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Thumbnails/thumbnail.png" manifest:media-type="image/png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3.258cm"/>
    </style:style>
    <style:style style:name="co6" style:family="table-column">
      <style:table-column-properties fo:break-before="auto" style:column-width="3.28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2.087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931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1.852cm"/>
    </style:style>
    <style:style style:name="co26" style:family="table-column">
      <style:table-column-properties fo:break-before="auto" style:column-width="1.64cm"/>
    </style:style>
    <style:style style:name="co27" style:family="table-column">
      <style:table-column-properties fo:break-before="auto" style:column-width="1.296cm"/>
    </style:style>
    <style:style style:name="co28" style:family="table-column">
      <style:table-column-properties fo:break-before="auto" style:column-width="1.455cm"/>
    </style:style>
    <style:style style:name="co29" style:family="table-column">
      <style:table-column-properties fo:break-before="auto" style:column-width="1.535cm"/>
    </style:style>
    <style:style style:name="co30" style:family="table-column">
      <style:table-column-properties fo:break-before="auto" style:column-width="1.508cm"/>
    </style:style>
    <style:style style:name="co31" style:family="table-column">
      <style:table-column-properties fo:break-before="auto" style:column-width="1.402cm"/>
    </style:style>
    <style:style style:name="co32" style:family="table-column">
      <style:table-column-properties fo:break-before="auto" style:column-width="2.48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2.17cm"/>
    </style:style>
    <style:style style:name="co35" style:family="table-column">
      <style:table-column-properties fo:break-before="auto" style:column-width="1.826cm"/>
    </style:style>
    <style:style style:name="co36" style:family="table-column">
      <style:table-column-properties fo:break-before="auto" style:column-width="1.111cm"/>
    </style:style>
    <style:style style:name="co37" style:family="table-column">
      <style:table-column-properties fo:break-before="auto" style:column-width="1.244cm"/>
    </style:style>
    <style:style style:name="co38" style:family="table-column">
      <style:table-column-properties fo:break-before="auto" style:column-width="2.355cm"/>
    </style:style>
    <style:style style:name="co39" style:family="table-column">
      <style:table-column-properties fo:break-before="auto" style:column-width="2.115cm"/>
    </style:style>
    <style:style style:name="co40" style:family="table-column">
      <style:table-column-properties fo:break-before="auto" style:column-width="1.715cm"/>
    </style:style>
    <style:style style:name="co41" style:family="table-column">
      <style:table-column-properties fo:break-before="auto" style:column-width="1.829cm"/>
    </style:style>
    <style:style style:name="co42" style:family="table-column">
      <style:table-column-properties fo:break-before="auto" style:column-width="1.886cm"/>
    </style:style>
    <style:style style:name="co43" style:family="table-column">
      <style:table-column-properties fo:break-before="auto" style:column-width="1.972cm"/>
    </style:style>
    <style:style style:name="co44" style:family="table-column">
      <style:table-column-properties fo:break-before="auto" style:column-width="1.914cm"/>
    </style:style>
    <style:style style:name="co45" style:family="table-column">
      <style:table-column-properties fo:break-before="auto" style:column-width="1.801cm"/>
    </style:style>
    <style:style style:name="co46" style:family="table-column">
      <style:table-column-properties fo:break-before="auto" style:column-width="2.028cm"/>
    </style:style>
    <style:style style:name="co47" style:family="table-column">
      <style:table-column-properties fo:break-before="auto" style:column-width="2.201cm"/>
    </style:style>
    <style:style style:name="co48" style:family="table-column">
      <style:table-column-properties fo:break-before="auto" style:column-width="1.543cm"/>
    </style:style>
    <style:style style:name="co49" style:family="table-column">
      <style:table-column-properties fo:break-before="auto" style:column-width="2.23cm"/>
    </style:style>
    <style:style style:name="co50" style:family="table-column">
      <style:table-column-properties fo:break-before="auto" style:column-width="1.944cm"/>
    </style:style>
    <style:style style:name="co51" style:family="table-column">
      <style:table-column-properties fo:break-before="auto" style:column-width="2.515cm"/>
    </style:style>
    <style:style style:name="co52" style:family="table-column">
      <style:table-column-properties fo:break-before="auto" style:column-width="1.6cm"/>
    </style:style>
    <style:style style:name="co53" style:family="table-column">
      <style:table-column-properties fo:break-before="auto" style:column-width="1.686cm"/>
    </style:style>
    <style:style style:name="co54" style:family="table-column">
      <style:table-column-properties fo:break-before="auto" style:column-width="1.658cm"/>
    </style:style>
    <style:style style:name="co55" style:family="table-column">
      <style:table-column-properties fo:break-before="auto" style:column-width="2.401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2.884cm"/>
    </style:style>
    <style:style style:name="co58" style:family="table-column">
      <style:table-column-properties fo:break-before="auto" style:column-width="2.566cm"/>
    </style:style>
    <style:style style:name="co59" style:family="table-column">
      <style:table-column-properties fo:break-before="auto" style:column-width="2.858cm"/>
    </style:style>
    <style:style style:name="co60" style:family="table-column">
      <style:table-column-properties fo:break-before="auto" style:column-width="1.799cm"/>
    </style:style>
    <style:style style:name="co61" style:family="table-column">
      <style:table-column-properties fo:break-before="auto" style:column-width="2.011cm"/>
    </style:style>
    <style:style style:name="co62" style:family="table-column">
      <style:table-column-properties fo:break-before="auto" style:column-width="1.984cm"/>
    </style:style>
    <style:style style:name="co63" style:family="table-column">
      <style:table-column-properties fo:break-before="auto" style:column-width="2.117cm"/>
    </style:style>
    <style:style style:name="co64" style:family="table-column">
      <style:table-column-properties fo:break-before="auto" style:column-width="2.80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3.228cm"/>
    </style:style>
    <style:style style:name="co67" style:family="table-column">
      <style:table-column-properties fo:break-before="auto" style:column-width="2.143cm"/>
    </style:style>
    <style:style style:name="co68" style:family="table-column">
      <style:table-column-properties fo:break-before="auto" style:column-width="2.223cm"/>
    </style:style>
    <style:style style:name="co69" style:family="table-column">
      <style:table-column-properties fo:break-before="auto" style:column-width="2.037cm"/>
    </style:style>
    <style:style style:name="co70" style:family="table-column">
      <style:table-column-properties fo:break-before="auto" style:column-width="2.196cm"/>
    </style:style>
    <style:style style:name="co71" style:family="table-column">
      <style:table-column-properties fo:break-before="auto" style:column-width="2.91cm"/>
    </style:style>
    <style:style style:name="co72" style:family="table-column">
      <style:table-column-properties fo:break-before="auto" style:column-width="2.944cm"/>
    </style:style>
    <style:style style:name="co73" style:family="table-column">
      <style:table-column-properties fo:break-before="auto" style:column-width="2.801cm"/>
    </style:style>
    <style:style style:name="co74" style:family="table-column">
      <style:table-column-properties fo:break-before="auto" style:column-width="1.771cm"/>
    </style:style>
    <style:style style:name="co75" style:family="table-column">
      <style:table-column-properties fo:break-before="auto" style:column-width="1.743cm"/>
    </style:style>
    <style:style style:name="co76" style:family="table-column">
      <style:table-column-properties fo:break-before="auto" style:column-width="1.314cm"/>
    </style:style>
    <style:style style:name="co77" style:family="table-column">
      <style:table-column-properties fo:break-before="auto" style:column-width="1.628cm"/>
    </style:style>
    <style:style style:name="co78" style:family="table-column">
      <style:table-column-properties fo:break-before="auto" style:column-width="1.028cm"/>
    </style:style>
    <style:style style:name="co79" style:family="table-column">
      <style:table-column-properties fo:break-before="auto" style:column-width="1.572cm"/>
    </style:style>
    <style:style style:name="co80" style:family="table-column">
      <style:table-column-properties fo:break-before="auto" style:column-width="3.4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 style:text-align-source="fix" style:repeat-content="false" fo:border="0.06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49">
      <style:table-cell-properties style:text-align-source="fix" style:repeat-content="false" style:vertical-align="automatic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ext-properties fo:color="#000000" style:text-outline="false" style:text-line-through-style="none" style:text-line-through-type="none" style:font-name="Liberation Sans1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iberation Sans11" style:font-size-asian="12pt" style:language-asian="zh" style:country-asian="CN" style:font-style-asian="normal" style:font-weight-asian="bold" style:font-name-complex="Liberation Sans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2"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fo:border="0.06pt solid #ff0000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ext-properties fo:font-size="11pt" style:font-size-asian="11pt" style:font-size-complex="11pt"/>
    </style:style>
    <style:style style:name="ce152" style:family="table-cell" style:parent-style-name="Default" style:data-style-name="N4"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15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160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108">
      <style:text-properties fo:font-size="11pt" style:font-size-asian="11pt" style:font-size-complex="11pt"/>
    </style:style>
    <style:style style:name="ce163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5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9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 style:data-style-name="N109">
      <style:text-properties fo:font-size="11pt" style:font-size-asian="11pt" style:font-size-complex="11pt"/>
    </style:style>
    <style:style style:name="ce17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17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9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74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0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2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ce20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05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06" style:family="table-cell" style:parent-style-name="Default" style:data-style-name="N109">
      <style:table-cell-properties style:text-align-source="fix" style:repeat-content="false" style:vertical-align="automatic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9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 style:data-style-name="N109">
      <style:table-cell-properties style:text-align-source="fix" style:repeat-content="false" style:vertical-align="automatic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1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 style:data-style-name="N117">
      <style:text-properties fo:color="#000000" fo:font-weight="normal" style:font-weight-asian="normal" style:font-weight-complex="normal"/>
    </style:style>
    <style:style style:name="ce115" style:family="table-cell" style:parent-style-name="Default" style:data-style-name="N117">
      <style:text-properties fo:color="#000000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3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ext-properties fo:color="#ff0000"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143" style:family="table-cell" style:parent-style-name="Default" style:data-style-name="N2"/>
    <style:style style:name="ce146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38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4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4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9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2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ff0000" fo:font-weight="bold" style:font-weight-asian="bold" style:font-weight-complex="bold"/>
    </style:style>
    <style:style style:name="ce145" style:family="table-cell" style:parent-style-name="Default" style:data-style-name="N120">
      <style:table-cell-properties style:text-align-source="fix" style:repeat-content="false" style:vertical-align="automatic"/>
      <style:paragraph-properties fo:text-align="center" fo:margin-left="0cm"/>
      <style:text-properties fo:color="#ff0000" fo:font-weight="bold" style:font-weight-asian="bold" style:font-weight-complex="bold"/>
    </style:style>
    <style:style style:name="ce149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ext-properties fo:color="#ff0000"/>
    </style:style>
    <style:style style:name="ce10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40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5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49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52" style:family="table-cell" style:parent-style-name="Default" style:data-style-name="N0">
      <style:text-properties fo:color="#0000ff"/>
    </style:style>
    <style:style style:name="ce5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4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ff"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ff"/>
    </style:style>
    <style:style style:name="ce55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fo:color="#ff00ff"/>
    </style:style>
    <style:style style:name="ce6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ff00ff" fo:font-weight="bold" style:font-weight-asian="bold" style:font-weight-complex="bold"/>
    </style:style>
    <style:style style:name="ce61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ff00ff"/>
    </style:style>
    <style:style style:name="ce25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</style:style>
    <style:style style:name="ce25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260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</style:style>
    <style:style style:name="ce262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</style:style>
    <style:style style:name="ce264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2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6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weight-asian="normal" style:font-weight-complex="normal" style:font-style-asian="normal" style:font-style-complex="normal" fo:font-size="13pt" style:text-position="-33% 58%" style:font-size-asian="13pt" style:font-size-complex="13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input" table:style-name="ta1">
        <table:shapes>
          <draw:frame draw:z-index="0" draw:name="Diagramm 6" draw:style-name="gr1" svg:width="17.796cm" svg:height="9.021cm" svg:x="4.957cm" svg:y="5.324cm">
            <draw:object draw:notify-on-update-of-ranges="'elev  az  illum  rise  set'.D2:'elev  az  illum  rise  set'.D99 'elev  az  illum  rise  set'.E2:'elev  az  illum  rise  set'.E9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name="Diagramm 7" draw:style-name="gr1" svg:width="17.85cm" svg:height="9.025cm" svg:x="4.931cm" svg:y="16.817cm">
            <draw:object draw:notify-on-update-of-ranges="'elev  az  illum  rise  set'.D2:'elev  az  illum  rise  set'.D99 'elev  az  illum  rise  set'.F2:'elev  az  illum  rise  set'.F99 'elev  az  illum  rise  set'.D2:'elev  az  illum  rise  set'.D99 'elev  az  illum  rise  set'.R2:'elev  az  illum  rise  set'.R99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1" table:default-cell-style-name="ce74"/>
        <table:table-column table:style-name="co4" table:default-cell-style-name="ce74"/>
        <table:table-column table:style-name="co6" table:default-cell-style-name="ce74"/>
        <table:table-column table:style-name="co7" table:default-cell-style-name="ce74"/>
        <table:table-column table:style-name="co4" table:number-columns-repeated="55" table:default-cell-style-name="ce74"/>
        <table:table-row table:style-name="ro1">
          <table:table-cell table:style-name="ce72" office:value-type="string" calcext:value-type="string">
            <text:p>Date:</text:p>
          </table:table-cell>
          <table:table-cell table:style-name="ce72" office:value-type="string" calcext:value-type="string">
            <text:p>Month:</text:p>
          </table:table-cell>
          <table:table-cell table:style-name="ce72" office:value-type="string" calcext:value-type="string">
            <text:p>Year:</text:p>
          </table:table-cell>
          <table:table-cell table:style-name="ce72" office:value-type="string" calcext:value-type="string">
            <text:p>Lat.:</text:p>
          </table:table-cell>
          <table:table-cell table:style-name="ce72" office:value-type="string" calcext:value-type="string">
            <text:p>Long.:</text:p>
          </table:table-cell>
          <table:table-cell table:style-name="ce72"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95" table:number-columns-repeated="59"/>
        </table:table-row>
        <table:table-row table:style-name="ro1">
          <table:table-cell table:number-columns-repeated="2"/>
          <table:table-cell table:style-name="ce88" table:formula="of:=[calc.$E$9]" office:value-type="string" office:string-value="common year" calcext:value-type="string">
            <text:p>common year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style-name="ce75" office:value-type="string" calcext:value-type="string" table:number-columns-spanned="2" table:number-rows-spanned="1">
            <text:p>J. Giesen</text:p>
          </table:table-cell>
          <table:covered-table-cell table:style-name="ce12"/>
          <table:table-cell/>
          <table:table-cell table:style-name="Default" table:number-columns-repeated="7"/>
          <table:table-cell table:number-columns-repeated="54"/>
        </table:table-row>
        <table:table-row table:style-name="ro1">
          <table:table-cell table:style-name="ce75" office:value-type="string" calcext:value-type="string" table:number-columns-spanned="2" table:number-rows-spanned="1">
            <text:p>GeoAstro.de/moonpos</text:p>
          </table:table-cell>
          <table:covered-table-cell table:style-name="ce12"/>
          <table:table-cell/>
          <table:table-cell table:style-name="Default" table:number-columns-repeated="7"/>
          <table:table-cell table:number-columns-repeated="54"/>
        </table:table-row>
        <table:table-row table:style-name="ro1">
          <table:table-cell table:style-name="ce9" office:value-type="date" office:date-value="2022-10-21" calcext:value-type="date" table:number-columns-spanned="2" table:number-rows-spanned="1">
            <text:p>2022-10-21</text:p>
          </table:table-cell>
          <table:covered-table-cell table:style-name="ce80"/>
          <table:table-cell table:style-name="ce15" office:value-type="string" calcext:value-type="string">
            <text:p>Rise (UT)</text:p>
          </table:table-cell>
          <table:table-cell table:style-name="ce15" office:value-type="string" calcext:value-type="string">
            <text:p>Set (UT)</text:p>
          </table:table-cell>
          <table:table-cell table:style-name="ce28" office:value-type="string" calcext:value-type="string">
            <text:p>Diurnal Arc (h)</text:p>
          </table:table-cell>
          <table:table-cell table:style-name="ce15" office:value-type="string" calcext:value-type="string">
            <text:p>Rise (UT)</text:p>
          </table:table-cell>
          <table:table-cell table:style-name="ce15" office:value-type="string" calcext:value-type="string">
            <text:p>Set (UT)</text:p>
          </table:table-cell>
          <table:table-cell table:style-name="ce104" office:value-type="string" calcext:value-type="string">
            <text:p>Diurnal Arc (h)</text:p>
          </table:table-cell>
          <table:table-cell table:style-name="Default"/>
          <table:table-cell table:number-columns-repeated="55"/>
        </table:table-row>
        <table:table-row table:style-name="ro1">
          <table:table-cell/>
          <table:table-cell table:style-name="Default"/>
          <table:table-cell table:style-name="ce15" table:formula="of:=[$'elev  az  illum  rise  set'.$L$102]" office:value-type="string" office:string-value="12:28,4" calcext:value-type="string">
            <text:p>12:28,4</text:p>
          </table:table-cell>
          <table:table-cell table:style-name="ce15" table:formula="of:=[$'elev  az  illum  rise  set'.$M$102]" office:value-type="string" office:string-value="23:50,2" calcext:value-type="string">
            <text:p>23:50,2</text:p>
          </table:table-cell>
          <table:table-cell table:style-name="ce25" table:formula="of:=[$'elev  az  illum  rise  set'.$M$104]" office:value-type="string" office:string-value="" calcext:value-type="error">
            <text:p>Fehler:522</text:p>
          </table:table-cell>
          <table:table-cell table:style-name="ce15" table:formula="of:=[$'elev  az  illum  rise  set'.$L$106]" office:value-type="string" office:string-value="36:43,8" calcext:value-type="string">
            <text:p>36:43,8</text:p>
          </table:table-cell>
          <table:table-cell table:style-name="ce15" table:formula="of:=[$'elev  az  illum  rise  set'.$M$106]" office:value-type="string" office:string-value="23:50,2" calcext:value-type="string">
            <text:p>23:50,2</text:p>
          </table:table-cell>
          <table:table-cell table:style-name="ce29" table:formula="of:=[$'distance  declin  RA'.$I$26]" office:value-type="float" office:value="10.7884427640183" calcext:value-type="float">
            <text:p>10,79</text:p>
          </table:table-cell>
          <table:table-cell table:style-name="Default"/>
          <table:table-cell table:number-columns-repeated="55"/>
        </table:table-row>
        <table:table-row table:style-name="ro1">
          <table:table-cell table:style-name="ce10" office:value-type="string" calcext:value-type="string" table:number-columns-spanned="2" table:number-rows-spanned="1">
            <text:p>Astronomical Algorithms</text:p>
          </table:table-cell>
          <table:covered-table-cell table:style-name="ce11"/>
          <table:table-cell/>
          <table:table-cell table:style-name="Default"/>
          <table:table-cell table:number-columns-repeated="4"/>
          <table:table-cell table:style-name="Default"/>
          <table:table-cell table:number-columns-repeated="55"/>
        </table:table-row>
        <table:table-row table:style-name="ro1">
          <table:table-cell table:style-name="ce11" office:value-type="string" calcext:value-type="string" table:number-columns-spanned="2" table:number-rows-spanned="1">
            <text:p>by Jean Meeus</text:p>
          </table:table-cell>
          <table:covered-table-cell table:style-name="ce11"/>
          <table:table-cell table:style-name="Default"/>
          <table:table-cell table:number-columns-repeated="61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56"/>
        </table:table-row>
        <table:table-row table:style-name="ro1" table:number-rows-repeated="2">
          <table:table-cell table:number-columns-repeated="3"/>
          <table:table-cell table:style-name="Default" table:number-columns-repeated="5"/>
          <table:table-cell table:number-columns-repeated="56"/>
        </table:table-row>
        <table:table-row table:style-name="ro1">
          <table:table-cell table:number-columns-repeated="3"/>
          <table:table-cell table:style-name="Default"/>
          <table:table-cell table:number-columns-repeated="2" table:style-name="ce15" office:value-type="string" calcext:value-type="string">
            <text:p>Culm (UT)</text:p>
          </table:table-cell>
          <table:table-cell table:number-columns-repeated="2" table:style-name="ce24" office:value-type="string" calcext:value-type="string">
            <text:p>Trans (UT)</text:p>
          </table:table-cell>
          <table:table-cell table:number-columns-repeated="56"/>
        </table:table-row>
        <table:table-row table:style-name="ro1">
          <table:table-cell table:number-columns-repeated="4"/>
          <table:table-cell table:style-name="ce15" table:formula="of:=[$'elev  az  illum  rise  set'.$N$102]" office:value-type="string" office:string-value="18:07,4" calcext:value-type="string">
            <text:p>18:07,4</text:p>
          </table:table-cell>
          <table:table-cell table:style-name="ce15" table:formula="of:=[$'elev  az  illum  rise  set'.$O$102]" office:value-type="string" office:string-value="42:52,1" calcext:value-type="string">
            <text:p>42:52,1</text:p>
          </table:table-cell>
          <table:table-cell table:style-name="ce25" table:formula="of:=[$'elev  az  illum  rise  set'.$P$102]" office:value-type="string" office:string-value="18:02,1" calcext:value-type="string">
            <text:p>18:02,1</text:p>
          </table:table-cell>
          <table:table-cell table:style-name="ce25" table:formula="of:=[$'elev  az  illum  rise  set'.$Q$102]" office:value-type="string" office:string-value="42:47,1" calcext:value-type="string">
            <text:p>42:47,1</text:p>
          </table:table-cell>
          <table:table-cell table:number-columns-repeated="56"/>
        </table:table-row>
        <table:table-row table:style-name="ro1" table:number-rows-repeated="20">
          <table:table-cell table:number-columns-repeated="64"/>
        </table:table-row>
        <table:table-row table:style-name="ro1">
          <table:table-cell table:number-columns-repeated="2"/>
          <table:table-cell>
            <draw:frame draw:z-index="2" draw:style-name="gr2" draw:text-style-name="P1" svg:width="18.024cm" svg:height="10.407cm" svg:x="0.1cm" svg:y="0.469cm">
              <draw:object draw:notify-on-update-of-ranges="calc.A2:calc.A99 calc.BD2:calc.BD99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6"/>
          <table:table-cell table:style-name="Default" table:number-columns-repeated="2"/>
          <table:table-cell table:number-columns-repeated="53"/>
        </table:table-row>
        <table:table-row table:style-name="ro1" table:number-rows-repeated="2">
          <table:table-cell table:number-columns-repeated="9"/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7" office:value-type="string" calcext:value-type="string">
            <text:p>max</text:p>
          </table:table-cell>
          <table:table-cell table:style-name="ce7" office:value-type="string" calcext:value-type="string">
            <text:p>min</text:p>
          </table:table-cell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1">
          <table:table-cell table:number-columns-repeated="2" table:style-name="ce80" office:value-type="string" calcext:value-type="string">
            <text:p>UT:</text:p>
          </table:table-cell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83" table:formula="of:=[$calc.$BG$102]-1" office:value-type="float" office:value="29.5" calcext:value-type="float">
            <text:p>29,5</text:p>
          </table:table-cell>
          <table:table-cell table:style-name="ce83" table:formula="of:=[$calc.$BG$101]" office:value-type="string" office:string-value="" calcext:value-type="error">
            <text:p>#NV</text:p>
          </table:table-cell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1">
          <table:table-cell table:number-columns-repeated="2" table:style-name="ce80" office:value-type="string" calcext:value-type="string">
            <text:p>Rtopo / km</text:p>
          </table:table-cell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22" table:formula="of:=[$calc.$BE$102]" office:value-type="float" office:value="384910.345462277" calcext:value-type="float">
            <text:p>384.910</text:p>
          </table:table-cell>
          <table:table-cell table:style-name="ce22" table:formula="of:=[$calc.$BE$101]" office:value-type="float" office:value="374889.189253582" calcext:value-type="float">
            <text:p>374.889</text:p>
          </table:table-cell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80" office:value-type="string" calcext:value-type="string">
            <text:p>max-min:</text:p>
          </table:table-cell>
          <table:table-cell table:style-name="ce141" table:formula="of:=[.A59]-[.B59]" office:value-type="float" office:value="10021.1562086948" calcext:value-type="float">
            <text:p>10.021</text:p>
          </table:table-cell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75" office:value-type="string" calcext:value-type="string" table:number-columns-spanned="2" table:number-rows-spanned="1">
            <text:p>UT 00:00</text:p>
          </table:table-cell>
          <table:covered-table-cell table:style-name="Default"/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1">
          <table:table-cell table:style-name="ce18" table:formula="of:=[$calc.$BE$102]" office:value-type="float" office:value="384910.345462277" calcext:value-type="float">
            <text:p>384.910</text:p>
          </table:table-cell>
          <table:table-cell table:style-name="ce134" table:formula="of:=[$calc.$BD$2]" office:value-type="float" office:value="377000.962663731" calcext:value-type="float">
            <text:p>377001</text:p>
          </table:table-cell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1" table:number-rows-repeated="2">
          <table:table-cell/>
          <table:table-cell table:style-name="Default"/>
          <table:table-cell table:number-columns-repeated="7"/>
          <table:table-cell table:style-name="Default" table:number-columns-repeated="2"/>
          <table:table-cell table:number-columns-repeated="53"/>
        </table:table-row>
        <table:table-row table:style-name="ro1" table:number-rows-repeated="13">
          <table:table-cell table:number-columns-repeated="9"/>
          <table:table-cell table:style-name="Default" table:number-columns-repeated="2"/>
          <table:table-cell table:number-columns-repeated="53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lc" table:style-name="ta2">
        <table:shapes>
          <draw:frame draw:z-index="0" draw:style-name="gr2" draw:text-style-name="P1" svg:width="16.714cm" svg:height="10.407cm" svg:x="108.9cm" svg:y="24.048cm">
            <draw:object draw:notify-on-update-of-ranges="calc.A2:calc.A99 calc.BD2:calc.BD99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9" table:default-cell-style-name="ce137"/>
        <table:table-column table:style-name="co10" table:default-cell-style-name="ce152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4" table:default-cell-style-name="ce156"/>
        <table:table-column table:style-name="co15" table:default-cell-style-name="ce158"/>
        <table:table-column table:style-name="co16" table:default-cell-style-name="ce158"/>
        <table:table-column table:style-name="co17" table:default-cell-style-name="ce159"/>
        <table:table-column table:style-name="co18" table:default-cell-style-name="ce137"/>
        <table:table-column table:style-name="co19" table:default-cell-style-name="ce162"/>
        <table:table-column table:style-name="co20" table:default-cell-style-name="ce137"/>
        <table:table-column table:style-name="co21" table:default-cell-style-name="ce164"/>
        <table:table-column table:style-name="co4" table:default-cell-style-name="ce137"/>
        <table:table-column table:style-name="co22" table:default-cell-style-name="ce166"/>
        <table:table-column table:style-name="co9" table:default-cell-style-name="ce166"/>
        <table:table-column table:style-name="co10" table:number-columns-repeated="2" table:default-cell-style-name="ce166"/>
        <table:table-column table:style-name="co9" table:default-cell-style-name="ce166"/>
        <table:table-column table:style-name="co23" table:default-cell-style-name="ce122"/>
        <table:table-column table:style-name="co22" table:default-cell-style-name="ce156"/>
        <table:table-column table:style-name="co24" table:default-cell-style-name="ce122"/>
        <table:table-column table:style-name="co25" table:default-cell-style-name="ce107"/>
        <table:table-column table:style-name="co26" table:default-cell-style-name="ce122"/>
        <table:table-column table:style-name="co27" table:default-cell-style-name="ce122"/>
        <table:table-column table:style-name="co28" table:default-cell-style-name="ce122"/>
        <table:table-column table:style-name="co29" table:default-cell-style-name="ce122"/>
        <table:table-column table:style-name="co11" table:default-cell-style-name="ce122"/>
        <table:table-column table:style-name="co28" table:default-cell-style-name="ce122"/>
        <table:table-column table:style-name="co30" table:default-cell-style-name="ce122"/>
        <table:table-column table:style-name="co31" table:default-cell-style-name="ce137"/>
        <table:table-column table:style-name="co28" table:default-cell-style-name="ce167"/>
        <table:table-column table:style-name="co23" table:default-cell-style-name="ce107"/>
        <table:table-column table:style-name="co32" table:default-cell-style-name="ce166"/>
        <table:table-column table:style-name="co33" table:default-cell-style-name="ce122"/>
        <table:table-column table:style-name="co31" table:default-cell-style-name="ce166"/>
        <table:table-column table:style-name="co34" table:default-cell-style-name="ce122"/>
        <table:table-column table:style-name="co14" table:default-cell-style-name="ce107"/>
        <table:table-column table:style-name="co25" table:default-cell-style-name="ce151"/>
        <table:table-column table:style-name="co35" table:default-cell-style-name="ce166"/>
        <table:table-column table:style-name="co29" table:default-cell-style-name="ce170"/>
        <table:table-column table:style-name="co36" table:default-cell-style-name="ce194"/>
        <table:table-column table:style-name="co37" table:default-cell-style-name="ce194"/>
        <table:table-column table:style-name="co38" table:default-cell-style-name="ce194"/>
        <table:table-column table:style-name="co39" table:default-cell-style-name="ce93"/>
        <table:table-column table:style-name="co40" table:default-cell-style-name="ce176"/>
        <table:table-column table:style-name="co41" table:default-cell-style-name="ce98"/>
        <table:table-column table:style-name="co42" table:default-cell-style-name="ce98"/>
        <table:table-column table:style-name="co41" table:default-cell-style-name="ce98"/>
        <table:table-column table:style-name="co43" table:default-cell-style-name="ce100"/>
        <table:table-column table:style-name="co44" table:default-cell-style-name="ce176"/>
        <table:table-column table:style-name="co45" table:default-cell-style-name="ce103"/>
        <table:table-column table:style-name="co45" table:default-cell-style-name="ce109"/>
        <table:table-column table:style-name="co45" table:default-cell-style-name="ce112"/>
        <table:table-column table:style-name="co46" table:default-cell-style-name="ce115"/>
        <table:table-column table:style-name="co47" table:default-cell-style-name="ce136"/>
        <table:table-column table:style-name="co42" table:default-cell-style-name="ce98"/>
        <table:table-column table:style-name="co40" table:default-cell-style-name="ce151"/>
        <table:table-column table:style-name="co48" table:default-cell-style-name="ce151"/>
        <table:table-column table:style-name="co4" table:number-columns-repeated="2" table:default-cell-style-name="ce151"/>
        <table:table-row table:style-name="ro1">
          <table:table-cell table:style-name="ce101" office:value-type="string" calcext:value-type="string">
            <text:p>UT</text:p>
          </table:table-cell>
          <table:table-cell table:style-name="ce139" office:value-type="string" calcext:value-type="string">
            <text:p>Date</text:p>
          </table:table-cell>
          <table:table-cell table:style-name="ce139" office:value-type="string" calcext:value-type="string">
            <text:p>Month</text:p>
          </table:table-cell>
          <table:table-cell table:style-name="ce139" office:value-type="string" calcext:value-type="string">
            <text:p>Year</text:p>
          </table:table-cell>
          <table:table-cell table:style-name="ce139" office:value-type="string" calcext:value-type="string">
            <text:p>Lat.:</text:p>
          </table:table-cell>
          <table:table-cell table:style-name="ce154" office:value-type="string" calcext:value-type="string">
            <text:p>elev</text:p>
          </table:table-cell>
          <table:table-cell table:style-name="ce157" office:value-type="string" calcext:value-type="string">
            <text:p>elevRefr</text:p>
          </table:table-cell>
          <table:table-cell table:style-name="ce157" office:value-type="string" calcext:value-type="string">
            <text:p>ill frac/%</text:p>
          </table:table-cell>
          <table:table-cell table:style-name="ce154" office:value-type="string" calcext:value-type="string">
            <text:p>az</text:p>
          </table:table-cell>
          <table:table-cell table:style-name="ce101" office:value-type="string" calcext:value-type="string">
            <text:p>JD</text:p>
          </table:table-cell>
          <table:table-cell table:style-name="ce160" office:value-type="string" calcext:value-type="string">
            <text:p>T</text:p>
          </table:table-cell>
          <table:table-cell table:style-name="ce101" office:value-type="string" calcext:value-type="string">
            <text:p>LST</text:p>
          </table:table-cell>
          <table:table-cell table:style-name="ce163" office:value-type="string" calcext:value-type="string">
            <text:p>L0</text:p>
          </table:table-cell>
          <table:table-cell table:style-name="ce101" office:value-type="string" calcext:value-type="string">
            <text:p>DL</text:p>
          </table:table-cell>
          <table:table-cell table:style-name="ce165" office:value-type="string" calcext:value-type="string">
            <text:p>L</text:p>
          </table:table-cell>
          <table:table-cell table:style-name="ce165" office:value-type="string" calcext:value-type="string">
            <text:p>LS</text:p>
          </table:table-cell>
          <table:table-cell table:style-name="ce164"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Lmoon</text:p>
          </table:table-cell>
          <table:table-cell table:style-name="ce101" office:value-type="string" calcext:value-type="string">
            <text:p>Lm</text:p>
          </table:table-cell>
          <table:table-cell table:style-name="ce12" office:value-type="string" calcext:value-type="string">
            <text:p>Bmo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HO</text:p>
          </table:table-cell>
          <table:table-cell table:style-name="ce101" office:value-type="string" calcext:value-type="string">
            <text:p>DEC</text:p>
          </table:table-cell>
          <table:table-cell table:style-name="ce169" office:value-type="string" calcext:value-type="string">
            <text:p>RA</text:p>
          </table:table-cell>
          <table:table-cell table:style-name="ce101" office:value-type="string" calcext:value-type="string">
            <text:p>LHA</text:p>
          </table:table-cell>
          <table:table-cell table:style-name="ce165" office:value-type="string" calcext:value-type="string">
            <text:p>equ hor par</text:p>
          </table:table-cell>
          <table:table-cell table:style-name="ce12" office:value-type="string" calcext:value-type="string">
            <text:p>elev1</text:p>
          </table:table-cell>
          <table:table-cell table:style-name="ce165" office:value-type="string" calcext:value-type="string">
            <text:p>par</text:p>
          </table:table-cell>
          <table:table-cell table:style-name="ce12" office:value-type="string" calcext:value-type="string">
            <text:p>elev1-par</text:p>
          </table:table-cell>
          <table:table-cell table:style-name="ce101" office:value-type="string" calcext:value-type="string">
            <text:p>Lsun</text:p>
          </table:table-cell>
          <table:table-cell table:style-name="ce165" office:value-type="string" calcext:value-type="string">
            <text:p>theta</text:p>
          </table:table-cell>
          <table:table-cell table:style-name="ce165" office:value-type="string" calcext:value-type="string">
            <text:p>d</text:p>
          </table:table-cell>
          <table:table-cell table:style-name="ce156" office:value-type="string" calcext:value-type="string">
            <text:p>i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office:value-type="string" calcext:value-type="string">
            <text:p>arctan(2;1)</text:p>
          </table:table-cell>
          <table:table-cell office:value-type="string" calcext:value-type="string">
            <text:p>R / km</text:p>
          </table:table-cell>
          <table:table-cell office:value-type="string" calcext:value-type="string">
            <text:p>dia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os</text:p>
          </table:table-cell>
          <table:table-cell office:value-type="string" calcext:value-type="string">
            <text:p>sin</text:p>
          </table:table-cell>
          <table:table-cell office:value-type="string" calcext:value-type="string">
            <text:p>sin(pi)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table:style-name="ce106" office:value-type="string" calcext:value-type="string">
            <text:p>B</text:p>
          </table:table-cell>
          <table:table-cell table:style-name="ce110" office:value-type="string" calcext:value-type="string">
            <text:p>C</text:p>
          </table:table-cell>
          <table:table-cell table:style-name="ce113" office:value-type="string" calcext:value-type="string">
            <text:p>return q</text:p>
          </table:table-cell>
          <table:table-cell table:style-name="ce134" office:value-type="string" calcext:value-type="string">
            <text:p>topo</text:p>
          </table:table-cell>
          <table:table-cell table:style-name="ce185"/>
          <table:table-cell table:style-name="ce12" table:number-columns-repeated="4"/>
        </table:table-row>
        <table:table-row table:style-name="ro1">
          <table:table-cell table:style-name="ce107" office:value-type="float" office:value="0" calcext:value-type="float">
            <text:p>0,00</text:p>
          </table:table-cell>
          <table:table-cell table:style-name="ce144" table:formula="of:=[input.$A$2]" office:value-type="float" office:value="1" calcext:value-type="float">
            <text:p>1</text:p>
          </table:table-cell>
          <table:table-cell table:style-name="ce144" table:formula="of:=[input.$B$2]" office:value-type="float" office:value="12" calcext:value-type="float">
            <text:p>12</text:p>
          </table:table-cell>
          <table:table-cell table:style-name="ce144" table:formula="of:=[input.$C$2]" office:value-type="float" office:value="2022" calcext:value-type="float">
            <text:p>2022</text:p>
          </table:table-cell>
          <table:table-cell table:style-name="ce144" table:formula="of:=[input.$D$2]" office:value-type="float" office:value="50" calcext:value-type="float">
            <text:p>50</text:p>
          </table:table-cell>
          <table:table-cell table:style-name="ce154" table:formula="of:=[.AK2]" office:value-type="float" office:value="-14.1530028178672" calcext:value-type="float">
            <text:p>-14,15</text:p>
          </table:table-cell>
          <table:table-cell table:style-name="ce157" table:formula="of:=[.F2]+1.02/(TAN([.$E$6]*([.F2]+10.3/([.F2]+5.11)))*60)" office:value-type="float" office:value="-14.2151784378867" calcext:value-type="float">
            <text:p>-14,22</text:p>
          </table:table-cell>
          <table:table-cell table:style-name="ce154" table:formula="of:=100*(1+COS([.$E$6]*[.AO2]))/2" office:value-type="float" office:value="54.4736968110266" calcext:value-type="float">
            <text:p>54,47</text:p>
          </table:table-cell>
          <table:table-cell table:style-name="ce154" table:formula="of:=IF([.AG2]&gt;180; [.AR2]-180;[.AR2]+180)" office:value-type="float" office:value="269.266688654779" calcext:value-type="float">
            <text:p>269,27</text:p>
          </table:table-cell>
          <table:table-cell table:style-name="ce107" table:formula="of:=INT(365.25*IF([.C2]&gt;2;[.D2]+4716;[.D2]-1+4716))+INT(30.6001*IF([.C2]&gt;2;[.C2]+1;[.C2]+12+1))+[.B2]+[.A2]/24+2-INT(IF([.C2]&gt;2;[.D2];[.D2]-1)/100)+INT(INT(IF([.C2]&gt;2;[.D2];[.D2]-1)/100)/4)-1524.5" office:value-type="float" office:value="2459914.5" calcext:value-type="float">
            <text:p>2459914,50</text:p>
          </table:table-cell>
          <table:table-cell table:style-name="ce161" table:formula="of:=([.J2]-2451545)/36525" office:value-type="float" office:value="0.229144421629021" calcext:value-type="float">
            <text:p>0,229144</text:p>
          </table:table-cell>
          <table:table-cell table:style-name="ce107" table:formula="of:=MOD(280.46061837+360.98564736629*([.J2]-2451545)+0.000387933*[.K2]^2-[.K2]^3/38710000+[.$E$4];360)" office:value-type="float" office:value="84.8362709032372" calcext:value-type="float">
            <text:p>84,84</text:p>
          </table:table-cell>
          <table:table-cell table:formula="of:=0.606433+1336.855225*[.K2] - INT(0.606433+1336.855225*[.K2])" office:value-type="float" office:value="0.939350334360029" calcext:value-type="float">
            <text:p>0,9394</text:p>
          </table:table-cell>
          <table:table-cell table:style-name="ce107" table:formula="of:=22640*SIN([.O2])-4586*SIN([.O2]-2*[.Q2])+2370*SIN(2*[.Q2])+769*SIN(2*[.O2])-668*SIN([.P2])-412*SIN(2*[.R2])-212*SIN(2*[.O2]-2*[.Q2])-206*SIN([.O2]+[.P2]-2*[.Q2])+192*SIN([.O2]+2*[.Q2])-165*SIN([.P2]-2*[.Q2])-125*SIN([.Q2])-110*SIN([.O2]+[.P2])+148*SIN([.O2]-[.P2])-55*SIN(2*[.R2]-2*[.Q2])" office:value-type="float" office:value="20166.9249802756" calcext:value-type="float">
            <text:p>20166,92</text:p>
          </table:table-cell>
          <table:table-cell table:formula="of:=2*PI()*(0.374897+1325.55241*[.K2] - INT(0.374897+1325.55241*[.K2]))" office:value-type="float" office:value="0.740393770472768" calcext:value-type="float">
            <text:p>0,740</text:p>
          </table:table-cell>
          <table:table-cell table:style-name="ce167" table:formula="of:=2*PI()*(0.993133+99.997361*[.K2] - INT(0.993133+99.997361*[.K2]))" office:value-type="float" office:value="5.69866341034574" calcext:value-type="float">
            <text:p>5,699</text:p>
          </table:table-cell>
          <table:table-cell table:style-name="ce167" table:formula="of:=2*PI()*(0.827361+1236.853086*[.K2] - INT(0.827361+1236.853086*[.K2]))" office:value-type="float" office:value="1.54155458054736" calcext:value-type="float">
            <text:p>1,542</text:p>
          </table:table-cell>
          <table:table-cell table:style-name="ce167" table:formula="of:=2*PI()*(0.259086+1342.227825*[.K2] - INT(0.259086+1342.227825*[.K2]))" office:value-type="float" office:value="5.17171906830977" calcext:value-type="float">
            <text:p>5,172</text:p>
          </table:table-cell>
          <table:table-cell table:style-name="ce167" table:formula="of:=[.R2]+([.N2]+412*SIN(2*[.R2])+541*SIN([.P2]))/206264.8062" office:value-type="float" office:value="5.26645625588596" calcext:value-type="float">
            <text:p>5,266</text:p>
          </table:table-cell>
          <table:table-cell table:style-name="ce167" table:formula="of:=[.R2]-2*[.Q2]" office:value-type="float" office:value="2.08860990721505" calcext:value-type="float">
            <text:p>2,089</text:p>
          </table:table-cell>
          <table:table-cell table:formula="of:=-526*SIN([.T2])+44*SIN([.O2]+[.T2])-31*SIN(-[.O2]+[.T2])-23*SIN([.P2]+[.T2])+11*SIN(-[.P2]+[.T2])-25*SIN(-2*[.O2]+[.R2])+21*SIN(-[.O2]+[.R2])" office:value-type="float" office:value="-498.852570455563" calcext:value-type="float">
            <text:p>-498,85</text:p>
          </table:table-cell>
          <table:table-cell table:style-name="ce168" table:formula="of:=2*PI()*([.M2]+[.N2]/1296000-INT([.M2]+[.N2]/1296000))" office:value-type="float" office:value="5.99988423050864" calcext:value-type="float">
            <text:p>5,9999</text:p>
          </table:table-cell>
          <table:table-cell table:formula="of:=[.V2]/[.$E$6]" office:value-type="float" office:value="343.768043975242" calcext:value-type="float">
            <text:p>343,77</text:p>
          </table:table-cell>
          <table:table-cell table:style-name="ce168" table:formula="of:=(18520*SIN([.S2])+[.U2])/206264.8062" office:value-type="float" office:value="-0.0787730327072318" calcext:value-type="float">
            <text:p>-0,0788</text:p>
          </table:table-cell>
          <table:table-cell table:style-name="ce167" table:formula="of:=COS([.X2])*COS([.V2])" office:value-type="float" office:value="0.957160553028512" calcext:value-type="float">
            <text:p>0,957</text:p>
          </table:table-cell>
          <table:table-cell table:style-name="ce167" table:formula="of:=COS([.X2])*SIN([.V2])" office:value-type="float" office:value="-0.278659845020978" calcext:value-type="float">
            <text:p>-0,279</text:p>
          </table:table-cell>
          <table:table-cell table:style-name="ce167" table:formula="of:=SIN([.X2])" office:value-type="float" office:value="-0.0786915910313052" calcext:value-type="float">
            <text:p>-0,079</text:p>
          </table:table-cell>
          <table:table-cell table:style-name="ce167" table:formula="of:=COS([.$E$6]*(23.4393-46.815*[.K2]/3600))*[.Z2]-SIN([.$E$6]*(23.4393-46.815*[.K2]/3600))*[.AA2]" office:value-type="float" office:value="-0.224373182911174" calcext:value-type="float">
            <text:p>-0,224</text:p>
          </table:table-cell>
          <table:table-cell table:style-name="ce167" table:formula="of:=SIN([.$E$6]*(23.4393-46.815*[.K2]/3600))*[.Z2]+COS([.$E$6]*(23.4393-46.815*[.K2]/3600))*[.AA2]" office:value-type="float" office:value="-0.183031009712733" calcext:value-type="float">
            <text:p>-0,183</text:p>
          </table:table-cell>
          <table:table-cell table:style-name="ce167" table:formula="of:=SQRT(1-[.AC2]*[.AC2])" office:value-type="float" office:value="0.983107140388848" calcext:value-type="float">
            <text:p>0,983</text:p>
          </table:table-cell>
          <table:table-cell table:style-name="ce107" table:formula="of:=ATAN([.AC2]/[.AD2])/[.$E$6]" office:value-type="float" office:value="-10.54635757293" calcext:value-type="float">
            <text:p>-10,55</text:p>
          </table:table-cell>
          <table:table-cell table:formula="of:=IF(24*ATAN([.AB2]/([.Y2]+[.AD2]))/PI()&gt;0;24*ATAN([.AB2]/([.Y2]+[.AD2]))/PI();24*ATAN([.AB2]/([.Y2]+[.AD2]))/PI()+24)" office:value-type="float" office:value="23.1204796385858" calcext:value-type="float">
            <text:p>23,120</text:p>
          </table:table-cell>
          <table:table-cell table:formula="of:=IF([.L2]-15*[.AF2]&gt;0;[.L2]-15*[.AF2];360+[.L2]-15*[.AF2])" office:value-type="float" office:value="98.0290763244495" calcext:value-type="float">
            <text:p>98,03</text:p>
          </table:table-cell>
          <table:table-cell table:style-name="ce164" table:formula="of:=0.950724+0.051818*COS([.O2])+0.009531*COS(2*[.Q2]-[.O2])+0.007843*COS(2*[.Q2])+0.002824*COS(2*[.O2])+0.000857*COS(2*[.Q2]+[.O2])+0.000533*COS(2*[.Q2]-[.P2])*(1-0.002495*([.J2]-2415020)/36525)+0.000401*COS(2*[.Q2]-[.P2]-[.O2])*(1-0.002495*([.J2]-2415020)/36525)+0.00032*COS([.O2]-[.P2])*(1-0.002495*([.J2]-2415020)/36525)-0.000271*COS([.Q2])" office:value-type="float" office:value="0.973306701817155" calcext:value-type="float">
            <text:p>0,9733</text:p>
          </table:table-cell>
          <table:table-cell table:style-name="ce167" table:formula="of:=ASIN(COS([.$E$6]*[.$E$2])*COS([.$E$6]*[.AE2])*COS([.$E$6]*[.AG2])+SIN([.$E$6]*[.$E$2])*SIN([.$E$6]*[.AE2]))/[.$E$6]" office:value-type="float" office:value="-13.2073038470781" calcext:value-type="float">
            <text:p>-13,207</text:p>
          </table:table-cell>
          <table:table-cell table:formula="of:=ASIN((0.9983271+0.0016764*COS([.$E$6]*2*[.$E$2]))*COS([.$E$6]*[.AI2])*SIN([.$E$6]*[.AH2]))/[.$E$6]" office:value-type="float" office:value="0.945698970789124" calcext:value-type="float">
            <text:p>0,946</text:p>
          </table:table-cell>
          <table:table-cell table:style-name="ce166" table:formula="of:=[.AI2]-[.AJ2]" office:value-type="float" office:value="-14.1530028178672" calcext:value-type="float">
            <text:p>-14,153</text:p>
          </table:table-cell>
          <table:table-cell table:formula="of:= MOD(280.4664567 + 360007.6982779*[.K2]/10 + 0.03032028*[.K2]^2/100 + [.K2]^3/49931000;360)" office:value-type="float" office:value="249.842053009017" calcext:value-type="float">
            <text:p>249,84</text:p>
          </table:table-cell>
          <table:table-cell table:style-name="ce166" table:formula="of:= [.AL2] + (1.9146 - 0.004817*[.K2] - 0.000014*[.K2]^2)*SIN([.P2])+ (0.019993 - 0.000101*[.K2])*SIN(2*[.P2])+ 0.00029*SIN(3*[.P2])" office:value-type="float" office:value="248.767519861175" calcext:value-type="float">
            <text:p>248,768</text:p>
          </table:table-cell>
          <table:table-cell table:formula="of:=ACOS(COS([.V2]-[.$E$6]*[.AM2])*COS([.X2]))/[.$E$6]" office:value-type="float" office:value="94.9849782248164" calcext:value-type="float">
            <text:p>94,985</text:p>
          </table:table-cell>
          <table:table-cell table:style-name="ce156" table:formula="of:=180 - [.AN2] -0.1468*(1-0.0549*SIN([.P2]))*SIN([.$E$6]*[.AN2])/(1-0.0167*SIN([.$E$6]*[.AM2]))" office:value-type="float" office:value="84.8666562412538" calcext:value-type="float">
            <text:p>84,87</text:p>
          </table:table-cell>
          <table:table-cell table:style-name="ce172" table:formula="of:=SIN([.$E$6]*[.AG2])" office:value-type="float" office:value="0.990197314000292" calcext:value-type="float">
            <text:p>0,99</text:p>
          </table:table-cell>
          <table:table-cell table:style-name="ce172" table:formula="of:=COS([.$E$6]*[.AG2])*SIN([.$E$6]*[.$E$2]) - TAN([.$E$6]*[.AE2])*COS([.$E$6]*[.$E$2])" office:value-type="float" office:value="0.0126739278364892" calcext:value-type="float">
            <text:p>0,01</text:p>
          </table:table-cell>
          <table:table-cell table:style-name="ce172" table:formula="of:=IF(OR(AND([.AP2]*[.AQ2]&gt;0); AND([.AP2]&lt;0;[.AQ2]&gt;0)); MOD(ATAN2([.AQ2];[.AP2])/[.$E$6]+360;360);  ATAN2([.AQ2];[.AP2])/[.$E$6])" office:value-type="float" office:value="89.2666886547792" calcext:value-type="float">
            <text:p>89,27</text:p>
          </table:table-cell>
          <table:table-cell table:formula="of:= 385000.56 + (-20905355*COS([.O2]) - 3699111*COS(2*[.Q2]-[.O2]) - 2955968*COS(2*[.Q2]) - 569925*COS(2*[.O2]) + (1-0.002516*[.K2])*48888*COS([.P2]) - 3149*COS(2*[.R2])  +246158*COS(2*[.Q2]-2*[.O2]) -(1-0.002516*[.K2])*152138*COS(2*[.Q2]-[.P2]-[.O2]) -170733*COS(2*[.Q2]+[.O2]) -(1-0.002516*[.K2])*204586*COS(2*[.Q2]-[.P2]) -(1-0.002516*[.K2])*129620*COS([.P2]-[.O2])  + 108743*COS([.Q2]) +(1-0.002516*[.K2])*104755*COS([.P2]+[.O2]) +10321*COS(2*[.Q2]-2*[.R2]) +79661*COS([.O2]-2*[.R2]) -34782*COS(4*[.Q2]-[.O2]) -23210*COS(3*[.O2])  -21636*COS(4*[.Q2]-2*[.O2]) +(1-0.002516*[.K2])*24208*COS(2*[.Q2]+[.P2]-[.O2]) +(1-0.002516*[.K2])*30824*COS(2*[.Q2]+[.P2]) -8379*COS([.Q2]-[.O2]) -(1-0.002516*[.K2])*16675*COS([.Q2]+[.P2])  -(1-0.002516*[.K2])*12831*COS(2*[.Q2]-[.P2]+[.O2]) -10445*COS(2*[.Q2]+2*[.O2]) -11650*COS(4*[.Q2]) +14403*COS(2*[.Q2]-3*[.O2]) -(1-0.002516*[.K2])*7003*COS([.P2]-2*[.O2])  + (1-0.002516*[.K2])*10056*COS(2*[.Q2]-[.P2]-2*[.O2]) +6322*COS([.Q2]+[.O2]) -(1-0.002516*[.K2])*(1-0.002516*[.K2])*9884*COS(2*[.Q2]-2*[.P2]) +(1-0.002516*[.K2])*5751*COS([.P2]+2*[.O2]) -(1-0.002516*[.K2])*(1-0.002516*[.K2])*4950*COS(2*[.Q2]-2*[.P2]-[.O2])  +4130*COS(2*[.Q2]+[.O2]-2*[.R2]) -(1-0.002516*[.K2])*3958*COS(4*[.Q2]-[.P2]-[.O2]) +3258*COS(3*[.Q2]-[.O2]) +(1-0.002516*[.K2])*2616*COS(2*[.Q2]+[.P2]+[.O2]) -(1-0.002516*[.K2])*1897*COS(4*[.Q2]-[.P2]-2*[.O2])  -(1-0.002516*[.K2])*(1-0.002516*[.K2])*2117*COS(2*[.P2]-[.O2]) +(1-0.002516*[.K2])*(1-0.002516*[.K2])*2354*COS(2*[.Q2]+2*[.P2]-[.O2]) -1423*COS(4*[.Q2]+[.O2]) -1117*COS(4*[.O2]) -(1-0.002516*[.K2])*1571*COS(4*[.Q2]-[.P2])  -1739*COS([.Q2]-2*[.O2]) -4421*COS(2*[.O2]-2*[.R2]) +(1-0.002516*[.K2])*(1-0.002516*[.K2])*1165*COS(2*[.P2]+[.O2]) +8752*COS(2*[.Q2]-[.O2]-2*[.R2]))/1000" office:value-type="float" office:value="375495.904139444" calcext:value-type="float">
            <text:p>375496</text:p>
          </table:table-cell>
          <table:table-cell table:style-name="ce177" table:formula="of:=60*ATAN(3476/[.AS2])/[.$E$6]" office:value-type="float" office:value="31.8226279581719" calcext:value-type="float">
            <text:p>31,8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])" office:value-type="float" office:value="0.644053912545846" calcext:value-type="float">
            <text:p>0,6441</text:p>
          </table:table-cell>
          <table:table-cell table:style-name="ce100" table:formula="of:=0.99664719*SIN([.AU2])" office:value-type="float" office:value="0.762415269897027" calcext:value-type="float">
            <text:p>0,7624</text:p>
          </table:table-cell>
          <table:table-cell table:formula="of:=6378.14/[.AS2]" office:value-type="float" office:value="0.0169859109771579" calcext:value-type="float">
            <text:p>0,0170</text:p>
          </table:table-cell>
          <table:table-cell table:formula="of:=[.L2]-15*[.AF2]" office:value-type="float" office:value="-261.970923675551" calcext:value-type="float">
            <text:p>-261,97</text:p>
          </table:table-cell>
          <table:table-cell table:formula="of:=COS([.$E$6]*[.AE2])*SIN([.$E$6]*[.AY2])" office:value-type="float" office:value="0.973470049787545" calcext:value-type="float">
            <text:p>0,973</text:p>
          </table:table-cell>
          <table:table-cell table:style-name="ce106" table:formula="of:=COS([.$E$6]*[.AE2])*COS([.$E$6]*[.AY2])-[.AV2]*[.AX2]" office:value-type="float" office:value="-0.148255943628102" calcext:value-type="float">
            <text:p>-0,148</text:p>
          </table:table-cell>
          <table:table-cell table:style-name="ce110" table:formula="of:=SIN([.$E$6]*[.AE2])-[.AW2]*[.AX2]" office:value-type="float" office:value="-0.19598132761483" calcext:value-type="float">
            <text:p>-0,196</text:p>
          </table:table-cell>
          <table:table-cell table:style-name="ce113" table:formula="of:=SQRT([.AZ2]^2+[.BA2]^2+[.BB2]^2)" office:value-type="float" office:value="1.00400818892482" calcext:value-type="float">
            <text:p>1,0040</text:p>
          </table:table-cell>
          <table:table-cell table:style-name="ce134" table:formula="of:=[.AS2]*[.BC2]" office:value-type="float" office:value="377000.962663731" calcext:value-type="float">
            <text:p>377001</text:p>
          </table:table-cell>
          <table:table-cell table:style-name="ce186"/>
          <table:table-cell table:style-name="ce139" table:number-columns-repeated="4"/>
        </table:table-row>
        <table:table-row table:style-name="ro1">
          <table:table-cell table:style-name="ce107" office:value-type="float" office:value="0.5" calcext:value-type="float">
            <text:p>0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style-name="ce139" office:value-type="string" calcext:value-type="string">
            <text:p>Long.:</text:p>
          </table:table-cell>
          <table:table-cell table:style-name="ce154" table:formula="of:=[.AK3]" office:value-type="float" office:value="-18.6990944049004" calcext:value-type="float">
            <text:p>-18,70</text:p>
          </table:table-cell>
          <table:table-cell table:style-name="ce157" table:formula="of:=[.F3]+1.02/(TAN([.$E$6]*([.F3]+10.3/([.F3]+5.11)))*60)" office:value-type="float" office:value="-18.7472155193705" calcext:value-type="float">
            <text:p>-18,75</text:p>
          </table:table-cell>
          <table:table-cell table:style-name="ce154" table:formula="of:=100*(1+COS([.$E$6]*[.AO3]))/2" office:value-type="float" office:value="54.7036881865528" calcext:value-type="float">
            <text:p>54,70</text:p>
          </table:table-cell>
          <table:table-cell table:style-name="ce154" table:formula="of:=IF([.AG3]&gt;180; [.AR3]-180;[.AR3]+180)" office:value-type="float" office:value="274.961037934045" calcext:value-type="float">
            <text:p>274,96</text:p>
          </table:table-cell>
          <table:table-cell table:style-name="ce107" table:formula="of:=INT(365.25*IF([.C3]&gt;2;[.D3]+4716;[.D3]-1+4716))+INT(30.6001*IF([.C3]&gt;2;[.C3]+1;[.C3]+12+1))+[.B3]+[.A3]/24+2-INT(IF([.C3]&gt;2;[.D3];[.D3]-1)/100)+INT(INT(IF([.C3]&gt;2;[.D3];[.D3]-1)/100)/4)-1524.5" office:value-type="float" office:value="2459914.52083333" calcext:value-type="float">
            <text:p>2459914,52</text:p>
          </table:table-cell>
          <table:table-cell table:style-name="ce161" table:formula="of:=([.J3]-2451545)/36525" office:value-type="float" office:value="0.229144992014606" calcext:value-type="float">
            <text:p>0,229145</text:p>
          </table:table-cell>
          <table:table-cell table:style-name="ce107" table:formula="of:=MOD(280.46061837+360.98564736629*([.J3]-2451545)+0.000387933*[.K3]^2-[.K3]^3/38710000+[.$E$4];360)" office:value-type="float" office:value="92.3568052793853" calcext:value-type="float">
            <text:p>92,36</text:p>
          </table:table-cell>
          <table:table-cell table:formula="of:=0.606433+1336.855225*[.K3] - INT(0.606433+1336.855225*[.K3])" office:value-type="float" office:value="0.94011285730943" calcext:value-type="float">
            <text:p>0,9401</text:p>
          </table:table-cell>
          <table:table-cell table:style-name="ce107" table:formula="of:=22640*SIN([.O3])-4586*SIN([.O3]-2*[.Q3])+2370*SIN(2*[.Q3])+769*SIN(2*[.O3])-668*SIN([.P3])-412*SIN(2*[.R3])-212*SIN(2*[.O3]-2*[.Q3])-206*SIN([.O3]+[.P3]-2*[.Q3])+192*SIN([.O3]+2*[.Q3])-165*SIN([.P3]-2*[.Q3])-125*SIN([.Q3])-110*SIN([.O3]+[.P3])+148*SIN([.O3]-[.P3])-55*SIN(2*[.R3]-2*[.Q3])" office:value-type="float" office:value="20210.3729302362" calcext:value-type="float">
            <text:p>20210,37</text:p>
          </table:table-cell>
          <table:table-cell table:formula="of:=2*PI()*(0.374897+1325.55241*[.K3] - INT(0.374897+1325.55241*[.K3]))" office:value-type="float" office:value="0.745144336003248" calcext:value-type="float">
            <text:p>0,745</text:p>
          </table:table-cell>
          <table:table-cell table:style-name="ce167" table:formula="of:=2*PI()*(0.993133+99.997361*[.K3] - INT(0.993133+99.997361*[.K3]))" office:value-type="float" office:value="5.69902178472064" calcext:value-type="float">
            <text:p>5,699</text:p>
          </table:table-cell>
          <table:table-cell table:style-name="ce167" table:formula="of:=2*PI()*(0.827361+1236.853086*[.K3] - INT(0.827361+1236.853086*[.K3]))" office:value-type="float" office:value="1.54598726204098" calcext:value-type="float">
            <text:p>1,546</text:p>
          </table:table-cell>
          <table:table-cell table:style-name="ce167" table:formula="of:=2*PI()*(0.259086+1342.227825*[.K3] - INT(0.259086+1342.227825*[.K3]))" office:value-type="float" office:value="5.17652939583172" calcext:value-type="float">
            <text:p>5,177</text:p>
          </table:table-cell>
          <table:table-cell table:style-name="ce167" table:formula="of:=[.R3]+([.N3]+412*SIN(2*[.R3])+541*SIN([.P3]))/206264.8062" office:value-type="float" office:value="5.27146642037608" calcext:value-type="float">
            <text:p>5,271</text:p>
          </table:table-cell>
          <table:table-cell table:style-name="ce167" table:formula="of:=[.R3]-2*[.Q3]" office:value-type="float" office:value="2.08455487174976" calcext:value-type="float">
            <text:p>2,085</text:p>
          </table:table-cell>
          <table:table-cell table:formula="of:=-526*SIN([.T3])+44*SIN([.O3]+[.T3])-31*SIN(-[.O3]+[.T3])-23*SIN([.P3]+[.T3])+11*SIN(-[.P3]+[.T3])-25*SIN(-2*[.O3]+[.R3])+21*SIN(-[.O3]+[.R3])" office:value-type="float" office:value="-499.923688601077" calcext:value-type="float">
            <text:p>-499,92</text:p>
          </table:table-cell>
          <table:table-cell table:style-name="ce167" table:formula="of:=2*PI()*([.M3]+[.N3]/1296000-INT([.M3]+[.N3]/1296000))" office:value-type="float" office:value="6.00488594510627" calcext:value-type="float">
            <text:p>6,005</text:p>
          </table:table-cell>
          <table:table-cell table:formula="of:=[.V3]/[.$E$6]" office:value-type="float" office:value="344.054621112016" calcext:value-type="float">
            <text:p>344,05</text:p>
          </table:table-cell>
          <table:table-cell table:style-name="ce167" table:formula="of:=(18520*SIN([.S3])+[.U3])/206264.8062" office:value-type="float" office:value="-0.0785405795171895" calcext:value-type="float">
            <text:p>-0,079</text:p>
          </table:table-cell>
          <table:table-cell table:style-name="ce167" table:formula="of:=COS([.X3])*COS([.V3])" office:value-type="float" office:value="0.958559913949954" calcext:value-type="float">
            <text:p>0,959</text:p>
          </table:table-cell>
          <table:table-cell table:style-name="ce167" table:formula="of:=COS([.X3])*SIN([.V3])" office:value-type="float" office:value="-0.273873953266817" calcext:value-type="float">
            <text:p>-0,274</text:p>
          </table:table-cell>
          <table:table-cell table:style-name="ce167" table:formula="of:=SIN([.X3])" office:value-type="float" office:value="-0.0784598565526454" calcext:value-type="float">
            <text:p>-0,078</text:p>
          </table:table-cell>
          <table:table-cell table:style-name="ce167" table:formula="of:=COS([.$E$6]*(23.4393-46.815*[.K3]/3600))*[.Z3]-SIN([.$E$6]*(23.4393-46.815*[.K3]/3600))*[.AA3]" office:value-type="float" office:value="-0.220074282049229" calcext:value-type="float">
            <text:p>-0,220</text:p>
          </table:table-cell>
          <table:table-cell table:style-name="ce167" table:formula="of:=SIN([.$E$6]*(23.4393-46.815*[.K3]/3600))*[.Z3]+COS([.$E$6]*(23.4393-46.815*[.K3]/3600))*[.AA3]" office:value-type="float" office:value="-0.180914901953302" calcext:value-type="float">
            <text:p>-0,181</text:p>
          </table:table-cell>
          <table:table-cell table:style-name="ce167" table:formula="of:=SQRT(1-[.AC3]*[.AC3])" office:value-type="float" office:value="0.983498753558553" calcext:value-type="float">
            <text:p>0,983</text:p>
          </table:table-cell>
          <table:table-cell table:style-name="ce107" table:formula="of:=ATAN([.AC3]/[.AD3])/[.$E$6]" office:value-type="float" office:value="-10.423054782889" calcext:value-type="float">
            <text:p>-10,42</text:p>
          </table:table-cell>
          <table:table-cell table:formula="of:=IF(24*ATAN([.AB3]/([.Y3]+[.AD3]))/PI()&gt;0;24*ATAN([.AB3]/([.Y3]+[.AD3]))/PI();24*ATAN([.AB3]/([.Y3]+[.AD3]))/PI()+24)" office:value-type="float" office:value="23.1379755348574" calcext:value-type="float">
            <text:p>23,138</text:p>
          </table:table-cell>
          <table:table-cell table:formula="of:=IF([.L3]-15*[.AF3]&gt;0;[.L3]-15*[.AF3];360+[.L3]-15*[.AF3])" office:value-type="float" office:value="105.287172256525" calcext:value-type="float">
            <text:p>105,29</text:p>
          </table:table-cell>
          <table:table-cell table:formula="of:=0.950724+0.051818*COS([.O3])+0.009531*COS(2*[.Q3]-[.O3])+0.007843*COS(2*[.Q3])+0.002824*COS(2*[.O3])+0.000857*COS(2*[.Q3]+[.O3])+0.000533*COS(2*[.Q3]-[.P3])*(1-0.002495*([.J3]-2415020)/36525)+0.000401*COS(2*[.Q3]-[.P3]-[.O3])*(1-0.002495*([.J3]-2415020)/36525)+0.00032*COS([.O3]-[.P3])*(1-0.002495*([.J3]-2415020)/36525)-0.000271*COS([.Q3])" office:value-type="float" office:value="0.973090903676492" calcext:value-type="float">
            <text:p>0,973</text:p>
          </table:table-cell>
          <table:table-cell table:style-name="ce167" table:formula="of:=ASIN(COS([.$E$6]*[.$E$2])*COS([.$E$6]*[.AE3])*COS([.$E$6]*[.AG3])+SIN([.$E$6]*[.$E$2])*SIN([.$E$6]*[.AE3]))/[.$E$6]" office:value-type="float" office:value="-17.7742767265305" calcext:value-type="float">
            <text:p>-17,774</text:p>
          </table:table-cell>
          <table:table-cell table:formula="of:=ASIN((0.9983271+0.0016764*COS([.$E$6]*2*[.$E$2]))*COS([.$E$6]*[.AI3])*SIN([.$E$6]*[.AH3]))/[.$E$6]" office:value-type="float" office:value="0.924817678369871" calcext:value-type="float">
            <text:p>0,925</text:p>
          </table:table-cell>
          <table:table-cell table:style-name="ce166" table:formula="of:=[.AI3]-[.AJ3]" office:value-type="float" office:value="-18.6990944049004" calcext:value-type="float">
            <text:p>-18,699</text:p>
          </table:table-cell>
          <table:table-cell table:formula="of:= MOD(280.4664567 + 360007.6982779*[.K3]/10 + 0.03032028*[.K3]^2/100 + [.K3]^3/49931000;360)" office:value-type="float" office:value="249.862587329251" calcext:value-type="float">
            <text:p>249,86</text:p>
          </table:table-cell>
          <table:table-cell table:style-name="ce166" table:formula="of:= [.AL3] + (1.9146 - 0.004817*[.K3] - 0.000014*[.K3]^2)*SIN([.P3])+ (0.019993 - 0.000101*[.K3])*SIN(2*[.P3])+ 0.00029*SIN(3*[.P3])" office:value-type="float" office:value="248.788631693133" calcext:value-type="float">
            <text:p>248,789</text:p>
          </table:table-cell>
          <table:table-cell table:formula="of:=ACOS(COS([.V3]-[.$E$6]*[.AM3])*COS([.X3]))/[.$E$6]" office:value-type="float" office:value="95.249710163879" calcext:value-type="float">
            <text:p>95,250</text:p>
          </table:table-cell>
          <table:table-cell table:style-name="ce156" table:formula="of:=180 - [.AN3] -0.1468*(1-0.0549*SIN([.P3]))*SIN([.$E$6]*[.AN3])/(1-0.0167*SIN([.$E$6]*[.AM3]))" office:value-type="float" office:value="84.6019883667408" calcext:value-type="float">
            <text:p>84,60</text:p>
          </table:table-cell>
          <table:table-cell table:style-name="ce172" table:formula="of:=SIN([.$E$6]*[.AG3])" office:value-type="float" office:value="0.964616471859496" calcext:value-type="float">
            <text:p>0,96</text:p>
          </table:table-cell>
          <table:table-cell table:style-name="ce172" table:formula="of:=COS([.$E$6]*[.AG3])*SIN([.$E$6]*[.$E$2]) - TAN([.$E$6]*[.AE3])*COS([.$E$6]*[.$E$2])" office:value-type="float" office:value="-0.0837320693466903" calcext:value-type="float">
            <text:p>-0,08</text:p>
          </table:table-cell>
          <table:table-cell table:style-name="ce172" table:formula="of:=IF(OR(AND([.AP3]*[.AQ3]&gt;0); AND([.AP3]&lt;0;[.AQ3]&gt;0)); MOD(ATAN2([.AQ3];[.AP3])/[.$E$6]+360;360);  ATAN2([.AQ3];[.AP3])/[.$E$6])" office:value-type="float" office:value="94.9610379340446" calcext:value-type="float">
            <text:p>94,96</text:p>
          </table:table-cell>
          <table:table-cell table:formula="of:= 385000.56 + (-20905355*COS([.O3]) - 3699111*COS(2*[.Q3]-[.O3]) - 2955968*COS(2*[.Q3]) - 569925*COS(2*[.O3]) + (1-0.002516*[.K3])*48888*COS([.P3]) - 3149*COS(2*[.R3])  +246158*COS(2*[.Q3]-2*[.O3]) -(1-0.002516*[.K3])*152138*COS(2*[.Q3]-[.P3]-[.O3]) -170733*COS(2*[.Q3]+[.O3]) -(1-0.002516*[.K3])*204586*COS(2*[.Q3]-[.P3]) -(1-0.002516*[.K3])*129620*COS([.P3]-[.O3])  + 108743*COS([.Q3]) +(1-0.002516*[.K3])*104755*COS([.P3]+[.O3]) +10321*COS(2*[.Q3]-2*[.R3]) +79661*COS([.O3]-2*[.R3]) -34782*COS(4*[.Q3]-[.O3]) -23210*COS(3*[.O3])  -21636*COS(4*[.Q3]-2*[.O3]) +(1-0.002516*[.K3])*24208*COS(2*[.Q3]+[.P3]-[.O3]) +(1-0.002516*[.K3])*30824*COS(2*[.Q3]+[.P3]) -8379*COS([.Q3]-[.O3]) -(1-0.002516*[.K3])*16675*COS([.Q3]+[.P3])  -(1-0.002516*[.K3])*12831*COS(2*[.Q3]-[.P3]+[.O3]) -10445*COS(2*[.Q3]+2*[.O3]) -11650*COS(4*[.Q3]) +14403*COS(2*[.Q3]-3*[.O3]) -(1-0.002516*[.K3])*7003*COS([.P3]-2*[.O3])  + (1-0.002516*[.K3])*10056*COS(2*[.Q3]-[.P3]-2*[.O3]) +6322*COS([.Q3]+[.O3]) -(1-0.002516*[.K3])*(1-0.002516*[.K3])*9884*COS(2*[.Q3]-2*[.P3]) +(1-0.002516*[.K3])*5751*COS([.P3]+2*[.O3]) -(1-0.002516*[.K3])*(1-0.002516*[.K3])*4950*COS(2*[.Q3]-2*[.P3]-[.O3])  +4130*COS(2*[.Q3]+[.O3]-2*[.R3]) -(1-0.002516*[.K3])*3958*COS(4*[.Q3]-[.P3]-[.O3]) +3258*COS(3*[.Q3]-[.O3]) +(1-0.002516*[.K3])*2616*COS(2*[.Q3]+[.P3]+[.O3]) -(1-0.002516*[.K3])*1897*COS(4*[.Q3]-[.P3]-2*[.O3])  -(1-0.002516*[.K3])*(1-0.002516*[.K3])*2117*COS(2*[.P3]-[.O3]) +(1-0.002516*[.K3])*(1-0.002516*[.K3])*2354*COS(2*[.Q3]+2*[.P3]-[.O3]) -1423*COS(4*[.Q3]+[.O3]) -1117*COS(4*[.O3]) -(1-0.002516*[.K3])*1571*COS(4*[.Q3]-[.P3])  -1739*COS([.Q3]-2*[.O3]) -4421*COS(2*[.O3]-2*[.R3]) +(1-0.002516*[.K3])*(1-0.002516*[.K3])*1165*COS(2*[.P3]+[.O3]) +8752*COS(2*[.Q3]-[.O3]-2*[.R3]))/1000" office:value-type="float" office:value="375577.824584543" calcext:value-type="float">
            <text:p>375578</text:p>
          </table:table-cell>
          <table:table-cell table:style-name="ce177" table:formula="of:=60*ATAN(3476/[.AS3])/[.$E$6]" office:value-type="float" office:value="31.8156872529324" calcext:value-type="float">
            <text:p>31,8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])" office:value-type="float" office:value="0.644053912545846" calcext:value-type="float">
            <text:p>0,6441</text:p>
          </table:table-cell>
          <table:table-cell table:style-name="ce100" table:formula="of:=0.99664719*SIN([.AU3])" office:value-type="float" office:value="0.762415269897027" calcext:value-type="float">
            <text:p>0,7624</text:p>
          </table:table-cell>
          <table:table-cell table:formula="of:=6378.14/[.AS3]" office:value-type="float" office:value="0.0169822060369389" calcext:value-type="float">
            <text:p>0,0170</text:p>
          </table:table-cell>
          <table:table-cell table:formula="of:=[.L3]-15*[.AF3]" office:value-type="float" office:value="-254.712827743476" calcext:value-type="float">
            <text:p>-254,71</text:p>
          </table:table-cell>
          <table:table-cell table:formula="of:=COS([.$E$6]*[.AE3])*SIN([.$E$6]*[.AY3])" office:value-type="float" office:value="0.948699097735863" calcext:value-type="float">
            <text:p>0,949</text:p>
          </table:table-cell>
          <table:table-cell table:style-name="ce106" table:formula="of:=COS([.$E$6]*[.AE3])*COS([.$E$6]*[.AY3])-[.AV3]*[.AX3]" office:value-type="float" office:value="-0.270243877694028" calcext:value-type="float">
            <text:p>-0,270</text:p>
          </table:table-cell>
          <table:table-cell table:style-name="ce110" table:formula="of:=SIN([.$E$6]*[.AE3])-[.AW3]*[.AX3]" office:value-type="float" office:value="-0.193862395152401" calcext:value-type="float">
            <text:p>-0,194</text:p>
          </table:table-cell>
          <table:table-cell table:style-name="ce113" table:formula="of:=SQRT([.AZ3]^2+[.BA3]^2+[.BB3]^2)" office:value-type="float" office:value="1.00530809194504" calcext:value-type="float">
            <text:p>1,0053</text:p>
          </table:table-cell>
          <table:table-cell table:style-name="ce134" table:formula="of:=[.AS3]*[.BC3]" office:value-type="float" office:value="377571.426209955" calcext:value-type="float">
            <text:p>377571</text:p>
          </table:table-cell>
          <table:table-cell table:formula="of:=IF(OR(AND([.BD3]&gt;[.BD2];[.BD3]&gt;[.BD4]);AND([.BD3]&lt;[.BD2];[.BD3]&lt;[.BD4]));[.BD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" calcext:value-type="float">
            <text:p>1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style-name="ce144" table:formula="of:=[input.$E$2]" office:value-type="float" office:value="15" calcext:value-type="float">
            <text:p>15</text:p>
          </table:table-cell>
          <table:table-cell table:style-name="ce154" table:formula="of:=[.AK4]" office:value-type="float" office:value="-23.1979822541517" calcext:value-type="float">
            <text:p>-23,20</text:p>
          </table:table-cell>
          <table:table-cell table:style-name="ce157" table:formula="of:=[.F4]+1.02/(TAN([.$E$6]*([.F4]+10.3/([.F4]+5.11)))*60)" office:value-type="float" office:value="-23.2365858483119" calcext:value-type="float">
            <text:p>-23,24</text:p>
          </table:table-cell>
          <table:table-cell table:style-name="ce154" table:formula="of:=100*(1+COS([.$E$6]*[.AO4]))/2" office:value-type="float" office:value="54.9334686312223" calcext:value-type="float">
            <text:p>54,93</text:p>
          </table:table-cell>
          <table:table-cell table:style-name="ce154" table:formula="of:=IF([.AG4]&gt;180; [.AR4]-180;[.AR4]+180)" office:value-type="float" office:value="280.843371510021" calcext:value-type="float">
            <text:p>280,84</text:p>
          </table:table-cell>
          <table:table-cell table:style-name="ce107" table:formula="of:=INT(365.25*IF([.C4]&gt;2;[.D4]+4716;[.D4]-1+4716))+INT(30.6001*IF([.C4]&gt;2;[.C4]+1;[.C4]+12+1))+[.B4]+[.A4]/24+2-INT(IF([.C4]&gt;2;[.D4];[.D4]-1)/100)+INT(INT(IF([.C4]&gt;2;[.D4];[.D4]-1)/100)/4)-1524.5" office:value-type="float" office:value="2459914.54166667" calcext:value-type="float">
            <text:p>2459914,54</text:p>
          </table:table-cell>
          <table:table-cell table:style-name="ce161" table:formula="of:=([.J4]-2451545)/36525" office:value-type="float" office:value="0.229145562400178" calcext:value-type="float">
            <text:p>0,229146</text:p>
          </table:table-cell>
          <table:table-cell table:style-name="ce107" table:formula="of:=MOD(280.46061837+360.98564736629*([.J4]-2451545)+0.000387933*[.K4]^2-[.K4]^3/38710000+[.$E$4];360)" office:value-type="float" office:value="99.8773394874297" calcext:value-type="float">
            <text:p>99,88</text:p>
          </table:table-cell>
          <table:table-cell table:formula="of:=0.606433+1336.855225*[.K4] - INT(0.606433+1336.855225*[.K4])" office:value-type="float" office:value="0.940875380241835" calcext:value-type="float">
            <text:p>0,9409</text:p>
          </table:table-cell>
          <table:table-cell table:style-name="ce107" table:formula="of:=22640*SIN([.O4])-4586*SIN([.O4]-2*[.Q4])+2370*SIN(2*[.Q4])+769*SIN(2*[.O4])-668*SIN([.P4])-412*SIN(2*[.R4])-212*SIN(2*[.O4]-2*[.Q4])-206*SIN([.O4]+[.P4]-2*[.Q4])+192*SIN([.O4]+2*[.Q4])-165*SIN([.P4]-2*[.Q4])-125*SIN([.Q4])-110*SIN([.O4]+[.P4])+148*SIN([.O4]-[.P4])-55*SIN(2*[.R4]-2*[.Q4])" office:value-type="float" office:value="20253.3383676922" calcext:value-type="float">
            <text:p>20253,34</text:p>
          </table:table-cell>
          <table:table-cell table:formula="of:=2*PI()*(0.374897+1325.55241*[.K4] - INT(0.374897+1325.55241*[.K4]))" office:value-type="float" office:value="0.749894901428009" calcext:value-type="float">
            <text:p>0,750</text:p>
          </table:table-cell>
          <table:table-cell table:style-name="ce167" table:formula="of:=2*PI()*(0.993133+99.997361*[.K4] - INT(0.993133+99.997361*[.K4]))" office:value-type="float" office:value="5.69938015908752" calcext:value-type="float">
            <text:p>5,699</text:p>
          </table:table-cell>
          <table:table-cell table:style-name="ce167" table:formula="of:=2*PI()*(0.827361+1236.853086*[.K4] - INT(0.827361+1236.853086*[.K4]))" office:value-type="float" office:value="1.55041994343603" calcext:value-type="float">
            <text:p>1,550</text:p>
          </table:table-cell>
          <table:table-cell table:style-name="ce167" table:formula="of:=2*PI()*(0.259086+1342.227825*[.K4] - INT(0.259086+1342.227825*[.K4]))" office:value-type="float" office:value="5.18133972324653" calcext:value-type="float">
            <text:p>5,181</text:p>
          </table:table-cell>
          <table:table-cell table:style-name="ce167" table:formula="of:=[.R4]+([.N4]+412*SIN(2*[.R4])+541*SIN([.P4]))/206264.8062" office:value-type="float" office:value="5.27647439366762" calcext:value-type="float">
            <text:p>5,276</text:p>
          </table:table-cell>
          <table:table-cell table:style-name="ce167" table:formula="of:=[.R4]-2*[.Q4]" office:value-type="float" office:value="2.08049983637447" calcext:value-type="float">
            <text:p>2,080</text:p>
          </table:table-cell>
          <table:table-cell table:formula="of:=-526*SIN([.T4])+44*SIN([.O4]+[.T4])-31*SIN(-[.O4]+[.T4])-23*SIN([.P4]+[.T4])+11*SIN(-[.P4]+[.T4])-25*SIN(-2*[.O4]+[.R4])+21*SIN(-[.O4]+[.R4])" office:value-type="float" office:value="-500.985010039619" calcext:value-type="float">
            <text:p>-500,99</text:p>
          </table:table-cell>
          <table:table-cell table:style-name="ce167" table:formula="of:=2*PI()*([.M4]+[.N4]/1296000-INT([.M4]+[.N4]/1296000))" office:value-type="float" office:value="6.00988532031048" calcext:value-type="float">
            <text:p>6,010</text:p>
          </table:table-cell>
          <table:table-cell table:formula="of:=[.V4]/[.$E$6]" office:value-type="float" office:value="344.341064211419" calcext:value-type="float">
            <text:p>344,34</text:p>
          </table:table-cell>
          <table:table-cell table:style-name="ce167" table:formula="of:=(18520*SIN([.S4])+[.U4])/206264.8062" office:value-type="float" office:value="-0.0783062733556495" calcext:value-type="float">
            <text:p>-0,078</text:p>
          </table:table-cell>
          <table:table-cell table:style-name="ce167" table:formula="of:=COS([.X4])*COS([.V4])" office:value-type="float" office:value="0.959934802895772" calcext:value-type="float">
            <text:p>0,960</text:p>
          </table:table-cell>
          <table:table-cell table:style-name="ce167" table:formula="of:=COS([.X4])*SIN([.V4])" office:value-type="float" office:value="-0.26908330454835" calcext:value-type="float">
            <text:p>-0,269</text:p>
          </table:table-cell>
          <table:table-cell table:style-name="ce167" table:formula="of:=SIN([.X4])" office:value-type="float" office:value="-0.0782262705412743" calcext:value-type="float">
            <text:p>-0,078</text:p>
          </table:table-cell>
          <table:table-cell table:style-name="ce167" table:formula="of:=COS([.$E$6]*(23.4393-46.815*[.K4]/3600))*[.Z4]-SIN([.$E$6]*(23.4393-46.815*[.K4]/3600))*[.AA4]" office:value-type="float" office:value="-0.215771753068534" calcext:value-type="float">
            <text:p>-0,216</text:p>
          </table:table-cell>
          <table:table-cell table:style-name="ce167" table:formula="of:=SIN([.$E$6]*(23.4393-46.815*[.K4]/3600))*[.Z4]+COS([.$E$6]*(23.4393-46.815*[.K4]/3600))*[.AA4]" office:value-type="float" office:value="-0.178795203423324" calcext:value-type="float">
            <text:p>-0,179</text:p>
          </table:table-cell>
          <table:table-cell table:style-name="ce167" table:formula="of:=SQRT(1-[.AC4]*[.AC4])" office:value-type="float" office:value="0.983886312148315" calcext:value-type="float">
            <text:p>0,984</text:p>
          </table:table-cell>
          <table:table-cell table:style-name="ce107" table:formula="of:=ATAN([.AC4]/[.AD4])/[.$E$6]" office:value-type="float" office:value="-10.2995916797777" calcext:value-type="float">
            <text:p>-10,30</text:p>
          </table:table-cell>
          <table:table-cell table:formula="of:=IF(24*ATAN([.AB4]/([.Y4]+[.AD4]))/PI()&gt;0;24*ATAN([.AB4]/([.Y4]+[.AD4]))/PI();24*ATAN([.AB4]/([.Y4]+[.AD4]))/PI()+24)" office:value-type="float" office:value="23.1554500441761" calcext:value-type="float">
            <text:p>23,155</text:p>
          </table:table-cell>
          <table:table-cell table:formula="of:=IF([.L4]-15*[.AF4]&gt;0;[.L4]-15*[.AF4];360+[.L4]-15*[.AF4])" office:value-type="float" office:value="112.545588824788" calcext:value-type="float">
            <text:p>112,55</text:p>
          </table:table-cell>
          <table:table-cell table:formula="of:=0.950724+0.051818*COS([.O4])+0.009531*COS(2*[.Q4]-[.O4])+0.007843*COS(2*[.Q4])+0.002824*COS(2*[.O4])+0.000857*COS(2*[.Q4]+[.O4])+0.000533*COS(2*[.Q4]-[.P4])*(1-0.002495*([.J4]-2415020)/36525)+0.000401*COS(2*[.Q4]-[.P4]-[.O4])*(1-0.002495*([.J4]-2415020)/36525)+0.00032*COS([.O4]-[.P4])*(1-0.002495*([.J4]-2415020)/36525)-0.000271*COS([.Q4])" office:value-type="float" office:value="0.972875113459247" calcext:value-type="float">
            <text:p>0,973</text:p>
          </table:table-cell>
          <table:table-cell table:style-name="ce167" table:formula="of:=ASIN(COS([.$E$6]*[.$E$2])*COS([.$E$6]*[.AE4])*COS([.$E$6]*[.AG4])+SIN([.$E$6]*[.$E$2])*SIN([.$E$6]*[.AE4]))/[.$E$6]" office:value-type="float" office:value="-22.2996406208692" calcext:value-type="float">
            <text:p>-22,300</text:p>
          </table:table-cell>
          <table:table-cell table:formula="of:=ASIN((0.9983271+0.0016764*COS([.$E$6]*2*[.$E$2]))*COS([.$E$6]*[.AI4])*SIN([.$E$6]*[.AH4]))/[.$E$6]" office:value-type="float" office:value="0.898341633282554" calcext:value-type="float">
            <text:p>0,898</text:p>
          </table:table-cell>
          <table:table-cell table:style-name="ce166" table:formula="of:=[.AI4]-[.AJ4]" office:value-type="float" office:value="-23.1979822541517" calcext:value-type="float">
            <text:p>-23,198</text:p>
          </table:table-cell>
          <table:table-cell table:formula="of:= MOD(280.4664567 + 360007.6982779*[.K4]/10 + 0.03032028*[.K4]^2/100 + [.K4]^3/49931000;360)" office:value-type="float" office:value="249.883121649025" calcext:value-type="float">
            <text:p>249,88</text:p>
          </table:table-cell>
          <table:table-cell table:style-name="ce166" table:formula="of:= [.AL4] + (1.9146 - 0.004817*[.K4] - 0.000014*[.K4]^2)*SIN([.P4])+ (0.019993 - 0.000101*[.K4])*SIN(2*[.P4])+ 0.00029*SIN(3*[.P4])" office:value-type="float" office:value="248.80974366992" calcext:value-type="float">
            <text:p>248,810</text:p>
          </table:table-cell>
          <table:table-cell table:formula="of:=ACOS(COS([.V4]-[.$E$6]*[.AM4])*COS([.X4]))/[.$E$6]" office:value-type="float" office:value="95.5143179188185" calcext:value-type="float">
            <text:p>95,514</text:p>
          </table:table-cell>
          <table:table-cell table:style-name="ce156" table:formula="of:=180 - [.AN4] -0.1468*(1-0.0549*SIN([.P4]))*SIN([.$E$6]*[.AN4])/(1-0.0167*SIN([.$E$6]*[.AM4]))" office:value-type="float" office:value="84.3374478093014" calcext:value-type="float">
            <text:p>84,34</text:p>
          </table:table-cell>
          <table:table-cell table:style-name="ce172" table:formula="of:=SIN([.$E$6]*[.AG4])" office:value-type="float" office:value="0.923574748413623" calcext:value-type="float">
            <text:p>0,92</text:p>
          </table:table-cell>
          <table:table-cell table:style-name="ce172" table:formula="of:=COS([.$E$6]*[.AG4])*SIN([.$E$6]*[.$E$2]) - TAN([.$E$6]*[.AE4])*COS([.$E$6]*[.$E$2])" office:value-type="float" office:value="-0.176905974875885" calcext:value-type="float">
            <text:p>-0,18</text:p>
          </table:table-cell>
          <table:table-cell table:style-name="ce172" table:formula="of:=IF(OR(AND([.AP4]*[.AQ4]&gt;0); AND([.AP4]&lt;0;[.AQ4]&gt;0)); MOD(ATAN2([.AQ4];[.AP4])/[.$E$6]+360;360);  ATAN2([.AQ4];[.AP4])/[.$E$6])" office:value-type="float" office:value="100.843371510021" calcext:value-type="float">
            <text:p>100,84</text:p>
          </table:table-cell>
          <table:table-cell table:formula="of:= 385000.56 + (-20905355*COS([.O4]) - 3699111*COS(2*[.Q4]-[.O4]) - 2955968*COS(2*[.Q4]) - 569925*COS(2*[.O4]) + (1-0.002516*[.K4])*48888*COS([.P4]) - 3149*COS(2*[.R4])  +246158*COS(2*[.Q4]-2*[.O4]) -(1-0.002516*[.K4])*152138*COS(2*[.Q4]-[.P4]-[.O4]) -170733*COS(2*[.Q4]+[.O4]) -(1-0.002516*[.K4])*204586*COS(2*[.Q4]-[.P4]) -(1-0.002516*[.K4])*129620*COS([.P4]-[.O4])  + 108743*COS([.Q4]) +(1-0.002516*[.K4])*104755*COS([.P4]+[.O4]) +10321*COS(2*[.Q4]-2*[.R4]) +79661*COS([.O4]-2*[.R4]) -34782*COS(4*[.Q4]-[.O4]) -23210*COS(3*[.O4])  -21636*COS(4*[.Q4]-2*[.O4]) +(1-0.002516*[.K4])*24208*COS(2*[.Q4]+[.P4]-[.O4]) +(1-0.002516*[.K4])*30824*COS(2*[.Q4]+[.P4]) -8379*COS([.Q4]-[.O4]) -(1-0.002516*[.K4])*16675*COS([.Q4]+[.P4])  -(1-0.002516*[.K4])*12831*COS(2*[.Q4]-[.P4]+[.O4]) -10445*COS(2*[.Q4]+2*[.O4]) -11650*COS(4*[.Q4]) +14403*COS(2*[.Q4]-3*[.O4]) -(1-0.002516*[.K4])*7003*COS([.P4]-2*[.O4])  + (1-0.002516*[.K4])*10056*COS(2*[.Q4]-[.P4]-2*[.O4]) +6322*COS([.Q4]+[.O4]) -(1-0.002516*[.K4])*(1-0.002516*[.K4])*9884*COS(2*[.Q4]-2*[.P4]) +(1-0.002516*[.K4])*5751*COS([.P4]+2*[.O4]) -(1-0.002516*[.K4])*(1-0.002516*[.K4])*4950*COS(2*[.Q4]-2*[.P4]-[.O4])  +4130*COS(2*[.Q4]+[.O4]-2*[.R4]) -(1-0.002516*[.K4])*3958*COS(4*[.Q4]-[.P4]-[.O4]) +3258*COS(3*[.Q4]-[.O4]) +(1-0.002516*[.K4])*2616*COS(2*[.Q4]+[.P4]+[.O4]) -(1-0.002516*[.K4])*1897*COS(4*[.Q4]-[.P4]-2*[.O4])  -(1-0.002516*[.K4])*(1-0.002516*[.K4])*2117*COS(2*[.P4]-[.O4]) +(1-0.002516*[.K4])*(1-0.002516*[.K4])*2354*COS(2*[.Q4]+2*[.P4]-[.O4]) -1423*COS(4*[.Q4]+[.O4]) -1117*COS(4*[.O4]) -(1-0.002516*[.K4])*1571*COS(4*[.Q4]-[.P4])  -1739*COS([.Q4]-2*[.O4]) -4421*COS(2*[.O4]-2*[.R4]) +(1-0.002516*[.K4])*(1-0.002516*[.K4])*1165*COS(2*[.P4]+[.O4]) +8752*COS(2*[.Q4]-[.O4]-2*[.R4]))/1000" office:value-type="float" office:value="375659.787356169" calcext:value-type="float">
            <text:p>375660</text:p>
          </table:table-cell>
          <table:table-cell table:style-name="ce177" table:formula="of:=60*ATAN(3476/[.AS4])/[.$E$6]" office:value-type="float" office:value="31.808745990798" calcext:value-type="float">
            <text:p>31,81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])" office:value-type="float" office:value="0.644053912545846" calcext:value-type="float">
            <text:p>0,6441</text:p>
          </table:table-cell>
          <table:table-cell table:style-name="ce100" table:formula="of:=0.99664719*SIN([.AU4])" office:value-type="float" office:value="0.762415269897027" calcext:value-type="float">
            <text:p>0,7624</text:p>
          </table:table-cell>
          <table:table-cell table:formula="of:=6378.14/[.AS4]" office:value-type="float" office:value="0.0169785007995886" calcext:value-type="float">
            <text:p>0,0170</text:p>
          </table:table-cell>
          <table:table-cell table:formula="of:=[.L4]-15*[.AF4]" office:value-type="float" office:value="-247.454411175213" calcext:value-type="float">
            <text:p>-247,45</text:p>
          </table:table-cell>
          <table:table-cell table:formula="of:=COS([.$E$6]*[.AE4])*SIN([.$E$6]*[.AY4])" office:value-type="float" office:value="0.908692553209987" calcext:value-type="float">
            <text:p>0,909</text:p>
          </table:table-cell>
          <table:table-cell table:style-name="ce106" table:formula="of:=COS([.$E$6]*[.AE4])*COS([.$E$6]*[.AY4])-[.AV4]*[.AX4]" office:value-type="float" office:value="-0.388175204231226" calcext:value-type="float">
            <text:p>-0,388</text:p>
          </table:table-cell>
          <table:table-cell table:style-name="ce110" table:formula="of:=SIN([.$E$6]*[.AE4])-[.AW4]*[.AX4]" office:value-type="float" office:value="-0.191739871692889" calcext:value-type="float">
            <text:p>-0,192</text:p>
          </table:table-cell>
          <table:table-cell table:style-name="ce113" table:formula="of:=SQRT([.AZ4]^2+[.BA4]^2+[.BB4]^2)" office:value-type="float" office:value="1.00656163439506" calcext:value-type="float">
            <text:p>1,0066</text:p>
          </table:table-cell>
          <table:table-cell table:style-name="ce134" table:formula="of:=[.AS4]*[.BC4]" office:value-type="float" office:value="378124.729537724" calcext:value-type="float">
            <text:p>378125</text:p>
          </table:table-cell>
          <table:table-cell table:formula="of:=IF(OR(AND([.BD4]&gt;[.BD3];[.BD4]&gt;[.BD5]);AND([.BD4]&lt;[.BD3];[.BD4]&lt;[.BD5]));[.BD4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.5" calcext:value-type="float">
            <text:p>1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5]" office:value-type="float" office:value="-27.5980855211781" calcext:value-type="float">
            <text:p>-27,60</text:p>
          </table:table-cell>
          <table:table-cell table:style-name="ce157" table:formula="of:=[.F5]+1.02/(TAN([.$E$6]*([.F5]+10.3/([.F5]+5.11)))*60)" office:value-type="float" office:value="-27.6299824805601" calcext:value-type="float">
            <text:p>-27,63</text:p>
          </table:table-cell>
          <table:table-cell table:style-name="ce154" table:formula="of:=100*(1+COS([.$E$6]*[.AO5]))/2" office:value-type="float" office:value="55.1630335117394" calcext:value-type="float">
            <text:p>55,16</text:p>
          </table:table-cell>
          <table:table-cell table:style-name="ce154" table:formula="of:=IF([.AG5]&gt;180; [.AR5]-180;[.AR5]+180)" office:value-type="float" office:value="287.005179702724" calcext:value-type="float">
            <text:p>287,01</text:p>
          </table:table-cell>
          <table:table-cell table:style-name="ce107" table:formula="of:=INT(365.25*IF([.C5]&gt;2;[.D5]+4716;[.D5]-1+4716))+INT(30.6001*IF([.C5]&gt;2;[.C5]+1;[.C5]+12+1))+[.B5]+[.A5]/24+2-INT(IF([.C5]&gt;2;[.D5];[.D5]-1)/100)+INT(INT(IF([.C5]&gt;2;[.D5];[.D5]-1)/100)/4)-1524.5" office:value-type="float" office:value="2459914.5625" calcext:value-type="float">
            <text:p>2459914,56</text:p>
          </table:table-cell>
          <table:table-cell table:style-name="ce161" table:formula="of:=([.J5]-2451545)/36525" office:value-type="float" office:value="0.229146132785763" calcext:value-type="float">
            <text:p>0,229146</text:p>
          </table:table-cell>
          <table:table-cell table:style-name="ce107" table:formula="of:=MOD(280.46061837+360.98564736629*([.J5]-2451545)+0.000387933*[.K5]^2-[.K5]^3/38710000+[.$E$4];360)" office:value-type="float" office:value="107.397873863578" calcext:value-type="float">
            <text:p>107,40</text:p>
          </table:table-cell>
          <table:table-cell table:formula="of:=0.606433+1336.855225*[.K5] - INT(0.606433+1336.855225*[.K5])" office:value-type="float" office:value="0.941637903191293" calcext:value-type="float">
            <text:p>0,9416</text:p>
          </table:table-cell>
          <table:table-cell table:style-name="ce107" table:formula="of:=22640*SIN([.O5])-4586*SIN([.O5]-2*[.Q5])+2370*SIN(2*[.Q5])+769*SIN(2*[.O5])-668*SIN([.P5])-412*SIN(2*[.R5])-212*SIN(2*[.O5]-2*[.Q5])-206*SIN([.O5]+[.P5]-2*[.Q5])+192*SIN([.O5]+2*[.Q5])-165*SIN([.P5]-2*[.Q5])-125*SIN([.Q5])-110*SIN([.O5]+[.P5])+148*SIN([.O5]-[.P5])-55*SIN(2*[.R5]-2*[.Q5])" office:value-type="float" office:value="20295.8215996773" calcext:value-type="float">
            <text:p>20295,82</text:p>
          </table:table-cell>
          <table:table-cell table:formula="of:=2*PI()*(0.374897+1325.55241*[.K5] - INT(0.374897+1325.55241*[.K5]))" office:value-type="float" office:value="0.754645466958846" calcext:value-type="float">
            <text:p>0,755</text:p>
          </table:table-cell>
          <table:table-cell table:style-name="ce167" table:formula="of:=2*PI()*(0.993133+99.997361*[.K5] - INT(0.993133+99.997361*[.K5]))" office:value-type="float" office:value="5.69973853346244" calcext:value-type="float">
            <text:p>5,700</text:p>
          </table:table-cell>
          <table:table-cell table:style-name="ce167" table:formula="of:=2*PI()*(0.827361+1236.853086*[.K5] - INT(0.827361+1236.853086*[.K5]))" office:value-type="float" office:value="1.55485262492965" calcext:value-type="float">
            <text:p>1,555</text:p>
          </table:table-cell>
          <table:table-cell table:style-name="ce167" table:formula="of:=2*PI()*(0.259086+1342.227825*[.K5] - INT(0.259086+1342.227825*[.K5]))" office:value-type="float" office:value="5.18615005076848" calcext:value-type="float">
            <text:p>5,186</text:p>
          </table:table-cell>
          <table:table-cell table:style-name="ce167" table:formula="of:=[.R5]+([.N5]+412*SIN(2*[.R5])+541*SIN([.P5]))/206264.8062" office:value-type="float" office:value="5.28148017852176" calcext:value-type="float">
            <text:p>5,281</text:p>
          </table:table-cell>
          <table:table-cell table:style-name="ce167" table:formula="of:=[.R5]-2*[.Q5]" office:value-type="float" office:value="2.07644480090918" calcext:value-type="float">
            <text:p>2,076</text:p>
          </table:table-cell>
          <table:table-cell table:formula="of:=-526*SIN([.T5])+44*SIN([.O5]+[.T5])-31*SIN(-[.O5]+[.T5])-23*SIN([.P5]+[.T5])+11*SIN(-[.P5]+[.T5])-25*SIN(-2*[.O5]+[.R5])+21*SIN(-[.O5]+[.R5])" office:value-type="float" office:value="-502.036521288789" calcext:value-type="float">
            <text:p>-502,04</text:p>
          </table:table-cell>
          <table:table-cell table:style-name="ce167" table:formula="of:=2*PI()*([.M5]+[.N5]/1296000-INT([.M5]+[.N5]/1296000))" office:value-type="float" office:value="6.01488235782374" calcext:value-type="float">
            <text:p>6,015</text:p>
          </table:table-cell>
          <table:table-cell table:formula="of:=[.V5]/[.$E$6]" office:value-type="float" office:value="344.627373370998" calcext:value-type="float">
            <text:p>344,63</text:p>
          </table:table-cell>
          <table:table-cell table:style-name="ce167" table:formula="of:=(18520*SIN([.S5])+[.U5])/206264.8062" office:value-type="float" office:value="-0.0780701225308794" calcext:value-type="float">
            <text:p>-0,078</text:p>
          </table:table-cell>
          <table:table-cell table:style-name="ce167" table:formula="of:=COS([.X5])*COS([.V5])" office:value-type="float" office:value="0.961285217185017" calcext:value-type="float">
            <text:p>0,961</text:p>
          </table:table-cell>
          <table:table-cell table:style-name="ce167" table:formula="of:=COS([.X5])*SIN([.V5])" office:value-type="float" office:value="-0.264288024533625" calcext:value-type="float">
            <text:p>-0,264</text:p>
          </table:table-cell>
          <table:table-cell table:style-name="ce167" table:formula="of:=SIN([.X5])" office:value-type="float" office:value="-0.0779908411909371" calcext:value-type="float">
            <text:p>-0,078</text:p>
          </table:table-cell>
          <table:table-cell table:style-name="ce167" table:formula="of:=COS([.$E$6]*(23.4393-46.815*[.K5]/3600))*[.Z5]-SIN([.$E$6]*(23.4393-46.815*[.K5]/3600))*[.AA5]" office:value-type="float" office:value="-0.211465708010966" calcext:value-type="float">
            <text:p>-0,211</text:p>
          </table:table-cell>
          <table:table-cell table:style-name="ce167" table:formula="of:=SIN([.$E$6]*(23.4393-46.815*[.K5]/3600))*[.Z5]+COS([.$E$6]*(23.4393-46.815*[.K5]/3600))*[.AA5]" office:value-type="float" office:value="-0.176671971622487" calcext:value-type="float">
            <text:p>-0,177</text:p>
          </table:table-cell>
          <table:table-cell table:style-name="ce167" table:formula="of:=SQRT(1-[.AC5]*[.AC5])" office:value-type="float" office:value="0.984269787427727" calcext:value-type="float">
            <text:p>0,984</text:p>
          </table:table-cell>
          <table:table-cell table:style-name="ce107" table:formula="of:=ATAN([.AC5]/[.AD5])/[.$E$6]" office:value-type="float" office:value="-10.1759712271626" calcext:value-type="float">
            <text:p>-10,18</text:p>
          </table:table-cell>
          <table:table-cell table:formula="of:=IF(24*ATAN([.AB5]/([.Y5]+[.AD5]))/PI()&gt;0;24*ATAN([.AB5]/([.Y5]+[.AD5]))/PI();24*ATAN([.AB5]/([.Y5]+[.AD5]))/PI()+24)" office:value-type="float" office:value="23.1729033477239" calcext:value-type="float">
            <text:p>23,173</text:p>
          </table:table-cell>
          <table:table-cell table:formula="of:=IF([.L5]-15*[.AF5]&gt;0;[.L5]-15*[.AF5];360+[.L5]-15*[.AF5])" office:value-type="float" office:value="119.804323647719" calcext:value-type="float">
            <text:p>119,80</text:p>
          </table:table-cell>
          <table:table-cell table:formula="of:=0.950724+0.051818*COS([.O5])+0.009531*COS(2*[.Q5]-[.O5])+0.007843*COS(2*[.Q5])+0.002824*COS(2*[.O5])+0.000857*COS(2*[.Q5]+[.O5])+0.000533*COS(2*[.Q5]-[.P5])*(1-0.002495*([.J5]-2415020)/36525)+0.000401*COS(2*[.Q5]-[.P5]-[.O5])*(1-0.002495*([.J5]-2415020)/36525)+0.00032*COS([.O5]-[.P5])*(1-0.002495*([.J5]-2415020)/36525)-0.000271*COS([.Q5])" office:value-type="float" office:value="0.972659336509125" calcext:value-type="float">
            <text:p>0,973</text:p>
          </table:table-cell>
          <table:table-cell table:style-name="ce167" table:formula="of:=ASIN(COS([.$E$6]*[.$E$2])*COS([.$E$6]*[.AE5])*COS([.$E$6]*[.AG5])+SIN([.$E$6]*[.$E$2])*SIN([.$E$6]*[.AE5]))/[.$E$6]" office:value-type="float" office:value="-26.7310914872311" calcext:value-type="float">
            <text:p>-26,731</text:p>
          </table:table-cell>
          <table:table-cell table:formula="of:=ASIN((0.9983271+0.0016764*COS([.$E$6]*2*[.$E$2]))*COS([.$E$6]*[.AI5])*SIN([.$E$6]*[.AH5]))/[.$E$6]" office:value-type="float" office:value="0.866994033946966" calcext:value-type="float">
            <text:p>0,867</text:p>
          </table:table-cell>
          <table:table-cell table:style-name="ce166" table:formula="of:=[.AI5]-[.AJ5]" office:value-type="float" office:value="-27.5980855211781" calcext:value-type="float">
            <text:p>-27,598</text:p>
          </table:table-cell>
          <table:table-cell table:formula="of:= MOD(280.4664567 + 360007.6982779*[.K5]/10 + 0.03032028*[.K5]^2/100 + [.K5]^3/49931000;360)" office:value-type="float" office:value="249.903655969261" calcext:value-type="float">
            <text:p>249,90</text:p>
          </table:table-cell>
          <table:table-cell table:style-name="ce166" table:formula="of:= [.AL5] + (1.9146 - 0.004817*[.K5] - 0.000014*[.K5]^2)*SIN([.P5])+ (0.019993 - 0.000101*[.K5])*SIN(2*[.P5])+ 0.00029*SIN(3*[.P5])" office:value-type="float" office:value="248.830855792407" calcext:value-type="float">
            <text:p>248,831</text:p>
          </table:table-cell>
          <table:table-cell table:formula="of:=ACOS(COS([.V5]-[.$E$6]*[.AM5])*COS([.X5]))/[.$E$6]" office:value-type="float" office:value="95.7788016181916" calcext:value-type="float">
            <text:p>95,779</text:p>
          </table:table-cell>
          <table:table-cell table:style-name="ce156" table:formula="of:=180 - [.AN5] -0.1468*(1-0.0549*SIN([.P5]))*SIN([.$E$6]*[.AN5])/(1-0.0167*SIN([.$E$6]*[.AM5]))" office:value-type="float" office:value="84.0730344344134" calcext:value-type="float">
            <text:p>84,07</text:p>
          </table:table-cell>
          <table:table-cell table:style-name="ce172" table:formula="of:=SIN([.$E$6]*[.AG5])" office:value-type="float" office:value="0.867727948304636" calcext:value-type="float">
            <text:p>0,87</text:p>
          </table:table-cell>
          <table:table-cell table:style-name="ce172" table:formula="of:=COS([.$E$6]*[.AG5])*SIN([.$E$6]*[.$E$2]) - TAN([.$E$6]*[.AE5])*COS([.$E$6]*[.$E$2])" office:value-type="float" office:value="-0.26537683678211" calcext:value-type="float">
            <text:p>-0,27</text:p>
          </table:table-cell>
          <table:table-cell table:style-name="ce172" table:formula="of:=IF(OR(AND([.AP5]*[.AQ5]&gt;0); AND([.AP5]&lt;0;[.AQ5]&gt;0)); MOD(ATAN2([.AQ5];[.AP5])/[.$E$6]+360;360);  ATAN2([.AQ5];[.AP5])/[.$E$6])" office:value-type="float" office:value="107.005179702724" calcext:value-type="float">
            <text:p>107,01</text:p>
          </table:table-cell>
          <table:table-cell table:formula="of:= 385000.56 + (-20905355*COS([.O5]) - 3699111*COS(2*[.Q5]-[.O5]) - 2955968*COS(2*[.Q5]) - 569925*COS(2*[.O5]) + (1-0.002516*[.K5])*48888*COS([.P5]) - 3149*COS(2*[.R5])  +246158*COS(2*[.Q5]-2*[.O5]) -(1-0.002516*[.K5])*152138*COS(2*[.Q5]-[.P5]-[.O5]) -170733*COS(2*[.Q5]+[.O5]) -(1-0.002516*[.K5])*204586*COS(2*[.Q5]-[.P5]) -(1-0.002516*[.K5])*129620*COS([.P5]-[.O5])  + 108743*COS([.Q5]) +(1-0.002516*[.K5])*104755*COS([.P5]+[.O5]) +10321*COS(2*[.Q5]-2*[.R5]) +79661*COS([.O5]-2*[.R5]) -34782*COS(4*[.Q5]-[.O5]) -23210*COS(3*[.O5])  -21636*COS(4*[.Q5]-2*[.O5]) +(1-0.002516*[.K5])*24208*COS(2*[.Q5]+[.P5]-[.O5]) +(1-0.002516*[.K5])*30824*COS(2*[.Q5]+[.P5]) -8379*COS([.Q5]-[.O5]) -(1-0.002516*[.K5])*16675*COS([.Q5]+[.P5])  -(1-0.002516*[.K5])*12831*COS(2*[.Q5]-[.P5]+[.O5]) -10445*COS(2*[.Q5]+2*[.O5]) -11650*COS(4*[.Q5]) +14403*COS(2*[.Q5]-3*[.O5]) -(1-0.002516*[.K5])*7003*COS([.P5]-2*[.O5])  + (1-0.002516*[.K5])*10056*COS(2*[.Q5]-[.P5]-2*[.O5]) +6322*COS([.Q5]+[.O5]) -(1-0.002516*[.K5])*(1-0.002516*[.K5])*9884*COS(2*[.Q5]-2*[.P5]) +(1-0.002516*[.K5])*5751*COS([.P5]+2*[.O5]) -(1-0.002516*[.K5])*(1-0.002516*[.K5])*4950*COS(2*[.Q5]-2*[.P5]-[.O5])  +4130*COS(2*[.Q5]+[.O5]-2*[.R5]) -(1-0.002516*[.K5])*3958*COS(4*[.Q5]-[.P5]-[.O5]) +3258*COS(3*[.Q5]-[.O5]) +(1-0.002516*[.K5])*2616*COS(2*[.Q5]+[.P5]+[.O5]) -(1-0.002516*[.K5])*1897*COS(4*[.Q5]-[.P5]-2*[.O5])  -(1-0.002516*[.K5])*(1-0.002516*[.K5])*2117*COS(2*[.P5]-[.O5]) +(1-0.002516*[.K5])*(1-0.002516*[.K5])*2354*COS(2*[.Q5]+2*[.P5]-[.O5]) -1423*COS(4*[.Q5]+[.O5]) -1117*COS(4*[.O5]) -(1-0.002516*[.K5])*1571*COS(4*[.Q5]-[.P5])  -1739*COS([.Q5]-2*[.O5]) -4421*COS(2*[.O5]-2*[.R5]) +(1-0.002516*[.K5])*(1-0.002516*[.K5])*1165*COS(2*[.P5]+[.O5]) +8752*COS(2*[.Q5]-[.O5]-2*[.R5]))/1000" office:value-type="float" office:value="375741.790636409" calcext:value-type="float">
            <text:p>375742</text:p>
          </table:table-cell>
          <table:table-cell table:style-name="ce177" table:formula="of:=60*ATAN(3476/[.AS5])/[.$E$6]" office:value-type="float" office:value="31.8018043283335" calcext:value-type="float">
            <text:p>31,8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])" office:value-type="float" office:value="0.644053912545846" calcext:value-type="float">
            <text:p>0,6441</text:p>
          </table:table-cell>
          <table:table-cell table:style-name="ce100" table:formula="of:=0.99664719*SIN([.AU5])" office:value-type="float" office:value="0.762415269897027" calcext:value-type="float">
            <text:p>0,7624</text:p>
          </table:table-cell>
          <table:table-cell table:formula="of:=6378.14/[.AS5]" office:value-type="float" office:value="0.016974795348681" calcext:value-type="float">
            <text:p>0,0170</text:p>
          </table:table-cell>
          <table:table-cell table:formula="of:=[.L5]-15*[.AF5]" office:value-type="float" office:value="-240.195676352281" calcext:value-type="float">
            <text:p>-240,20</text:p>
          </table:table-cell>
          <table:table-cell table:formula="of:=COS([.$E$6]*[.AE5])*SIN([.$E$6]*[.AY5])" office:value-type="float" office:value="0.854078403222902" calcext:value-type="float">
            <text:p>0,854</text:p>
          </table:table-cell>
          <table:table-cell table:style-name="ce106" table:formula="of:=COS([.$E$6]*[.AE5])*COS([.$E$6]*[.AY5])-[.AV5]*[.AX5]" office:value-type="float" office:value="-0.500153590098711" calcext:value-type="float">
            <text:p>-0,500</text:p>
          </table:table-cell>
          <table:table-cell table:style-name="ce110" table:formula="of:=SIN([.$E$6]*[.AE5])-[.AW5]*[.AX5]" office:value-type="float" office:value="-0.189613814799698" calcext:value-type="float">
            <text:p>-0,190</text:p>
          </table:table-cell>
          <table:table-cell table:style-name="ce113" table:formula="of:=SQRT([.AZ5]^2+[.BA5]^2+[.BB5]^2)" office:value-type="float" office:value="1.00774844644053" calcext:value-type="float">
            <text:p>1,0077</text:p>
          </table:table-cell>
          <table:table-cell table:style-name="ce134" table:formula="of:=[.AS5]*[.BC5]" office:value-type="float" office:value="378653.205776625" calcext:value-type="float">
            <text:p>378653</text:p>
          </table:table-cell>
          <table:table-cell table:style-name="ce191" table:formula="of:=IF(OR(AND([.BD5]&gt;[.BD4];[.BD5]&gt;[.BD6]);AND([.BD5]&lt;[.BD4];[.BD5]&lt;[.BD6]));[.BD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" calcext:value-type="float">
            <text:p>2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5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formula="of:=PI()/180" office:value-type="float" office:value="0.0174532925199433" calcext:value-type="float">
            <text:p>0,0174532925199433</text:p>
          </table:table-cell>
          <table:table-cell table:style-name="ce154" table:formula="of:=[.AK6]" office:value-type="float" office:value="-31.84058912238" calcext:value-type="float">
            <text:p>-31,84</text:p>
          </table:table-cell>
          <table:table-cell table:style-name="ce157" table:formula="of:=[.F6]+1.02/(TAN([.$E$6]*([.F6]+10.3/([.F6]+5.11)))*60)" office:value-type="float" office:value="-31.8675576046992" calcext:value-type="float">
            <text:p>-31,87</text:p>
          </table:table-cell>
          <table:table-cell table:style-name="ce154" table:formula="of:=100*(1+COS([.$E$6]*[.AO6]))/2" office:value-type="float" office:value="55.3923781977808" calcext:value-type="float">
            <text:p>55,39</text:p>
          </table:table-cell>
          <table:table-cell table:style-name="ce154" table:formula="of:=IF([.AG6]&gt;180; [.AR6]-180;[.AR6]+180)" office:value-type="float" office:value="293.547194038714" calcext:value-type="float">
            <text:p>293,55</text:p>
          </table:table-cell>
          <table:table-cell table:style-name="ce107" table:formula="of:=INT(365.25*IF([.C6]&gt;2;[.D6]+4716;[.D6]-1+4716))+INT(30.6001*IF([.C6]&gt;2;[.C6]+1;[.C6]+12+1))+[.B6]+[.A6]/24+2-INT(IF([.C6]&gt;2;[.D6];[.D6]-1)/100)+INT(INT(IF([.C6]&gt;2;[.D6];[.D6]-1)/100)/4)-1524.5" office:value-type="float" office:value="2459914.58333333" calcext:value-type="float">
            <text:p>2459914,58</text:p>
          </table:table-cell>
          <table:table-cell table:style-name="ce161" table:formula="of:=([.J6]-2451545)/36525" office:value-type="float" office:value="0.229146703171348" calcext:value-type="float">
            <text:p>0,229147</text:p>
          </table:table-cell>
          <table:table-cell table:style-name="ce107" table:formula="of:=MOD(280.46061837+360.98564736629*([.J6]-2451545)+0.000387933*[.K6]^2-[.K6]^3/38710000+[.$E$4];360)" office:value-type="float" office:value="114.918408240192" calcext:value-type="float">
            <text:p>114,92</text:p>
          </table:table-cell>
          <table:table-cell table:formula="of:=0.606433+1336.855225*[.K6] - INT(0.606433+1336.855225*[.K6])" office:value-type="float" office:value="0.94240042614075" calcext:value-type="float">
            <text:p>0,9424</text:p>
          </table:table-cell>
          <table:table-cell table:style-name="ce107" table:formula="of:=22640*SIN([.O6])-4586*SIN([.O6]-2*[.Q6])+2370*SIN(2*[.Q6])+769*SIN(2*[.O6])-668*SIN([.P6])-412*SIN(2*[.R6])-212*SIN(2*[.O6]-2*[.Q6])-206*SIN([.O6]+[.P6]-2*[.Q6])+192*SIN([.O6]+2*[.Q6])-165*SIN([.P6]-2*[.Q6])-125*SIN([.Q6])-110*SIN([.O6]+[.P6])+148*SIN([.O6]-[.P6])-55*SIN(2*[.R6]-2*[.Q6])" office:value-type="float" office:value="20337.8229440675" calcext:value-type="float">
            <text:p>20337,82</text:p>
          </table:table-cell>
          <table:table-cell table:formula="of:=2*PI()*(0.374897+1325.55241*[.K6] - INT(0.374897+1325.55241*[.K6]))" office:value-type="float" office:value="0.759396032489326" calcext:value-type="float">
            <text:p>0,759</text:p>
          </table:table-cell>
          <table:table-cell table:style-name="ce167" table:formula="of:=2*PI()*(0.993133+99.997361*[.K6] - INT(0.993133+99.997361*[.K6]))" office:value-type="float" office:value="5.70009690783734" calcext:value-type="float">
            <text:p>5,700</text:p>
          </table:table-cell>
          <table:table-cell table:style-name="ce167" table:formula="of:=2*PI()*(0.827361+1236.853086*[.K6] - INT(0.827361+1236.853086*[.K6]))" office:value-type="float" office:value="1.55928530642362" calcext:value-type="float">
            <text:p>1,559</text:p>
          </table:table-cell>
          <table:table-cell table:style-name="ce167" table:formula="of:=2*PI()*(0.259086+1342.227825*[.K6] - INT(0.259086+1342.227825*[.K6]))" office:value-type="float" office:value="5.19096037829078" calcext:value-type="float">
            <text:p>5,191</text:p>
          </table:table-cell>
          <table:table-cell table:style-name="ce167" table:formula="of:=[.R6]+([.N6]+412*SIN(2*[.R6])+541*SIN([.P6]))/206264.8062" office:value-type="float" office:value="5.28648377741805" calcext:value-type="float">
            <text:p>5,286</text:p>
          </table:table-cell>
          <table:table-cell table:style-name="ce167" table:formula="of:=[.R6]-2*[.Q6]" office:value-type="float" office:value="2.07238976544354" calcext:value-type="float">
            <text:p>2,072</text:p>
          </table:table-cell>
          <table:table-cell table:formula="of:=-526*SIN([.T6])+44*SIN([.O6]+[.T6])-31*SIN(-[.O6]+[.T6])-23*SIN([.P6]+[.T6])+11*SIN(-[.P6]+[.T6])-25*SIN(-2*[.O6]+[.R6])+21*SIN(-[.O6]+[.R6])" office:value-type="float" office:value="-503.078209096667" calcext:value-type="float">
            <text:p>-503,08</text:p>
          </table:table-cell>
          <table:table-cell table:style-name="ce167" table:formula="of:=2*PI()*([.M6]+[.N6]/1296000-INT([.M6]+[.N6]/1296000))" office:value-type="float" office:value="6.01987705908002" calcext:value-type="float">
            <text:p>6,020</text:p>
          </table:table-cell>
          <table:table-cell table:formula="of:=[.V6]/[.$E$6]" office:value-type="float" office:value="344.913548672911" calcext:value-type="float">
            <text:p>344,91</text:p>
          </table:table-cell>
          <table:table-cell table:style-name="ce167" table:formula="of:=(18520*SIN([.S6])+[.U6])/206264.8062" office:value-type="float" office:value="-0.077832135392593" calcext:value-type="float">
            <text:p>-0,078</text:p>
          </table:table-cell>
          <table:table-cell table:style-name="ce167" table:formula="of:=COS([.X6])*COS([.V6])" office:value-type="float" office:value="0.962611154682907" calcext:value-type="float">
            <text:p>0,963</text:p>
          </table:table-cell>
          <table:table-cell table:style-name="ce167" table:formula="of:=COS([.X6])*SIN([.V6])" office:value-type="float" office:value="-0.259488239010219" calcext:value-type="float">
            <text:p>-0,259</text:p>
          </table:table-cell>
          <table:table-cell table:style-name="ce167" table:formula="of:=SIN([.X6])" office:value-type="float" office:value="-0.0777535767371236" calcext:value-type="float">
            <text:p>-0,078</text:p>
          </table:table-cell>
          <table:table-cell table:style-name="ce167" table:formula="of:=COS([.$E$6]*(23.4393-46.815*[.K6]/3600))*[.Z6]-SIN([.$E$6]*(23.4393-46.815*[.K6]/3600))*[.AA6]" office:value-type="float" office:value="-0.207156259011464" calcext:value-type="float">
            <text:p>-0,207</text:p>
          </table:table-cell>
          <table:table-cell table:style-name="ce167" table:formula="of:=SIN([.$E$6]*(23.4393-46.815*[.K6]/3600))*[.Z6]+COS([.$E$6]*(23.4393-46.815*[.K6]/3600))*[.AA6]" office:value-type="float" office:value="-0.174545264136314" calcext:value-type="float">
            <text:p>-0,175</text:p>
          </table:table-cell>
          <table:table-cell table:style-name="ce167" table:formula="of:=SQRT(1-[.AC6]*[.AC6])" office:value-type="float" office:value="0.984649151102861" calcext:value-type="float">
            <text:p>0,985</text:p>
          </table:table-cell>
          <table:table-cell table:style-name="ce107" table:formula="of:=ATAN([.AC6]/[.AD6])/[.$E$6]" office:value-type="float" office:value="-10.0521963845889" calcext:value-type="float">
            <text:p>-10,05</text:p>
          </table:table-cell>
          <table:table-cell table:formula="of:=IF(24*ATAN([.AB6]/([.Y6]+[.AD6]))/PI()&gt;0;24*ATAN([.AB6]/([.Y6]+[.AD6]))/PI();24*ATAN([.AB6]/([.Y6]+[.AD6]))/PI()+24)" office:value-type="float" office:value="23.1903356259203" calcext:value-type="float">
            <text:p>23,190</text:p>
          </table:table-cell>
          <table:table-cell table:formula="of:=IF([.L6]-15*[.AF6]&gt;0;[.L6]-15*[.AF6];360+[.L6]-15*[.AF6])" office:value-type="float" office:value="127.063373851386" calcext:value-type="float">
            <text:p>127,06</text:p>
          </table:table-cell>
          <table:table-cell table:formula="of:=0.950724+0.051818*COS([.O6])+0.009531*COS(2*[.Q6]-[.O6])+0.007843*COS(2*[.Q6])+0.002824*COS(2*[.O6])+0.000857*COS(2*[.Q6]+[.O6])+0.000533*COS(2*[.Q6]-[.P6])*(1-0.002495*([.J6]-2415020)/36525)+0.000401*COS(2*[.Q6]-[.P6]-[.O6])*(1-0.002495*([.J6]-2415020)/36525)+0.00032*COS([.O6]-[.P6])*(1-0.002495*([.J6]-2415020)/36525)-0.000271*COS([.Q6])" office:value-type="float" office:value="0.972443578130089" calcext:value-type="float">
            <text:p>0,972</text:p>
          </table:table-cell>
          <table:table-cell table:style-name="ce167" table:formula="of:=ASIN(COS([.$E$6]*[.$E$2])*COS([.$E$6]*[.AE6])*COS([.$E$6]*[.AG6])+SIN([.$E$6]*[.$E$2])*SIN([.$E$6]*[.AE6]))/[.$E$6]" office:value-type="float" office:value="-31.0087665811054" calcext:value-type="float">
            <text:p>-31,009</text:p>
          </table:table-cell>
          <table:table-cell table:formula="of:=ASIN((0.9983271+0.0016764*COS([.$E$6]*2*[.$E$2]))*COS([.$E$6]*[.AI6])*SIN([.$E$6]*[.AH6]))/[.$E$6]" office:value-type="float" office:value="0.831822541274534" calcext:value-type="float">
            <text:p>0,832</text:p>
          </table:table-cell>
          <table:table-cell table:style-name="ce166" table:formula="of:=[.AI6]-[.AJ6]" office:value-type="float" office:value="-31.84058912238" calcext:value-type="float">
            <text:p>-31,841</text:p>
          </table:table-cell>
          <table:table-cell table:formula="of:= MOD(280.4664567 + 360007.6982779*[.K6]/10 + 0.03032028*[.K6]^2/100 + [.K6]^3/49931000;360)" office:value-type="float" office:value="249.924190289496" calcext:value-type="float">
            <text:p>249,92</text:p>
          </table:table-cell>
          <table:table-cell table:style-name="ce166" table:formula="of:= [.AL6] + (1.9146 - 0.004817*[.K6] - 0.000014*[.K6]^2)*SIN([.P6])+ (0.019993 - 0.000101*[.K6])*SIN(2*[.P6])+ 0.00029*SIN(3*[.P6])" office:value-type="float" office:value="248.851968060041" calcext:value-type="float">
            <text:p>248,852</text:p>
          </table:table-cell>
          <table:table-cell table:formula="of:=ACOS(COS([.V6]-[.$E$6]*[.AM6])*COS([.X6]))/[.$E$6]" office:value-type="float" office:value="96.0431613753961" calcext:value-type="float">
            <text:p>96,043</text:p>
          </table:table-cell>
          <table:table-cell table:style-name="ce156" table:formula="of:=180 - [.AN6] -0.1468*(1-0.0549*SIN([.P6]))*SIN([.$E$6]*[.AN6])/(1-0.0167*SIN([.$E$6]*[.AM6]))" office:value-type="float" office:value="83.8087481226545" calcext:value-type="float">
            <text:p>83,81</text:p>
          </table:table-cell>
          <table:table-cell table:style-name="ce172" table:formula="of:=SIN([.$E$6]*[.AG6])" office:value-type="float" office:value="0.797969364665542" calcext:value-type="float">
            <text:p>0,80</text:p>
          </table:table-cell>
          <table:table-cell table:style-name="ce172" table:formula="of:=COS([.$E$6]*[.AG6])*SIN([.$E$6]*[.$E$2]) - TAN([.$E$6]*[.AE6])*COS([.$E$6]*[.$E$2])" office:value-type="float" office:value="-0.347748781889355" calcext:value-type="float">
            <text:p>-0,35</text:p>
          </table:table-cell>
          <table:table-cell table:style-name="ce172" table:formula="of:=IF(OR(AND([.AP6]*[.AQ6]&gt;0); AND([.AP6]&lt;0;[.AQ6]&gt;0)); MOD(ATAN2([.AQ6];[.AP6])/[.$E$6]+360;360);  ATAN2([.AQ6];[.AP6])/[.$E$6])" office:value-type="float" office:value="113.547194038714" calcext:value-type="float">
            <text:p>113,55</text:p>
          </table:table-cell>
          <table:table-cell table:formula="of:= 385000.56 + (-20905355*COS([.O6]) - 3699111*COS(2*[.Q6]-[.O6]) - 2955968*COS(2*[.Q6]) - 569925*COS(2*[.O6]) + (1-0.002516*[.K6])*48888*COS([.P6]) - 3149*COS(2*[.R6])  +246158*COS(2*[.Q6]-2*[.O6]) -(1-0.002516*[.K6])*152138*COS(2*[.Q6]-[.P6]-[.O6]) -170733*COS(2*[.Q6]+[.O6]) -(1-0.002516*[.K6])*204586*COS(2*[.Q6]-[.P6]) -(1-0.002516*[.K6])*129620*COS([.P6]-[.O6])  + 108743*COS([.Q6]) +(1-0.002516*[.K6])*104755*COS([.P6]+[.O6]) +10321*COS(2*[.Q6]-2*[.R6]) +79661*COS([.O6]-2*[.R6]) -34782*COS(4*[.Q6]-[.O6]) -23210*COS(3*[.O6])  -21636*COS(4*[.Q6]-2*[.O6]) +(1-0.002516*[.K6])*24208*COS(2*[.Q6]+[.P6]-[.O6]) +(1-0.002516*[.K6])*30824*COS(2*[.Q6]+[.P6]) -8379*COS([.Q6]-[.O6]) -(1-0.002516*[.K6])*16675*COS([.Q6]+[.P6])  -(1-0.002516*[.K6])*12831*COS(2*[.Q6]-[.P6]+[.O6]) -10445*COS(2*[.Q6]+2*[.O6]) -11650*COS(4*[.Q6]) +14403*COS(2*[.Q6]-3*[.O6]) -(1-0.002516*[.K6])*7003*COS([.P6]-2*[.O6])  + (1-0.002516*[.K6])*10056*COS(2*[.Q6]-[.P6]-2*[.O6]) +6322*COS([.Q6]+[.O6]) -(1-0.002516*[.K6])*(1-0.002516*[.K6])*9884*COS(2*[.Q6]-2*[.P6]) +(1-0.002516*[.K6])*5751*COS([.P6]+2*[.O6]) -(1-0.002516*[.K6])*(1-0.002516*[.K6])*4950*COS(2*[.Q6]-2*[.P6]-[.O6])  +4130*COS(2*[.Q6]+[.O6]-2*[.R6]) -(1-0.002516*[.K6])*3958*COS(4*[.Q6]-[.P6]-[.O6]) +3258*COS(3*[.Q6]-[.O6]) +(1-0.002516*[.K6])*2616*COS(2*[.Q6]+[.P6]+[.O6]) -(1-0.002516*[.K6])*1897*COS(4*[.Q6]-[.P6]-2*[.O6])  -(1-0.002516*[.K6])*(1-0.002516*[.K6])*2117*COS(2*[.P6]-[.O6]) +(1-0.002516*[.K6])*(1-0.002516*[.K6])*2354*COS(2*[.Q6]+2*[.P6]-[.O6]) -1423*COS(4*[.Q6]+[.O6]) -1117*COS(4*[.O6]) -(1-0.002516*[.K6])*1571*COS(4*[.Q6]-[.P6])  -1739*COS([.Q6]-2*[.O6]) -4421*COS(2*[.O6]-2*[.R6]) +(1-0.002516*[.K6])*(1-0.002516*[.K6])*1165*COS(2*[.P6]+[.O6]) +8752*COS(2*[.Q6]-[.O6]-2*[.R6]))/1000" office:value-type="float" office:value="375823.832616586" calcext:value-type="float">
            <text:p>375824</text:p>
          </table:table-cell>
          <table:table-cell table:style-name="ce177" table:formula="of:=60*ATAN(3476/[.AS6])/[.$E$6]" office:value-type="float" office:value="31.7948624210516" calcext:value-type="float">
            <text:p>31,79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])" office:value-type="float" office:value="0.644053912545846" calcext:value-type="float">
            <text:p>0,6441</text:p>
          </table:table-cell>
          <table:table-cell table:style-name="ce100" table:formula="of:=0.99664719*SIN([.AU6])" office:value-type="float" office:value="0.762415269897027" calcext:value-type="float">
            <text:p>0,7624</text:p>
          </table:table-cell>
          <table:table-cell table:formula="of:=6378.14/[.AS6]" office:value-type="float" office:value="0.0169710897672287" calcext:value-type="float">
            <text:p>0,0170</text:p>
          </table:table-cell>
          <table:table-cell table:formula="of:=[.L6]-15*[.AF6]" office:value-type="float" office:value="-232.936626148614" calcext:value-type="float">
            <text:p>-232,94</text:p>
          </table:table-cell>
          <table:table-cell table:formula="of:=COS([.$E$6]*[.AE6])*SIN([.$E$6]*[.AY6])" office:value-type="float" office:value="0.785719857524015" calcext:value-type="float">
            <text:p>0,786</text:p>
          </table:table-cell>
          <table:table-cell table:style-name="ce106" table:formula="of:=COS([.$E$6]*[.AE6])*COS([.$E$6]*[.AY6])-[.AV6]*[.AX6]" office:value-type="float" office:value="-0.6043763821508" calcext:value-type="float">
            <text:p>-0,604</text:p>
          </table:table-cell>
          <table:table-cell table:style-name="ce110" table:formula="of:=SIN([.$E$6]*[.AE6])-[.AW6]*[.AX6]" office:value-type="float" office:value="-0.187484282121642" calcext:value-type="float">
            <text:p>-0,187</text:p>
          </table:table-cell>
          <table:table-cell table:style-name="ce113" table:formula="of:=SQRT([.AZ6]^2+[.BA6]^2+[.BB6]^2)" office:value-type="float" office:value="1.00884927608237" calcext:value-type="float">
            <text:p>1,0088</text:p>
          </table:table-cell>
          <table:table-cell table:style-name="ce134" table:formula="of:=[.AS6]*[.BC6]" office:value-type="float" office:value="379149.601469743" calcext:value-type="float">
            <text:p>379150</text:p>
          </table:table-cell>
          <table:table-cell table:formula="of:=IF(OR(AND([.BD6]&gt;[.BD5];[.BD6]&gt;[.BD7]);AND([.BD6]&lt;[.BD5];[.BD6]&lt;[.BD7]));[.BD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.5" calcext:value-type="float">
            <text:p>2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6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style-name="ce122" office:value-type="string" calcext:value-type="string">
            <text:p>(=PI()/180)</text:p>
          </table:table-cell>
          <table:table-cell table:style-name="ce154" table:formula="of:=[.AK7]" office:value-type="float" office:value="-35.8565405277489" calcext:value-type="float">
            <text:p>-35,86</text:p>
          </table:table-cell>
          <table:table-cell table:style-name="ce157" table:formula="of:=[.F7]+1.02/(TAN([.$E$6]*([.F7]+10.3/([.F7]+5.11)))*60)" office:value-type="float" office:value="-35.8797752818986" calcext:value-type="float">
            <text:p>-35,88</text:p>
          </table:table-cell>
          <table:table-cell table:style-name="ce154" table:formula="of:=100*(1+COS([.$E$6]*[.AO7]))/2" office:value-type="float" office:value="55.6214980774267" calcext:value-type="float">
            <text:p>55,62</text:p>
          </table:table-cell>
          <table:table-cell table:style-name="ce154" table:formula="of:=IF([.AG7]&gt;180; [.AR7]-180;[.AR7]+180)" office:value-type="float" office:value="300.577914315158" calcext:value-type="float">
            <text:p>300,58</text:p>
          </table:table-cell>
          <table:table-cell table:style-name="ce107" table:formula="of:=INT(365.25*IF([.C7]&gt;2;[.D7]+4716;[.D7]-1+4716))+INT(30.6001*IF([.C7]&gt;2;[.C7]+1;[.C7]+12+1))+[.B7]+[.A7]/24+2-INT(IF([.C7]&gt;2;[.D7];[.D7]-1)/100)+INT(INT(IF([.C7]&gt;2;[.D7];[.D7]-1)/100)/4)-1524.5" office:value-type="float" office:value="2459914.60416667" calcext:value-type="float">
            <text:p>2459914,60</text:p>
          </table:table-cell>
          <table:table-cell table:style-name="ce161" table:formula="of:=([.J7]-2451545)/36525" office:value-type="float" office:value="0.22914727355692" calcext:value-type="float">
            <text:p>0,229147</text:p>
          </table:table-cell>
          <table:table-cell table:style-name="ce107" table:formula="of:=MOD(280.46061837+360.98564736629*([.J7]-2451545)+0.000387933*[.K7]^2-[.K7]^3/38710000+[.$E$4];360)" office:value-type="float" office:value="122.438942448236" calcext:value-type="float">
            <text:p>122,44</text:p>
          </table:table-cell>
          <table:table-cell table:formula="of:=0.606433+1336.855225*[.K7] - INT(0.606433+1336.855225*[.K7])" office:value-type="float" office:value="0.943162949073155" calcext:value-type="float">
            <text:p>0,9432</text:p>
          </table:table-cell>
          <table:table-cell table:style-name="ce107" table:formula="of:=22640*SIN([.O7])-4586*SIN([.O7]-2*[.Q7])+2370*SIN(2*[.Q7])+769*SIN(2*[.O7])-668*SIN([.P7])-412*SIN(2*[.R7])-212*SIN(2*[.O7]-2*[.Q7])-206*SIN([.O7]+[.P7]-2*[.Q7])+192*SIN([.O7]+2*[.Q7])-165*SIN([.P7]-2*[.Q7])-125*SIN([.Q7])-110*SIN([.O7]+[.P7])+148*SIN([.O7]-[.P7])-55*SIN(2*[.R7]-2*[.Q7])" office:value-type="float" office:value="20379.3427324194" calcext:value-type="float">
            <text:p>20379,34</text:p>
          </table:table-cell>
          <table:table-cell table:formula="of:=2*PI()*(0.374897+1325.55241*[.K7] - INT(0.374897+1325.55241*[.K7]))" office:value-type="float" office:value="0.764146597914087" calcext:value-type="float">
            <text:p>0,764</text:p>
          </table:table-cell>
          <table:table-cell table:style-name="ce167" table:formula="of:=2*PI()*(0.993133+99.997361*[.K7] - INT(0.993133+99.997361*[.K7]))" office:value-type="float" office:value="5.70045528220422" calcext:value-type="float">
            <text:p>5,700</text:p>
          </table:table-cell>
          <table:table-cell table:style-name="ce167" table:formula="of:=2*PI()*(0.827361+1236.853086*[.K7] - INT(0.827361+1236.853086*[.K7]))" office:value-type="float" office:value="1.56371798781831" calcext:value-type="float">
            <text:p>1,564</text:p>
          </table:table-cell>
          <table:table-cell table:style-name="ce167" table:formula="of:=2*PI()*(0.259086+1342.227825*[.K7] - INT(0.259086+1342.227825*[.K7]))" office:value-type="float" office:value="5.19577070570558" calcext:value-type="float">
            <text:p>5,196</text:p>
          </table:table-cell>
          <table:table-cell table:style-name="ce167" table:formula="of:=[.R7]+([.N7]+412*SIN(2*[.R7])+541*SIN([.P7]))/206264.8062" office:value-type="float" office:value="5.29148519288739" calcext:value-type="float">
            <text:p>5,291</text:p>
          </table:table-cell>
          <table:table-cell table:style-name="ce167" table:formula="of:=[.R7]-2*[.Q7]" office:value-type="float" office:value="2.06833473006897" calcext:value-type="float">
            <text:p>2,068</text:p>
          </table:table-cell>
          <table:table-cell table:formula="of:=-526*SIN([.T7])+44*SIN([.O7]+[.T7])-31*SIN(-[.O7]+[.T7])-23*SIN([.P7]+[.T7])+11*SIN(-[.P7]+[.T7])-25*SIN(-2*[.O7]+[.R7])+21*SIN(-[.O7]+[.R7])" office:value-type="float" office:value="-504.110060513179" calcext:value-type="float">
            <text:p>-504,11</text:p>
          </table:table-cell>
          <table:table-cell table:style-name="ce167" table:formula="of:=2*PI()*([.M7]+[.N7]/1296000-INT([.M7]+[.N7]/1296000))" office:value-type="float" office:value="6.02486942557959" calcext:value-type="float">
            <text:p>6,025</text:p>
          </table:table-cell>
          <table:table-cell table:formula="of:=[.V7]/[.$E$6]" office:value-type="float" office:value="345.199590203119" calcext:value-type="float">
            <text:p>345,20</text:p>
          </table:table-cell>
          <table:table-cell table:style-name="ce167" table:formula="of:=(18520*SIN([.S7])+[.U7])/206264.8062" office:value-type="float" office:value="-0.0775923203161615" calcext:value-type="float">
            <text:p>-0,078</text:p>
          </table:table-cell>
          <table:table-cell table:style-name="ce167" table:formula="of:=COS([.X7])*COS([.V7])" office:value-type="float" office:value="0.963912613892283" calcext:value-type="float">
            <text:p>0,964</text:p>
          </table:table-cell>
          <table:table-cell table:style-name="ce167" table:formula="of:=COS([.X7])*SIN([.V7])" office:value-type="float" office:value="-0.254684073561949" calcext:value-type="float">
            <text:p>-0,255</text:p>
          </table:table-cell>
          <table:table-cell table:style-name="ce167" table:formula="of:=SIN([.X7])" office:value-type="float" office:value="-0.0775144854413498" calcext:value-type="float">
            <text:p>-0,078</text:p>
          </table:table-cell>
          <table:table-cell table:style-name="ce167" table:formula="of:=COS([.$E$6]*(23.4393-46.815*[.K7]/3600))*[.Z7]-SIN([.$E$6]*(23.4393-46.815*[.K7]/3600))*[.AA7]" office:value-type="float" office:value="-0.202843518007667" calcext:value-type="float">
            <text:p>-0,203</text:p>
          </table:table-cell>
          <table:table-cell table:style-name="ce167" table:formula="of:=SIN([.$E$6]*(23.4393-46.815*[.K7]/3600))*[.Z7]+COS([.$E$6]*(23.4393-46.815*[.K7]/3600))*[.AA7]" office:value-type="float" office:value="-0.17241513849317" calcext:value-type="float">
            <text:p>-0,172</text:p>
          </table:table-cell>
          <table:table-cell table:style-name="ce167" table:formula="of:=SQRT(1-[.AC7]*[.AC7])" office:value-type="float" office:value="0.985024375342246" calcext:value-type="float">
            <text:p>0,985</text:p>
          </table:table-cell>
          <table:table-cell table:style-name="ce107" table:formula="of:=ATAN([.AC7]/[.AD7])/[.$E$6]" office:value-type="float" office:value="-9.92827009937895" calcext:value-type="float">
            <text:p>-9,93</text:p>
          </table:table-cell>
          <table:table-cell table:formula="of:=IF(24*ATAN([.AB7]/([.Y7]+[.AD7]))/PI()&gt;0;24*ATAN([.AB7]/([.Y7]+[.AD7]))/PI();24*ATAN([.AB7]/([.Y7]+[.AD7]))/PI()+24)" office:value-type="float" office:value="23.2077470595801" calcext:value-type="float">
            <text:p>23,208</text:p>
          </table:table-cell>
          <table:table-cell table:formula="of:=IF([.L7]-15*[.AF7]&gt;0;[.L7]-15*[.AF7];360+[.L7]-15*[.AF7])" office:value-type="float" office:value="134.322736554534" calcext:value-type="float">
            <text:p>134,32</text:p>
          </table:table-cell>
          <table:table-cell table:formula="of:=0.950724+0.051818*COS([.O7])+0.009531*COS(2*[.Q7]-[.O7])+0.007843*COS(2*[.Q7])+0.002824*COS(2*[.O7])+0.000857*COS(2*[.Q7]+[.O7])+0.000533*COS(2*[.Q7]-[.P7])*(1-0.002495*([.J7]-2415020)/36525)+0.000401*COS(2*[.Q7]-[.P7]-[.O7])*(1-0.002495*([.J7]-2415020)/36525)+0.00032*COS([.O7]-[.P7])*(1-0.002495*([.J7]-2415020)/36525)-0.000271*COS([.Q7])" office:value-type="float" office:value="0.972227843571864" calcext:value-type="float">
            <text:p>0,972</text:p>
          </table:table-cell>
          <table:table-cell table:style-name="ce167" table:formula="of:=ASIN(COS([.$E$6]*[.$E$2])*COS([.$E$6]*[.AE7])*COS([.$E$6]*[.AG7])+SIN([.$E$6]*[.$E$2])*SIN([.$E$6]*[.AE7]))/[.$E$6]" office:value-type="float" office:value="-35.06232075156" calcext:value-type="float">
            <text:p>-35,062</text:p>
          </table:table-cell>
          <table:table-cell table:formula="of:=ASIN((0.9983271+0.0016764*COS([.$E$6]*2*[.$E$2]))*COS([.$E$6]*[.AI7])*SIN([.$E$6]*[.AH7]))/[.$E$6]" office:value-type="float" office:value="0.794219776188938" calcext:value-type="float">
            <text:p>0,794</text:p>
          </table:table-cell>
          <table:table-cell table:style-name="ce166" table:formula="of:=[.AI7]-[.AJ7]" office:value-type="float" office:value="-35.8565405277489" calcext:value-type="float">
            <text:p>-35,857</text:p>
          </table:table-cell>
          <table:table-cell table:formula="of:= MOD(280.4664567 + 360007.6982779*[.K7]/10 + 0.03032028*[.K7]^2/100 + [.K7]^3/49931000;360)" office:value-type="float" office:value="249.944724609271" calcext:value-type="float">
            <text:p>249,94</text:p>
          </table:table-cell>
          <table:table-cell table:style-name="ce166" table:formula="of:= [.AL7] + (1.9146 - 0.004817*[.K7] - 0.000014*[.K7]^2)*SIN([.P7])+ (0.019993 - 0.000101*[.K7])*SIN(2*[.P7])+ 0.00029*SIN(3*[.P7])" office:value-type="float" office:value="248.873080472276" calcext:value-type="float">
            <text:p>248,873</text:p>
          </table:table-cell>
          <table:table-cell table:formula="of:=ACOS(COS([.V7]-[.$E$6]*[.AM7])*COS([.X7]))/[.$E$6]" office:value-type="float" office:value="96.3073973063728" calcext:value-type="float">
            <text:p>96,307</text:p>
          </table:table-cell>
          <table:table-cell table:style-name="ce156" table:formula="of:=180 - [.AN7] -0.1468*(1-0.0549*SIN([.P7]))*SIN([.$E$6]*[.AN7])/(1-0.0167*SIN([.$E$6]*[.AM7]))" office:value-type="float" office:value="83.544588752005" calcext:value-type="float">
            <text:p>83,54</text:p>
          </table:table-cell>
          <table:table-cell table:style-name="ce172" table:formula="of:=SIN([.$E$6]*[.AG7])" office:value-type="float" office:value="0.71541552680281" calcext:value-type="float">
            <text:p>0,72</text:p>
          </table:table-cell>
          <table:table-cell table:style-name="ce172" table:formula="of:=COS([.$E$6]*[.AG7])*SIN([.$E$6]*[.$E$2]) - TAN([.$E$6]*[.AE7])*COS([.$E$6]*[.$E$2])" office:value-type="float" office:value="-0.422723427180029" calcext:value-type="float">
            <text:p>-0,42</text:p>
          </table:table-cell>
          <table:table-cell table:style-name="ce172" table:formula="of:=IF(OR(AND([.AP7]*[.AQ7]&gt;0); AND([.AP7]&lt;0;[.AQ7]&gt;0)); MOD(ATAN2([.AQ7];[.AP7])/[.$E$6]+360;360);  ATAN2([.AQ7];[.AP7])/[.$E$6])" office:value-type="float" office:value="120.577914315158" calcext:value-type="float">
            <text:p>120,58</text:p>
          </table:table-cell>
          <table:table-cell table:formula="of:= 385000.56 + (-20905355*COS([.O7]) - 3699111*COS(2*[.Q7]-[.O7]) - 2955968*COS(2*[.Q7]) - 569925*COS(2*[.O7]) + (1-0.002516*[.K7])*48888*COS([.P7]) - 3149*COS(2*[.R7])  +246158*COS(2*[.Q7]-2*[.O7]) -(1-0.002516*[.K7])*152138*COS(2*[.Q7]-[.P7]-[.O7]) -170733*COS(2*[.Q7]+[.O7]) -(1-0.002516*[.K7])*204586*COS(2*[.Q7]-[.P7]) -(1-0.002516*[.K7])*129620*COS([.P7]-[.O7])  + 108743*COS([.Q7]) +(1-0.002516*[.K7])*104755*COS([.P7]+[.O7]) +10321*COS(2*[.Q7]-2*[.R7]) +79661*COS([.O7]-2*[.R7]) -34782*COS(4*[.Q7]-[.O7]) -23210*COS(3*[.O7])  -21636*COS(4*[.Q7]-2*[.O7]) +(1-0.002516*[.K7])*24208*COS(2*[.Q7]+[.P7]-[.O7]) +(1-0.002516*[.K7])*30824*COS(2*[.Q7]+[.P7]) -8379*COS([.Q7]-[.O7]) -(1-0.002516*[.K7])*16675*COS([.Q7]+[.P7])  -(1-0.002516*[.K7])*12831*COS(2*[.Q7]-[.P7]+[.O7]) -10445*COS(2*[.Q7]+2*[.O7]) -11650*COS(4*[.Q7]) +14403*COS(2*[.Q7]-3*[.O7]) -(1-0.002516*[.K7])*7003*COS([.P7]-2*[.O7])  + (1-0.002516*[.K7])*10056*COS(2*[.Q7]-[.P7]-2*[.O7]) +6322*COS([.Q7]+[.O7]) -(1-0.002516*[.K7])*(1-0.002516*[.K7])*9884*COS(2*[.Q7]-2*[.P7]) +(1-0.002516*[.K7])*5751*COS([.P7]+2*[.O7]) -(1-0.002516*[.K7])*(1-0.002516*[.K7])*4950*COS(2*[.Q7]-2*[.P7]-[.O7])  +4130*COS(2*[.Q7]+[.O7]-2*[.R7]) -(1-0.002516*[.K7])*3958*COS(4*[.Q7]-[.P7]-[.O7]) +3258*COS(3*[.Q7]-[.O7]) +(1-0.002516*[.K7])*2616*COS(2*[.Q7]+[.P7]+[.O7]) -(1-0.002516*[.K7])*1897*COS(4*[.Q7]-[.P7]-2*[.O7])  -(1-0.002516*[.K7])*(1-0.002516*[.K7])*2117*COS(2*[.P7]-[.O7]) +(1-0.002516*[.K7])*(1-0.002516*[.K7])*2354*COS(2*[.Q7]+2*[.P7]-[.O7]) -1423*COS(4*[.Q7]+[.O7]) -1117*COS(4*[.O7]) -(1-0.002516*[.K7])*1571*COS(4*[.Q7]-[.P7])  -1739*COS([.Q7]-2*[.O7]) -4421*COS(2*[.O7]-2*[.R7]) +(1-0.002516*[.K7])*(1-0.002516*[.K7])*1165*COS(2*[.P7]+[.O7]) +8752*COS(2*[.Q7]-[.O7]-2*[.R7]))/1000" office:value-type="float" office:value="375905.911502753" calcext:value-type="float">
            <text:p>375906</text:p>
          </table:table-cell>
          <table:table-cell table:style-name="ce177" table:formula="of:=60*ATAN(3476/[.AS7])/[.$E$6]" office:value-type="float" office:value="31.7879204229503" calcext:value-type="float">
            <text:p>31,79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])" office:value-type="float" office:value="0.644053912545846" calcext:value-type="float">
            <text:p>0,6441</text:p>
          </table:table-cell>
          <table:table-cell table:style-name="ce100" table:formula="of:=0.99664719*SIN([.AU7])" office:value-type="float" office:value="0.762415269897027" calcext:value-type="float">
            <text:p>0,7624</text:p>
          </table:table-cell>
          <table:table-cell table:formula="of:=6378.14/[.AS7]" office:value-type="float" office:value="0.0169673841374354" calcext:value-type="float">
            <text:p>0,0170</text:p>
          </table:table-cell>
          <table:table-cell table:formula="of:=[.L7]-15*[.AF7]" office:value-type="float" office:value="-225.677263445466" calcext:value-type="float">
            <text:p>-225,68</text:p>
          </table:table-cell>
          <table:table-cell table:formula="of:=COS([.$E$6]*[.AE7])*SIN([.$E$6]*[.AY7])" office:value-type="float" office:value="0.704701732399081" calcext:value-type="float">
            <text:p>0,705</text:p>
          </table:table-cell>
          <table:table-cell table:style-name="ce106" table:formula="of:=COS([.$E$6]*[.AE7])*COS([.$E$6]*[.AY7])-[.AV7]*[.AX7]" office:value-type="float" office:value="-0.699163689776068" calcext:value-type="float">
            <text:p>-0,699</text:p>
          </table:table-cell>
          <table:table-cell table:style-name="ce110" table:formula="of:=SIN([.$E$6]*[.AE7])-[.AW7]*[.AX7]" office:value-type="float" office:value="-0.185351331249759" calcext:value-type="float">
            <text:p>-0,185</text:p>
          </table:table-cell>
          <table:table-cell table:style-name="ce113" table:formula="of:=SQRT([.AZ7]^2+[.BA7]^2+[.BB7]^2)" office:value-type="float" office:value="1.00984628173976" calcext:value-type="float">
            <text:p>1,0098</text:p>
          </table:table-cell>
          <table:table-cell table:style-name="ce134" table:formula="of:=[.AS7]*[.BC7]" office:value-type="float" office:value="379607.187015048" calcext:value-type="float">
            <text:p>379607</text:p>
          </table:table-cell>
          <table:table-cell table:formula="of:=IF(OR(AND([.BD7]&gt;[.BD6];[.BD7]&gt;[.BD8]);AND([.BD7]&lt;[.BD6];[.BD7]&lt;[.BD8]));[.BD7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" calcext:value-type="float">
            <text:p>3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7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8]" office:value-type="float" office:value="-39.5640331296004" calcext:value-type="float">
            <text:p>-39,56</text:p>
          </table:table-cell>
          <table:table-cell table:style-name="ce157" table:formula="of:=[.F8]+1.02/(TAN([.$E$6]*([.F8]+10.3/([.F8]+5.11)))*60)" office:value-type="float" office:value="-39.5843916160344" calcext:value-type="float">
            <text:p>-39,58</text:p>
          </table:table-cell>
          <table:table-cell table:style-name="ce154" table:formula="of:=100*(1+COS([.$E$6]*[.AO8]))/2" office:value-type="float" office:value="55.8503885725108" calcext:value-type="float">
            <text:p>55,85</text:p>
          </table:table-cell>
          <table:table-cell table:style-name="ce154" table:formula="of:=IF([.AG8]&gt;180; [.AR8]-180;[.AR8]+180)" office:value-type="float" office:value="308.207761462934" calcext:value-type="float">
            <text:p>308,21</text:p>
          </table:table-cell>
          <table:table-cell table:style-name="ce107" table:formula="of:=INT(365.25*IF([.C8]&gt;2;[.D8]+4716;[.D8]-1+4716))+INT(30.6001*IF([.C8]&gt;2;[.C8]+1;[.C8]+12+1))+[.B8]+[.A8]/24+2-INT(IF([.C8]&gt;2;[.D8];[.D8]-1)/100)+INT(INT(IF([.C8]&gt;2;[.D8];[.D8]-1)/100)/4)-1524.5" office:value-type="float" office:value="2459914.625" calcext:value-type="float">
            <text:p>2459914,63</text:p>
          </table:table-cell>
          <table:table-cell table:style-name="ce161" table:formula="of:=([.J8]-2451545)/36525" office:value-type="float" office:value="0.229147843942505" calcext:value-type="float">
            <text:p>0,229148</text:p>
          </table:table-cell>
          <table:table-cell table:style-name="ce107" table:formula="of:=MOD(280.46061837+360.98564736629*([.J8]-2451545)+0.000387933*[.K8]^2-[.K8]^3/38710000+[.$E$4];360)" office:value-type="float" office:value="129.959476824384" calcext:value-type="float">
            <text:p>129,96</text:p>
          </table:table-cell>
          <table:table-cell table:formula="of:=0.606433+1336.855225*[.K8] - INT(0.606433+1336.855225*[.K8])" office:value-type="float" office:value="0.943925472022613" calcext:value-type="float">
            <text:p>0,9439</text:p>
          </table:table-cell>
          <table:table-cell table:style-name="ce107" table:formula="of:=22640*SIN([.O8])-4586*SIN([.O8]-2*[.Q8])+2370*SIN(2*[.Q8])+769*SIN(2*[.O8])-668*SIN([.P8])-412*SIN(2*[.R8])-212*SIN(2*[.O8]-2*[.Q8])-206*SIN([.O8]+[.P8]-2*[.Q8])+192*SIN([.O8]+2*[.Q8])-165*SIN([.P8]-2*[.Q8])-125*SIN([.Q8])-110*SIN([.O8]+[.P8])+148*SIN([.O8]-[.P8])-55*SIN(2*[.R8]-2*[.Q8])" office:value-type="float" office:value="20420.3813124846" calcext:value-type="float">
            <text:p>20420,38</text:p>
          </table:table-cell>
          <table:table-cell table:formula="of:=2*PI()*(0.374897+1325.55241*[.K8] - INT(0.374897+1325.55241*[.K8]))" office:value-type="float" office:value="0.768897163444924" calcext:value-type="float">
            <text:p>0,769</text:p>
          </table:table-cell>
          <table:table-cell table:style-name="ce167" table:formula="of:=2*PI()*(0.993133+99.997361*[.K8] - INT(0.993133+99.997361*[.K8]))" office:value-type="float" office:value="5.70081365657912" calcext:value-type="float">
            <text:p>5,701</text:p>
          </table:table-cell>
          <table:table-cell table:style-name="ce167" table:formula="of:=2*PI()*(0.827361+1236.853086*[.K8] - INT(0.827361+1236.853086*[.K8]))" office:value-type="float" office:value="1.56815066931229" calcext:value-type="float">
            <text:p>1,568</text:p>
          </table:table-cell>
          <table:table-cell table:style-name="ce167" table:formula="of:=2*PI()*(0.259086+1342.227825*[.K8] - INT(0.259086+1342.227825*[.K8]))" office:value-type="float" office:value="5.20058103322753" calcext:value-type="float">
            <text:p>5,201</text:p>
          </table:table-cell>
          <table:table-cell table:style-name="ce167" table:formula="of:=[.R8]+([.N8]+412*SIN(2*[.R8])+541*SIN([.P8]))/206264.8062" office:value-type="float" office:value="5.29648442784706" calcext:value-type="float">
            <text:p>5,296</text:p>
          </table:table-cell>
          <table:table-cell table:style-name="ce167" table:formula="of:=[.R8]-2*[.Q8]" office:value-type="float" office:value="2.06427969460296" calcext:value-type="float">
            <text:p>2,064</text:p>
          </table:table-cell>
          <table:table-cell table:formula="of:=-526*SIN([.T8])+44*SIN([.O8]+[.T8])-31*SIN(-[.O8]+[.T8])-23*SIN([.P8]+[.T8])+11*SIN(-[.P8]+[.T8])-25*SIN(-2*[.O8]+[.R8])+21*SIN(-[.O8]+[.R8])" office:value-type="float" office:value="-505.132062958742" calcext:value-type="float">
            <text:p>-505,13</text:p>
          </table:table-cell>
          <table:table-cell table:style-name="ce167" table:formula="of:=2*PI()*([.M8]+[.N8]/1296000-INT([.M8]+[.N8]/1296000))" office:value-type="float" office:value="6.0298594592227" calcext:value-type="float">
            <text:p>6,030</text:p>
          </table:table-cell>
          <table:table-cell table:formula="of:=[.V8]/[.$E$6]" office:value-type="float" office:value="345.485498070498" calcext:value-type="float">
            <text:p>345,49</text:p>
          </table:table-cell>
          <table:table-cell table:style-name="ce167" table:formula="of:=(18520*SIN([.S8])+[.U8])/206264.8062" office:value-type="float" office:value="-0.0773506856859555" calcext:value-type="float">
            <text:p>-0,077</text:p>
          </table:table-cell>
          <table:table-cell table:style-name="ce167" table:formula="of:=COS([.X8])*COS([.V8])" office:value-type="float" office:value="0.965189594035169" calcext:value-type="float">
            <text:p>0,965</text:p>
          </table:table-cell>
          <table:table-cell table:style-name="ce167" table:formula="of:=COS([.X8])*SIN([.V8])" office:value-type="float" office:value="-0.249875653244063" calcext:value-type="float">
            <text:p>-0,250</text:p>
          </table:table-cell>
          <table:table-cell table:style-name="ce167" table:formula="of:=SIN([.X8])" office:value-type="float" office:value="-0.0772735755745716" calcext:value-type="float">
            <text:p>-0,077</text:p>
          </table:table-cell>
          <table:table-cell table:style-name="ce167" table:formula="of:=COS([.$E$6]*(23.4393-46.815*[.K8]/3600))*[.Z8]-SIN([.$E$6]*(23.4393-46.815*[.K8]/3600))*[.AA8]" office:value-type="float" office:value="-0.198527596448495" calcext:value-type="float">
            <text:p>-0,199</text:p>
          </table:table-cell>
          <table:table-cell table:style-name="ce167" table:formula="of:=SIN([.$E$6]*(23.4393-46.815*[.K8]/3600))*[.Z8]+COS([.$E$6]*(23.4393-46.815*[.K8]/3600))*[.AA8]" office:value-type="float" office:value="-0.17028165201985" calcext:value-type="float">
            <text:p>-0,170</text:p>
          </table:table-cell>
          <table:table-cell table:style-name="ce167" table:formula="of:=SQRT(1-[.AC8]*[.AC8])" office:value-type="float" office:value="0.985395432801163" calcext:value-type="float">
            <text:p>0,985</text:p>
          </table:table-cell>
          <table:table-cell table:style-name="ce107" table:formula="of:=ATAN([.AC8]/[.AD8])/[.$E$6]" office:value-type="float" office:value="-9.80419529837007" calcext:value-type="float">
            <text:p>-9,80</text:p>
          </table:table-cell>
          <table:table-cell table:formula="of:=IF(24*ATAN([.AB8]/([.Y8]+[.AD8]))/PI()&gt;0;24*ATAN([.AB8]/([.Y8]+[.AD8]))/PI();24*ATAN([.AB8]/([.Y8]+[.AD8]))/PI()+24)" office:value-type="float" office:value="23.2251378310606" calcext:value-type="float">
            <text:p>23,225</text:p>
          </table:table-cell>
          <table:table-cell table:formula="of:=IF([.L8]-15*[.AF8]&gt;0;[.L8]-15*[.AF8];360+[.L8]-15*[.AF8])" office:value-type="float" office:value="141.582409358476" calcext:value-type="float">
            <text:p>141,58</text:p>
          </table:table-cell>
          <table:table-cell table:formula="of:=0.950724+0.051818*COS([.O8])+0.009531*COS(2*[.Q8]-[.O8])+0.007843*COS(2*[.Q8])+0.002824*COS(2*[.O8])+0.000857*COS(2*[.Q8]+[.O8])+0.000533*COS(2*[.Q8]-[.P8])*(1-0.002495*([.J8]-2415020)/36525)+0.000401*COS(2*[.Q8]-[.P8]-[.O8])*(1-0.002495*([.J8]-2415020)/36525)+0.00032*COS([.O8]-[.P8])*(1-0.002495*([.J8]-2415020)/36525)-0.000271*COS([.Q8])" office:value-type="float" office:value="0.972012138015472" calcext:value-type="float">
            <text:p>0,972</text:p>
          </table:table-cell>
          <table:table-cell table:style-name="ce167" table:formula="of:=ASIN(COS([.$E$6]*[.$E$2])*COS([.$E$6]*[.AE8])*COS([.$E$6]*[.AG8])+SIN([.$E$6]*[.$E$2])*SIN([.$E$6]*[.AE8]))/[.$E$6]" office:value-type="float" office:value="-38.8080951735357" calcext:value-type="float">
            <text:p>-38,808</text:p>
          </table:table-cell>
          <table:table-cell table:formula="of:=ASIN((0.9983271+0.0016764*COS([.$E$6]*2*[.$E$2]))*COS([.$E$6]*[.AI8])*SIN([.$E$6]*[.AH8]))/[.$E$6]" office:value-type="float" office:value="0.755937956064647" calcext:value-type="float">
            <text:p>0,756</text:p>
          </table:table-cell>
          <table:table-cell table:style-name="ce166" table:formula="of:=[.AI8]-[.AJ8]" office:value-type="float" office:value="-39.5640331296004" calcext:value-type="float">
            <text:p>-39,564</text:p>
          </table:table-cell>
          <table:table-cell table:formula="of:= MOD(280.4664567 + 360007.6982779*[.K8]/10 + 0.03032028*[.K8]^2/100 + [.K8]^3/49931000;360)" office:value-type="float" office:value="249.965258929507" calcext:value-type="float">
            <text:p>249,97</text:p>
          </table:table-cell>
          <table:table-cell table:style-name="ce166" table:formula="of:= [.AL8] + (1.9146 - 0.004817*[.K8] - 0.000014*[.K8]^2)*SIN([.P8])+ (0.019993 - 0.000101*[.K8])*SIN(2*[.P8])+ 0.00029*SIN(3*[.P8])" office:value-type="float" office:value="248.89419302998" calcext:value-type="float">
            <text:p>248,894</text:p>
          </table:table-cell>
          <table:table-cell table:formula="of:=ACOS(COS([.V8]-[.$E$6]*[.AM8])*COS([.X8]))/[.$E$6]" office:value-type="float" office:value="96.5715095472678" calcext:value-type="float">
            <text:p>96,572</text:p>
          </table:table-cell>
          <table:table-cell table:style-name="ce156" table:formula="of:=180 - [.AN8] -0.1468*(1-0.0549*SIN([.P8]))*SIN([.$E$6]*[.AN8])/(1-0.0167*SIN([.$E$6]*[.AM8]))" office:value-type="float" office:value="83.2805561801912" calcext:value-type="float">
            <text:p>83,28</text:p>
          </table:table-cell>
          <table:table-cell table:style-name="ce172" table:formula="of:=SIN([.$E$6]*[.AG8])" office:value-type="float" office:value="0.6213883563433" calcext:value-type="float">
            <text:p>0,62</text:p>
          </table:table-cell>
          <table:table-cell table:style-name="ce172" table:formula="of:=COS([.$E$6]*[.AG8])*SIN([.$E$6]*[.$E$2]) - TAN([.$E$6]*[.AE8])*COS([.$E$6]*[.$E$2])" office:value-type="float" office:value="-0.489120733949878" calcext:value-type="float">
            <text:p>-0,49</text:p>
          </table:table-cell>
          <table:table-cell table:style-name="ce172" table:formula="of:=IF(OR(AND([.AP8]*[.AQ8]&gt;0); AND([.AP8]&lt;0;[.AQ8]&gt;0)); MOD(ATAN2([.AQ8];[.AP8])/[.$E$6]+360;360);  ATAN2([.AQ8];[.AP8])/[.$E$6])" office:value-type="float" office:value="128.207761462934" calcext:value-type="float">
            <text:p>128,21</text:p>
          </table:table-cell>
          <table:table-cell table:formula="of:= 385000.56 + (-20905355*COS([.O8]) - 3699111*COS(2*[.Q8]-[.O8]) - 2955968*COS(2*[.Q8]) - 569925*COS(2*[.O8]) + (1-0.002516*[.K8])*48888*COS([.P8]) - 3149*COS(2*[.R8])  +246158*COS(2*[.Q8]-2*[.O8]) -(1-0.002516*[.K8])*152138*COS(2*[.Q8]-[.P8]-[.O8]) -170733*COS(2*[.Q8]+[.O8]) -(1-0.002516*[.K8])*204586*COS(2*[.Q8]-[.P8]) -(1-0.002516*[.K8])*129620*COS([.P8]-[.O8])  + 108743*COS([.Q8]) +(1-0.002516*[.K8])*104755*COS([.P8]+[.O8]) +10321*COS(2*[.Q8]-2*[.R8]) +79661*COS([.O8]-2*[.R8]) -34782*COS(4*[.Q8]-[.O8]) -23210*COS(3*[.O8])  -21636*COS(4*[.Q8]-2*[.O8]) +(1-0.002516*[.K8])*24208*COS(2*[.Q8]+[.P8]-[.O8]) +(1-0.002516*[.K8])*30824*COS(2*[.Q8]+[.P8]) -8379*COS([.Q8]-[.O8]) -(1-0.002516*[.K8])*16675*COS([.Q8]+[.P8])  -(1-0.002516*[.K8])*12831*COS(2*[.Q8]-[.P8]+[.O8]) -10445*COS(2*[.Q8]+2*[.O8]) -11650*COS(4*[.Q8]) +14403*COS(2*[.Q8]-3*[.O8]) -(1-0.002516*[.K8])*7003*COS([.P8]-2*[.O8])  + (1-0.002516*[.K8])*10056*COS(2*[.Q8]-[.P8]-2*[.O8]) +6322*COS([.Q8]+[.O8]) -(1-0.002516*[.K8])*(1-0.002516*[.K8])*9884*COS(2*[.Q8]-2*[.P8]) +(1-0.002516*[.K8])*5751*COS([.P8]+2*[.O8]) -(1-0.002516*[.K8])*(1-0.002516*[.K8])*4950*COS(2*[.Q8]-2*[.P8]-[.O8])  +4130*COS(2*[.Q8]+[.O8]-2*[.R8]) -(1-0.002516*[.K8])*3958*COS(4*[.Q8]-[.P8]-[.O8]) +3258*COS(3*[.Q8]-[.O8]) +(1-0.002516*[.K8])*2616*COS(2*[.Q8]+[.P8]+[.O8]) -(1-0.002516*[.K8])*1897*COS(4*[.Q8]-[.P8]-2*[.O8])  -(1-0.002516*[.K8])*(1-0.002516*[.K8])*2117*COS(2*[.P8]-[.O8]) +(1-0.002516*[.K8])*(1-0.002516*[.K8])*2354*COS(2*[.Q8]+2*[.P8]-[.O8]) -1423*COS(4*[.Q8]+[.O8]) -1117*COS(4*[.O8]) -(1-0.002516*[.K8])*1571*COS(4*[.Q8]-[.P8])  -1739*COS([.Q8]-2*[.O8]) -4421*COS(2*[.O8]-2*[.R8]) +(1-0.002516*[.K8])*(1-0.002516*[.K8])*1165*COS(2*[.P8]+[.O8]) +8752*COS(2*[.Q8]-[.O8]-2*[.R8]))/1000" office:value-type="float" office:value="375988.025521184" calcext:value-type="float">
            <text:p>375988</text:p>
          </table:table-cell>
          <table:table-cell table:style-name="ce177" table:formula="of:=60*ATAN(3476/[.AS8])/[.$E$6]" office:value-type="float" office:value="31.7809784860513" calcext:value-type="float">
            <text:p>31,7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])" office:value-type="float" office:value="0.644053912545846" calcext:value-type="float">
            <text:p>0,6441</text:p>
          </table:table-cell>
          <table:table-cell table:style-name="ce100" table:formula="of:=0.99664719*SIN([.AU8])" office:value-type="float" office:value="0.762415269897027" calcext:value-type="float">
            <text:p>0,7624</text:p>
          </table:table-cell>
          <table:table-cell table:formula="of:=6378.14/[.AS8]" office:value-type="float" office:value="0.0169636785404503" calcext:value-type="float">
            <text:p>0,0170</text:p>
          </table:table-cell>
          <table:table-cell table:formula="of:=[.L8]-15*[.AF8]" office:value-type="float" office:value="-218.417590641524" calcext:value-type="float">
            <text:p>-218,42</text:p>
          </table:table-cell>
          <table:table-cell table:formula="of:=COS([.$E$6]*[.AE8])*SIN([.$E$6]*[.AY8])" office:value-type="float" office:value="0.61231324833651" calcext:value-type="float">
            <text:p>0,612</text:p>
          </table:table-cell>
          <table:table-cell table:style-name="ce106" table:formula="of:=COS([.$E$6]*[.AE8])*COS([.$E$6]*[.AY8])-[.AV8]*[.AX8]" office:value-type="float" office:value="-0.782985524375096" calcext:value-type="float">
            <text:p>-0,783</text:p>
          </table:table-cell>
          <table:table-cell table:style-name="ce110" table:formula="of:=SIN([.$E$6]*[.AE8])-[.AW8]*[.AX8]" office:value-type="float" office:value="-0.183215019572714" calcext:value-type="float">
            <text:p>-0,183</text:p>
          </table:table-cell>
          <table:table-cell table:style-name="ce113" table:formula="of:=SQRT([.AZ8]^2+[.BA8]^2+[.BB8]^2)" office:value-type="float" office:value="1.01072329985332" calcext:value-type="float">
            <text:p>1,0107</text:p>
          </table:table-cell>
          <table:table-cell table:style-name="ce134" table:formula="of:=[.AS8]*[.BC8]" office:value-type="float" office:value="380019.857860105" calcext:value-type="float">
            <text:p>380020</text:p>
          </table:table-cell>
          <table:table-cell table:formula="of:=IF(OR(AND([.BD8]&gt;[.BD7];[.BD8]&gt;[.BD9]);AND([.BD8]&lt;[.BD7];[.BD8]&lt;[.BD9]));[.BD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.5" calcext:value-type="float">
            <text:p>3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8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style-name="ce88" table:formula="of:=IF(AND(MOD([.$D$2];4)=0;[.$D$2]&lt;&gt;1700;[.$D$2]&lt;&gt;1800;[.$D$2]&lt;&gt;1900;[.$D$2]&lt;&gt;2100;[.$D$2]&lt;&gt;2200);&quot;leap year&quot;;&quot;common year&quot;)" office:value-type="string" office:string-value="common year" calcext:value-type="string">
            <text:p>common year</text:p>
          </table:table-cell>
          <table:table-cell table:style-name="ce154" table:formula="of:=[.AK9]" office:value-type="float" office:value="-42.8663516568886" calcext:value-type="float">
            <text:p>-42,87</text:p>
          </table:table-cell>
          <table:table-cell table:style-name="ce157" table:formula="of:=[.F9]+1.02/(TAN([.$E$6]*([.F9]+10.3/([.F9]+5.11)))*60)" office:value-type="float" office:value="-42.8844933879603" calcext:value-type="float">
            <text:p>-42,88</text:p>
          </table:table-cell>
          <table:table-cell table:style-name="ce154" table:formula="of:=100*(1+COS([.$E$6]*[.AO9]))/2" office:value-type="float" office:value="56.0790451078856" calcext:value-type="float">
            <text:p>56,08</text:p>
          </table:table-cell>
          <table:table-cell table:style-name="ce154" table:formula="of:=IF([.AG9]&gt;180; [.AR9]-180;[.AR9]+180)" office:value-type="float" office:value="316.535573601218" calcext:value-type="float">
            <text:p>316,54</text:p>
          </table:table-cell>
          <table:table-cell table:style-name="ce107" table:formula="of:=INT(365.25*IF([.C9]&gt;2;[.D9]+4716;[.D9]-1+4716))+INT(30.6001*IF([.C9]&gt;2;[.C9]+1;[.C9]+12+1))+[.B9]+[.A9]/24+2-INT(IF([.C9]&gt;2;[.D9];[.D9]-1)/100)+INT(INT(IF([.C9]&gt;2;[.D9];[.D9]-1)/100)/4)-1524.5" office:value-type="float" office:value="2459914.64583333" calcext:value-type="float">
            <text:p>2459914,65</text:p>
          </table:table-cell>
          <table:table-cell table:style-name="ce161" table:formula="of:=([.J9]-2451545)/36525" office:value-type="float" office:value="0.22914841432809" calcext:value-type="float">
            <text:p>0,229148</text:p>
          </table:table-cell>
          <table:table-cell table:style-name="ce107" table:formula="of:=MOD(280.46061837+360.98564736629*([.J9]-2451545)+0.000387933*[.K9]^2-[.K9]^3/38710000+[.$E$4];360)" office:value-type="float" office:value="137.480011200532" calcext:value-type="float">
            <text:p>137,48</text:p>
          </table:table-cell>
          <table:table-cell table:formula="of:=0.606433+1336.855225*[.K9] - INT(0.606433+1336.855225*[.K9])" office:value-type="float" office:value="0.944687994972014" calcext:value-type="float">
            <text:p>0,9447</text:p>
          </table:table-cell>
          <table:table-cell table:style-name="ce107" table:formula="of:=22640*SIN([.O9])-4586*SIN([.O9]-2*[.Q9])+2370*SIN(2*[.Q9])+769*SIN(2*[.O9])-668*SIN([.P9])-412*SIN(2*[.R9])-212*SIN(2*[.O9]-2*[.Q9])-206*SIN([.O9]+[.P9]-2*[.Q9])+192*SIN([.O9]+2*[.Q9])-165*SIN([.P9]-2*[.Q9])-125*SIN([.Q9])-110*SIN([.O9]+[.P9])+148*SIN([.O9]-[.P9])-55*SIN(2*[.R9]-2*[.Q9])" office:value-type="float" office:value="20460.9390425548" calcext:value-type="float">
            <text:p>20460,94</text:p>
          </table:table-cell>
          <table:table-cell table:formula="of:=2*PI()*(0.374897+1325.55241*[.K9] - INT(0.374897+1325.55241*[.K9]))" office:value-type="float" office:value="0.773647728975404" calcext:value-type="float">
            <text:p>0,774</text:p>
          </table:table-cell>
          <table:table-cell table:style-name="ce167" table:formula="of:=2*PI()*(0.993133+99.997361*[.K9] - INT(0.993133+99.997361*[.K9]))" office:value-type="float" office:value="5.70117203095401" calcext:value-type="float">
            <text:p>5,701</text:p>
          </table:table-cell>
          <table:table-cell table:style-name="ce167" table:formula="of:=2*PI()*(0.827361+1236.853086*[.K9] - INT(0.827361+1236.853086*[.K9]))" office:value-type="float" office:value="1.57258335080591" calcext:value-type="float">
            <text:p>1,573</text:p>
          </table:table-cell>
          <table:table-cell table:style-name="ce167" table:formula="of:=2*PI()*(0.259086+1342.227825*[.K9] - INT(0.259086+1342.227825*[.K9]))" office:value-type="float" office:value="5.20539136074948" calcext:value-type="float">
            <text:p>5,205</text:p>
          </table:table-cell>
          <table:table-cell table:style-name="ce167" table:formula="of:=[.R9]+([.N9]+412*SIN(2*[.R9])+541*SIN([.P9]))/206264.8062" office:value-type="float" office:value="5.30148148493022" calcext:value-type="float">
            <text:p>5,301</text:p>
          </table:table-cell>
          <table:table-cell table:style-name="ce167" table:formula="of:=[.R9]-2*[.Q9]" office:value-type="float" office:value="2.06022465913767" calcext:value-type="float">
            <text:p>2,060</text:p>
          </table:table-cell>
          <table:table-cell table:formula="of:=-526*SIN([.T9])+44*SIN([.O9]+[.T9])-31*SIN(-[.O9]+[.T9])-23*SIN([.P9]+[.T9])+11*SIN(-[.P9]+[.T9])-25*SIN(-2*[.O9]+[.R9])+21*SIN(-[.O9]+[.R9])" office:value-type="float" office:value="-506.144204084972" calcext:value-type="float">
            <text:p>-506,14</text:p>
          </table:table-cell>
          <table:table-cell table:style-name="ce167" table:formula="of:=2*PI()*([.M9]+[.N9]/1296000-INT([.M9]+[.N9]/1296000))" office:value-type="float" office:value="6.03484716163889" calcext:value-type="float">
            <text:p>6,035</text:p>
          </table:table-cell>
          <table:table-cell table:formula="of:=[.V9]/[.$E$6]" office:value-type="float" office:value="345.771272368413" calcext:value-type="float">
            <text:p>345,77</text:p>
          </table:table-cell>
          <table:table-cell table:style-name="ce167" table:formula="of:=(18520*SIN([.S9])+[.U9])/206264.8062" office:value-type="float" office:value="-0.0771072399270888" calcext:value-type="float">
            <text:p>-0,077</text:p>
          </table:table-cell>
          <table:table-cell table:style-name="ce167" table:formula="of:=COS([.X9])*COS([.V9])" office:value-type="float" office:value="0.966442094874937" calcext:value-type="float">
            <text:p>0,966</text:p>
          </table:table-cell>
          <table:table-cell table:style-name="ce167" table:formula="of:=COS([.X9])*SIN([.V9])" office:value-type="float" office:value="-0.2450631032256" calcext:value-type="float">
            <text:p>-0,245</text:p>
          </table:table-cell>
          <table:table-cell table:style-name="ce167" table:formula="of:=SIN([.X9])" office:value-type="float" office:value="-0.0770308554488537" calcext:value-type="float">
            <text:p>-0,077</text:p>
          </table:table-cell>
          <table:table-cell table:style-name="ce167" table:formula="of:=COS([.$E$6]*(23.4393-46.815*[.K9]/3600))*[.Z9]-SIN([.$E$6]*(23.4393-46.815*[.K9]/3600))*[.AA9]" office:value-type="float" office:value="-0.194208605870925" calcext:value-type="float">
            <text:p>-0,194</text:p>
          </table:table-cell>
          <table:table-cell table:style-name="ce167" table:formula="of:=SIN([.$E$6]*(23.4393-46.815*[.K9]/3600))*[.Z9]+COS([.$E$6]*(23.4393-46.815*[.K9]/3600))*[.AA9]" office:value-type="float" office:value="-0.168144862126129" calcext:value-type="float">
            <text:p>-0,168</text:p>
          </table:table-cell>
          <table:table-cell table:style-name="ce167" table:formula="of:=SQRT(1-[.AC9]*[.AC9])" office:value-type="float" office:value="0.985762296570824" calcext:value-type="float">
            <text:p>0,986</text:p>
          </table:table-cell>
          <table:table-cell table:style-name="ce107" table:formula="of:=ATAN([.AC9]/[.AD9])/[.$E$6]" office:value-type="float" office:value="-9.67997490460242" calcext:value-type="float">
            <text:p>-9,68</text:p>
          </table:table-cell>
          <table:table-cell table:formula="of:=IF(24*ATAN([.AB9]/([.Y9]+[.AD9]))/PI()&gt;0;24*ATAN([.AB9]/([.Y9]+[.AD9]))/PI();24*ATAN([.AB9]/([.Y9]+[.AD9]))/PI()+24)" office:value-type="float" office:value="23.2425081219081" calcext:value-type="float">
            <text:p>23,243</text:p>
          </table:table-cell>
          <table:table-cell table:formula="of:=IF([.L9]-15*[.AF9]&gt;0;[.L9]-15*[.AF9];360+[.L9]-15*[.AF9])" office:value-type="float" office:value="148.842389371911" calcext:value-type="float">
            <text:p>148,84</text:p>
          </table:table-cell>
          <table:table-cell table:formula="of:=0.950724+0.051818*COS([.O9])+0.009531*COS(2*[.Q9]-[.O9])+0.007843*COS(2*[.Q9])+0.002824*COS(2*[.O9])+0.000857*COS(2*[.Q9]+[.O9])+0.000533*COS(2*[.Q9]-[.P9])*(1-0.002495*([.J9]-2415020)/36525)+0.000401*COS(2*[.Q9]-[.P9]-[.O9])*(1-0.002495*([.J9]-2415020)/36525)+0.00032*COS([.O9]-[.P9])*(1-0.002495*([.J9]-2415020)/36525)-0.000271*COS([.Q9])" office:value-type="float" office:value="0.971796466602099" calcext:value-type="float">
            <text:p>0,972</text:p>
          </table:table-cell>
          <table:table-cell table:style-name="ce167" table:formula="of:=ASIN(COS([.$E$6]*[.$E$2])*COS([.$E$6]*[.AE9])*COS([.$E$6]*[.AG9])+SIN([.$E$6]*[.$E$2])*SIN([.$E$6]*[.AE9]))/[.$E$6]" office:value-type="float" office:value="-42.1472706105119" calcext:value-type="float">
            <text:p>-42,147</text:p>
          </table:table-cell>
          <table:table-cell table:formula="of:=ASIN((0.9983271+0.0016764*COS([.$E$6]*2*[.$E$2]))*COS([.$E$6]*[.AI9])*SIN([.$E$6]*[.AH9]))/[.$E$6]" office:value-type="float" office:value="0.719081046376674" calcext:value-type="float">
            <text:p>0,719</text:p>
          </table:table-cell>
          <table:table-cell table:style-name="ce166" table:formula="of:=[.AI9]-[.AJ9]" office:value-type="float" office:value="-42.8663516568886" calcext:value-type="float">
            <text:p>-42,866</text:p>
          </table:table-cell>
          <table:table-cell table:formula="of:= MOD(280.4664567 + 360007.6982779*[.K9]/10 + 0.03032028*[.K9]^2/100 + [.K9]^3/49931000;360)" office:value-type="float" office:value="249.985793249738" calcext:value-type="float">
            <text:p>249,99</text:p>
          </table:table-cell>
          <table:table-cell table:style-name="ce166" table:formula="of:= [.AL9] + (1.9146 - 0.004817*[.K9] - 0.000014*[.K9]^2)*SIN([.P9])+ (0.019993 - 0.000101*[.K9])*SIN(2*[.P9])+ 0.00029*SIN(3*[.P9])" office:value-type="float" office:value="248.915305732599" calcext:value-type="float">
            <text:p>248,915</text:p>
          </table:table-cell>
          <table:table-cell table:formula="of:=ACOS(COS([.V9]-[.$E$6]*[.AM9])*COS([.X9]))/[.$E$6]" office:value-type="float" office:value="96.8354982189355" calcext:value-type="float">
            <text:p>96,835</text:p>
          </table:table-cell>
          <table:table-cell table:style-name="ce156" table:formula="of:=180 - [.AN9] -0.1468*(1-0.0549*SIN([.P9]))*SIN([.$E$6]*[.AN9])/(1-0.0167*SIN([.$E$6]*[.AM9]))" office:value-type="float" office:value="83.0166502801727" calcext:value-type="float">
            <text:p>83,02</text:p>
          </table:table-cell>
          <table:table-cell table:style-name="ce172" table:formula="of:=SIN([.$E$6]*[.AG9])" office:value-type="float" office:value="0.517394040004488" calcext:value-type="float">
            <text:p>0,52</text:p>
          </table:table-cell>
          <table:table-cell table:style-name="ce172" table:formula="of:=COS([.$E$6]*[.AG9])*SIN([.$E$6]*[.$E$2]) - TAN([.$E$6]*[.AE9])*COS([.$E$6]*[.$E$2])" office:value-type="float" office:value="-0.545897957339812" calcext:value-type="float">
            <text:p>-0,55</text:p>
          </table:table-cell>
          <table:table-cell table:style-name="ce172" table:formula="of:=IF(OR(AND([.AP9]*[.AQ9]&gt;0); AND([.AP9]&lt;0;[.AQ9]&gt;0)); MOD(ATAN2([.AQ9];[.AP9])/[.$E$6]+360;360);  ATAN2([.AQ9];[.AP9])/[.$E$6])" office:value-type="float" office:value="136.535573601218" calcext:value-type="float">
            <text:p>136,54</text:p>
          </table:table-cell>
          <table:table-cell table:formula="of:= 385000.56 + (-20905355*COS([.O9]) - 3699111*COS(2*[.Q9]-[.O9]) - 2955968*COS(2*[.Q9]) - 569925*COS(2*[.O9]) + (1-0.002516*[.K9])*48888*COS([.P9]) - 3149*COS(2*[.R9])  +246158*COS(2*[.Q9]-2*[.O9]) -(1-0.002516*[.K9])*152138*COS(2*[.Q9]-[.P9]-[.O9]) -170733*COS(2*[.Q9]+[.O9]) -(1-0.002516*[.K9])*204586*COS(2*[.Q9]-[.P9]) -(1-0.002516*[.K9])*129620*COS([.P9]-[.O9])  + 108743*COS([.Q9]) +(1-0.002516*[.K9])*104755*COS([.P9]+[.O9]) +10321*COS(2*[.Q9]-2*[.R9]) +79661*COS([.O9]-2*[.R9]) -34782*COS(4*[.Q9]-[.O9]) -23210*COS(3*[.O9])  -21636*COS(4*[.Q9]-2*[.O9]) +(1-0.002516*[.K9])*24208*COS(2*[.Q9]+[.P9]-[.O9]) +(1-0.002516*[.K9])*30824*COS(2*[.Q9]+[.P9]) -8379*COS([.Q9]-[.O9]) -(1-0.002516*[.K9])*16675*COS([.Q9]+[.P9])  -(1-0.002516*[.K9])*12831*COS(2*[.Q9]-[.P9]+[.O9]) -10445*COS(2*[.Q9]+2*[.O9]) -11650*COS(4*[.Q9]) +14403*COS(2*[.Q9]-3*[.O9]) -(1-0.002516*[.K9])*7003*COS([.P9]-2*[.O9])  + (1-0.002516*[.K9])*10056*COS(2*[.Q9]-[.P9]-2*[.O9]) +6322*COS([.Q9]+[.O9]) -(1-0.002516*[.K9])*(1-0.002516*[.K9])*9884*COS(2*[.Q9]-2*[.P9]) +(1-0.002516*[.K9])*5751*COS([.P9]+2*[.O9]) -(1-0.002516*[.K9])*(1-0.002516*[.K9])*4950*COS(2*[.Q9]-2*[.P9]-[.O9])  +4130*COS(2*[.Q9]+[.O9]-2*[.R9]) -(1-0.002516*[.K9])*3958*COS(4*[.Q9]-[.P9]-[.O9]) +3258*COS(3*[.Q9]-[.O9]) +(1-0.002516*[.K9])*2616*COS(2*[.Q9]+[.P9]+[.O9]) -(1-0.002516*[.K9])*1897*COS(4*[.Q9]-[.P9]-2*[.O9])  -(1-0.002516*[.K9])*(1-0.002516*[.K9])*2117*COS(2*[.P9]-[.O9]) +(1-0.002516*[.K9])*(1-0.002516*[.K9])*2354*COS(2*[.Q9]+2*[.P9]-[.O9]) -1423*COS(4*[.Q9]+[.O9]) -1117*COS(4*[.O9]) -(1-0.002516*[.K9])*1571*COS(4*[.Q9]-[.P9])  -1739*COS([.Q9]-2*[.O9]) -4421*COS(2*[.O9]-2*[.R9]) +(1-0.002516*[.K9])*(1-0.002516*[.K9])*1165*COS(2*[.P9]+[.O9]) +8752*COS(2*[.Q9]-[.O9]-2*[.R9]))/1000" office:value-type="float" office:value="376070.172907388" calcext:value-type="float">
            <text:p>376070</text:p>
          </table:table-cell>
          <table:table-cell table:style-name="ce177" table:formula="of:=60*ATAN(3476/[.AS9])/[.$E$6]" office:value-type="float" office:value="31.7740367613332" calcext:value-type="float">
            <text:p>31,77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])" office:value-type="float" office:value="0.644053912545846" calcext:value-type="float">
            <text:p>0,6441</text:p>
          </table:table-cell>
          <table:table-cell table:style-name="ce100" table:formula="of:=0.99664719*SIN([.AU9])" office:value-type="float" office:value="0.762415269897027" calcext:value-type="float">
            <text:p>0,7624</text:p>
          </table:table-cell>
          <table:table-cell table:formula="of:=6378.14/[.AS9]" office:value-type="float" office:value="0.0169599730568654" calcext:value-type="float">
            <text:p>0,0170</text:p>
          </table:table-cell>
          <table:table-cell table:formula="of:=[.L9]-15*[.AF9]" office:value-type="float" office:value="-211.157610628089" calcext:value-type="float">
            <text:p>-211,16</text:p>
          </table:table-cell>
          <table:table-cell table:formula="of:=COS([.$E$6]*[.AE9])*SIN([.$E$6]*[.AY9])" office:value-type="float" office:value="0.510027537106881" calcext:value-type="float">
            <text:p>0,510</text:p>
          </table:table-cell>
          <table:table-cell table:style-name="ce106" table:formula="of:=COS([.$E$6]*[.AE9])*COS([.$E$6]*[.AY9])-[.AV9]*[.AX9]" office:value-type="float" office:value="-0.854486541101869" calcext:value-type="float">
            <text:p>-0,854</text:p>
          </table:table-cell>
          <table:table-cell table:style-name="ce110" table:formula="of:=SIN([.$E$6]*[.AE9])-[.AW9]*[.AX9]" office:value-type="float" office:value="-0.181075404561725" calcext:value-type="float">
            <text:p>-0,181</text:p>
          </table:table-cell>
          <table:table-cell table:style-name="ce113" table:formula="of:=SQRT([.AZ9]^2+[.BA9]^2+[.BB9]^2)" office:value-type="float" office:value="1.0114660842899" calcext:value-type="float">
            <text:p>1,0115</text:p>
          </table:table-cell>
          <table:table-cell table:style-name="ce134" table:formula="of:=[.AS9]*[.BC9]" office:value-type="float" office:value="380382.22520886" calcext:value-type="float">
            <text:p>380382</text:p>
          </table:table-cell>
          <table:table-cell table:formula="of:=IF(OR(AND([.BD9]&gt;[.BD8];[.BD9]&gt;[.BD10]);AND([.BD9]&lt;[.BD8];[.BD9]&lt;[.BD10]));[.BD9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" calcext:value-type="float">
            <text:p>4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9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10]" office:value-type="float" office:value="-45.6527844421703" calcext:value-type="float">
            <text:p>-45,65</text:p>
          </table:table-cell>
          <table:table-cell table:style-name="ce157" table:formula="of:=[.F10]+1.02/(TAN([.$E$6]*([.F10]+10.3/([.F10]+5.11)))*60)" office:value-type="float" office:value="-45.6692546550902" calcext:value-type="float">
            <text:p>-45,67</text:p>
          </table:table-cell>
          <table:table-cell table:style-name="ce154" table:formula="of:=100*(1+COS([.$E$6]*[.AO10]))/2" office:value-type="float" office:value="56.3074631268704" calcext:value-type="float">
            <text:p>56,31</text:p>
          </table:table-cell>
          <table:table-cell table:style-name="ce154" table:formula="of:=IF([.AG10]&gt;180; [.AR10]-180;[.AR10]+180)" office:value-type="float" office:value="325.624108821059" calcext:value-type="float">
            <text:p>325,62</text:p>
          </table:table-cell>
          <table:table-cell table:style-name="ce107" table:formula="of:=INT(365.25*IF([.C10]&gt;2;[.D10]+4716;[.D10]-1+4716))+INT(30.6001*IF([.C10]&gt;2;[.C10]+1;[.C10]+12+1))+[.B10]+[.A10]/24+2-INT(IF([.C10]&gt;2;[.D10];[.D10]-1)/100)+INT(INT(IF([.C10]&gt;2;[.D10];[.D10]-1)/100)/4)-1524.5" office:value-type="float" office:value="2459914.66666667" calcext:value-type="float">
            <text:p>2459914,67</text:p>
          </table:table-cell>
          <table:table-cell table:style-name="ce161" table:formula="of:=([.J10]-2451545)/36525" office:value-type="float" office:value="0.229148984713662" calcext:value-type="float">
            <text:p>0,229149</text:p>
          </table:table-cell>
          <table:table-cell table:style-name="ce107" table:formula="of:=MOD(280.46061837+360.98564736629*([.J10]-2451545)+0.000387933*[.K10]^2-[.K10]^3/38710000+[.$E$4];360)" office:value-type="float" office:value="145.000545408577" calcext:value-type="float">
            <text:p>145,00</text:p>
          </table:table-cell>
          <table:table-cell table:formula="of:=0.606433+1336.855225*[.K10] - INT(0.606433+1336.855225*[.K10])" office:value-type="float" office:value="0.945450517904419" calcext:value-type="float">
            <text:p>0,9455</text:p>
          </table:table-cell>
          <table:table-cell table:style-name="ce107" table:formula="of:=22640*SIN([.O10])-4586*SIN([.O10]-2*[.Q10])+2370*SIN(2*[.Q10])+769*SIN(2*[.O10])-668*SIN([.P10])-412*SIN(2*[.R10])-212*SIN(2*[.O10]-2*[.Q10])-206*SIN([.O10]+[.P10]-2*[.Q10])+192*SIN([.O10]+2*[.Q10])-165*SIN([.P10]-2*[.Q10])-125*SIN([.Q10])-110*SIN([.O10]+[.P10])+148*SIN([.O10]-[.P10])-55*SIN(2*[.R10]-2*[.Q10])" office:value-type="float" office:value="20501.0162941315" calcext:value-type="float">
            <text:p>20501,02</text:p>
          </table:table-cell>
          <table:table-cell table:formula="of:=2*PI()*(0.374897+1325.55241*[.K10] - INT(0.374897+1325.55241*[.K10]))" office:value-type="float" office:value="0.778398294399808" calcext:value-type="float">
            <text:p>0,778</text:p>
          </table:table-cell>
          <table:table-cell table:style-name="ce167" table:formula="of:=2*PI()*(0.993133+99.997361*[.K10] - INT(0.993133+99.997361*[.K10]))" office:value-type="float" office:value="5.70153040532089" calcext:value-type="float">
            <text:p>5,702</text:p>
          </table:table-cell>
          <table:table-cell table:style-name="ce167" table:formula="of:=2*PI()*(0.827361+1236.853086*[.K10] - INT(0.827361+1236.853086*[.K10]))" office:value-type="float" office:value="1.57701603220059" calcext:value-type="float">
            <text:p>1,577</text:p>
          </table:table-cell>
          <table:table-cell table:style-name="ce167" table:formula="of:=2*PI()*(0.259086+1342.227825*[.K10] - INT(0.259086+1342.227825*[.K10]))" office:value-type="float" office:value="5.21020168816393" calcext:value-type="float">
            <text:p>5,210</text:p>
          </table:table-cell>
          <table:table-cell table:style-name="ce167" table:formula="of:=[.R10]+([.N10]+412*SIN(2*[.R10])+541*SIN([.P10]))/206264.8062" office:value-type="float" office:value="5.30647636681952" calcext:value-type="float">
            <text:p>5,306</text:p>
          </table:table-cell>
          <table:table-cell table:style-name="ce167" table:formula="of:=[.R10]-2*[.Q10]" office:value-type="float" office:value="2.05616962376274" calcext:value-type="float">
            <text:p>2,056</text:p>
          </table:table-cell>
          <table:table-cell table:formula="of:=-526*SIN([.T10])+44*SIN([.O10]+[.T10])-31*SIN(-[.O10]+[.T10])-23*SIN([.P10]+[.T10])+11*SIN(-[.P10]+[.T10])-25*SIN(-2*[.O10]+[.R10])+21*SIN(-[.O10]+[.R10])" office:value-type="float" office:value="-507.146471845762" calcext:value-type="float">
            <text:p>-507,15</text:p>
          </table:table-cell>
          <table:table-cell table:style-name="ce167" table:formula="of:=2*PI()*([.M10]+[.N10]/1296000-INT([.M10]+[.N10]/1296000))" office:value-type="float" office:value="6.03983253452282" calcext:value-type="float">
            <text:p>6,040</text:p>
          </table:table-cell>
          <table:table-cell table:formula="of:=[.V10]/[.$E$6]" office:value-type="float" office:value="346.056913193961" calcext:value-type="float">
            <text:p>346,06</text:p>
          </table:table-cell>
          <table:table-cell table:style-name="ce167" table:formula="of:=(18520*SIN([.S10])+[.U10])/206264.8062" office:value-type="float" office:value="-0.0768619914892252" calcext:value-type="float">
            <text:p>-0,077</text:p>
          </table:table-cell>
          <table:table-cell table:style-name="ce167" table:formula="of:=COS([.X10])*COS([.V10])" office:value-type="float" office:value="0.967670116803237" calcext:value-type="float">
            <text:p>0,968</text:p>
          </table:table-cell>
          <table:table-cell table:style-name="ce167" table:formula="of:=COS([.X10])*SIN([.V10])" office:value-type="float" office:value="-0.240246548463871" calcext:value-type="float">
            <text:p>-0,240</text:p>
          </table:table-cell>
          <table:table-cell table:style-name="ce167" table:formula="of:=SIN([.X10])" office:value-type="float" office:value="-0.076786333401247" calcext:value-type="float">
            <text:p>-0,077</text:p>
          </table:table-cell>
          <table:table-cell table:style-name="ce167" table:formula="of:=COS([.$E$6]*(23.4393-46.815*[.K10]/3600))*[.Z10]-SIN([.$E$6]*(23.4393-46.815*[.K10]/3600))*[.AA10]" office:value-type="float" office:value="-0.189886657607731" calcext:value-type="float">
            <text:p>-0,190</text:p>
          </table:table-cell>
          <table:table-cell table:style-name="ce167" table:formula="of:=SIN([.$E$6]*(23.4393-46.815*[.K10]/3600))*[.Z10]+COS([.$E$6]*(23.4393-46.815*[.K10]/3600))*[.AA10]" office:value-type="float" office:value="-0.166004826160491" calcext:value-type="float">
            <text:p>-0,166</text:p>
          </table:table-cell>
          <table:table-cell table:style-name="ce167" table:formula="of:=SQRT(1-[.AC10]*[.AC10])" office:value-type="float" office:value="0.986124940203535" calcext:value-type="float">
            <text:p>0,986</text:p>
          </table:table-cell>
          <table:table-cell table:style-name="ce107" table:formula="of:=ATAN([.AC10]/[.AD10])/[.$E$6]" office:value-type="float" office:value="-9.55561182905612" calcext:value-type="float">
            <text:p>-9,56</text:p>
          </table:table-cell>
          <table:table-cell table:formula="of:=IF(24*ATAN([.AB10]/([.Y10]+[.AD10]))/PI()&gt;0;24*ATAN([.AB10]/([.Y10]+[.AD10]))/PI();24*ATAN([.AB10]/([.Y10]+[.AD10]))/PI()+24)" office:value-type="float" office:value="23.2598581140171" calcext:value-type="float">
            <text:p>23,260</text:p>
          </table:table-cell>
          <table:table-cell table:formula="of:=IF([.L10]-15*[.AF10]&gt;0;[.L10]-15*[.AF10];360+[.L10]-15*[.AF10])" office:value-type="float" office:value="156.102673698321" calcext:value-type="float">
            <text:p>156,10</text:p>
          </table:table-cell>
          <table:table-cell table:formula="of:=0.950724+0.051818*COS([.O10])+0.009531*COS(2*[.Q10]-[.O10])+0.007843*COS(2*[.Q10])+0.002824*COS(2*[.O10])+0.000857*COS(2*[.Q10]+[.O10])+0.000533*COS(2*[.Q10]-[.P10])*(1-0.002495*([.J10]-2415020)/36525)+0.000401*COS(2*[.Q10]-[.P10]-[.O10])*(1-0.002495*([.J10]-2415020)/36525)+0.00032*COS([.O10]-[.P10])*(1-0.002495*([.J10]-2415020)/36525)-0.000271*COS([.Q10])" office:value-type="float" office:value="0.971580834418554" calcext:value-type="float">
            <text:p>0,972</text:p>
          </table:table-cell>
          <table:table-cell table:style-name="ce167" table:formula="of:=ASIN(COS([.$E$6]*[.$E$2])*COS([.$E$6]*[.AE10])*COS([.$E$6]*[.AG10])+SIN([.$E$6]*[.$E$2])*SIN([.$E$6]*[.AE10]))/[.$E$6]" office:value-type="float" office:value="-44.9667409268665" calcext:value-type="float">
            <text:p>-44,967</text:p>
          </table:table-cell>
          <table:table-cell table:formula="of:=ASIN((0.9983271+0.0016764*COS([.$E$6]*2*[.$E$2]))*COS([.$E$6]*[.AI10])*SIN([.$E$6]*[.AH10]))/[.$E$6]" office:value-type="float" office:value="0.686043515303764" calcext:value-type="float">
            <text:p>0,686</text:p>
          </table:table-cell>
          <table:table-cell table:style-name="ce166" table:formula="of:=[.AI10]-[.AJ10]" office:value-type="float" office:value="-45.6527844421703" calcext:value-type="float">
            <text:p>-45,653</text:p>
          </table:table-cell>
          <table:table-cell table:formula="of:= MOD(280.4664567 + 360007.6982779*[.K10]/10 + 0.03032028*[.K10]^2/100 + [.K10]^3/49931000;360)" office:value-type="float" office:value="250.006327569516" calcext:value-type="float">
            <text:p>250,01</text:p>
          </table:table-cell>
          <table:table-cell table:style-name="ce166" table:formula="of:= [.AL10] + (1.9146 - 0.004817*[.K10] - 0.000014*[.K10]^2)*SIN([.P10])+ (0.019993 - 0.000101*[.K10])*SIN(2*[.P10])+ 0.00029*SIN(3*[.P10])" office:value-type="float" office:value="248.936418579594" calcext:value-type="float">
            <text:p>248,936</text:p>
          </table:table-cell>
          <table:table-cell table:formula="of:=ACOS(COS([.V10]-[.$E$6]*[.AM10])*COS([.X10]))/[.$E$6]" office:value-type="float" office:value="97.09936344469" calcext:value-type="float">
            <text:p>97,099</text:p>
          </table:table-cell>
          <table:table-cell table:style-name="ce156" table:formula="of:=180 - [.AN10] -0.1468*(1-0.0549*SIN([.P10]))*SIN([.$E$6]*[.AN10])/(1-0.0167*SIN([.$E$6]*[.AM10]))" office:value-type="float" office:value="82.7528709223967" calcext:value-type="float">
            <text:p>82,75</text:p>
          </table:table-cell>
          <table:table-cell table:style-name="ce172" table:formula="of:=SIN([.$E$6]*[.AG10])" office:value-type="float" office:value="0.405098922825222" calcext:value-type="float">
            <text:p>0,41</text:p>
          </table:table-cell>
          <table:table-cell table:style-name="ce172" table:formula="of:=COS([.$E$6]*[.AG10])*SIN([.$E$6]*[.$E$2]) - TAN([.$E$6]*[.AE10])*COS([.$E$6]*[.$E$2])" office:value-type="float" office:value="-0.592166416827196" calcext:value-type="float">
            <text:p>-0,59</text:p>
          </table:table-cell>
          <table:table-cell table:style-name="ce172" table:formula="of:=IF(OR(AND([.AP10]*[.AQ10]&gt;0); AND([.AP10]&lt;0;[.AQ10]&gt;0)); MOD(ATAN2([.AQ10];[.AP10])/[.$E$6]+360;360);  ATAN2([.AQ10];[.AP10])/[.$E$6])" office:value-type="float" office:value="145.624108821059" calcext:value-type="float">
            <text:p>145,62</text:p>
          </table:table-cell>
          <table:table-cell table:formula="of:= 385000.56 + (-20905355*COS([.O10]) - 3699111*COS(2*[.Q10]-[.O10]) - 2955968*COS(2*[.Q10]) - 569925*COS(2*[.O10]) + (1-0.002516*[.K10])*48888*COS([.P10]) - 3149*COS(2*[.R10])  +246158*COS(2*[.Q10]-2*[.O10]) -(1-0.002516*[.K10])*152138*COS(2*[.Q10]-[.P10]-[.O10]) -170733*COS(2*[.Q10]+[.O10]) -(1-0.002516*[.K10])*204586*COS(2*[.Q10]-[.P10]) -(1-0.002516*[.K10])*129620*COS([.P10]-[.O10])  + 108743*COS([.Q10]) +(1-0.002516*[.K10])*104755*COS([.P10]+[.O10]) +10321*COS(2*[.Q10]-2*[.R10]) +79661*COS([.O10]-2*[.R10]) -34782*COS(4*[.Q10]-[.O10]) -23210*COS(3*[.O10])  -21636*COS(4*[.Q10]-2*[.O10]) +(1-0.002516*[.K10])*24208*COS(2*[.Q10]+[.P10]-[.O10]) +(1-0.002516*[.K10])*30824*COS(2*[.Q10]+[.P10]) -8379*COS([.Q10]-[.O10]) -(1-0.002516*[.K10])*16675*COS([.Q10]+[.P10])  -(1-0.002516*[.K10])*12831*COS(2*[.Q10]-[.P10]+[.O10]) -10445*COS(2*[.Q10]+2*[.O10]) -11650*COS(4*[.Q10]) +14403*COS(2*[.Q10]-3*[.O10]) -(1-0.002516*[.K10])*7003*COS([.P10]-2*[.O10])  + (1-0.002516*[.K10])*10056*COS(2*[.Q10]-[.P10]-2*[.O10]) +6322*COS([.Q10]+[.O10]) -(1-0.002516*[.K10])*(1-0.002516*[.K10])*9884*COS(2*[.Q10]-2*[.P10]) +(1-0.002516*[.K10])*5751*COS([.P10]+2*[.O10]) -(1-0.002516*[.K10])*(1-0.002516*[.K10])*4950*COS(2*[.Q10]-2*[.P10]-[.O10])  +4130*COS(2*[.Q10]+[.O10]-2*[.R10]) -(1-0.002516*[.K10])*3958*COS(4*[.Q10]-[.P10]-[.O10]) +3258*COS(3*[.Q10]-[.O10]) +(1-0.002516*[.K10])*2616*COS(2*[.Q10]+[.P10]+[.O10]) -(1-0.002516*[.K10])*1897*COS(4*[.Q10]-[.P10]-2*[.O10])  -(1-0.002516*[.K10])*(1-0.002516*[.K10])*2117*COS(2*[.P10]-[.O10]) +(1-0.002516*[.K10])*(1-0.002516*[.K10])*2354*COS(2*[.Q10]+2*[.P10]-[.O10]) -1423*COS(4*[.Q10]+[.O10]) -1117*COS(4*[.O10]) -(1-0.002516*[.K10])*1571*COS(4*[.Q10]-[.P10])  -1739*COS([.Q10]-2*[.O10]) -4421*COS(2*[.O10]-2*[.R10]) +(1-0.002516*[.K10])*(1-0.002516*[.K10])*1165*COS(2*[.P10]+[.O10]) +8752*COS(2*[.Q10]-[.O10]-2*[.R10]))/1000" office:value-type="float" office:value="376152.351911617" calcext:value-type="float">
            <text:p>376152</text:p>
          </table:table-cell>
          <table:table-cell table:style-name="ce177" table:formula="of:=60*ATAN(3476/[.AS10])/[.$E$6]" office:value-type="float" office:value="31.7670953982663" calcext:value-type="float">
            <text:p>31,77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0])" office:value-type="float" office:value="0.644053912545846" calcext:value-type="float">
            <text:p>0,6441</text:p>
          </table:table-cell>
          <table:table-cell table:style-name="ce100" table:formula="of:=0.99664719*SIN([.AU10])" office:value-type="float" office:value="0.762415269897027" calcext:value-type="float">
            <text:p>0,7624</text:p>
          </table:table-cell>
          <table:table-cell table:formula="of:=6378.14/[.AS10]" office:value-type="float" office:value="0.0169562677664678" calcext:value-type="float">
            <text:p>0,0170</text:p>
          </table:table-cell>
          <table:table-cell table:formula="of:=[.L10]-15*[.AF10]" office:value-type="float" office:value="-203.897326301679" calcext:value-type="float">
            <text:p>-203,90</text:p>
          </table:table-cell>
          <table:table-cell table:formula="of:=COS([.$E$6]*[.AE10])*SIN([.$E$6]*[.AY10])" office:value-type="float" office:value="0.399478151047538" calcext:value-type="float">
            <text:p>0,399</text:p>
          </table:table-cell>
          <table:table-cell table:style-name="ce106" table:formula="of:=COS([.$E$6]*[.AE10])*COS([.$E$6]*[.AY10])-[.AV10]*[.AX10]" office:value-type="float" office:value="-0.91250802009861" calcext:value-type="float">
            <text:p>-0,913</text:p>
          </table:table-cell>
          <table:table-cell table:style-name="ce110" table:formula="of:=SIN([.$E$6]*[.AE10])-[.AW10]*[.AX10]" office:value-type="float" office:value="-0.178932543626109" calcext:value-type="float">
            <text:p>-0,179</text:p>
          </table:table-cell>
          <table:table-cell table:style-name="ce113" table:formula="of:=SQRT([.AZ10]^2+[.BA10]^2+[.BB10]^2)" office:value-type="float" office:value="1.01206251539969" calcext:value-type="float">
            <text:p>1,0121</text:p>
          </table:table-cell>
          <table:table-cell table:style-name="ce134" table:formula="of:=[.AS10]*[.BC10]" office:value-type="float" office:value="380689.695449182" calcext:value-type="float">
            <text:p>380690</text:p>
          </table:table-cell>
          <table:table-cell table:formula="of:=IF(OR(AND([.BD10]&gt;[.BD9];[.BD10]&gt;[.BD11]);AND([.BD10]&lt;[.BD9];[.BD10]&lt;[.BD11]));[.BD10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.5" calcext:value-type="float">
            <text:p>4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0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11]" office:value-type="float" office:value="-47.8046305898043" calcext:value-type="float">
            <text:p>-47,80</text:p>
          </table:table-cell>
          <table:table-cell table:style-name="ce157" table:formula="of:=[.F11]+1.02/(TAN([.$E$6]*([.F11]+10.3/([.F11]+5.11)))*60)" office:value-type="float" office:value="-47.8199128277983" calcext:value-type="float">
            <text:p>-47,82</text:p>
          </table:table-cell>
          <table:table-cell table:style-name="ce154" table:formula="of:=100*(1+COS([.$E$6]*[.AO11]))/2" office:value-type="float" office:value="56.5356381064685" calcext:value-type="float">
            <text:p>56,54</text:p>
          </table:table-cell>
          <table:table-cell table:style-name="ce154" table:formula="of:=IF([.AG11]&gt;180; [.AR11]-180;[.AR11]+180)" office:value-type="float" office:value="335.464559294186" calcext:value-type="float">
            <text:p>335,46</text:p>
          </table:table-cell>
          <table:table-cell table:style-name="ce107" table:formula="of:=INT(365.25*IF([.C11]&gt;2;[.D11]+4716;[.D11]-1+4716))+INT(30.6001*IF([.C11]&gt;2;[.C11]+1;[.C11]+12+1))+[.B11]+[.A11]/24+2-INT(IF([.C11]&gt;2;[.D11];[.D11]-1)/100)+INT(INT(IF([.C11]&gt;2;[.D11];[.D11]-1)/100)/4)-1524.5" office:value-type="float" office:value="2459914.6875" calcext:value-type="float">
            <text:p>2459914,69</text:p>
          </table:table-cell>
          <table:table-cell table:style-name="ce161" table:formula="of:=([.J11]-2451545)/36525" office:value-type="float" office:value="0.229149555099247" calcext:value-type="float">
            <text:p>0,229150</text:p>
          </table:table-cell>
          <table:table-cell table:style-name="ce107" table:formula="of:=MOD(280.46061837+360.98564736629*([.J11]-2451545)+0.000387933*[.K11]^2-[.K11]^3/38710000+[.$E$4];360)" office:value-type="float" office:value="152.521079785191" calcext:value-type="float">
            <text:p>152,52</text:p>
          </table:table-cell>
          <table:table-cell table:formula="of:=0.606433+1336.855225*[.K11] - INT(0.606433+1336.855225*[.K11])" office:value-type="float" office:value="0.94621304085382" calcext:value-type="float">
            <text:p>0,9462</text:p>
          </table:table-cell>
          <table:table-cell table:style-name="ce107" table:formula="of:=22640*SIN([.O11])-4586*SIN([.O11]-2*[.Q11])+2370*SIN(2*[.Q11])+769*SIN(2*[.O11])-668*SIN([.P11])-412*SIN(2*[.R11])-212*SIN(2*[.O11]-2*[.Q11])-206*SIN([.O11]+[.P11]-2*[.Q11])+192*SIN([.O11]+2*[.Q11])-165*SIN([.P11]-2*[.Q11])-125*SIN([.Q11])-110*SIN([.O11]+[.P11])+148*SIN([.O11]-[.P11])-55*SIN(2*[.R11]-2*[.Q11])" office:value-type="float" office:value="20540.6134544184" calcext:value-type="float">
            <text:p>20540,61</text:p>
          </table:table-cell>
          <table:table-cell table:formula="of:=2*PI()*(0.374897+1325.55241*[.K11] - INT(0.374897+1325.55241*[.K11]))" office:value-type="float" office:value="0.783148859930645" calcext:value-type="float">
            <text:p>0,783</text:p>
          </table:table-cell>
          <table:table-cell table:style-name="ce167" table:formula="of:=2*PI()*(0.993133+99.997361*[.K11] - INT(0.993133+99.997361*[.K11]))" office:value-type="float" office:value="5.70188877969579" calcext:value-type="float">
            <text:p>5,702</text:p>
          </table:table-cell>
          <table:table-cell table:style-name="ce167" table:formula="of:=2*PI()*(0.827361+1236.853086*[.K11] - INT(0.827361+1236.853086*[.K11]))" office:value-type="float" office:value="1.58144871369457" calcext:value-type="float">
            <text:p>1,581</text:p>
          </table:table-cell>
          <table:table-cell table:style-name="ce167" table:formula="of:=2*PI()*(0.259086+1342.227825*[.K11] - INT(0.259086+1342.227825*[.K11]))" office:value-type="float" office:value="5.21501201568623" calcext:value-type="float">
            <text:p>5,215</text:p>
          </table:table-cell>
          <table:table-cell table:style-name="ce167" table:formula="of:=[.R11]+([.N11]+412*SIN(2*[.R11])+541*SIN([.P11]))/206264.8062" office:value-type="float" office:value="5.31146907658172" calcext:value-type="float">
            <text:p>5,311</text:p>
          </table:table-cell>
          <table:table-cell table:style-name="ce167" table:formula="of:=[.R11]-2*[.Q11]" office:value-type="float" office:value="2.0521145882971" calcext:value-type="float">
            <text:p>2,052</text:p>
          </table:table-cell>
          <table:table-cell table:formula="of:=-526*SIN([.T11])+44*SIN([.O11]+[.T11])-31*SIN(-[.O11]+[.T11])-23*SIN([.P11]+[.T11])+11*SIN(-[.P11]+[.T11])-25*SIN(-2*[.O11]+[.R11])+21*SIN(-[.O11]+[.R11])" office:value-type="float" office:value="-508.138854562574" calcext:value-type="float">
            <text:p>-508,14</text:p>
          </table:table-cell>
          <table:table-cell table:style-name="ce167" table:formula="of:=2*PI()*([.M11]+[.N11]/1296000-INT([.M11]+[.N11]/1296000))" office:value-type="float" office:value="6.04481557996529" calcext:value-type="float">
            <text:p>6,045</text:p>
          </table:table-cell>
          <table:table-cell table:formula="of:=[.V11]/[.$E$6]" office:value-type="float" office:value="346.342420666936" calcext:value-type="float">
            <text:p>346,34</text:p>
          </table:table-cell>
          <table:table-cell table:style-name="ce167" table:formula="of:=(18520*SIN([.S11])+[.U11])/206264.8062" office:value-type="float" office:value="-0.0766149488295606" calcext:value-type="float">
            <text:p>-0,077</text:p>
          </table:table-cell>
          <table:table-cell table:style-name="ce167" table:formula="of:=COS([.X11])*COS([.V11])" office:value-type="float" office:value="0.968873660916126" calcext:value-type="float">
            <text:p>0,969</text:p>
          </table:table-cell>
          <table:table-cell table:style-name="ce167" table:formula="of:=COS([.X11])*SIN([.V11])" office:value-type="float" office:value="-0.235426113381044" calcext:value-type="float">
            <text:p>-0,235</text:p>
          </table:table-cell>
          <table:table-cell table:style-name="ce167" table:formula="of:=SIN([.X11])" office:value-type="float" office:value="-0.076540017776842" calcext:value-type="float">
            <text:p>-0,077</text:p>
          </table:table-cell>
          <table:table-cell table:style-name="ce167" table:formula="of:=COS([.$E$6]*(23.4393-46.815*[.K11]/3600))*[.Z11]-SIN([.$E$6]*(23.4393-46.815*[.K11]/3600))*[.AA11]" office:value-type="float" office:value="-0.185561862497496" calcext:value-type="float">
            <text:p>-0,186</text:p>
          </table:table-cell>
          <table:table-cell table:style-name="ce167" table:formula="of:=SIN([.$E$6]*(23.4393-46.815*[.K11]/3600))*[.Z11]+COS([.$E$6]*(23.4393-46.815*[.K11]/3600))*[.AA11]" office:value-type="float" office:value="-0.163861601265959" calcext:value-type="float">
            <text:p>-0,164</text:p>
          </table:table-cell>
          <table:table-cell table:style-name="ce167" table:formula="of:=SQRT(1-[.AC11]*[.AC11])" office:value-type="float" office:value="0.986483337735897" calcext:value-type="float">
            <text:p>0,986</text:p>
          </table:table-cell>
          <table:table-cell table:style-name="ce107" table:formula="of:=ATAN([.AC11]/[.AD11])/[.$E$6]" office:value-type="float" office:value="-9.43110896241214" calcext:value-type="float">
            <text:p>-9,43</text:p>
          </table:table-cell>
          <table:table-cell table:formula="of:=IF(24*ATAN([.AB11]/([.Y11]+[.AD11]))/PI()&gt;0;24*ATAN([.AB11]/([.Y11]+[.AD11]))/PI();24*ATAN([.AB11]/([.Y11]+[.AD11]))/PI()+24)" office:value-type="float" office:value="23.2771879907663" calcext:value-type="float">
            <text:p>23,277</text:p>
          </table:table-cell>
          <table:table-cell table:formula="of:=IF([.L11]-15*[.AF11]&gt;0;[.L11]-15*[.AF11];360+[.L11]-15*[.AF11])" office:value-type="float" office:value="163.363259923696" calcext:value-type="float">
            <text:p>163,36</text:p>
          </table:table-cell>
          <table:table-cell table:formula="of:=0.950724+0.051818*COS([.O11])+0.009531*COS(2*[.Q11]-[.O11])+0.007843*COS(2*[.Q11])+0.002824*COS(2*[.O11])+0.000857*COS(2*[.Q11]+[.O11])+0.000533*COS(2*[.Q11]-[.P11])*(1-0.002495*([.J11]-2415020)/36525)+0.000401*COS(2*[.Q11]-[.P11]-[.O11])*(1-0.002495*([.J11]-2415020)/36525)+0.00032*COS([.O11]-[.P11])*(1-0.002495*([.J11]-2415020)/36525)-0.000271*COS([.Q11])" office:value-type="float" office:value="0.971365246482849" calcext:value-type="float">
            <text:p>0,971</text:p>
          </table:table-cell>
          <table:table-cell table:style-name="ce167" table:formula="of:=ASIN(COS([.$E$6]*[.$E$2])*COS([.$E$6]*[.AE11])*COS([.$E$6]*[.AG11])+SIN([.$E$6]*[.$E$2])*SIN([.$E$6]*[.AE11]))/[.$E$6]" office:value-type="float" office:value="-47.1452791145147" calcext:value-type="float">
            <text:p>-47,145</text:p>
          </table:table-cell>
          <table:table-cell table:formula="of:=ASIN((0.9983271+0.0016764*COS([.$E$6]*2*[.$E$2]))*COS([.$E$6]*[.AI11])*SIN([.$E$6]*[.AH11]))/[.$E$6]" office:value-type="float" office:value="0.659351475289605" calcext:value-type="float">
            <text:p>0,659</text:p>
          </table:table-cell>
          <table:table-cell table:style-name="ce166" table:formula="of:=[.AI11]-[.AJ11]" office:value-type="float" office:value="-47.8046305898043" calcext:value-type="float">
            <text:p>-47,805</text:p>
          </table:table-cell>
          <table:table-cell table:formula="of:= MOD(280.4664567 + 360007.6982779*[.K11]/10 + 0.03032028*[.K11]^2/100 + [.K11]^3/49931000;360)" office:value-type="float" office:value="250.02686188975" calcext:value-type="float">
            <text:p>250,03</text:p>
          </table:table-cell>
          <table:table-cell table:style-name="ce166" table:formula="of:= [.AL11] + (1.9146 - 0.004817*[.K11] - 0.000014*[.K11]^2)*SIN([.P11])+ (0.019993 - 0.000101*[.K11])*SIN(2*[.P11])+ 0.00029*SIN(3*[.P11])" office:value-type="float" office:value="248.957531571826" calcext:value-type="float">
            <text:p>248,958</text:p>
          </table:table-cell>
          <table:table-cell table:formula="of:=ACOS(COS([.V11]-[.$E$6]*[.AM11])*COS([.X11]))/[.$E$6]" office:value-type="float" office:value="97.3631053678484" calcext:value-type="float">
            <text:p>97,363</text:p>
          </table:table-cell>
          <table:table-cell table:style-name="ce156" table:formula="of:=180 - [.AN11] -0.1468*(1-0.0549*SIN([.P11]))*SIN([.$E$6]*[.AN11])/(1-0.0167*SIN([.$E$6]*[.AM11]))" office:value-type="float" office:value="82.4892179572605" calcext:value-type="float">
            <text:p>82,49</text:p>
          </table:table-cell>
          <table:table-cell table:style-name="ce172" table:formula="of:=SIN([.$E$6]*[.AG11])" office:value-type="float" office:value="0.28630281889032" calcext:value-type="float">
            <text:p>0,29</text:p>
          </table:table-cell>
          <table:table-cell table:style-name="ce172" table:formula="of:=COS([.$E$6]*[.AG11])*SIN([.$E$6]*[.$E$2]) - TAN([.$E$6]*[.AE11])*COS([.$E$6]*[.$E$2])" office:value-type="float" office:value="-0.627205797679725" calcext:value-type="float">
            <text:p>-0,63</text:p>
          </table:table-cell>
          <table:table-cell table:style-name="ce172" table:formula="of:=IF(OR(AND([.AP11]*[.AQ11]&gt;0); AND([.AP11]&lt;0;[.AQ11]&gt;0)); MOD(ATAN2([.AQ11];[.AP11])/[.$E$6]+360;360);  ATAN2([.AQ11];[.AP11])/[.$E$6])" office:value-type="float" office:value="155.464559294186" calcext:value-type="float">
            <text:p>155,46</text:p>
          </table:table-cell>
          <table:table-cell table:formula="of:= 385000.56 + (-20905355*COS([.O11]) - 3699111*COS(2*[.Q11]-[.O11]) - 2955968*COS(2*[.Q11]) - 569925*COS(2*[.O11]) + (1-0.002516*[.K11])*48888*COS([.P11]) - 3149*COS(2*[.R11])  +246158*COS(2*[.Q11]-2*[.O11]) -(1-0.002516*[.K11])*152138*COS(2*[.Q11]-[.P11]-[.O11]) -170733*COS(2*[.Q11]+[.O11]) -(1-0.002516*[.K11])*204586*COS(2*[.Q11]-[.P11]) -(1-0.002516*[.K11])*129620*COS([.P11]-[.O11])  + 108743*COS([.Q11]) +(1-0.002516*[.K11])*104755*COS([.P11]+[.O11]) +10321*COS(2*[.Q11]-2*[.R11]) +79661*COS([.O11]-2*[.R11]) -34782*COS(4*[.Q11]-[.O11]) -23210*COS(3*[.O11])  -21636*COS(4*[.Q11]-2*[.O11]) +(1-0.002516*[.K11])*24208*COS(2*[.Q11]+[.P11]-[.O11]) +(1-0.002516*[.K11])*30824*COS(2*[.Q11]+[.P11]) -8379*COS([.Q11]-[.O11]) -(1-0.002516*[.K11])*16675*COS([.Q11]+[.P11])  -(1-0.002516*[.K11])*12831*COS(2*[.Q11]-[.P11]+[.O11]) -10445*COS(2*[.Q11]+2*[.O11]) -11650*COS(4*[.Q11]) +14403*COS(2*[.Q11]-3*[.O11]) -(1-0.002516*[.K11])*7003*COS([.P11]-2*[.O11])  + (1-0.002516*[.K11])*10056*COS(2*[.Q11]-[.P11]-2*[.O11]) +6322*COS([.Q11]+[.O11]) -(1-0.002516*[.K11])*(1-0.002516*[.K11])*9884*COS(2*[.Q11]-2*[.P11]) +(1-0.002516*[.K11])*5751*COS([.P11]+2*[.O11]) -(1-0.002516*[.K11])*(1-0.002516*[.K11])*4950*COS(2*[.Q11]-2*[.P11]-[.O11])  +4130*COS(2*[.Q11]+[.O11]-2*[.R11]) -(1-0.002516*[.K11])*3958*COS(4*[.Q11]-[.P11]-[.O11]) +3258*COS(3*[.Q11]-[.O11]) +(1-0.002516*[.K11])*2616*COS(2*[.Q11]+[.P11]+[.O11]) -(1-0.002516*[.K11])*1897*COS(4*[.Q11]-[.P11]-2*[.O11])  -(1-0.002516*[.K11])*(1-0.002516*[.K11])*2117*COS(2*[.P11]-[.O11]) +(1-0.002516*[.K11])*(1-0.002516*[.K11])*2354*COS(2*[.Q11]+2*[.P11]-[.O11]) -1423*COS(4*[.Q11]+[.O11]) -1117*COS(4*[.O11]) -(1-0.002516*[.K11])*1571*COS(4*[.Q11]-[.P11])  -1739*COS([.Q11]-2*[.O11]) -4421*COS(2*[.O11]-2*[.R11]) +(1-0.002516*[.K11])*(1-0.002516*[.K11])*1165*COS(2*[.P11]+[.O11]) +8752*COS(2*[.Q11]-[.O11]-2*[.R11]))/1000" office:value-type="float" office:value="376234.560804371" calcext:value-type="float">
            <text:p>376235</text:p>
          </table:table-cell>
          <table:table-cell table:style-name="ce177" table:formula="of:=60*ATAN(3476/[.AS11])/[.$E$6]" office:value-type="float" office:value="31.7601545443529" calcext:value-type="float">
            <text:p>31,7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1])" office:value-type="float" office:value="0.644053912545846" calcext:value-type="float">
            <text:p>0,6441</text:p>
          </table:table-cell>
          <table:table-cell table:style-name="ce100" table:formula="of:=0.99664719*SIN([.AU11])" office:value-type="float" office:value="0.762415269897027" calcext:value-type="float">
            <text:p>0,7624</text:p>
          </table:table-cell>
          <table:table-cell table:formula="of:=6378.14/[.AS11]" office:value-type="float" office:value="0.0169525627479938" calcext:value-type="float">
            <text:p>0,0170</text:p>
          </table:table-cell>
          <table:table-cell table:formula="of:=[.L11]-15*[.AF11]" office:value-type="float" office:value="-196.636740076304" calcext:value-type="float">
            <text:p>-196,64</text:p>
          </table:table-cell>
          <table:table-cell table:formula="of:=COS([.$E$6]*[.AE11])*SIN([.$E$6]*[.AY11])" office:value-type="float" office:value="0.282432960382119" calcext:value-type="float">
            <text:p>0,282</text:p>
          </table:table-cell>
          <table:table-cell table:style-name="ce106" table:formula="of:=COS([.$E$6]*[.AE11])*COS([.$E$6]*[.AY11])-[.AV11]*[.AX11]" office:value-type="float" office:value="-0.956106704602722" calcext:value-type="float">
            <text:p>-0,956</text:p>
          </table:table-cell>
          <table:table-cell table:style-name="ce110" table:formula="of:=SIN([.$E$6]*[.AE11])-[.AW11]*[.AX11]" office:value-type="float" office:value="-0.176786493968917" calcext:value-type="float">
            <text:p>-0,177</text:p>
          </table:table-cell>
          <table:table-cell table:style-name="ce113" table:formula="of:=SQRT([.AZ11]^2+[.BA11]^2+[.BB11]^2)" office:value-type="float" office:value="1.01250277636474" calcext:value-type="float">
            <text:p>1,0125</text:p>
          </table:table-cell>
          <table:table-cell table:style-name="ce134" table:formula="of:=[.AS11]*[.BC11]" office:value-type="float" office:value="380938.537378794" calcext:value-type="float">
            <text:p>380939</text:p>
          </table:table-cell>
          <table:table-cell table:formula="of:=IF(OR(AND([.BD11]&gt;[.BD10];[.BD11]&gt;[.BD12]);AND([.BD11]&lt;[.BD10];[.BD11]&lt;[.BD12]));[.BD11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5" calcext:value-type="float">
            <text:p>5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1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style-name="ce12" office:value-type="string" calcext:value-type="string">
            <text:p>J. Giesen</text:p>
          </table:table-cell>
          <table:table-cell table:style-name="ce154" table:formula="of:=[.AK12]" office:value-type="float" office:value="-49.2087033340128" calcext:value-type="float">
            <text:p>-49,21</text:p>
          </table:table-cell>
          <table:table-cell table:style-name="ce157" table:formula="of:=[.F12]+1.02/(TAN([.$E$6]*([.F12]+10.3/([.F12]+5.11)))*60)" office:value-type="float" office:value="-49.2232523545706" calcext:value-type="float">
            <text:p>-49,22</text:p>
          </table:table-cell>
          <table:table-cell table:style-name="ce154" table:formula="of:=100*(1+COS([.$E$6]*[.AO12]))/2" office:value-type="float" office:value="56.7635655268362" calcext:value-type="float">
            <text:p>56,76</text:p>
          </table:table-cell>
          <table:table-cell table:style-name="ce154" table:formula="of:=IF([.AG12]&gt;180; [.AR12]-180;[.AR12]+180)" office:value-type="float" office:value="345.939613412677" calcext:value-type="float">
            <text:p>345,94</text:p>
          </table:table-cell>
          <table:table-cell table:style-name="ce107" table:formula="of:=INT(365.25*IF([.C12]&gt;2;[.D12]+4716;[.D12]-1+4716))+INT(30.6001*IF([.C12]&gt;2;[.C12]+1;[.C12]+12+1))+[.B12]+[.A12]/24+2-INT(IF([.C12]&gt;2;[.D12];[.D12]-1)/100)+INT(INT(IF([.C12]&gt;2;[.D12];[.D12]-1)/100)/4)-1524.5" office:value-type="float" office:value="2459914.70833333" calcext:value-type="float">
            <text:p>2459914,71</text:p>
          </table:table-cell>
          <table:table-cell table:style-name="ce161" table:formula="of:=([.J12]-2451545)/36525" office:value-type="float" office:value="0.229150125484832" calcext:value-type="float">
            <text:p>0,229150</text:p>
          </table:table-cell>
          <table:table-cell table:style-name="ce107" table:formula="of:=MOD(280.46061837+360.98564736629*([.J12]-2451545)+0.000387933*[.K12]^2-[.K12]^3/38710000+[.$E$4];360)" office:value-type="float" office:value="160.041614161339" calcext:value-type="float">
            <text:p>160,04</text:p>
          </table:table-cell>
          <table:table-cell table:formula="of:=0.606433+1336.855225*[.K12] - INT(0.606433+1336.855225*[.K12])" office:value-type="float" office:value="0.946975563803278" calcext:value-type="float">
            <text:p>0,9470</text:p>
          </table:table-cell>
          <table:table-cell table:style-name="ce107" table:formula="of:=22640*SIN([.O12])-4586*SIN([.O12]-2*[.Q12])+2370*SIN(2*[.Q12])+769*SIN(2*[.O12])-668*SIN([.P12])-412*SIN(2*[.R12])-212*SIN(2*[.O12]-2*[.Q12])-206*SIN([.O12]+[.P12]-2*[.Q12])+192*SIN([.O12]+2*[.Q12])-165*SIN([.P12]-2*[.Q12])-125*SIN([.Q12])-110*SIN([.O12]+[.P12])+148*SIN([.O12]-[.P12])-55*SIN(2*[.R12]-2*[.Q12])" office:value-type="float" office:value="20579.7309207983" calcext:value-type="float">
            <text:p>20579,73</text:p>
          </table:table-cell>
          <table:table-cell table:formula="of:=2*PI()*(0.374897+1325.55241*[.K12] - INT(0.374897+1325.55241*[.K12]))" office:value-type="float" office:value="0.787899425461482" calcext:value-type="float">
            <text:p>0,788</text:p>
          </table:table-cell>
          <table:table-cell table:style-name="ce167" table:formula="of:=2*PI()*(0.993133+99.997361*[.K12] - INT(0.993133+99.997361*[.K12]))" office:value-type="float" office:value="5.70224715407071" calcext:value-type="float">
            <text:p>5,702</text:p>
          </table:table-cell>
          <table:table-cell table:style-name="ce167" table:formula="of:=2*PI()*(0.827361+1236.853086*[.K12] - INT(0.827361+1236.853086*[.K12]))" office:value-type="float" office:value="1.58588139518855" calcext:value-type="float">
            <text:p>1,586</text:p>
          </table:table-cell>
          <table:table-cell table:style-name="ce167" table:formula="of:=2*PI()*(0.259086+1342.227825*[.K12] - INT(0.259086+1342.227825*[.K12]))" office:value-type="float" office:value="5.21982234320818" calcext:value-type="float">
            <text:p>5,220</text:p>
          </table:table-cell>
          <table:table-cell table:style-name="ce167" table:formula="of:=[.R12]+([.N12]+412*SIN(2*[.R12])+541*SIN([.P12]))/206264.8062" office:value-type="float" office:value="5.3164596169956" calcext:value-type="float">
            <text:p>5,316</text:p>
          </table:table-cell>
          <table:table-cell table:style-name="ce167" table:formula="of:=[.R12]-2*[.Q12]" office:value-type="float" office:value="2.04805955283109" calcext:value-type="float">
            <text:p>2,048</text:p>
          </table:table-cell>
          <table:table-cell table:formula="of:=-526*SIN([.T12])+44*SIN([.O12]+[.T12])-31*SIN(-[.O12]+[.T12])-23*SIN([.P12]+[.T12])+11*SIN(-[.P12]+[.T12])-25*SIN(-2*[.O12]+[.R12])+21*SIN(-[.O12]+[.R12])" office:value-type="float" office:value="-509.121340790182" calcext:value-type="float">
            <text:p>-509,12</text:p>
          </table:table-cell>
          <table:table-cell table:style-name="ce167" table:formula="of:=2*PI()*([.M12]+[.N12]/1296000-INT([.M12]+[.N12]/1296000))" office:value-type="float" office:value="6.04979629978642" calcext:value-type="float">
            <text:p>6,050</text:p>
          </table:table-cell>
          <table:table-cell table:formula="of:=[.V12]/[.$E$6]" office:value-type="float" office:value="346.627794891624" calcext:value-type="float">
            <text:p>346,63</text:p>
          </table:table-cell>
          <table:table-cell table:style-name="ce167" table:formula="of:=(18520*SIN([.S12])+[.U12])/206264.8062" office:value-type="float" office:value="-0.0763661204454326" calcext:value-type="float">
            <text:p>-0,076</text:p>
          </table:table-cell>
          <table:table-cell table:style-name="ce167" table:formula="of:=COS([.X12])*COS([.V12])" office:value-type="float" office:value="0.970052728846821" calcext:value-type="float">
            <text:p>0,970</text:p>
          </table:table-cell>
          <table:table-cell table:style-name="ce167" table:formula="of:=COS([.X12])*SIN([.V12])" office:value-type="float" office:value="-0.230601922505441" calcext:value-type="float">
            <text:p>-0,231</text:p>
          </table:table-cell>
          <table:table-cell table:style-name="ce167" table:formula="of:=SIN([.X12])" office:value-type="float" office:value="-0.0762919169613023" calcext:value-type="float">
            <text:p>-0,076</text:p>
          </table:table-cell>
          <table:table-cell table:style-name="ce167" table:formula="of:=COS([.$E$6]*(23.4393-46.815*[.K12]/3600))*[.Z12]-SIN([.$E$6]*(23.4393-46.815*[.K12]/3600))*[.AA12]" office:value-type="float" office:value="-0.181234331460061" calcext:value-type="float">
            <text:p>-0,181</text:p>
          </table:table-cell>
          <table:table-cell table:style-name="ce167" table:formula="of:=SIN([.$E$6]*(23.4393-46.815*[.K12]/3600))*[.Z12]+COS([.$E$6]*(23.4393-46.815*[.K12]/3600))*[.AA12]" office:value-type="float" office:value="-0.161715244664999" calcext:value-type="float">
            <text:p>-0,162</text:p>
          </table:table-cell>
          <table:table-cell table:style-name="ce167" table:formula="of:=SQRT(1-[.AC12]*[.AC12])" office:value-type="float" office:value="0.986837463639752" calcext:value-type="float">
            <text:p>0,987</text:p>
          </table:table-cell>
          <table:table-cell table:style-name="ce107" table:formula="of:=ATAN([.AC12]/[.AD12])/[.$E$6]" office:value-type="float" office:value="-9.30646919174461" calcext:value-type="float">
            <text:p>-9,31</text:p>
          </table:table-cell>
          <table:table-cell table:formula="of:=IF(24*ATAN([.AB12]/([.Y12]+[.AD12]))/PI()&gt;0;24*ATAN([.AB12]/([.Y12]+[.AD12]))/PI();24*ATAN([.AB12]/([.Y12]+[.AD12]))/PI()+24)" office:value-type="float" office:value="23.2944979346854" calcext:value-type="float">
            <text:p>23,294</text:p>
          </table:table-cell>
          <table:table-cell table:formula="of:=IF([.L12]-15*[.AF12]&gt;0;[.L12]-15*[.AF12];360+[.L12]-15*[.AF12])" office:value-type="float" office:value="170.624145141058" calcext:value-type="float">
            <text:p>170,62</text:p>
          </table:table-cell>
          <table:table-cell table:formula="of:=0.950724+0.051818*COS([.O12])+0.009531*COS(2*[.Q12]-[.O12])+0.007843*COS(2*[.Q12])+0.002824*COS(2*[.O12])+0.000857*COS(2*[.Q12]+[.O12])+0.000533*COS(2*[.Q12]-[.P12])*(1-0.002495*([.J12]-2415020)/36525)+0.000401*COS(2*[.Q12]-[.P12]-[.O12])*(1-0.002495*([.J12]-2415020)/36525)+0.00032*COS([.O12]-[.P12])*(1-0.002495*([.J12]-2415020)/36525)-0.000271*COS([.Q12])" office:value-type="float" office:value="0.971149707773101" calcext:value-type="float">
            <text:p>0,971</text:p>
          </table:table-cell>
          <table:table-cell table:style-name="ce167" table:formula="of:=ASIN(COS([.$E$6]*[.$E$2])*COS([.$E$6]*[.AE12])*COS([.$E$6]*[.AG12])+SIN([.$E$6]*[.$E$2])*SIN([.$E$6]*[.AE12]))/[.$E$6]" office:value-type="float" office:value="-48.5673347808556" calcext:value-type="float">
            <text:p>-48,567</text:p>
          </table:table-cell>
          <table:table-cell table:formula="of:=ASIN((0.9983271+0.0016764*COS([.$E$6]*2*[.$E$2]))*COS([.$E$6]*[.AI12])*SIN([.$E$6]*[.AH12]))/[.$E$6]" office:value-type="float" office:value="0.64136855315721" calcext:value-type="float">
            <text:p>0,641</text:p>
          </table:table-cell>
          <table:table-cell table:style-name="ce166" table:formula="of:=[.AI12]-[.AJ12]" office:value-type="float" office:value="-49.2087033340128" calcext:value-type="float">
            <text:p>-49,209</text:p>
          </table:table-cell>
          <table:table-cell table:formula="of:= MOD(280.4664567 + 360007.6982779*[.K12]/10 + 0.03032028*[.K12]^2/100 + [.K12]^3/49931000;360)" office:value-type="float" office:value="250.047396209984" calcext:value-type="float">
            <text:p>250,05</text:p>
          </table:table-cell>
          <table:table-cell table:style-name="ce166" table:formula="of:= [.AL12] + (1.9146 - 0.004817*[.K12] - 0.000014*[.K12]^2)*SIN([.P12])+ (0.019993 - 0.000101*[.K12])*SIN(2*[.P12])+ 0.00029*SIN(3*[.P12])" office:value-type="float" office:value="248.978644708749" calcext:value-type="float">
            <text:p>248,979</text:p>
          </table:table-cell>
          <table:table-cell table:formula="of:=ACOS(COS([.V12]-[.$E$6]*[.AM12])*COS([.X12]))/[.$E$6]" office:value-type="float" office:value="97.6267241164151" calcext:value-type="float">
            <text:p>97,627</text:p>
          </table:table-cell>
          <table:table-cell table:style-name="ce156" table:formula="of:=180 - [.AN12] -0.1468*(1-0.0549*SIN([.P12]))*SIN([.$E$6]*[.AN12])/(1-0.0167*SIN([.$E$6]*[.AM12]))" office:value-type="float" office:value="82.2256912504168" calcext:value-type="float">
            <text:p>82,23</text:p>
          </table:table-cell>
          <table:table-cell table:style-name="ce172" table:formula="of:=SIN([.$E$6]*[.AG12])" office:value-type="float" office:value="0.16291019419678" calcext:value-type="float">
            <text:p>0,16</text:p>
          </table:table-cell>
          <table:table-cell table:style-name="ce172" table:formula="of:=COS([.$E$6]*[.AG12])*SIN([.$E$6]*[.$E$2]) - TAN([.$E$6]*[.AE12])*COS([.$E$6]*[.$E$2])" office:value-type="float" office:value="-0.650475748238691" calcext:value-type="float">
            <text:p>-0,65</text:p>
          </table:table-cell>
          <table:table-cell table:style-name="ce172" table:formula="of:=IF(OR(AND([.AP12]*[.AQ12]&gt;0); AND([.AP12]&lt;0;[.AQ12]&gt;0)); MOD(ATAN2([.AQ12];[.AP12])/[.$E$6]+360;360);  ATAN2([.AQ12];[.AP12])/[.$E$6])" office:value-type="float" office:value="165.939613412677" calcext:value-type="float">
            <text:p>165,94</text:p>
          </table:table-cell>
          <table:table-cell table:formula="of:= 385000.56 + (-20905355*COS([.O12]) - 3699111*COS(2*[.Q12]-[.O12]) - 2955968*COS(2*[.Q12]) - 569925*COS(2*[.O12]) + (1-0.002516*[.K12])*48888*COS([.P12]) - 3149*COS(2*[.R12])  +246158*COS(2*[.Q12]-2*[.O12]) -(1-0.002516*[.K12])*152138*COS(2*[.Q12]-[.P12]-[.O12]) -170733*COS(2*[.Q12]+[.O12]) -(1-0.002516*[.K12])*204586*COS(2*[.Q12]-[.P12]) -(1-0.002516*[.K12])*129620*COS([.P12]-[.O12])  + 108743*COS([.Q12]) +(1-0.002516*[.K12])*104755*COS([.P12]+[.O12]) +10321*COS(2*[.Q12]-2*[.R12]) +79661*COS([.O12]-2*[.R12]) -34782*COS(4*[.Q12]-[.O12]) -23210*COS(3*[.O12])  -21636*COS(4*[.Q12]-2*[.O12]) +(1-0.002516*[.K12])*24208*COS(2*[.Q12]+[.P12]-[.O12]) +(1-0.002516*[.K12])*30824*COS(2*[.Q12]+[.P12]) -8379*COS([.Q12]-[.O12]) -(1-0.002516*[.K12])*16675*COS([.Q12]+[.P12])  -(1-0.002516*[.K12])*12831*COS(2*[.Q12]-[.P12]+[.O12]) -10445*COS(2*[.Q12]+2*[.O12]) -11650*COS(4*[.Q12]) +14403*COS(2*[.Q12]-3*[.O12]) -(1-0.002516*[.K12])*7003*COS([.P12]-2*[.O12])  + (1-0.002516*[.K12])*10056*COS(2*[.Q12]-[.P12]-2*[.O12]) +6322*COS([.Q12]+[.O12]) -(1-0.002516*[.K12])*(1-0.002516*[.K12])*9884*COS(2*[.Q12]-2*[.P12]) +(1-0.002516*[.K12])*5751*COS([.P12]+2*[.O12]) -(1-0.002516*[.K12])*(1-0.002516*[.K12])*4950*COS(2*[.Q12]-2*[.P12]-[.O12])  +4130*COS(2*[.Q12]+[.O12]-2*[.R12]) -(1-0.002516*[.K12])*3958*COS(4*[.Q12]-[.P12]-[.O12]) +3258*COS(3*[.Q12]-[.O12]) +(1-0.002516*[.K12])*2616*COS(2*[.Q12]+[.P12]+[.O12]) -(1-0.002516*[.K12])*1897*COS(4*[.Q12]-[.P12]-2*[.O12])  -(1-0.002516*[.K12])*(1-0.002516*[.K12])*2117*COS(2*[.P12]-[.O12]) +(1-0.002516*[.K12])*(1-0.002516*[.K12])*2354*COS(2*[.Q12]+2*[.P12]-[.O12]) -1423*COS(4*[.Q12]+[.O12]) -1117*COS(4*[.O12]) -(1-0.002516*[.K12])*1571*COS(4*[.Q12]-[.P12])  -1739*COS([.Q12]-2*[.O12]) -4421*COS(2*[.O12]-2*[.R12]) +(1-0.002516*[.K12])*(1-0.002516*[.K12])*1165*COS(2*[.P12]+[.O12]) +8752*COS(2*[.Q12]-[.O12]-2*[.R12]))/1000" office:value-type="float" office:value="376316.797865366" calcext:value-type="float">
            <text:p>376317</text:p>
          </table:table-cell>
          <table:table-cell table:style-name="ce177" table:formula="of:=60*ATAN(3476/[.AS12])/[.$E$6]" office:value-type="float" office:value="31.7532143460603" calcext:value-type="float">
            <text:p>31,75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2])" office:value-type="float" office:value="0.644053912545846" calcext:value-type="float">
            <text:p>0,6441</text:p>
          </table:table-cell>
          <table:table-cell table:style-name="ce100" table:formula="of:=0.99664719*SIN([.AU12])" office:value-type="float" office:value="0.762415269897027" calcext:value-type="float">
            <text:p>0,7624</text:p>
          </table:table-cell>
          <table:table-cell table:formula="of:=6378.14/[.AS12]" office:value-type="float" office:value="0.0169488580796276" calcext:value-type="float">
            <text:p>0,0169</text:p>
          </table:table-cell>
          <table:table-cell table:formula="of:=[.L12]-15*[.AF12]" office:value-type="float" office:value="-189.375854858943" calcext:value-type="float">
            <text:p>-189,38</text:p>
          </table:table-cell>
          <table:table-cell table:formula="of:=COS([.$E$6]*[.AE12])*SIN([.$E$6]*[.AY12])" office:value-type="float" office:value="0.16076588284221" calcext:value-type="float">
            <text:p>0,161</text:p>
          </table:table-cell>
          <table:table-cell table:style-name="ce106" table:formula="of:=COS([.$E$6]*[.AE12])*COS([.$E$6]*[.AY12])-[.AV12]*[.AX12]" office:value-type="float" office:value="-0.984570183175896" calcext:value-type="float">
            <text:p>-0,985</text:p>
          </table:table-cell>
          <table:table-cell table:style-name="ce110" table:formula="of:=SIN([.$E$6]*[.AE12])-[.AW12]*[.AX12]" office:value-type="float" office:value="-0.174637312872225" calcext:value-type="float">
            <text:p>-0,175</text:p>
          </table:table-cell>
          <table:table-cell table:style-name="ce113" table:formula="of:=SQRT([.AZ12]^2+[.BA12]^2+[.BB12]^2)" office:value-type="float" office:value="1.0127794951184" calcext:value-type="float">
            <text:p>1,0128</text:p>
          </table:table-cell>
          <table:table-cell table:style-name="ce134" table:formula="of:=[.AS12]*[.BC12]" office:value-type="float" office:value="381125.936546659" calcext:value-type="float">
            <text:p>381126</text:p>
          </table:table-cell>
          <table:table-cell table:formula="of:=IF(OR(AND([.BD12]&gt;[.BD11];[.BD12]&gt;[.BD13]);AND([.BD12]&lt;[.BD11];[.BD12]&lt;[.BD13]));[.BD12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5.5" calcext:value-type="float">
            <text:p>5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2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style-name="ce12" office:value-type="string" calcext:value-type="string">
            <text:p>GeoAstro.de/</text:p>
          </table:table-cell>
          <table:table-cell table:style-name="ce154" table:formula="of:=[.AK13]" office:value-type="float" office:value="-49.7777147130843" calcext:value-type="float">
            <text:p>-49,78</text:p>
          </table:table-cell>
          <table:table-cell table:style-name="ce157" table:formula="of:=[.F13]+1.02/(TAN([.$E$6]*([.F13]+10.3/([.F13]+5.11)))*60)" office:value-type="float" office:value="-49.7919752075418" calcext:value-type="float">
            <text:p>-49,79</text:p>
          </table:table-cell>
          <table:table-cell table:style-name="ce154" table:formula="of:=100*(1+COS([.$E$6]*[.AO13]))/2" office:value-type="float" office:value="56.9912408865259" calcext:value-type="float">
            <text:p>56,99</text:p>
          </table:table-cell>
          <table:table-cell table:style-name="ce154" table:formula="of:=IF([.AG13]&gt;180; [.AR13]-180;[.AR13]+180)" office:value-type="float" office:value="356.807849136116" calcext:value-type="float">
            <text:p>356,81</text:p>
          </table:table-cell>
          <table:table-cell table:style-name="ce107" table:formula="of:=INT(365.25*IF([.C13]&gt;2;[.D13]+4716;[.D13]-1+4716))+INT(30.6001*IF([.C13]&gt;2;[.C13]+1;[.C13]+12+1))+[.B13]+[.A13]/24+2-INT(IF([.C13]&gt;2;[.D13];[.D13]-1)/100)+INT(INT(IF([.C13]&gt;2;[.D13];[.D13]-1)/100)/4)-1524.5" office:value-type="float" office:value="2459914.72916667" calcext:value-type="float">
            <text:p>2459914,73</text:p>
          </table:table-cell>
          <table:table-cell table:style-name="ce161" table:formula="of:=([.J13]-2451545)/36525" office:value-type="float" office:value="0.229150695870404" calcext:value-type="float">
            <text:p>0,229151</text:p>
          </table:table-cell>
          <table:table-cell table:style-name="ce107" table:formula="of:=MOD(280.46061837+360.98564736629*([.J13]-2451545)+0.000387933*[.K13]^2-[.K13]^3/38710000+[.$E$4];360)" office:value-type="float" office:value="167.562148369383" calcext:value-type="float">
            <text:p>167,56</text:p>
          </table:table-cell>
          <table:table-cell table:formula="of:=0.606433+1336.855225*[.K13] - INT(0.606433+1336.855225*[.K13])" office:value-type="float" office:value="0.947738086735683" calcext:value-type="float">
            <text:p>0,9477</text:p>
          </table:table-cell>
          <table:table-cell table:style-name="ce107" table:formula="of:=22640*SIN([.O13])-4586*SIN([.O13]-2*[.Q13])+2370*SIN(2*[.Q13])+769*SIN(2*[.O13])-668*SIN([.P13])-412*SIN(2*[.R13])-212*SIN(2*[.O13]-2*[.Q13])-206*SIN([.O13]+[.P13]-2*[.Q13])+192*SIN([.O13]+2*[.Q13])-165*SIN([.P13]-2*[.Q13])-125*SIN([.Q13])-110*SIN([.O13]+[.P13])+148*SIN([.O13]-[.P13])-55*SIN(2*[.R13]-2*[.Q13])" office:value-type="float" office:value="20618.3691034283" calcext:value-type="float">
            <text:p>20618,37</text:p>
          </table:table-cell>
          <table:table-cell table:formula="of:=2*PI()*(0.374897+1325.55241*[.K13] - INT(0.374897+1325.55241*[.K13]))" office:value-type="float" office:value="0.792649990885886" calcext:value-type="float">
            <text:p>0,793</text:p>
          </table:table-cell>
          <table:table-cell table:style-name="ce167" table:formula="of:=2*PI()*(0.993133+99.997361*[.K13] - INT(0.993133+99.997361*[.K13]))" office:value-type="float" office:value="5.70260552843759" calcext:value-type="float">
            <text:p>5,703</text:p>
          </table:table-cell>
          <table:table-cell table:style-name="ce167" table:formula="of:=2*PI()*(0.827361+1236.853086*[.K13] - INT(0.827361+1236.853086*[.K13]))" office:value-type="float" office:value="1.59031407658323" calcext:value-type="float">
            <text:p>1,590</text:p>
          </table:table-cell>
          <table:table-cell table:style-name="ce167" table:formula="of:=2*PI()*(0.259086+1342.227825*[.K13] - INT(0.259086+1342.227825*[.K13]))" office:value-type="float" office:value="5.22463267062299" calcext:value-type="float">
            <text:p>5,225</text:p>
          </table:table-cell>
          <table:table-cell table:style-name="ce167" table:formula="of:=[.R13]+([.N13]+412*SIN(2*[.R13])+541*SIN([.P13]))/206264.8062" office:value-type="float" office:value="5.32144799088888" calcext:value-type="float">
            <text:p>5,321</text:p>
          </table:table-cell>
          <table:table-cell table:style-name="ce167" table:formula="of:=[.R13]-2*[.Q13]" office:value-type="float" office:value="2.04400451745652" calcext:value-type="float">
            <text:p>2,044</text:p>
          </table:table-cell>
          <table:table-cell table:formula="of:=-526*SIN([.T13])+44*SIN([.O13]+[.T13])-31*SIN(-[.O13]+[.T13])-23*SIN([.P13]+[.T13])+11*SIN(-[.P13]+[.T13])-25*SIN(-2*[.O13]+[.R13])+21*SIN(-[.O13]+[.R13])" office:value-type="float" office:value="-510.093919384343" calcext:value-type="float">
            <text:p>-510,09</text:p>
          </table:table-cell>
          <table:table-cell table:style-name="ce167" table:formula="of:=2*PI()*([.M13]+[.N13]/1296000-INT([.M13]+[.N13]/1296000))" office:value-type="float" office:value="6.05477469586722" calcext:value-type="float">
            <text:p>6,055</text:p>
          </table:table-cell>
          <table:table-cell table:formula="of:=[.V13]/[.$E$6]" office:value-type="float" office:value="346.913035975798" calcext:value-type="float">
            <text:p>346,91</text:p>
          </table:table-cell>
          <table:table-cell table:style-name="ce167" table:formula="of:=(18520*SIN([.S13])+[.U13])/206264.8062" office:value-type="float" office:value="-0.0761155148575807" calcext:value-type="float">
            <text:p>-0,076</text:p>
          </table:table-cell>
          <table:table-cell table:style-name="ce167" table:formula="of:=COS([.X13])*COS([.V13])" office:value-type="float" office:value="0.971207322846808" calcext:value-type="float">
            <text:p>0,971</text:p>
          </table:table-cell>
          <table:table-cell table:style-name="ce167" table:formula="of:=COS([.X13])*SIN([.V13])" office:value-type="float" office:value="-0.225774100148955" calcext:value-type="float">
            <text:p>-0,226</text:p>
          </table:table-cell>
          <table:table-cell table:style-name="ce167" table:formula="of:=SIN([.X13])" office:value-type="float" office:value="-0.0760420393641951" calcext:value-type="float">
            <text:p>-0,076</text:p>
          </table:table-cell>
          <table:table-cell table:style-name="ce167" table:formula="of:=COS([.$E$6]*(23.4393-46.815*[.K13]/3600))*[.Z13]-SIN([.$E$6]*(23.4393-46.815*[.K13]/3600))*[.AA13]" office:value-type="float" office:value="-0.176904175207189" calcext:value-type="float">
            <text:p>-0,177</text:p>
          </table:table-cell>
          <table:table-cell table:style-name="ce167" table:formula="of:=SIN([.$E$6]*(23.4393-46.815*[.K13]/3600))*[.Z13]+COS([.$E$6]*(23.4393-46.815*[.K13]/3600))*[.AA13]" office:value-type="float" office:value="-0.159565813515929" calcext:value-type="float">
            <text:p>-0,160</text:p>
          </table:table-cell>
          <table:table-cell table:style-name="ce167" table:formula="of:=SQRT(1-[.AC13]*[.AC13])" office:value-type="float" office:value="0.987187292846195" calcext:value-type="float">
            <text:p>0,987</text:p>
          </table:table-cell>
          <table:table-cell table:style-name="ce107" table:formula="of:=ATAN([.AC13]/[.AD13])/[.$E$6]" office:value-type="float" office:value="-9.18169539230728" calcext:value-type="float">
            <text:p>-9,18</text:p>
          </table:table-cell>
          <table:table-cell table:formula="of:=IF(24*ATAN([.AB13]/([.Y13]+[.AD13]))/PI()&gt;0;24*ATAN([.AB13]/([.Y13]+[.AD13]))/PI();24*ATAN([.AB13]/([.Y13]+[.AD13]))/PI()+24)" office:value-type="float" office:value="23.3117881285961" calcext:value-type="float">
            <text:p>23,312</text:p>
          </table:table-cell>
          <table:table-cell table:formula="of:=IF([.L13]-15*[.AF13]&gt;0;[.L13]-15*[.AF13];360+[.L13]-15*[.AF13])" office:value-type="float" office:value="177.885326440442" calcext:value-type="float">
            <text:p>177,89</text:p>
          </table:table-cell>
          <table:table-cell table:formula="of:=0.950724+0.051818*COS([.O13])+0.009531*COS(2*[.Q13]-[.O13])+0.007843*COS(2*[.Q13])+0.002824*COS(2*[.O13])+0.000857*COS(2*[.Q13]+[.O13])+0.000533*COS(2*[.Q13]-[.P13])*(1-0.002495*([.J13]-2415020)/36525)+0.000401*COS(2*[.Q13]-[.P13]-[.O13])*(1-0.002495*([.J13]-2415020)/36525)+0.00032*COS([.O13]-[.P13])*(1-0.002495*([.J13]-2415020)/36525)-0.000271*COS([.Q13])" office:value-type="float" office:value="0.970934223213044" calcext:value-type="float">
            <text:p>0,971</text:p>
          </table:table-cell>
          <table:table-cell table:style-name="ce167" table:formula="of:=ASIN(COS([.$E$6]*[.$E$2])*COS([.$E$6]*[.AE13])*COS([.$E$6]*[.AG13])+SIN([.$E$6]*[.$E$2])*SIN([.$E$6]*[.AE13]))/[.$E$6]" office:value-type="float" office:value="-49.1438308943622" calcext:value-type="float">
            <text:p>-49,144</text:p>
          </table:table-cell>
          <table:table-cell table:formula="of:=ASIN((0.9983271+0.0016764*COS([.$E$6]*2*[.$E$2]))*COS([.$E$6]*[.AI13])*SIN([.$E$6]*[.AH13]))/[.$E$6]" office:value-type="float" office:value="0.63388381872213" calcext:value-type="float">
            <text:p>0,634</text:p>
          </table:table-cell>
          <table:table-cell table:style-name="ce166" table:formula="of:=[.AI13]-[.AJ13]" office:value-type="float" office:value="-49.7777147130843" calcext:value-type="float">
            <text:p>-49,778</text:p>
          </table:table-cell>
          <table:table-cell table:formula="of:= MOD(280.4664567 + 360007.6982779*[.K13]/10 + 0.03032028*[.K13]^2/100 + [.K13]^3/49931000;360)" office:value-type="float" office:value="250.06793052976" calcext:value-type="float">
            <text:p>250,07</text:p>
          </table:table-cell>
          <table:table-cell table:style-name="ce166" table:formula="of:= [.AL13] + (1.9146 - 0.004817*[.K13] - 0.000014*[.K13]^2)*SIN([.P13])+ (0.019993 - 0.000101*[.K13])*SIN(2*[.P13])+ 0.00029*SIN(3*[.P13])" office:value-type="float" office:value="248.999757989814" calcext:value-type="float">
            <text:p>249,000</text:p>
          </table:table-cell>
          <table:table-cell table:formula="of:=ACOS(COS([.V13]-[.$E$6]*[.AM13])*COS([.X13]))/[.$E$6]" office:value-type="float" office:value="97.8902198206276" calcext:value-type="float">
            <text:p>97,890</text:p>
          </table:table-cell>
          <table:table-cell table:style-name="ce156" table:formula="of:=180 - [.AN13] -0.1468*(1-0.0549*SIN([.P13]))*SIN([.$E$6]*[.AN13])/(1-0.0167*SIN([.$E$6]*[.AM13]))" office:value-type="float" office:value="81.9622906652334" calcext:value-type="float">
            <text:p>81,96</text:p>
          </table:table-cell>
          <table:table-cell table:style-name="ce172" table:formula="of:=SIN([.$E$6]*[.AG13])" office:value-type="float" office:value="0.0368996374296916" calcext:value-type="float">
            <text:p>0,04</text:p>
          </table:table-cell>
          <table:table-cell table:style-name="ce172" table:formula="of:=COS([.$E$6]*[.AG13])*SIN([.$E$6]*[.$E$2]) - TAN([.$E$6]*[.AE13])*COS([.$E$6]*[.$E$2])" office:value-type="float" office:value="-0.661624604482545" calcext:value-type="float">
            <text:p>-0,66</text:p>
          </table:table-cell>
          <table:table-cell table:style-name="ce172" table:formula="of:=IF(OR(AND([.AP13]*[.AQ13]&gt;0); AND([.AP13]&lt;0;[.AQ13]&gt;0)); MOD(ATAN2([.AQ13];[.AP13])/[.$E$6]+360;360);  ATAN2([.AQ13];[.AP13])/[.$E$6])" office:value-type="float" office:value="176.807849136116" calcext:value-type="float">
            <text:p>176,81</text:p>
          </table:table-cell>
          <table:table-cell table:formula="of:= 385000.56 + (-20905355*COS([.O13]) - 3699111*COS(2*[.Q13]-[.O13]) - 2955968*COS(2*[.Q13]) - 569925*COS(2*[.O13]) + (1-0.002516*[.K13])*48888*COS([.P13]) - 3149*COS(2*[.R13])  +246158*COS(2*[.Q13]-2*[.O13]) -(1-0.002516*[.K13])*152138*COS(2*[.Q13]-[.P13]-[.O13]) -170733*COS(2*[.Q13]+[.O13]) -(1-0.002516*[.K13])*204586*COS(2*[.Q13]-[.P13]) -(1-0.002516*[.K13])*129620*COS([.P13]-[.O13])  + 108743*COS([.Q13]) +(1-0.002516*[.K13])*104755*COS([.P13]+[.O13]) +10321*COS(2*[.Q13]-2*[.R13]) +79661*COS([.O13]-2*[.R13]) -34782*COS(4*[.Q13]-[.O13]) -23210*COS(3*[.O13])  -21636*COS(4*[.Q13]-2*[.O13]) +(1-0.002516*[.K13])*24208*COS(2*[.Q13]+[.P13]-[.O13]) +(1-0.002516*[.K13])*30824*COS(2*[.Q13]+[.P13]) -8379*COS([.Q13]-[.O13]) -(1-0.002516*[.K13])*16675*COS([.Q13]+[.P13])  -(1-0.002516*[.K13])*12831*COS(2*[.Q13]-[.P13]+[.O13]) -10445*COS(2*[.Q13]+2*[.O13]) -11650*COS(4*[.Q13]) +14403*COS(2*[.Q13]-3*[.O13]) -(1-0.002516*[.K13])*7003*COS([.P13]-2*[.O13])  + (1-0.002516*[.K13])*10056*COS(2*[.Q13]-[.P13]-2*[.O13]) +6322*COS([.Q13]+[.O13]) -(1-0.002516*[.K13])*(1-0.002516*[.K13])*9884*COS(2*[.Q13]-2*[.P13]) +(1-0.002516*[.K13])*5751*COS([.P13]+2*[.O13]) -(1-0.002516*[.K13])*(1-0.002516*[.K13])*4950*COS(2*[.Q13]-2*[.P13]-[.O13])  +4130*COS(2*[.Q13]+[.O13]-2*[.R13]) -(1-0.002516*[.K13])*3958*COS(4*[.Q13]-[.P13]-[.O13]) +3258*COS(3*[.Q13]-[.O13]) +(1-0.002516*[.K13])*2616*COS(2*[.Q13]+[.P13]+[.O13]) -(1-0.002516*[.K13])*1897*COS(4*[.Q13]-[.P13]-2*[.O13])  -(1-0.002516*[.K13])*(1-0.002516*[.K13])*2117*COS(2*[.P13]-[.O13]) +(1-0.002516*[.K13])*(1-0.002516*[.K13])*2354*COS(2*[.Q13]+2*[.P13]-[.O13]) -1423*COS(4*[.Q13]+[.O13]) -1117*COS(4*[.O13]) -(1-0.002516*[.K13])*1571*COS(4*[.Q13]-[.P13])  -1739*COS([.Q13]-2*[.O13]) -4421*COS(2*[.O13]-2*[.R13]) +(1-0.002516*[.K13])*(1-0.002516*[.K13])*1165*COS(2*[.P13]+[.O13]) +8752*COS(2*[.Q13]-[.O13]-2*[.R13]))/1000" office:value-type="float" office:value="376399.061389053" calcext:value-type="float">
            <text:p>376399</text:p>
          </table:table-cell>
          <table:table-cell table:style-name="ce177" table:formula="of:=60*ATAN(3476/[.AS13])/[.$E$6]" office:value-type="float" office:value="31.7462749483583" calcext:value-type="float">
            <text:p>31,75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3])" office:value-type="float" office:value="0.644053912545846" calcext:value-type="float">
            <text:p>0,6441</text:p>
          </table:table-cell>
          <table:table-cell table:style-name="ce100" table:formula="of:=0.99664719*SIN([.AU13])" office:value-type="float" office:value="0.762415269897027" calcext:value-type="float">
            <text:p>0,7624</text:p>
          </table:table-cell>
          <table:table-cell table:formula="of:=6378.14/[.AS13]" office:value-type="float" office:value="0.0169451538387537" calcext:value-type="float">
            <text:p>0,0169</text:p>
          </table:table-cell>
          <table:table-cell table:formula="of:=[.L13]-15*[.AF13]" office:value-type="float" office:value="-182.114673559558" calcext:value-type="float">
            <text:p>-182,11</text:p>
          </table:table-cell>
          <table:table-cell table:formula="of:=COS([.$E$6]*[.AE13])*SIN([.$E$6]*[.AY13])" office:value-type="float" office:value="0.0364268531812232" calcext:value-type="float">
            <text:p>0,036</text:p>
          </table:table-cell>
          <table:table-cell table:style-name="ce106" table:formula="of:=COS([.$E$6]*[.AE13])*COS([.$E$6]*[.AY13])-[.AV13]*[.AX13]" office:value-type="float" office:value="-0.997428587711896" calcext:value-type="float">
            <text:p>-0,997</text:p>
          </table:table-cell>
          <table:table-cell table:style-name="ce110" table:formula="of:=SIN([.$E$6]*[.AE13])-[.AW13]*[.AX13]" office:value-type="float" office:value="-0.17248505755335" calcext:value-type="float">
            <text:p>-0,172</text:p>
          </table:table-cell>
          <table:table-cell table:style-name="ce113" table:formula="of:=SQRT([.AZ13]^2+[.BA13]^2+[.BB13]^2)" office:value-type="float" office:value="1.0128878507993" calcext:value-type="float">
            <text:p>1,0129</text:p>
          </table:table-cell>
          <table:table-cell table:style-name="ce134" table:formula="of:=[.AS13]*[.BC13]" office:value-type="float" office:value="381250.03633323" calcext:value-type="float">
            <text:p>381250</text:p>
          </table:table-cell>
          <table:table-cell table:formula="of:=IF(OR(AND([.BD13]&gt;[.BD12];[.BD13]&gt;[.BD14]);AND([.BD13]&lt;[.BD12];[.BD13]&lt;[.BD14]));[.BD1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6" calcext:value-type="float">
            <text:p>6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3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style-name="ce12" office:value-type="string" calcext:value-type="string">
            <text:p>moonpos</text:p>
          </table:table-cell>
          <table:table-cell table:style-name="ce154" table:formula="of:=[.AK14]" office:value-type="float" office:value="-49.4712237715493" calcext:value-type="float">
            <text:p>-49,47</text:p>
          </table:table-cell>
          <table:table-cell table:style-name="ce157" table:formula="of:=[.F14]+1.02/(TAN([.$E$6]*([.F14]+10.3/([.F14]+5.11)))*60)" office:value-type="float" office:value="-49.4856390813864" calcext:value-type="float">
            <text:p>-49,49</text:p>
          </table:table-cell>
          <table:table-cell table:style-name="ce154" table:formula="of:=100*(1+COS([.$E$6]*[.AO14]))/2" office:value-type="float" office:value="57.2186597178118" calcext:value-type="float">
            <text:p>57,22</text:p>
          </table:table-cell>
          <table:table-cell table:style-name="ce154" table:formula="of:=IF([.AG14]&gt;180; [.AR14]-180;[.AR14]+180)" office:value-type="float" office:value="7.7345357378413" calcext:value-type="float">
            <text:p>7,73</text:p>
          </table:table-cell>
          <table:table-cell table:style-name="ce107" table:formula="of:=INT(365.25*IF([.C14]&gt;2;[.D14]+4716;[.D14]-1+4716))+INT(30.6001*IF([.C14]&gt;2;[.C14]+1;[.C14]+12+1))+[.B14]+[.A14]/24+2-INT(IF([.C14]&gt;2;[.D14];[.D14]-1)/100)+INT(INT(IF([.C14]&gt;2;[.D14];[.D14]-1)/100)/4)-1524.5" office:value-type="float" office:value="2459914.75" calcext:value-type="float">
            <text:p>2459914,75</text:p>
          </table:table-cell>
          <table:table-cell table:style-name="ce161" table:formula="of:=([.J14]-2451545)/36525" office:value-type="float" office:value="0.229151266255989" calcext:value-type="float">
            <text:p>0,229151</text:p>
          </table:table-cell>
          <table:table-cell table:style-name="ce107" table:formula="of:=MOD(280.46061837+360.98564736629*([.J14]-2451545)+0.000387933*[.K14]^2-[.K14]^3/38710000+[.$E$4];360)" office:value-type="float" office:value="175.082682745531" calcext:value-type="float">
            <text:p>175,08</text:p>
          </table:table-cell>
          <table:table-cell table:formula="of:=0.606433+1336.855225*[.K14] - INT(0.606433+1336.855225*[.K14])" office:value-type="float" office:value="0.948500609685141" calcext:value-type="float">
            <text:p>0,9485</text:p>
          </table:table-cell>
          <table:table-cell table:style-name="ce107" table:formula="of:=22640*SIN([.O14])-4586*SIN([.O14]-2*[.Q14])+2370*SIN(2*[.Q14])+769*SIN(2*[.O14])-668*SIN([.P14])-412*SIN(2*[.R14])-212*SIN(2*[.O14]-2*[.Q14])-206*SIN([.O14]+[.P14]-2*[.Q14])+192*SIN([.O14]+2*[.Q14])-165*SIN([.P14]-2*[.Q14])-125*SIN([.Q14])-110*SIN([.O14]+[.P14])+148*SIN([.O14]-[.P14])-55*SIN(2*[.R14]-2*[.Q14])" office:value-type="float" office:value="20656.5284276427" calcext:value-type="float">
            <text:p>20656,53</text:p>
          </table:table-cell>
          <table:table-cell table:formula="of:=2*PI()*(0.374897+1325.55241*[.K14] - INT(0.374897+1325.55241*[.K14]))" office:value-type="float" office:value="0.797400556416723" calcext:value-type="float">
            <text:p>0,797</text:p>
          </table:table-cell>
          <table:table-cell table:style-name="ce167" table:formula="of:=2*PI()*(0.993133+99.997361*[.K14] - INT(0.993133+99.997361*[.K14]))" office:value-type="float" office:value="5.70296390281249" calcext:value-type="float">
            <text:p>5,703</text:p>
          </table:table-cell>
          <table:table-cell table:style-name="ce167" table:formula="of:=2*PI()*(0.827361+1236.853086*[.K14] - INT(0.827361+1236.853086*[.K14]))" office:value-type="float" office:value="1.59474675807721" calcext:value-type="float">
            <text:p>1,595</text:p>
          </table:table-cell>
          <table:table-cell table:style-name="ce167" table:formula="of:=2*PI()*(0.259086+1342.227825*[.K14] - INT(0.259086+1342.227825*[.K14]))" office:value-type="float" office:value="5.22944299814494" calcext:value-type="float">
            <text:p>5,229</text:p>
          </table:table-cell>
          <table:table-cell table:style-name="ce167" table:formula="of:=[.R14]+([.N14]+412*SIN(2*[.R14])+541*SIN([.P14]))/206264.8062" office:value-type="float" office:value="5.32643420146876" calcext:value-type="float">
            <text:p>5,326</text:p>
          </table:table-cell>
          <table:table-cell table:style-name="ce167" table:formula="of:=[.R14]-2*[.Q14]" office:value-type="float" office:value="2.03994948199052" calcext:value-type="float">
            <text:p>2,040</text:p>
          </table:table-cell>
          <table:table-cell table:formula="of:=-526*SIN([.T14])+44*SIN([.O14]+[.T14])-31*SIN(-[.O14]+[.T14])-23*SIN([.P14]+[.T14])+11*SIN(-[.P14]+[.T14])-25*SIN(-2*[.O14]+[.R14])+21*SIN(-[.O14]+[.R14])" office:value-type="float" office:value="-511.056579566663" calcext:value-type="float">
            <text:p>-511,06</text:p>
          </table:table-cell>
          <table:table-cell table:style-name="ce167" table:formula="of:=2*PI()*([.M14]+[.N14]/1296000-INT([.M14]+[.N14]/1296000))" office:value-type="float" office:value="6.05975077048405" calcext:value-type="float">
            <text:p>6,060</text:p>
          </table:table-cell>
          <table:table-cell table:formula="of:=[.V14]/[.$E$6]" office:value-type="float" office:value="347.198144049885" calcext:value-type="float">
            <text:p>347,20</text:p>
          </table:table-cell>
          <table:table-cell table:style-name="ce167" table:formula="of:=(18520*SIN([.S14])+[.U14])/206264.8062" office:value-type="float" office:value="-0.0758631405929675" calcext:value-type="float">
            <text:p>-0,076</text:p>
          </table:table-cell>
          <table:table-cell table:style-name="ce167" table:formula="of:=COS([.X14])*COS([.V14])" office:value-type="float" office:value="0.972337445858032" calcext:value-type="float">
            <text:p>0,972</text:p>
          </table:table-cell>
          <table:table-cell table:style-name="ce167" table:formula="of:=COS([.X14])*SIN([.V14])" office:value-type="float" office:value="-0.220942770079191" calcext:value-type="float">
            <text:p>-0,221</text:p>
          </table:table-cell>
          <table:table-cell table:style-name="ce167" table:formula="of:=SIN([.X14])" office:value-type="float" office:value="-0.0757903934018826" calcext:value-type="float">
            <text:p>-0,076</text:p>
          </table:table-cell>
          <table:table-cell table:style-name="ce167" table:formula="of:=COS([.$E$6]*(23.4393-46.815*[.K14]/3600))*[.Z14]-SIN([.$E$6]*(23.4393-46.815*[.K14]/3600))*[.AA14]" office:value-type="float" office:value="-0.172571503948552" calcext:value-type="float">
            <text:p>-0,173</text:p>
          </table:table-cell>
          <table:table-cell table:style-name="ce167" table:formula="of:=SIN([.$E$6]*(23.4393-46.815*[.K14]/3600))*[.Z14]+COS([.$E$6]*(23.4393-46.815*[.K14]/3600))*[.AA14]" office:value-type="float" office:value="-0.157413364766825" calcext:value-type="float">
            <text:p>-0,157</text:p>
          </table:table-cell>
          <table:table-cell table:style-name="ce167" table:formula="of:=SQRT(1-[.AC14]*[.AC14])" office:value-type="float" office:value="0.987532800768049" calcext:value-type="float">
            <text:p>0,988</text:p>
          </table:table-cell>
          <table:table-cell table:style-name="ce107" table:formula="of:=ATAN([.AC14]/[.AD14])/[.$E$6]" office:value-type="float" office:value="-9.05679041919307" calcext:value-type="float">
            <text:p>-9,06</text:p>
          </table:table-cell>
          <table:table-cell table:formula="of:=IF(24*ATAN([.AB14]/([.Y14]+[.AD14]))/PI()&gt;0;24*ATAN([.AB14]/([.Y14]+[.AD14]))/PI();24*ATAN([.AB14]/([.Y14]+[.AD14]))/PI()+24)" office:value-type="float" office:value="23.32905875676" calcext:value-type="float">
            <text:p>23,329</text:p>
          </table:table-cell>
          <table:table-cell table:formula="of:=IF([.L14]-15*[.AF14]&gt;0;[.L14]-15*[.AF14];360+[.L14]-15*[.AF14])" office:value-type="float" office:value="185.146801394132" calcext:value-type="float">
            <text:p>185,15</text:p>
          </table:table-cell>
          <table:table-cell table:formula="of:=0.950724+0.051818*COS([.O14])+0.009531*COS(2*[.Q14]-[.O14])+0.007843*COS(2*[.Q14])+0.002824*COS(2*[.O14])+0.000857*COS(2*[.Q14]+[.O14])+0.000533*COS(2*[.Q14]-[.P14])*(1-0.002495*([.J14]-2415020)/36525)+0.000401*COS(2*[.Q14]-[.P14]-[.O14])*(1-0.002495*([.J14]-2415020)/36525)+0.00032*COS([.O14]-[.P14])*(1-0.002495*([.J14]-2415020)/36525)-0.000271*COS([.Q14])" office:value-type="float" office:value="0.97071879765755" calcext:value-type="float">
            <text:p>0,971</text:p>
          </table:table-cell>
          <table:table-cell table:style-name="ce167" table:formula="of:=ASIN(COS([.$E$6]*[.$E$2])*COS([.$E$6]*[.AE14])*COS([.$E$6]*[.AG14])+SIN([.$E$6]*[.$E$2])*SIN([.$E$6]*[.AE14]))/[.$E$6]" office:value-type="float" office:value="-48.8335212463686" calcext:value-type="float">
            <text:p>-48,834</text:p>
          </table:table-cell>
          <table:table-cell table:formula="of:=ASIN((0.9983271+0.0016764*COS([.$E$6]*2*[.$E$2]))*COS([.$E$6]*[.AI14])*SIN([.$E$6]*[.AH14]))/[.$E$6]" office:value-type="float" office:value="0.637702525180704" calcext:value-type="float">
            <text:p>0,638</text:p>
          </table:table-cell>
          <table:table-cell table:style-name="ce166" table:formula="of:=[.AI14]-[.AJ14]" office:value-type="float" office:value="-49.4712237715493" calcext:value-type="float">
            <text:p>-49,471</text:p>
          </table:table-cell>
          <table:table-cell table:formula="of:= MOD(280.4664567 + 360007.6982779*[.K14]/10 + 0.03032028*[.K14]^2/100 + [.K14]^3/49931000;360)" office:value-type="float" office:value="250.088464849994" calcext:value-type="float">
            <text:p>250,09</text:p>
          </table:table-cell>
          <table:table-cell table:style-name="ce166" table:formula="of:= [.AL14] + (1.9146 - 0.004817*[.K14] - 0.000014*[.K14]^2)*SIN([.P14])+ (0.019993 - 0.000101*[.K14])*SIN(2*[.P14])+ 0.00029*SIN(3*[.P14])" office:value-type="float" office:value="249.020871415888" calcext:value-type="float">
            <text:p>249,021</text:p>
          </table:table-cell>
          <table:table-cell table:formula="of:=ACOS(COS([.V14]-[.$E$6]*[.AM14])*COS([.X14]))/[.$E$6]" office:value-type="float" office:value="98.1535926306644" calcext:value-type="float">
            <text:p>98,154</text:p>
          </table:table-cell>
          <table:table-cell table:style-name="ce156" table:formula="of:=180 - [.AN14] -0.1468*(1-0.0549*SIN([.P14]))*SIN([.$E$6]*[.AN14])/(1-0.0167*SIN([.$E$6]*[.AM14]))" office:value-type="float" office:value="81.6990160450927" calcext:value-type="float">
            <text:p>81,70</text:p>
          </table:table-cell>
          <table:table-cell table:style-name="ce172" table:formula="of:=SIN([.$E$6]*[.AG14])" office:value-type="float" office:value="-0.0897078717319528" calcext:value-type="float">
            <text:p>-0,09</text:p>
          </table:table-cell>
          <table:table-cell table:style-name="ce172" table:formula="of:=COS([.$E$6]*[.AG14])*SIN([.$E$6]*[.$E$2]) - TAN([.$E$6]*[.AE14])*COS([.$E$6]*[.$E$2])" office:value-type="float" office:value="-0.660495085331531" calcext:value-type="float">
            <text:p>-0,66</text:p>
          </table:table-cell>
          <table:table-cell table:style-name="ce172" table:formula="of:=IF(OR(AND([.AP14]*[.AQ14]&gt;0); AND([.AP14]&lt;0;[.AQ14]&gt;0)); MOD(ATAN2([.AQ14];[.AP14])/[.$E$6]+360;360);  ATAN2([.AQ14];[.AP14])/[.$E$6])" office:value-type="float" office:value="187.734535737841" calcext:value-type="float">
            <text:p>187,73</text:p>
          </table:table-cell>
          <table:table-cell table:formula="of:= 385000.56 + (-20905355*COS([.O14]) - 3699111*COS(2*[.Q14]-[.O14]) - 2955968*COS(2*[.Q14]) - 569925*COS(2*[.O14]) + (1-0.002516*[.K14])*48888*COS([.P14]) - 3149*COS(2*[.R14])  +246158*COS(2*[.Q14]-2*[.O14]) -(1-0.002516*[.K14])*152138*COS(2*[.Q14]-[.P14]-[.O14]) -170733*COS(2*[.Q14]+[.O14]) -(1-0.002516*[.K14])*204586*COS(2*[.Q14]-[.P14]) -(1-0.002516*[.K14])*129620*COS([.P14]-[.O14])  + 108743*COS([.Q14]) +(1-0.002516*[.K14])*104755*COS([.P14]+[.O14]) +10321*COS(2*[.Q14]-2*[.R14]) +79661*COS([.O14]-2*[.R14]) -34782*COS(4*[.Q14]-[.O14]) -23210*COS(3*[.O14])  -21636*COS(4*[.Q14]-2*[.O14]) +(1-0.002516*[.K14])*24208*COS(2*[.Q14]+[.P14]-[.O14]) +(1-0.002516*[.K14])*30824*COS(2*[.Q14]+[.P14]) -8379*COS([.Q14]-[.O14]) -(1-0.002516*[.K14])*16675*COS([.Q14]+[.P14])  -(1-0.002516*[.K14])*12831*COS(2*[.Q14]-[.P14]+[.O14]) -10445*COS(2*[.Q14]+2*[.O14]) -11650*COS(4*[.Q14]) +14403*COS(2*[.Q14]-3*[.O14]) -(1-0.002516*[.K14])*7003*COS([.P14]-2*[.O14])  + (1-0.002516*[.K14])*10056*COS(2*[.Q14]-[.P14]-2*[.O14]) +6322*COS([.Q14]+[.O14]) -(1-0.002516*[.K14])*(1-0.002516*[.K14])*9884*COS(2*[.Q14]-2*[.P14]) +(1-0.002516*[.K14])*5751*COS([.P14]+2*[.O14]) -(1-0.002516*[.K14])*(1-0.002516*[.K14])*4950*COS(2*[.Q14]-2*[.P14]-[.O14])  +4130*COS(2*[.Q14]+[.O14]-2*[.R14]) -(1-0.002516*[.K14])*3958*COS(4*[.Q14]-[.P14]-[.O14]) +3258*COS(3*[.Q14]-[.O14]) +(1-0.002516*[.K14])*2616*COS(2*[.Q14]+[.P14]+[.O14]) -(1-0.002516*[.K14])*1897*COS(4*[.Q14]-[.P14]-2*[.O14])  -(1-0.002516*[.K14])*(1-0.002516*[.K14])*2117*COS(2*[.P14]-[.O14]) +(1-0.002516*[.K14])*(1-0.002516*[.K14])*2354*COS(2*[.Q14]+2*[.P14]-[.O14]) -1423*COS(4*[.Q14]+[.O14]) -1117*COS(4*[.O14]) -(1-0.002516*[.K14])*1571*COS(4*[.Q14]-[.P14])  -1739*COS([.Q14]-2*[.O14]) -4421*COS(2*[.O14]-2*[.R14]) +(1-0.002516*[.K14])*(1-0.002516*[.K14])*1165*COS(2*[.P14]+[.O14]) +8752*COS(2*[.Q14]-[.O14]-2*[.R14]))/1000" office:value-type="float" office:value="376481.349690138" calcext:value-type="float">
            <text:p>376481</text:p>
          </table:table-cell>
          <table:table-cell table:style-name="ce177" table:formula="of:=60*ATAN(3476/[.AS14])/[.$E$6]" office:value-type="float" office:value="31.7393364942563" calcext:value-type="float">
            <text:p>31,7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4])" office:value-type="float" office:value="0.644053912545846" calcext:value-type="float">
            <text:p>0,6441</text:p>
          </table:table-cell>
          <table:table-cell table:style-name="ce100" table:formula="of:=0.99664719*SIN([.AU14])" office:value-type="float" office:value="0.762415269897027" calcext:value-type="float">
            <text:p>0,7624</text:p>
          </table:table-cell>
          <table:table-cell table:formula="of:=6378.14/[.AS14]" office:value-type="float" office:value="0.0169414501017103" calcext:value-type="float">
            <text:p>0,0169</text:p>
          </table:table-cell>
          <table:table-cell table:formula="of:=[.L14]-15*[.AF14]" office:value-type="float" office:value="-174.853198605869" calcext:value-type="float">
            <text:p>-174,85</text:p>
          </table:table-cell>
          <table:table-cell table:formula="of:=COS([.$E$6]*[.AE14])*SIN([.$E$6]*[.AY14])" office:value-type="float" office:value="-0.0885894658223965" calcext:value-type="float">
            <text:p>-0,089</text:p>
          </table:table-cell>
          <table:table-cell table:style-name="ce106" table:formula="of:=COS([.$E$6]*[.AE14])*COS([.$E$6]*[.AY14])-[.AV14]*[.AX14]" office:value-type="float" office:value="-0.99446239508082" calcext:value-type="float">
            <text:p>-0,994</text:p>
          </table:table-cell>
          <table:table-cell table:style-name="ce110" table:formula="of:=SIN([.$E$6]*[.AE14])-[.AW14]*[.AX14]" office:value-type="float" office:value="-0.170329785018567" calcext:value-type="float">
            <text:p>-0,170</text:p>
          </table:table-cell>
          <table:table-cell table:style-name="ce113" table:formula="of:=SQRT([.AZ14]^2+[.BA14]^2+[.BB14]^2)" office:value-type="float" office:value="1.01282564360755" calcext:value-type="float">
            <text:p>1,0128</text:p>
          </table:table-cell>
          <table:table-cell table:style-name="ce134" table:formula="of:=[.AS14]*[.BC14]" office:value-type="float" office:value="381309.965306153" calcext:value-type="float">
            <text:p>381310</text:p>
          </table:table-cell>
          <table:table-cell table:formula="of:=IF(OR(AND([.BD14]&gt;[.BD13];[.BD14]&gt;[.BD15]);AND([.BD14]&lt;[.BD13];[.BD14]&lt;[.BD15]));[.BD14];&quot;&quot;)" office:value-type="float" office:value="381309.965306153" calcext:value-type="float">
            <text:p>381309,965306153</text:p>
          </table:table-cell>
          <table:table-cell table:number-columns-repeated="4"/>
        </table:table-row>
        <table:table-row table:style-name="ro1">
          <table:table-cell table:style-name="ce107" office:value-type="float" office:value="6.5" calcext:value-type="float">
            <text:p>6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4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style-name="ce153"/>
          <table:table-cell table:style-name="ce154" table:formula="of:=[.AK15]" office:value-type="float" office:value="-48.3067527771954" calcext:value-type="float">
            <text:p>-48,31</text:p>
          </table:table-cell>
          <table:table-cell table:style-name="ce157" table:formula="of:=[.F15]+1.02/(TAN([.$E$6]*([.F15]+10.3/([.F15]+5.11)))*60)" office:value-type="float" office:value="-48.3217692166393" calcext:value-type="float">
            <text:p>-48,32</text:p>
          </table:table-cell>
          <table:table-cell table:style-name="ce154" table:formula="of:=100*(1+COS([.$E$6]*[.AO15]))/2" office:value-type="float" office:value="57.4458175561189" calcext:value-type="float">
            <text:p>57,45</text:p>
          </table:table-cell>
          <table:table-cell table:style-name="ce154" table:formula="of:=IF([.AG15]&gt;180; [.AR15]-180;[.AR15]+180)" office:value-type="float" office:value="18.3689766858071" calcext:value-type="float">
            <text:p>18,37</text:p>
          </table:table-cell>
          <table:table-cell table:style-name="ce107" table:formula="of:=INT(365.25*IF([.C15]&gt;2;[.D15]+4716;[.D15]-1+4716))+INT(30.6001*IF([.C15]&gt;2;[.C15]+1;[.C15]+12+1))+[.B15]+[.A15]/24+2-INT(IF([.C15]&gt;2;[.D15];[.D15]-1)/100)+INT(INT(IF([.C15]&gt;2;[.D15];[.D15]-1)/100)/4)-1524.5" office:value-type="float" office:value="2459914.77083333" calcext:value-type="float">
            <text:p>2459914,77</text:p>
          </table:table-cell>
          <table:table-cell table:style-name="ce161" table:formula="of:=([.J15]-2451545)/36525" office:value-type="float" office:value="0.229151836641574" calcext:value-type="float">
            <text:p>0,229152</text:p>
          </table:table-cell>
          <table:table-cell table:style-name="ce107" table:formula="of:=MOD(280.46061837+360.98564736629*([.J15]-2451545)+0.000387933*[.K15]^2-[.K15]^3/38710000+[.$E$4];360)" office:value-type="float" office:value="182.603217121679" calcext:value-type="float">
            <text:p>182,60</text:p>
          </table:table-cell>
          <table:table-cell table:formula="of:=0.606433+1336.855225*[.K15] - INT(0.606433+1336.855225*[.K15])" office:value-type="float" office:value="0.949263132634599" calcext:value-type="float">
            <text:p>0,9493</text:p>
          </table:table-cell>
          <table:table-cell table:style-name="ce107" table:formula="of:=22640*SIN([.O15])-4586*SIN([.O15]-2*[.Q15])+2370*SIN(2*[.Q15])+769*SIN(2*[.O15])-668*SIN([.P15])-412*SIN(2*[.R15])-212*SIN(2*[.O15]-2*[.Q15])-206*SIN([.O15]+[.P15]-2*[.Q15])+192*SIN([.O15]+2*[.Q15])-165*SIN([.P15]-2*[.Q15])-125*SIN([.Q15])-110*SIN([.O15]+[.P15])+148*SIN([.O15]-[.P15])-55*SIN(2*[.R15]-2*[.Q15])" office:value-type="float" office:value="20694.2093286183" calcext:value-type="float">
            <text:p>20694,21</text:p>
          </table:table-cell>
          <table:table-cell table:formula="of:=2*PI()*(0.374897+1325.55241*[.K15] - INT(0.374897+1325.55241*[.K15]))" office:value-type="float" office:value="0.80215112194756" calcext:value-type="float">
            <text:p>0,802</text:p>
          </table:table-cell>
          <table:table-cell table:style-name="ce167" table:formula="of:=2*PI()*(0.993133+99.997361*[.K15] - INT(0.993133+99.997361*[.K15]))" office:value-type="float" office:value="5.70332227718739" calcext:value-type="float">
            <text:p>5,703</text:p>
          </table:table-cell>
          <table:table-cell table:style-name="ce167" table:formula="of:=2*PI()*(0.827361+1236.853086*[.K15] - INT(0.827361+1236.853086*[.K15]))" office:value-type="float" office:value="1.59917943957083" calcext:value-type="float">
            <text:p>1,599</text:p>
          </table:table-cell>
          <table:table-cell table:style-name="ce167" table:formula="of:=2*PI()*(0.259086+1342.227825*[.K15] - INT(0.259086+1342.227825*[.K15]))" office:value-type="float" office:value="5.23425332566724" calcext:value-type="float">
            <text:p>5,234</text:p>
          </table:table-cell>
          <table:table-cell table:style-name="ce167" table:formula="of:=[.R15]+([.N15]+412*SIN(2*[.R15])+541*SIN([.P15]))/206264.8062" office:value-type="float" office:value="5.33141825165509" calcext:value-type="float">
            <text:p>5,331</text:p>
          </table:table-cell>
          <table:table-cell table:style-name="ce167" table:formula="of:=[.R15]-2*[.Q15]" office:value-type="float" office:value="2.03589444652559" calcext:value-type="float">
            <text:p>2,036</text:p>
          </table:table-cell>
          <table:table-cell table:formula="of:=-526*SIN([.T15])+44*SIN([.O15]+[.T15])-31*SIN(-[.O15]+[.T15])-23*SIN([.P15]+[.T15])+11*SIN(-[.P15]+[.T15])-25*SIN(-2*[.O15]+[.R15])+21*SIN(-[.O15]+[.R15])" office:value-type="float" office:value="-512.009310792703" calcext:value-type="float">
            <text:p>-512,01</text:p>
          </table:table-cell>
          <table:table-cell table:style-name="ce167" table:formula="of:=2*PI()*([.M15]+[.N15]/1296000-INT([.M15]+[.N15]/1296000))" office:value-type="float" office:value="6.06472452563957" calcext:value-type="float">
            <text:p>6,065</text:p>
          </table:table-cell>
          <table:table-cell table:formula="of:=[.V15]/[.$E$6]" office:value-type="float" office:value="347.483119228627" calcext:value-type="float">
            <text:p>347,48</text:p>
          </table:table-cell>
          <table:table-cell table:style-name="ce167" table:formula="of:=(18520*SIN([.S15])+[.U15])/206264.8062" office:value-type="float" office:value="-0.0756090062178921" calcext:value-type="float">
            <text:p>-0,076</text:p>
          </table:table-cell>
          <table:table-cell table:style-name="ce167" table:formula="of:=COS([.X15])*COS([.V15])" office:value-type="float" office:value="0.973443101354761" calcext:value-type="float">
            <text:p>0,973</text:p>
          </table:table-cell>
          <table:table-cell table:style-name="ce167" table:formula="of:=COS([.X15])*SIN([.V15])" office:value-type="float" office:value="-0.216108056165503" calcext:value-type="float">
            <text:p>-0,216</text:p>
          </table:table-cell>
          <table:table-cell table:style-name="ce167" table:formula="of:=SIN([.X15])" office:value-type="float" office:value="-0.0755369875305597" calcext:value-type="float">
            <text:p>-0,076</text:p>
          </table:table-cell>
          <table:table-cell table:style-name="ce167" table:formula="of:=COS([.$E$6]*(23.4393-46.815*[.K15]/3600))*[.Z15]-SIN([.$E$6]*(23.4393-46.815*[.K15]/3600))*[.AA15]" office:value-type="float" office:value="-0.168236427971335" calcext:value-type="float">
            <text:p>-0,168</text:p>
          </table:table-cell>
          <table:table-cell table:style-name="ce167" table:formula="of:=SIN([.$E$6]*(23.4393-46.815*[.K15]/3600))*[.Z15]+COS([.$E$6]*(23.4393-46.815*[.K15]/3600))*[.AA15]" office:value-type="float" office:value="-0.155257955442772" calcext:value-type="float">
            <text:p>-0,155</text:p>
          </table:table-cell>
          <table:table-cell table:style-name="ce167" table:formula="of:=SQRT(1-[.AC15]*[.AC15])" office:value-type="float" office:value="0.987873963252261" calcext:value-type="float">
            <text:p>0,988</text:p>
          </table:table-cell>
          <table:table-cell table:style-name="ce107" table:formula="of:=ATAN([.AC15]/[.AD15])/[.$E$6]" office:value-type="float" office:value="-8.93175712414567" calcext:value-type="float">
            <text:p>-8,93</text:p>
          </table:table-cell>
          <table:table-cell table:formula="of:=IF(24*ATAN([.AB15]/([.Y15]+[.AD15]))/PI()&gt;0;24*ATAN([.AB15]/([.Y15]+[.AD15]))/PI();24*ATAN([.AB15]/([.Y15]+[.AD15]))/PI()+24)" office:value-type="float" office:value="23.3463100025419" calcext:value-type="float">
            <text:p>23,346</text:p>
          </table:table-cell>
          <table:table-cell table:formula="of:=IF([.L15]-15*[.AF15]&gt;0;[.L15]-15*[.AF15];360+[.L15]-15*[.AF15])" office:value-type="float" office:value="192.408567083551" calcext:value-type="float">
            <text:p>192,41</text:p>
          </table:table-cell>
          <table:table-cell table:formula="of:=0.950724+0.051818*COS([.O15])+0.009531*COS(2*[.Q15]-[.O15])+0.007843*COS(2*[.Q15])+0.002824*COS(2*[.O15])+0.000857*COS(2*[.Q15]+[.O15])+0.000533*COS(2*[.Q15]-[.P15])*(1-0.002495*([.J15]-2415020)/36525)+0.000401*COS(2*[.Q15]-[.P15]-[.O15])*(1-0.002495*([.J15]-2415020)/36525)+0.00032*COS([.O15]-[.P15])*(1-0.002495*([.J15]-2415020)/36525)-0.000271*COS([.Q15])" office:value-type="float" office:value="0.970503435921611" calcext:value-type="float">
            <text:p>0,971</text:p>
          </table:table-cell>
          <table:table-cell table:style-name="ce167" table:formula="of:=ASIN(COS([.$E$6]*[.$E$2])*COS([.$E$6]*[.AE15])*COS([.$E$6]*[.AG15])+SIN([.$E$6]*[.$E$2])*SIN([.$E$6]*[.AE15]))/[.$E$6]" office:value-type="float" office:value="-47.6543207818298" calcext:value-type="float">
            <text:p>-47,654</text:p>
          </table:table-cell>
          <table:table-cell table:formula="of:=ASIN((0.9983271+0.0016764*COS([.$E$6]*2*[.$E$2]))*COS([.$E$6]*[.AI15])*SIN([.$E$6]*[.AH15]))/[.$E$6]" office:value-type="float" office:value="0.652431995365667" calcext:value-type="float">
            <text:p>0,652</text:p>
          </table:table-cell>
          <table:table-cell table:style-name="ce166" table:formula="of:=[.AI15]-[.AJ15]" office:value-type="float" office:value="-48.3067527771954" calcext:value-type="float">
            <text:p>-48,307</text:p>
          </table:table-cell>
          <table:table-cell table:formula="of:= MOD(280.4664567 + 360007.6982779*[.K15]/10 + 0.03032028*[.K15]^2/100 + [.K15]^3/49931000;360)" office:value-type="float" office:value="250.108999170228" calcext:value-type="float">
            <text:p>250,11</text:p>
          </table:table-cell>
          <table:table-cell table:style-name="ce166" table:formula="of:= [.AL15] + (1.9146 - 0.004817*[.K15] - 0.000014*[.K15]^2)*SIN([.P15])+ (0.019993 - 0.000101*[.K15])*SIN(2*[.P15])+ 0.00029*SIN(3*[.P15])" office:value-type="float" office:value="249.041984986423" calcext:value-type="float">
            <text:p>249,042</text:p>
          </table:table-cell>
          <table:table-cell table:formula="of:=ACOS(COS([.V15]-[.$E$6]*[.AM15])*COS([.X15]))/[.$E$6]" office:value-type="float" office:value="98.4168426812211" calcext:value-type="float">
            <text:p>98,417</text:p>
          </table:table-cell>
          <table:table-cell table:style-name="ce156" table:formula="of:=180 - [.AN15] -0.1468*(1-0.0549*SIN([.P15]))*SIN([.$E$6]*[.AN15])/(1-0.0167*SIN([.$E$6]*[.AM15]))" office:value-type="float" office:value="81.435867248803" calcext:value-type="float">
            <text:p>81,44</text:p>
          </table:table-cell>
          <table:table-cell table:style-name="ce172" table:formula="of:=SIN([.$E$6]*[.AG15])" office:value-type="float" office:value="-0.214881360531376" calcext:value-type="float">
            <text:p>-0,21</text:p>
          </table:table-cell>
          <table:table-cell table:style-name="ce172" table:formula="of:=COS([.$E$6]*[.AG15])*SIN([.$E$6]*[.$E$2]) - TAN([.$E$6]*[.AE15])*COS([.$E$6]*[.$E$2])" office:value-type="float" office:value="-0.647126869582493" calcext:value-type="float">
            <text:p>-0,65</text:p>
          </table:table-cell>
          <table:table-cell table:style-name="ce172" table:formula="of:=IF(OR(AND([.AP15]*[.AQ15]&gt;0); AND([.AP15]&lt;0;[.AQ15]&gt;0)); MOD(ATAN2([.AQ15];[.AP15])/[.$E$6]+360;360);  ATAN2([.AQ15];[.AP15])/[.$E$6])" office:value-type="float" office:value="198.368976685807" calcext:value-type="float">
            <text:p>198,37</text:p>
          </table:table-cell>
          <table:table-cell table:formula="of:= 385000.56 + (-20905355*COS([.O15]) - 3699111*COS(2*[.Q15]-[.O15]) - 2955968*COS(2*[.Q15]) - 569925*COS(2*[.O15]) + (1-0.002516*[.K15])*48888*COS([.P15]) - 3149*COS(2*[.R15])  +246158*COS(2*[.Q15]-2*[.O15]) -(1-0.002516*[.K15])*152138*COS(2*[.Q15]-[.P15]-[.O15]) -170733*COS(2*[.Q15]+[.O15]) -(1-0.002516*[.K15])*204586*COS(2*[.Q15]-[.P15]) -(1-0.002516*[.K15])*129620*COS([.P15]-[.O15])  + 108743*COS([.Q15]) +(1-0.002516*[.K15])*104755*COS([.P15]+[.O15]) +10321*COS(2*[.Q15]-2*[.R15]) +79661*COS([.O15]-2*[.R15]) -34782*COS(4*[.Q15]-[.O15]) -23210*COS(3*[.O15])  -21636*COS(4*[.Q15]-2*[.O15]) +(1-0.002516*[.K15])*24208*COS(2*[.Q15]+[.P15]-[.O15]) +(1-0.002516*[.K15])*30824*COS(2*[.Q15]+[.P15]) -8379*COS([.Q15]-[.O15]) -(1-0.002516*[.K15])*16675*COS([.Q15]+[.P15])  -(1-0.002516*[.K15])*12831*COS(2*[.Q15]-[.P15]+[.O15]) -10445*COS(2*[.Q15]+2*[.O15]) -11650*COS(4*[.Q15]) +14403*COS(2*[.Q15]-3*[.O15]) -(1-0.002516*[.K15])*7003*COS([.P15]-2*[.O15])  + (1-0.002516*[.K15])*10056*COS(2*[.Q15]-[.P15]-2*[.O15]) +6322*COS([.Q15]+[.O15]) -(1-0.002516*[.K15])*(1-0.002516*[.K15])*9884*COS(2*[.Q15]-2*[.P15]) +(1-0.002516*[.K15])*5751*COS([.P15]+2*[.O15]) -(1-0.002516*[.K15])*(1-0.002516*[.K15])*4950*COS(2*[.Q15]-2*[.P15]-[.O15])  +4130*COS(2*[.Q15]+[.O15]-2*[.R15]) -(1-0.002516*[.K15])*3958*COS(4*[.Q15]-[.P15]-[.O15]) +3258*COS(3*[.Q15]-[.O15]) +(1-0.002516*[.K15])*2616*COS(2*[.Q15]+[.P15]+[.O15]) -(1-0.002516*[.K15])*1897*COS(4*[.Q15]-[.P15]-2*[.O15])  -(1-0.002516*[.K15])*(1-0.002516*[.K15])*2117*COS(2*[.P15]-[.O15]) +(1-0.002516*[.K15])*(1-0.002516*[.K15])*2354*COS(2*[.Q15]+2*[.P15]-[.O15]) -1423*COS(4*[.Q15]+[.O15]) -1117*COS(4*[.O15]) -(1-0.002516*[.K15])*1571*COS(4*[.Q15]-[.P15])  -1739*COS([.Q15]-2*[.O15]) -4421*COS(2*[.O15]-2*[.R15]) +(1-0.002516*[.K15])*(1-0.002516*[.K15])*1165*COS(2*[.P15]+[.O15]) +8752*COS(2*[.Q15]-[.O15]-2*[.R15]))/1000" office:value-type="float" office:value="376563.661092523" calcext:value-type="float">
            <text:p>376564</text:p>
          </table:table-cell>
          <table:table-cell table:style-name="ce177" table:formula="of:=60*ATAN(3476/[.AS15])/[.$E$6]" office:value-type="float" office:value="31.7323991257394" calcext:value-type="float">
            <text:p>31,73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5])" office:value-type="float" office:value="0.644053912545846" calcext:value-type="float">
            <text:p>0,6441</text:p>
          </table:table-cell>
          <table:table-cell table:style-name="ce100" table:formula="of:=0.99664719*SIN([.AU15])" office:value-type="float" office:value="0.762415269897027" calcext:value-type="float">
            <text:p>0,7624</text:p>
          </table:table-cell>
          <table:table-cell table:formula="of:=6378.14/[.AS15]" office:value-type="float" office:value="0.0169377469442886" calcext:value-type="float">
            <text:p>0,0169</text:p>
          </table:table-cell>
          <table:table-cell table:formula="of:=[.L15]-15*[.AF15]" office:value-type="float" office:value="-167.591432916449" calcext:value-type="float">
            <text:p>-167,59</text:p>
          </table:table-cell>
          <table:table-cell table:formula="of:=COS([.$E$6]*[.AE15])*SIN([.$E$6]*[.AY15])" office:value-type="float" office:value="-0.212275701257169" calcext:value-type="float">
            <text:p>-0,212</text:p>
          </table:table-cell>
          <table:table-cell table:style-name="ce106" table:formula="of:=COS([.$E$6]*[.AE15])*COS([.$E$6]*[.AY15])-[.AV15]*[.AX15]" office:value-type="float" office:value="-0.975706207098316" calcext:value-type="float">
            <text:p>-0,976</text:p>
          </table:table-cell>
          <table:table-cell table:style-name="ce110" table:formula="of:=SIN([.$E$6]*[.AE15])-[.AW15]*[.AX15]" office:value-type="float" office:value="-0.16817155235075" calcext:value-type="float">
            <text:p>-0,168</text:p>
          </table:table-cell>
          <table:table-cell table:style-name="ce113" table:formula="of:=SQRT([.AZ15]^2+[.BA15]^2+[.BB15]^2)" office:value-type="float" office:value="1.01259332751824" calcext:value-type="float">
            <text:p>1,0126</text:p>
          </table:table-cell>
          <table:table-cell table:style-name="ce134" table:formula="of:=[.AS15]*[.BC15]" office:value-type="float" office:value="381305.850608129" calcext:value-type="float">
            <text:p>381306</text:p>
          </table:table-cell>
          <table:table-cell table:formula="of:=IF(OR(AND([.BD15]&gt;[.BD14];[.BD15]&gt;[.BD16]);AND([.BD15]&lt;[.BD14];[.BD15]&lt;[.BD16]));[.BD1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7" calcext:value-type="float">
            <text:p>7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5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 table:style-name="ce74"/>
          <table:table-cell table:style-name="ce154" table:formula="of:=[.AK16]" office:value-type="float" office:value="-46.3543797703883" calcext:value-type="float">
            <text:p>-46,35</text:p>
          </table:table-cell>
          <table:table-cell table:style-name="ce157" table:formula="of:=[.F16]+1.02/(TAN([.$E$6]*([.F16]+10.3/([.F16]+5.11)))*60)" office:value-type="float" office:value="-46.3704535609855" calcext:value-type="float">
            <text:p>-46,37</text:p>
          </table:table-cell>
          <table:table-cell table:style-name="ce154" table:formula="of:=100*(1+COS([.$E$6]*[.AO16]))/2" office:value-type="float" office:value="57.6727099553079" calcext:value-type="float">
            <text:p>57,67</text:p>
          </table:table-cell>
          <table:table-cell table:style-name="ce154" table:formula="of:=IF([.AG16]&gt;180; [.AR16]-180;[.AR16]+180)" office:value-type="float" office:value="28.4306690831734" calcext:value-type="float">
            <text:p>28,43</text:p>
          </table:table-cell>
          <table:table-cell table:style-name="ce107" table:formula="of:=INT(365.25*IF([.C16]&gt;2;[.D16]+4716;[.D16]-1+4716))+INT(30.6001*IF([.C16]&gt;2;[.C16]+1;[.C16]+12+1))+[.B16]+[.A16]/24+2-INT(IF([.C16]&gt;2;[.D16];[.D16]-1)/100)+INT(INT(IF([.C16]&gt;2;[.D16];[.D16]-1)/100)/4)-1524.5" office:value-type="float" office:value="2459914.79166667" calcext:value-type="float">
            <text:p>2459914,79</text:p>
          </table:table-cell>
          <table:table-cell table:style-name="ce161" table:formula="of:=([.J16]-2451545)/36525" office:value-type="float" office:value="0.229152407027146" calcext:value-type="float">
            <text:p>0,229152</text:p>
          </table:table-cell>
          <table:table-cell table:style-name="ce107" table:formula="of:=MOD(280.46061837+360.98564736629*([.J16]-2451545)+0.000387933*[.K16]^2-[.K16]^3/38710000+[.$E$4];360)" office:value-type="float" office:value="190.123751330189" calcext:value-type="float">
            <text:p>190,12</text:p>
          </table:table-cell>
          <table:table-cell table:formula="of:=0.606433+1336.855225*[.K16] - INT(0.606433+1336.855225*[.K16])" office:value-type="float" office:value="0.950025655566947" calcext:value-type="float">
            <text:p>0,9500</text:p>
          </table:table-cell>
          <table:table-cell table:style-name="ce107" table:formula="of:=22640*SIN([.O16])-4586*SIN([.O16]-2*[.Q16])+2370*SIN(2*[.Q16])+769*SIN(2*[.O16])-668*SIN([.P16])-412*SIN(2*[.R16])-212*SIN(2*[.O16]-2*[.Q16])-206*SIN([.O16]+[.P16]-2*[.Q16])+192*SIN([.O16]+2*[.Q16])-165*SIN([.P16]-2*[.Q16])-125*SIN([.Q16])-110*SIN([.O16]+[.P16])+148*SIN([.O16]-[.P16])-55*SIN(2*[.R16]-2*[.Q16])" office:value-type="float" office:value="20731.4122538561" calcext:value-type="float">
            <text:p>20731,41</text:p>
          </table:table-cell>
          <table:table-cell table:formula="of:=2*PI()*(0.374897+1325.55241*[.K16] - INT(0.374897+1325.55241*[.K16]))" office:value-type="float" office:value="0.806901687371964" calcext:value-type="float">
            <text:p>0,807</text:p>
          </table:table-cell>
          <table:table-cell table:style-name="ce167" table:formula="of:=2*PI()*(0.993133+99.997361*[.K16] - INT(0.993133+99.997361*[.K16]))" office:value-type="float" office:value="5.70368065155427" calcext:value-type="float">
            <text:p>5,704</text:p>
          </table:table-cell>
          <table:table-cell table:style-name="ce167" table:formula="of:=2*PI()*(0.827361+1236.853086*[.K16] - INT(0.827361+1236.853086*[.K16]))" office:value-type="float" office:value="1.60361212096551" calcext:value-type="float">
            <text:p>1,604</text:p>
          </table:table-cell>
          <table:table-cell table:style-name="ce167" table:formula="of:=2*PI()*(0.259086+1342.227825*[.K16] - INT(0.259086+1342.227825*[.K16]))" office:value-type="float" office:value="5.23906365308169" calcext:value-type="float">
            <text:p>5,239</text:p>
          </table:table-cell>
          <table:table-cell table:style-name="ce167" table:formula="of:=[.R16]+([.N16]+412*SIN(2*[.R16])+541*SIN([.P16]))/206264.8062" office:value-type="float" office:value="5.33640014441133" calcext:value-type="float">
            <text:p>5,336</text:p>
          </table:table-cell>
          <table:table-cell table:style-name="ce167" table:formula="of:=[.R16]-2*[.Q16]" office:value-type="float" office:value="2.03183941115066" calcext:value-type="float">
            <text:p>2,032</text:p>
          </table:table-cell>
          <table:table-cell table:formula="of:=-526*SIN([.T16])+44*SIN([.O16]+[.T16])-31*SIN(-[.O16]+[.T16])-23*SIN([.P16]+[.T16])+11*SIN(-[.P16]+[.T16])-25*SIN(-2*[.O16]+[.R16])+21*SIN(-[.O16]+[.R16])" office:value-type="float" office:value="-512.952102819292" calcext:value-type="float">
            <text:p>-512,95</text:p>
          </table:table-cell>
          <table:table-cell table:style-name="ce167" table:formula="of:=2*PI()*([.M16]+[.N16]/1296000-INT([.M16]+[.N16]/1296000))" office:value-type="float" office:value="6.06969596339581" calcext:value-type="float">
            <text:p>6,070</text:p>
          </table:table-cell>
          <table:table-cell table:formula="of:=[.V16]/[.$E$6]" office:value-type="float" office:value="347.767961630172" calcext:value-type="float">
            <text:p>347,77</text:p>
          </table:table-cell>
          <table:table-cell table:style-name="ce167" table:formula="of:=(18520*SIN([.S16])+[.U16])/206264.8062" office:value-type="float" office:value="-0.0753531203211843" calcext:value-type="float">
            <text:p>-0,075</text:p>
          </table:table-cell>
          <table:table-cell table:style-name="ce167" table:formula="of:=COS([.X16])*COS([.V16])" office:value-type="float" office:value="0.974524293420283" calcext:value-type="float">
            <text:p>0,975</text:p>
          </table:table-cell>
          <table:table-cell table:style-name="ce167" table:formula="of:=COS([.X16])*SIN([.V16])" office:value-type="float" office:value="-0.211270082053737" calcext:value-type="float">
            <text:p>-0,211</text:p>
          </table:table-cell>
          <table:table-cell table:style-name="ce167" table:formula="of:=SIN([.X16])" office:value-type="float" office:value="-0.0752818302295165" calcext:value-type="float">
            <text:p>-0,075</text:p>
          </table:table-cell>
          <table:table-cell table:style-name="ce167" table:formula="of:=COS([.$E$6]*(23.4393-46.815*[.K16]/3600))*[.Z16]-SIN([.$E$6]*(23.4393-46.815*[.K16]/3600))*[.AA16]" office:value-type="float" office:value="-0.163899057348469" calcext:value-type="float">
            <text:p>-0,164</text:p>
          </table:table-cell>
          <table:table-cell table:style-name="ce167" table:formula="of:=SIN([.$E$6]*(23.4393-46.815*[.K16]/3600))*[.Z16]+COS([.$E$6]*(23.4393-46.815*[.K16]/3600))*[.AA16]" office:value-type="float" office:value="-0.153099642501156" calcext:value-type="float">
            <text:p>-0,153</text:p>
          </table:table-cell>
          <table:table-cell table:style-name="ce167" table:formula="of:=SQRT(1-[.AC16]*[.AC16])" office:value-type="float" office:value="0.988210756603073" calcext:value-type="float">
            <text:p>0,988</text:p>
          </table:table-cell>
          <table:table-cell table:style-name="ce107" table:formula="of:=ATAN([.AC16]/[.AD16])/[.$E$6]" office:value-type="float" office:value="-8.80659834729083" calcext:value-type="float">
            <text:p>-8,81</text:p>
          </table:table-cell>
          <table:table-cell table:formula="of:=IF(24*ATAN([.AB16]/([.Y16]+[.AD16]))/PI()&gt;0;24*ATAN([.AB16]/([.Y16]+[.AD16]))/PI();24*ATAN([.AB16]/([.Y16]+[.AD16]))/PI()+24)" office:value-type="float" office:value="23.3635420495554" calcext:value-type="float">
            <text:p>23,364</text:p>
          </table:table-cell>
          <table:table-cell table:formula="of:=IF([.L16]-15*[.AF16]&gt;0;[.L16]-15*[.AF16];360+[.L16]-15*[.AF16])" office:value-type="float" office:value="199.670620586858" calcext:value-type="float">
            <text:p>199,67</text:p>
          </table:table-cell>
          <table:table-cell table:formula="of:=0.950724+0.051818*COS([.O16])+0.009531*COS(2*[.Q16]-[.O16])+0.007843*COS(2*[.Q16])+0.002824*COS(2*[.O16])+0.000857*COS(2*[.Q16]+[.O16])+0.000533*COS(2*[.Q16]-[.P16])*(1-0.002495*([.J16]-2415020)/36525)+0.000401*COS(2*[.Q16]-[.P16]-[.O16])*(1-0.002495*([.J16]-2415020)/36525)+0.00032*COS([.O16]-[.P16])*(1-0.002495*([.J16]-2415020)/36525)-0.000271*COS([.Q16])" office:value-type="float" office:value="0.970288142765845" calcext:value-type="float">
            <text:p>0,970</text:p>
          </table:table-cell>
          <table:table-cell table:style-name="ce167" table:formula="of:=ASIN(COS([.$E$6]*[.$E$2])*COS([.$E$6]*[.AE16])*COS([.$E$6]*[.AG16])+SIN([.$E$6]*[.$E$2])*SIN([.$E$6]*[.AE16]))/[.$E$6]" office:value-type="float" office:value="-45.6777947000856" calcext:value-type="float">
            <text:p>-45,678</text:p>
          </table:table-cell>
          <table:table-cell table:formula="of:=ASIN((0.9983271+0.0016764*COS([.$E$6]*2*[.$E$2]))*COS([.$E$6]*[.AI16])*SIN([.$E$6]*[.AH16]))/[.$E$6]" office:value-type="float" office:value="0.676585070302707" calcext:value-type="float">
            <text:p>0,677</text:p>
          </table:table-cell>
          <table:table-cell table:style-name="ce166" table:formula="of:=[.AI16]-[.AJ16]" office:value-type="float" office:value="-46.3543797703883" calcext:value-type="float">
            <text:p>-46,354</text:p>
          </table:table-cell>
          <table:table-cell table:formula="of:= MOD(280.4664567 + 360007.6982779*[.K16]/10 + 0.03032028*[.K16]^2/100 + [.K16]^3/49931000;360)" office:value-type="float" office:value="250.129533490002" calcext:value-type="float">
            <text:p>250,13</text:p>
          </table:table-cell>
          <table:table-cell table:style-name="ce166" table:formula="of:= [.AL16] + (1.9146 - 0.004817*[.K16] - 0.000014*[.K16]^2)*SIN([.P16])+ (0.019993 - 0.000101*[.K16])*SIN(2*[.P16])+ 0.00029*SIN(3*[.P16])" office:value-type="float" office:value="249.063098700868" calcext:value-type="float">
            <text:p>249,063</text:p>
          </table:table-cell>
          <table:table-cell table:formula="of:=ACOS(COS([.V16]-[.$E$6]*[.AM16])*COS([.X16]))/[.$E$6]" office:value-type="float" office:value="98.6799701091399" calcext:value-type="float">
            <text:p>98,680</text:p>
          </table:table-cell>
          <table:table-cell table:style-name="ce156" table:formula="of:=180 - [.AN16] -0.1468*(1-0.0549*SIN([.P16]))*SIN([.$E$6]*[.AN16])/(1-0.0167*SIN([.$E$6]*[.AM16]))" office:value-type="float" office:value="81.1728441329757" calcext:value-type="float">
            <text:p>81,17</text:p>
          </table:table-cell>
          <table:table-cell table:style-name="ce172" table:formula="of:=SIN([.$E$6]*[.AG16])" office:value-type="float" office:value="-0.336612458638224" calcext:value-type="float">
            <text:p>-0,34</text:p>
          </table:table-cell>
          <table:table-cell table:style-name="ce172" table:formula="of:=COS([.$E$6]*[.AG16])*SIN([.$E$6]*[.$E$2]) - TAN([.$E$6]*[.AE16])*COS([.$E$6]*[.$E$2])" office:value-type="float" office:value="-0.621756016216739" calcext:value-type="float">
            <text:p>-0,62</text:p>
          </table:table-cell>
          <table:table-cell table:style-name="ce172" table:formula="of:=IF(OR(AND([.AP16]*[.AQ16]&gt;0); AND([.AP16]&lt;0;[.AQ16]&gt;0)); MOD(ATAN2([.AQ16];[.AP16])/[.$E$6]+360;360);  ATAN2([.AQ16];[.AP16])/[.$E$6])" office:value-type="float" office:value="208.430669083173" calcext:value-type="float">
            <text:p>208,43</text:p>
          </table:table-cell>
          <table:table-cell table:formula="of:= 385000.56 + (-20905355*COS([.O16]) - 3699111*COS(2*[.Q16]-[.O16]) - 2955968*COS(2*[.Q16]) - 569925*COS(2*[.O16]) + (1-0.002516*[.K16])*48888*COS([.P16]) - 3149*COS(2*[.R16])  +246158*COS(2*[.Q16]-2*[.O16]) -(1-0.002516*[.K16])*152138*COS(2*[.Q16]-[.P16]-[.O16]) -170733*COS(2*[.Q16]+[.O16]) -(1-0.002516*[.K16])*204586*COS(2*[.Q16]-[.P16]) -(1-0.002516*[.K16])*129620*COS([.P16]-[.O16])  + 108743*COS([.Q16]) +(1-0.002516*[.K16])*104755*COS([.P16]+[.O16]) +10321*COS(2*[.Q16]-2*[.R16]) +79661*COS([.O16]-2*[.R16]) -34782*COS(4*[.Q16]-[.O16]) -23210*COS(3*[.O16])  -21636*COS(4*[.Q16]-2*[.O16]) +(1-0.002516*[.K16])*24208*COS(2*[.Q16]+[.P16]-[.O16]) +(1-0.002516*[.K16])*30824*COS(2*[.Q16]+[.P16]) -8379*COS([.Q16]-[.O16]) -(1-0.002516*[.K16])*16675*COS([.Q16]+[.P16])  -(1-0.002516*[.K16])*12831*COS(2*[.Q16]-[.P16]+[.O16]) -10445*COS(2*[.Q16]+2*[.O16]) -11650*COS(4*[.Q16]) +14403*COS(2*[.Q16]-3*[.O16]) -(1-0.002516*[.K16])*7003*COS([.P16]-2*[.O16])  + (1-0.002516*[.K16])*10056*COS(2*[.Q16]-[.P16]-2*[.O16]) +6322*COS([.Q16]+[.O16]) -(1-0.002516*[.K16])*(1-0.002516*[.K16])*9884*COS(2*[.Q16]-2*[.P16]) +(1-0.002516*[.K16])*5751*COS([.P16]+2*[.O16]) -(1-0.002516*[.K16])*(1-0.002516*[.K16])*4950*COS(2*[.Q16]-2*[.P16]-[.O16])  +4130*COS(2*[.Q16]+[.O16]-2*[.R16]) -(1-0.002516*[.K16])*3958*COS(4*[.Q16]-[.P16]-[.O16]) +3258*COS(3*[.Q16]-[.O16]) +(1-0.002516*[.K16])*2616*COS(2*[.Q16]+[.P16]+[.O16]) -(1-0.002516*[.K16])*1897*COS(4*[.Q16]-[.P16]-2*[.O16])  -(1-0.002516*[.K16])*(1-0.002516*[.K16])*2117*COS(2*[.P16]-[.O16]) +(1-0.002516*[.K16])*(1-0.002516*[.K16])*2354*COS(2*[.Q16]+2*[.P16]-[.O16]) -1423*COS(4*[.Q16]+[.O16]) -1117*COS(4*[.O16]) -(1-0.002516*[.K16])*1571*COS(4*[.Q16]-[.P16])  -1739*COS([.Q16]-2*[.O16]) -4421*COS(2*[.O16]-2*[.R16]) +(1-0.002516*[.K16])*(1-0.002516*[.K16])*1165*COS(2*[.P16]+[.O16]) +8752*COS(2*[.Q16]-[.O16]-2*[.R16]))/1000" office:value-type="float" office:value="376645.993934827" calcext:value-type="float">
            <text:p>376646</text:p>
          </table:table-cell>
          <table:table-cell table:style-name="ce177" table:formula="of:=60*ATAN(3476/[.AS16])/[.$E$6]" office:value-type="float" office:value="31.7254629833049" calcext:value-type="float">
            <text:p>31,73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6])" office:value-type="float" office:value="0.644053912545846" calcext:value-type="float">
            <text:p>0,6441</text:p>
          </table:table-cell>
          <table:table-cell table:style-name="ce100" table:formula="of:=0.99664719*SIN([.AU16])" office:value-type="float" office:value="0.762415269897027" calcext:value-type="float">
            <text:p>0,7624</text:p>
          </table:table-cell>
          <table:table-cell table:formula="of:=6378.14/[.AS16]" office:value-type="float" office:value="0.0169340444414859" calcext:value-type="float">
            <text:p>0,0169</text:p>
          </table:table-cell>
          <table:table-cell table:formula="of:=[.L16]-15*[.AF16]" office:value-type="float" office:value="-160.329379413142" calcext:value-type="float">
            <text:p>-160,33</text:p>
          </table:table-cell>
          <table:table-cell table:formula="of:=COS([.$E$6]*[.AE16])*SIN([.$E$6]*[.AY16])" office:value-type="float" office:value="-0.3326440524329" calcext:value-type="float">
            <text:p>-0,333</text:p>
          </table:table-cell>
          <table:table-cell table:style-name="ce106" table:formula="of:=COS([.$E$6]*[.AE16])*COS([.$E$6]*[.AY16])-[.AV16]*[.AX16]" office:value-type="float" office:value="-0.941448448368807" calcext:value-type="float">
            <text:p>-0,941</text:p>
          </table:table-cell>
          <table:table-cell table:style-name="ce110" table:formula="of:=SIN([.$E$6]*[.AE16])-[.AW16]*[.AX16]" office:value-type="float" office:value="-0.16601041656446" calcext:value-type="float">
            <text:p>-0,166</text:p>
          </table:table-cell>
          <table:table-cell table:style-name="ce113" table:formula="of:=SQRT([.AZ16]^2+[.BA16]^2+[.BB16]^2)" office:value-type="float" office:value="1.01219400559523" calcext:value-type="float">
            <text:p>1,0122</text:p>
          </table:table-cell>
          <table:table-cell table:style-name="ce134" table:formula="of:=[.AS16]*[.BC16]" office:value-type="float" office:value="381238.81729229" calcext:value-type="float">
            <text:p>381239</text:p>
          </table:table-cell>
          <table:table-cell table:formula="of:=IF(OR(AND([.BD16]&gt;[.BD15];[.BD16]&gt;[.BD17]);AND([.BD16]&lt;[.BD15];[.BD16]&lt;[.BD17]));[.BD1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7.5" calcext:value-type="float">
            <text:p>7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6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17]" office:value-type="float" office:value="-43.7181776435054" calcext:value-type="float">
            <text:p>-43,72</text:p>
          </table:table-cell>
          <table:table-cell table:style-name="ce157" table:formula="of:=[.F17]+1.02/(TAN([.$E$6]*([.F17]+10.3/([.F17]+5.11)))*60)" office:value-type="float" office:value="-43.7357909086997" calcext:value-type="float">
            <text:p>-43,74</text:p>
          </table:table-cell>
          <table:table-cell table:style-name="ce154" table:formula="of:=100*(1+COS([.$E$6]*[.AO17]))/2" office:value-type="float" office:value="57.8993325029436" calcext:value-type="float">
            <text:p>57,90</text:p>
          </table:table-cell>
          <table:table-cell table:style-name="ce154" table:formula="of:=IF([.AG17]&gt;180; [.AR17]-180;[.AR17]+180)" office:value-type="float" office:value="37.7584768537834" calcext:value-type="float">
            <text:p>37,76</text:p>
          </table:table-cell>
          <table:table-cell table:style-name="ce107" table:formula="of:=INT(365.25*IF([.C17]&gt;2;[.D17]+4716;[.D17]-1+4716))+INT(30.6001*IF([.C17]&gt;2;[.C17]+1;[.C17]+12+1))+[.B17]+[.A17]/24+2-INT(IF([.C17]&gt;2;[.D17];[.D17]-1)/100)+INT(INT(IF([.C17]&gt;2;[.D17];[.D17]-1)/100)/4)-1524.5" office:value-type="float" office:value="2459914.8125" calcext:value-type="float">
            <text:p>2459914,81</text:p>
          </table:table-cell>
          <table:table-cell table:style-name="ce161" table:formula="of:=([.J17]-2451545)/36525" office:value-type="float" office:value="0.229152977412731" calcext:value-type="float">
            <text:p>0,229153</text:p>
          </table:table-cell>
          <table:table-cell table:style-name="ce107" table:formula="of:=MOD(280.46061837+360.98564736629*([.J17]-2451545)+0.000387933*[.K17]^2-[.K17]^3/38710000+[.$E$4];360)" office:value-type="float" office:value="197.644285706338" calcext:value-type="float">
            <text:p>197,64</text:p>
          </table:table-cell>
          <table:table-cell table:formula="of:=0.606433+1336.855225*[.K17] - INT(0.606433+1336.855225*[.K17])" office:value-type="float" office:value="0.950788178516405" calcext:value-type="float">
            <text:p>0,9508</text:p>
          </table:table-cell>
          <table:table-cell table:style-name="ce107" table:formula="of:=22640*SIN([.O17])-4586*SIN([.O17]-2*[.Q17])+2370*SIN(2*[.Q17])+769*SIN(2*[.O17])-668*SIN([.P17])-412*SIN(2*[.R17])-212*SIN(2*[.O17]-2*[.Q17])-206*SIN([.O17]+[.P17]-2*[.Q17])+192*SIN([.O17]+2*[.Q17])-165*SIN([.P17]-2*[.Q17])-125*SIN([.Q17])-110*SIN([.O17]+[.P17])+148*SIN([.O17]-[.P17])-55*SIN(2*[.R17]-2*[.Q17])" office:value-type="float" office:value="20768.137665509" calcext:value-type="float">
            <text:p>20768,14</text:p>
          </table:table-cell>
          <table:table-cell table:formula="of:=2*PI()*(0.374897+1325.55241*[.K17] - INT(0.374897+1325.55241*[.K17]))" office:value-type="float" office:value="0.811652252902443" calcext:value-type="float">
            <text:p>0,812</text:p>
          </table:table-cell>
          <table:table-cell table:style-name="ce167" table:formula="of:=2*PI()*(0.993133+99.997361*[.K17] - INT(0.993133+99.997361*[.K17]))" office:value-type="float" office:value="5.70403902592916" calcext:value-type="float">
            <text:p>5,704</text:p>
          </table:table-cell>
          <table:table-cell table:style-name="ce167" table:formula="of:=2*PI()*(0.827361+1236.853086*[.K17] - INT(0.827361+1236.853086*[.K17]))" office:value-type="float" office:value="1.60804480245949" calcext:value-type="float">
            <text:p>1,608</text:p>
          </table:table-cell>
          <table:table-cell table:style-name="ce167" table:formula="of:=2*PI()*(0.259086+1342.227825*[.K17] - INT(0.259086+1342.227825*[.K17]))" office:value-type="float" office:value="5.24387398060364" calcext:value-type="float">
            <text:p>5,244</text:p>
          </table:table-cell>
          <table:table-cell table:style-name="ce167" table:formula="of:=[.R17]+([.N17]+412*SIN(2*[.R17])+541*SIN([.P17]))/206264.8062" office:value-type="float" office:value="5.34137988308015" calcext:value-type="float">
            <text:p>5,341</text:p>
          </table:table-cell>
          <table:table-cell table:style-name="ce167" table:formula="of:=[.R17]-2*[.Q17]" office:value-type="float" office:value="2.02778437568465" calcext:value-type="float">
            <text:p>2,028</text:p>
          </table:table-cell>
          <table:table-cell table:formula="of:=-526*SIN([.T17])+44*SIN([.O17]+[.T17])-31*SIN(-[.O17]+[.T17])-23*SIN([.P17]+[.T17])+11*SIN(-[.P17]+[.T17])-25*SIN(-2*[.O17]+[.R17])+21*SIN(-[.O17]+[.R17])" office:value-type="float" office:value="-513.884945765541" calcext:value-type="float">
            <text:p>-513,88</text:p>
          </table:table-cell>
          <table:table-cell table:style-name="ce167" table:formula="of:=2*PI()*([.M17]+[.N17]/1296000-INT([.M17]+[.N17]/1296000))" office:value-type="float" office:value="6.07466508620836" calcext:value-type="float">
            <text:p>6,075</text:p>
          </table:table-cell>
          <table:table-cell table:formula="of:=[.V17]/[.$E$6]" office:value-type="float" office:value="348.052671395214" calcext:value-type="float">
            <text:p>348,05</text:p>
          </table:table-cell>
          <table:table-cell table:style-name="ce167" table:formula="of:=(18520*SIN([.S17])+[.U17])/206264.8062" office:value-type="float" office:value="-0.0750954914963963" calcext:value-type="float">
            <text:p>-0,075</text:p>
          </table:table-cell>
          <table:table-cell table:style-name="ce167" table:formula="of:=COS([.X17])*COS([.V17])" office:value-type="float" office:value="0.97558102681421" calcext:value-type="float">
            <text:p>0,976</text:p>
          </table:table-cell>
          <table:table-cell table:style-name="ce167" table:formula="of:=COS([.X17])*SIN([.V17])" office:value-type="float" office:value="-0.206428970837714" calcext:value-type="float">
            <text:p>-0,206</text:p>
          </table:table-cell>
          <table:table-cell table:style-name="ce167" table:formula="of:=SIN([.X17])" office:value-type="float" office:value="-0.0750249299834008" calcext:value-type="float">
            <text:p>-0,075</text:p>
          </table:table-cell>
          <table:table-cell table:style-name="ce167" table:formula="of:=COS([.$E$6]*(23.4393-46.815*[.K17]/3600))*[.Z17]-SIN([.$E$6]*(23.4393-46.815*[.K17]/3600))*[.AA17]" office:value-type="float" office:value="-0.159559501644268" calcext:value-type="float">
            <text:p>-0,160</text:p>
          </table:table-cell>
          <table:table-cell table:style-name="ce167" table:formula="of:=SIN([.$E$6]*(23.4393-46.815*[.K17]/3600))*[.Z17]+COS([.$E$6]*(23.4393-46.815*[.K17]/3600))*[.AA17]" office:value-type="float" office:value="-0.150938482684717" calcext:value-type="float">
            <text:p>-0,151</text:p>
          </table:table-cell>
          <table:table-cell table:style-name="ce167" table:formula="of:=SQRT(1-[.AC17]*[.AC17])" office:value-type="float" office:value="0.988543157603569" calcext:value-type="float">
            <text:p>0,989</text:p>
          </table:table-cell>
          <table:table-cell table:style-name="ce107" table:formula="of:=ATAN([.AC17]/[.AD17])/[.$E$6]" office:value-type="float" office:value="-8.68131690875651" calcext:value-type="float">
            <text:p>-8,68</text:p>
          </table:table-cell>
          <table:table-cell table:formula="of:=IF(24*ATAN([.AB17]/([.Y17]+[.AD17]))/PI()&gt;0;24*ATAN([.AB17]/([.Y17]+[.AD17]))/PI();24*ATAN([.AB17]/([.Y17]+[.AD17]))/PI()+24)" office:value-type="float" office:value="23.3807550828078" calcext:value-type="float">
            <text:p>23,381</text:p>
          </table:table-cell>
          <table:table-cell table:formula="of:=IF([.L17]-15*[.AF17]&gt;0;[.L17]-15*[.AF17];360+[.L17]-15*[.AF17])" office:value-type="float" office:value="206.932959464221" calcext:value-type="float">
            <text:p>206,93</text:p>
          </table:table-cell>
          <table:table-cell table:formula="of:=0.950724+0.051818*COS([.O17])+0.009531*COS(2*[.Q17]-[.O17])+0.007843*COS(2*[.Q17])+0.002824*COS(2*[.O17])+0.000857*COS(2*[.Q17]+[.O17])+0.000533*COS(2*[.Q17]-[.P17])*(1-0.002495*([.J17]-2415020)/36525)+0.000401*COS(2*[.Q17]-[.P17]-[.O17])*(1-0.002495*([.J17]-2415020)/36525)+0.00032*COS([.O17]-[.P17])*(1-0.002495*([.J17]-2415020)/36525)-0.000271*COS([.Q17])" office:value-type="float" office:value="0.97007292288209" calcext:value-type="float">
            <text:p>0,970</text:p>
          </table:table-cell>
          <table:table-cell table:style-name="ce167" table:formula="of:=ASIN(COS([.$E$6]*[.$E$2])*COS([.$E$6]*[.AE17])*COS([.$E$6]*[.AG17])+SIN([.$E$6]*[.$E$2])*SIN([.$E$6]*[.AE17]))/[.$E$6]" office:value-type="float" office:value="-43.0102384262633" calcext:value-type="float">
            <text:p>-43,010</text:p>
          </table:table-cell>
          <table:table-cell table:formula="of:=ASIN((0.9983271+0.0016764*COS([.$E$6]*2*[.$E$2]))*COS([.$E$6]*[.AI17])*SIN([.$E$6]*[.AH17]))/[.$E$6]" office:value-type="float" office:value="0.707939217242108" calcext:value-type="float">
            <text:p>0,708</text:p>
          </table:table-cell>
          <table:table-cell table:style-name="ce166" table:formula="of:=[.AI17]-[.AJ17]" office:value-type="float" office:value="-43.7181776435054" calcext:value-type="float">
            <text:p>-43,718</text:p>
          </table:table-cell>
          <table:table-cell table:formula="of:= MOD(280.4664567 + 360007.6982779*[.K17]/10 + 0.03032028*[.K17]^2/100 + [.K17]^3/49931000;360)" office:value-type="float" office:value="250.150067810238" calcext:value-type="float">
            <text:p>250,15</text:p>
          </table:table-cell>
          <table:table-cell table:style-name="ce166" table:formula="of:= [.AL17] + (1.9146 - 0.004817*[.K17] - 0.000014*[.K17]^2)*SIN([.P17])+ (0.019993 - 0.000101*[.K17])*SIN(2*[.P17])+ 0.00029*SIN(3*[.P17])" office:value-type="float" office:value="249.084212560097" calcext:value-type="float">
            <text:p>249,084</text:p>
          </table:table-cell>
          <table:table-cell table:formula="of:=ACOS(COS([.V17]-[.$E$6]*[.AM17])*COS([.X17]))/[.$E$6]" office:value-type="float" office:value="98.9429750710923" calcext:value-type="float">
            <text:p>98,943</text:p>
          </table:table-cell>
          <table:table-cell table:style-name="ce156" table:formula="of:=180 - [.AN17] -0.1468*(1-0.0549*SIN([.P17]))*SIN([.$E$6]*[.AN17])/(1-0.0167*SIN([.$E$6]*[.AM17]))" office:value-type="float" office:value="80.9099465343503" calcext:value-type="float">
            <text:p>80,91</text:p>
          </table:table-cell>
          <table:table-cell table:style-name="ce172" table:formula="of:=SIN([.$E$6]*[.AG17])" office:value-type="float" office:value="-0.452947641997643" calcext:value-type="float">
            <text:p>-0,45</text:p>
          </table:table-cell>
          <table:table-cell table:style-name="ce172" table:formula="of:=COS([.$E$6]*[.AG17])*SIN([.$E$6]*[.$E$2]) - TAN([.$E$6]*[.AE17])*COS([.$E$6]*[.$E$2])" office:value-type="float" office:value="-0.584811227662502" calcext:value-type="float">
            <text:p>-0,58</text:p>
          </table:table-cell>
          <table:table-cell table:style-name="ce172" table:formula="of:=IF(OR(AND([.AP17]*[.AQ17]&gt;0); AND([.AP17]&lt;0;[.AQ17]&gt;0)); MOD(ATAN2([.AQ17];[.AP17])/[.$E$6]+360;360);  ATAN2([.AQ17];[.AP17])/[.$E$6])" office:value-type="float" office:value="217.758476853783" calcext:value-type="float">
            <text:p>217,76</text:p>
          </table:table-cell>
          <table:table-cell table:formula="of:= 385000.56 + (-20905355*COS([.O17]) - 3699111*COS(2*[.Q17]-[.O17]) - 2955968*COS(2*[.Q17]) - 569925*COS(2*[.O17]) + (1-0.002516*[.K17])*48888*COS([.P17]) - 3149*COS(2*[.R17])  +246158*COS(2*[.Q17]-2*[.O17]) -(1-0.002516*[.K17])*152138*COS(2*[.Q17]-[.P17]-[.O17]) -170733*COS(2*[.Q17]+[.O17]) -(1-0.002516*[.K17])*204586*COS(2*[.Q17]-[.P17]) -(1-0.002516*[.K17])*129620*COS([.P17]-[.O17])  + 108743*COS([.Q17]) +(1-0.002516*[.K17])*104755*COS([.P17]+[.O17]) +10321*COS(2*[.Q17]-2*[.R17]) +79661*COS([.O17]-2*[.R17]) -34782*COS(4*[.Q17]-[.O17]) -23210*COS(3*[.O17])  -21636*COS(4*[.Q17]-2*[.O17]) +(1-0.002516*[.K17])*24208*COS(2*[.Q17]+[.P17]-[.O17]) +(1-0.002516*[.K17])*30824*COS(2*[.Q17]+[.P17]) -8379*COS([.Q17]-[.O17]) -(1-0.002516*[.K17])*16675*COS([.Q17]+[.P17])  -(1-0.002516*[.K17])*12831*COS(2*[.Q17]-[.P17]+[.O17]) -10445*COS(2*[.Q17]+2*[.O17]) -11650*COS(4*[.Q17]) +14403*COS(2*[.Q17]-3*[.O17]) -(1-0.002516*[.K17])*7003*COS([.P17]-2*[.O17])  + (1-0.002516*[.K17])*10056*COS(2*[.Q17]-[.P17]-2*[.O17]) +6322*COS([.Q17]+[.O17]) -(1-0.002516*[.K17])*(1-0.002516*[.K17])*9884*COS(2*[.Q17]-2*[.P17]) +(1-0.002516*[.K17])*5751*COS([.P17]+2*[.O17]) -(1-0.002516*[.K17])*(1-0.002516*[.K17])*4950*COS(2*[.Q17]-2*[.P17]-[.O17])  +4130*COS(2*[.Q17]+[.O17]-2*[.R17]) -(1-0.002516*[.K17])*3958*COS(4*[.Q17]-[.P17]-[.O17]) +3258*COS(3*[.Q17]-[.O17]) +(1-0.002516*[.K17])*2616*COS(2*[.Q17]+[.P17]+[.O17]) -(1-0.002516*[.K17])*1897*COS(4*[.Q17]-[.P17]-2*[.O17])  -(1-0.002516*[.K17])*(1-0.002516*[.K17])*2117*COS(2*[.P17]-[.O17]) +(1-0.002516*[.K17])*(1-0.002516*[.K17])*2354*COS(2*[.Q17]+2*[.P17]-[.O17]) -1423*COS(4*[.Q17]+[.O17]) -1117*COS(4*[.O17]) -(1-0.002516*[.K17])*1571*COS(4*[.Q17]-[.P17])  -1739*COS([.Q17]-2*[.O17]) -4421*COS(2*[.O17]-2*[.R17]) +(1-0.002516*[.K17])*(1-0.002516*[.K17])*1165*COS(2*[.P17]+[.O17]) +8752*COS(2*[.Q17]-[.O17]-2*[.R17]))/1000" office:value-type="float" office:value="376728.346575903" calcext:value-type="float">
            <text:p>376728</text:p>
          </table:table-cell>
          <table:table-cell table:style-name="ce177" table:formula="of:=60*ATAN(3476/[.AS17])/[.$E$6]" office:value-type="float" office:value="31.7185282055015" calcext:value-type="float">
            <text:p>31,7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7])" office:value-type="float" office:value="0.644053912545846" calcext:value-type="float">
            <text:p>0,6441</text:p>
          </table:table-cell>
          <table:table-cell table:style-name="ce100" table:formula="of:=0.99664719*SIN([.AU17])" office:value-type="float" office:value="0.762415269897027" calcext:value-type="float">
            <text:p>0,7624</text:p>
          </table:table-cell>
          <table:table-cell table:formula="of:=6378.14/[.AS17]" office:value-type="float" office:value="0.0169303426672592" calcext:value-type="float">
            <text:p>0,0169</text:p>
          </table:table-cell>
          <table:table-cell table:formula="of:=[.L17]-15*[.AF17]" office:value-type="float" office:value="-153.067040535779" calcext:value-type="float">
            <text:p>-153,07</text:p>
          </table:table-cell>
          <table:table-cell table:formula="of:=COS([.$E$6]*[.AE17])*SIN([.$E$6]*[.AY17])" office:value-type="float" office:value="-0.447758292249441" calcext:value-type="float">
            <text:p>-0,448</text:p>
          </table:table-cell>
          <table:table-cell table:style-name="ce106" table:formula="of:=COS([.$E$6]*[.AE17])*COS([.$E$6]*[.AY17])-[.AV17]*[.AX17]" office:value-type="float" office:value="-0.892226971648148" calcext:value-type="float">
            <text:p>-0,892</text:p>
          </table:table-cell>
          <table:table-cell table:style-name="ce110" table:formula="of:=SIN([.$E$6]*[.AE17])-[.AW17]*[.AX17]" office:value-type="float" office:value="-0.163846434458825" calcext:value-type="float">
            <text:p>-0,164</text:p>
          </table:table-cell>
          <table:table-cell table:style-name="ce113" table:formula="of:=SQRT([.AZ17]^2+[.BA17]^2+[.BB17]^2)" office:value-type="float" office:value="1.01163338779393" calcext:value-type="float">
            <text:p>1,0116</text:p>
          </table:table-cell>
          <table:table-cell table:style-name="ce134" table:formula="of:=[.AS17]*[.BC17]" office:value-type="float" office:value="381110.973524588" calcext:value-type="float">
            <text:p>381111</text:p>
          </table:table-cell>
          <table:table-cell table:formula="of:=IF(OR(AND([.BD17]&gt;[.BD16];[.BD17]&gt;[.BD18]);AND([.BD17]&lt;[.BD16];[.BD17]&lt;[.BD18]));[.BD17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8" calcext:value-type="float">
            <text:p>8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7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18]" office:value-type="float" office:value="-40.5146173679581" calcext:value-type="float">
            <text:p>-40,51</text:p>
          </table:table-cell>
          <table:table-cell table:style-name="ce157" table:formula="of:=[.F18]+1.02/(TAN([.$E$6]*([.F18]+10.3/([.F18]+5.11)))*60)" office:value-type="float" office:value="-40.5343082081261" calcext:value-type="float">
            <text:p>-40,53</text:p>
          </table:table-cell>
          <table:table-cell table:style-name="ce154" table:formula="of:=100*(1+COS([.$E$6]*[.AO18]))/2" office:value-type="float" office:value="58.1256807897544" calcext:value-type="float">
            <text:p>58,13</text:p>
          </table:table-cell>
          <table:table-cell table:style-name="ce154" table:formula="of:=IF([.AG18]&gt;180; [.AR18]-180;[.AR18]+180)" office:value-type="float" office:value="46.309089417541" calcext:value-type="float">
            <text:p>46,31</text:p>
          </table:table-cell>
          <table:table-cell table:style-name="ce107" table:formula="of:=INT(365.25*IF([.C18]&gt;2;[.D18]+4716;[.D18]-1+4716))+INT(30.6001*IF([.C18]&gt;2;[.C18]+1;[.C18]+12+1))+[.B18]+[.A18]/24+2-INT(IF([.C18]&gt;2;[.D18];[.D18]-1)/100)+INT(INT(IF([.C18]&gt;2;[.D18];[.D18]-1)/100)/4)-1524.5" office:value-type="float" office:value="2459914.83333333" calcext:value-type="float">
            <text:p>2459914,83</text:p>
          </table:table-cell>
          <table:table-cell table:style-name="ce161" table:formula="of:=([.J18]-2451545)/36525" office:value-type="float" office:value="0.229153547798316" calcext:value-type="float">
            <text:p>0,229154</text:p>
          </table:table-cell>
          <table:table-cell table:style-name="ce107" table:formula="of:=MOD(280.46061837+360.98564736629*([.J18]-2451545)+0.000387933*[.K18]^2-[.K18]^3/38710000+[.$E$4];360)" office:value-type="float" office:value="205.164820082486" calcext:value-type="float">
            <text:p>205,16</text:p>
          </table:table-cell>
          <table:table-cell table:formula="of:=0.606433+1336.855225*[.K18] - INT(0.606433+1336.855225*[.K18])" office:value-type="float" office:value="0.951550701465862" calcext:value-type="float">
            <text:p>0,9516</text:p>
          </table:table-cell>
          <table:table-cell table:style-name="ce107" table:formula="of:=22640*SIN([.O18])-4586*SIN([.O18]-2*[.Q18])+2370*SIN(2*[.Q18])+769*SIN(2*[.O18])-668*SIN([.P18])-412*SIN(2*[.R18])-212*SIN(2*[.O18]-2*[.Q18])-206*SIN([.O18]+[.P18]-2*[.Q18])+192*SIN([.O18]+2*[.Q18])-165*SIN([.P18]-2*[.Q18])-125*SIN([.Q18])-110*SIN([.O18]+[.P18])+148*SIN([.O18]-[.P18])-55*SIN(2*[.R18]-2*[.Q18])" office:value-type="float" office:value="20804.3860352476" calcext:value-type="float">
            <text:p>20804,39</text:p>
          </table:table-cell>
          <table:table-cell table:formula="of:=2*PI()*(0.374897+1325.55241*[.K18] - INT(0.374897+1325.55241*[.K18]))" office:value-type="float" office:value="0.81640281843328" calcext:value-type="float">
            <text:p>0,816</text:p>
          </table:table-cell>
          <table:table-cell table:style-name="ce167" table:formula="of:=2*PI()*(0.993133+99.997361*[.K18] - INT(0.993133+99.997361*[.K18]))" office:value-type="float" office:value="5.70439740030406" calcext:value-type="float">
            <text:p>5,704</text:p>
          </table:table-cell>
          <table:table-cell table:style-name="ce167" table:formula="of:=2*PI()*(0.827361+1236.853086*[.K18] - INT(0.827361+1236.853086*[.K18]))" office:value-type="float" office:value="1.61247748395311" calcext:value-type="float">
            <text:p>1,612</text:p>
          </table:table-cell>
          <table:table-cell table:style-name="ce167" table:formula="of:=2*PI()*(0.259086+1342.227825*[.K18] - INT(0.259086+1342.227825*[.K18]))" office:value-type="float" office:value="5.24868430812594" calcext:value-type="float">
            <text:p>5,249</text:p>
          </table:table-cell>
          <table:table-cell table:style-name="ce167" table:formula="of:=[.R18]+([.N18]+412*SIN(2*[.R18])+541*SIN([.P18]))/206264.8062" office:value-type="float" office:value="5.34635747071361" calcext:value-type="float">
            <text:p>5,346</text:p>
          </table:table-cell>
          <table:table-cell table:style-name="ce167" table:formula="of:=[.R18]-2*[.Q18]" office:value-type="float" office:value="2.02372934021972" calcext:value-type="float">
            <text:p>2,024</text:p>
          </table:table-cell>
          <table:table-cell table:formula="of:=-526*SIN([.T18])+44*SIN([.O18]+[.T18])-31*SIN(-[.O18]+[.T18])-23*SIN([.P18]+[.T18])+11*SIN(-[.P18]+[.T18])-25*SIN(-2*[.O18]+[.R18])+21*SIN(-[.O18]+[.R18])" office:value-type="float" office:value="-514.807829986272" calcext:value-type="float">
            <text:p>-514,81</text:p>
          </table:table-cell>
          <table:table-cell table:style-name="ce167" table:formula="of:=2*PI()*([.M18]+[.N18]/1296000-INT([.M18]+[.N18]/1296000))" office:value-type="float" office:value="6.07963189625646" calcext:value-type="float">
            <text:p>6,080</text:p>
          </table:table-cell>
          <table:table-cell table:formula="of:=[.V18]/[.$E$6]" office:value-type="float" office:value="348.337248648613" calcext:value-type="float">
            <text:p>348,34</text:p>
          </table:table-cell>
          <table:table-cell table:style-name="ce167" table:formula="of:=(18520*SIN([.S18])+[.U18])/206264.8062" office:value-type="float" office:value="-0.0748361283758389" calcext:value-type="float">
            <text:p>-0,075</text:p>
          </table:table-cell>
          <table:table-cell table:style-name="ce167" table:formula="of:=COS([.X18])*COS([.V18])" office:value-type="float" office:value="0.976613306823842" calcext:value-type="float">
            <text:p>0,977</text:p>
          </table:table-cell>
          <table:table-cell table:style-name="ce167" table:formula="of:=COS([.X18])*SIN([.V18])" office:value-type="float" office:value="-0.201584845708435" calcext:value-type="float">
            <text:p>-0,202</text:p>
          </table:table-cell>
          <table:table-cell table:style-name="ce167" table:formula="of:=SIN([.X18])" office:value-type="float" office:value="-0.0747662953161766" calcext:value-type="float">
            <text:p>-0,075</text:p>
          </table:table-cell>
          <table:table-cell table:style-name="ce167" table:formula="of:=COS([.$E$6]*(23.4393-46.815*[.K18]/3600))*[.Z18]-SIN([.$E$6]*(23.4393-46.815*[.K18]/3600))*[.AA18]" office:value-type="float" office:value="-0.155217870496575" calcext:value-type="float">
            <text:p>-0,155</text:p>
          </table:table-cell>
          <table:table-cell table:style-name="ce167" table:formula="of:=SIN([.$E$6]*(23.4393-46.815*[.K18]/3600))*[.Z18]+COS([.$E$6]*(23.4393-46.815*[.K18]/3600))*[.AA18]" office:value-type="float" office:value="-0.148774532810922" calcext:value-type="float">
            <text:p>-0,149</text:p>
          </table:table-cell>
          <table:table-cell table:style-name="ce167" table:formula="of:=SQRT(1-[.AC18]*[.AC18])" office:value-type="float" office:value="0.988871143469609" calcext:value-type="float">
            <text:p>0,989</text:p>
          </table:table-cell>
          <table:table-cell table:style-name="ce107" table:formula="of:=ATAN([.AC18]/[.AD18])/[.$E$6]" office:value-type="float" office:value="-8.55591562559025" calcext:value-type="float">
            <text:p>-8,56</text:p>
          </table:table-cell>
          <table:table-cell table:formula="of:=IF(24*ATAN([.AB18]/([.Y18]+[.AD18]))/PI()&gt;0;24*ATAN([.AB18]/([.Y18]+[.AD18]))/PI();24*ATAN([.AB18]/([.Y18]+[.AD18]))/PI()+24)" office:value-type="float" office:value="23.3979492863655" calcext:value-type="float">
            <text:p>23,398</text:p>
          </table:table-cell>
          <table:table-cell table:formula="of:=IF([.L18]-15*[.AF18]&gt;0;[.L18]-15*[.AF18];360+[.L18]-15*[.AF18])" office:value-type="float" office:value="214.195580787003" calcext:value-type="float">
            <text:p>214,20</text:p>
          </table:table-cell>
          <table:table-cell table:formula="of:=0.950724+0.051818*COS([.O18])+0.009531*COS(2*[.Q18]-[.O18])+0.007843*COS(2*[.Q18])+0.002824*COS(2*[.O18])+0.000857*COS(2*[.Q18]+[.O18])+0.000533*COS(2*[.Q18]-[.P18])*(1-0.002495*([.J18]-2415020)/36525)+0.000401*COS(2*[.Q18]-[.P18]-[.O18])*(1-0.002495*([.J18]-2415020)/36525)+0.00032*COS([.O18]-[.P18])*(1-0.002495*([.J18]-2415020)/36525)-0.000271*COS([.Q18])" office:value-type="float" office:value="0.969857780922314" calcext:value-type="float">
            <text:p>0,970</text:p>
          </table:table-cell>
          <table:table-cell table:style-name="ce167" table:formula="of:=ASIN(COS([.$E$6]*[.$E$2])*COS([.$E$6]*[.AE18])*COS([.$E$6]*[.AG18])+SIN([.$E$6]*[.$E$2])*SIN([.$E$6]*[.AE18]))/[.$E$6]" office:value-type="float" office:value="-39.7706524002821" calcext:value-type="float">
            <text:p>-39,771</text:p>
          </table:table-cell>
          <table:table-cell table:formula="of:=ASIN((0.9983271+0.0016764*COS([.$E$6]*2*[.$E$2]))*COS([.$E$6]*[.AI18])*SIN([.$E$6]*[.AH18]))/[.$E$6]" office:value-type="float" office:value="0.743964967676044" calcext:value-type="float">
            <text:p>0,744</text:p>
          </table:table-cell>
          <table:table-cell table:style-name="ce166" table:formula="of:=[.AI18]-[.AJ18]" office:value-type="float" office:value="-40.5146173679581" calcext:value-type="float">
            <text:p>-40,515</text:p>
          </table:table-cell>
          <table:table-cell table:formula="of:= MOD(280.4664567 + 360007.6982779*[.K18]/10 + 0.03032028*[.K18]^2/100 + [.K18]^3/49931000;360)" office:value-type="float" office:value="250.170602130473" calcext:value-type="float">
            <text:p>250,17</text:p>
          </table:table-cell>
          <table:table-cell table:style-name="ce166" table:formula="of:= [.AL18] + (1.9146 - 0.004817*[.K18] - 0.000014*[.K18]^2)*SIN([.P18])+ (0.019993 - 0.000101*[.K18])*SIN(2*[.P18])+ 0.00029*SIN(3*[.P18])" office:value-type="float" office:value="249.105326563555" calcext:value-type="float">
            <text:p>249,105</text:p>
          </table:table-cell>
          <table:table-cell table:formula="of:=ACOS(COS([.V18]-[.$E$6]*[.AM18])*COS([.X18]))/[.$E$6]" office:value-type="float" office:value="99.2058577081229" calcext:value-type="float">
            <text:p>99,206</text:p>
          </table:table-cell>
          <table:table-cell table:style-name="ce156" table:formula="of:=180 - [.AN18] -0.1468*(1-0.0549*SIN([.P18]))*SIN([.$E$6]*[.AN18])/(1-0.0167*SIN([.$E$6]*[.AM18]))" office:value-type="float" office:value="80.6471743052372" calcext:value-type="float">
            <text:p>80,65</text:p>
          </table:table-cell>
          <table:table-cell table:style-name="ce172" table:formula="of:=SIN([.$E$6]*[.AG18])" office:value-type="float" office:value="-0.562019583606813" calcext:value-type="float">
            <text:p>-0,56</text:p>
          </table:table-cell>
          <table:table-cell table:style-name="ce172" table:formula="of:=COS([.$E$6]*[.AG18])*SIN([.$E$6]*[.$E$2]) - TAN([.$E$6]*[.AE18])*COS([.$E$6]*[.$E$2])" office:value-type="float" office:value="-0.536907025789892" calcext:value-type="float">
            <text:p>-0,54</text:p>
          </table:table-cell>
          <table:table-cell table:style-name="ce172" table:formula="of:=IF(OR(AND([.AP18]*[.AQ18]&gt;0); AND([.AP18]&lt;0;[.AQ18]&gt;0)); MOD(ATAN2([.AQ18];[.AP18])/[.$E$6]+360;360);  ATAN2([.AQ18];[.AP18])/[.$E$6])" office:value-type="float" office:value="226.309089417541" calcext:value-type="float">
            <text:p>226,31</text:p>
          </table:table-cell>
          <table:table-cell table:formula="of:= 385000.56 + (-20905355*COS([.O18]) - 3699111*COS(2*[.Q18]-[.O18]) - 2955968*COS(2*[.Q18]) - 569925*COS(2*[.O18]) + (1-0.002516*[.K18])*48888*COS([.P18]) - 3149*COS(2*[.R18])  +246158*COS(2*[.Q18]-2*[.O18]) -(1-0.002516*[.K18])*152138*COS(2*[.Q18]-[.P18]-[.O18]) -170733*COS(2*[.Q18]+[.O18]) -(1-0.002516*[.K18])*204586*COS(2*[.Q18]-[.P18]) -(1-0.002516*[.K18])*129620*COS([.P18]-[.O18])  + 108743*COS([.Q18]) +(1-0.002516*[.K18])*104755*COS([.P18]+[.O18]) +10321*COS(2*[.Q18]-2*[.R18]) +79661*COS([.O18]-2*[.R18]) -34782*COS(4*[.Q18]-[.O18]) -23210*COS(3*[.O18])  -21636*COS(4*[.Q18]-2*[.O18]) +(1-0.002516*[.K18])*24208*COS(2*[.Q18]+[.P18]-[.O18]) +(1-0.002516*[.K18])*30824*COS(2*[.Q18]+[.P18]) -8379*COS([.Q18]-[.O18]) -(1-0.002516*[.K18])*16675*COS([.Q18]+[.P18])  -(1-0.002516*[.K18])*12831*COS(2*[.Q18]-[.P18]+[.O18]) -10445*COS(2*[.Q18]+2*[.O18]) -11650*COS(4*[.Q18]) +14403*COS(2*[.Q18]-3*[.O18]) -(1-0.002516*[.K18])*7003*COS([.P18]-2*[.O18])  + (1-0.002516*[.K18])*10056*COS(2*[.Q18]-[.P18]-2*[.O18]) +6322*COS([.Q18]+[.O18]) -(1-0.002516*[.K18])*(1-0.002516*[.K18])*9884*COS(2*[.Q18]-2*[.P18]) +(1-0.002516*[.K18])*5751*COS([.P18]+2*[.O18]) -(1-0.002516*[.K18])*(1-0.002516*[.K18])*4950*COS(2*[.Q18]-2*[.P18]-[.O18])  +4130*COS(2*[.Q18]+[.O18]-2*[.R18]) -(1-0.002516*[.K18])*3958*COS(4*[.Q18]-[.P18]-[.O18]) +3258*COS(3*[.Q18]-[.O18]) +(1-0.002516*[.K18])*2616*COS(2*[.Q18]+[.P18]+[.O18]) -(1-0.002516*[.K18])*1897*COS(4*[.Q18]-[.P18]-2*[.O18])  -(1-0.002516*[.K18])*(1-0.002516*[.K18])*2117*COS(2*[.P18]-[.O18]) +(1-0.002516*[.K18])*(1-0.002516*[.K18])*2354*COS(2*[.Q18]+2*[.P18]-[.O18]) -1423*COS(4*[.Q18]+[.O18]) -1117*COS(4*[.O18]) -(1-0.002516*[.K18])*1571*COS(4*[.Q18]-[.P18])  -1739*COS([.Q18]-2*[.O18]) -4421*COS(2*[.O18]-2*[.R18]) +(1-0.002516*[.K18])*(1-0.002516*[.K18])*1165*COS(2*[.P18]+[.O18]) +8752*COS(2*[.Q18]-[.O18]-2*[.R18]))/1000" office:value-type="float" office:value="376810.717383779" calcext:value-type="float">
            <text:p>376811</text:p>
          </table:table-cell>
          <table:table-cell table:style-name="ce177" table:formula="of:=60*ATAN(3476/[.AS18])/[.$E$6]" office:value-type="float" office:value="31.7115949298629" calcext:value-type="float">
            <text:p>31,71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8])" office:value-type="float" office:value="0.644053912545846" calcext:value-type="float">
            <text:p>0,6441</text:p>
          </table:table-cell>
          <table:table-cell table:style-name="ce100" table:formula="of:=0.99664719*SIN([.AU18])" office:value-type="float" office:value="0.762415269897027" calcext:value-type="float">
            <text:p>0,7624</text:p>
          </table:table-cell>
          <table:table-cell table:formula="of:=6378.14/[.AS18]" office:value-type="float" office:value="0.0169266416950235" calcext:value-type="float">
            <text:p>0,0169</text:p>
          </table:table-cell>
          <table:table-cell table:formula="of:=[.L18]-15*[.AF18]" office:value-type="float" office:value="-145.804419212997" calcext:value-type="float">
            <text:p>-145,80</text:p>
          </table:table-cell>
          <table:table-cell table:formula="of:=COS([.$E$6]*[.AE18])*SIN([.$E$6]*[.AY18])" office:value-type="float" office:value="-0.555764948293583" calcext:value-type="float">
            <text:p>-0,556</text:p>
          </table:table-cell>
          <table:table-cell table:style-name="ce106" table:formula="of:=COS([.$E$6]*[.AE18])*COS([.$E$6]*[.AY18])-[.AV18]*[.AX18]" office:value-type="float" office:value="-0.828820651516029" calcext:value-type="float">
            <text:p>-0,829</text:p>
          </table:table-cell>
          <table:table-cell table:style-name="ce110" table:formula="of:=SIN([.$E$6]*[.AE18])-[.AW18]*[.AX18]" office:value-type="float" office:value="-0.161679662907283" calcext:value-type="float">
            <text:p>-0,162</text:p>
          </table:table-cell>
          <table:table-cell table:style-name="ce113" table:formula="of:=SQRT([.AZ18]^2+[.BA18]^2+[.BB18]^2)" office:value-type="float" office:value="1.01091971171258" calcext:value-type="float">
            <text:p>1,0109</text:p>
          </table:table-cell>
          <table:table-cell table:style-name="ce134" table:formula="of:=[.AS18]*[.BC18]" office:value-type="float" office:value="380925.381787818" calcext:value-type="float">
            <text:p>380925</text:p>
          </table:table-cell>
          <table:table-cell table:formula="of:=IF(OR(AND([.BD18]&gt;[.BD17];[.BD18]&gt;[.BD19]);AND([.BD18]&lt;[.BD17];[.BD18]&lt;[.BD19]));[.BD1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8.5" calcext:value-type="float">
            <text:p>8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8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19]" office:value-type="float" office:value="-36.8562551731267" calcext:value-type="float">
            <text:p>-36,86</text:p>
          </table:table-cell>
          <table:table-cell table:style-name="ce157" table:formula="of:=[.F19]+1.02/(TAN([.$E$6]*([.F19]+10.3/([.F19]+5.11)))*60)" office:value-type="float" office:value="-36.8786675162829" calcext:value-type="float">
            <text:p>-36,88</text:p>
          </table:table-cell>
          <table:table-cell table:style-name="ce154" table:formula="of:=100*(1+COS([.$E$6]*[.AO19]))/2" office:value-type="float" office:value="58.3517504249271" calcext:value-type="float">
            <text:p>58,35</text:p>
          </table:table-cell>
          <table:table-cell table:style-name="ce154" table:formula="of:=IF([.AG19]&gt;180; [.AR19]-180;[.AR19]+180)" office:value-type="float" office:value="54.1244245060994" calcext:value-type="float">
            <text:p>54,12</text:p>
          </table:table-cell>
          <table:table-cell table:style-name="ce107" table:formula="of:=INT(365.25*IF([.C19]&gt;2;[.D19]+4716;[.D19]-1+4716))+INT(30.6001*IF([.C19]&gt;2;[.C19]+1;[.C19]+12+1))+[.B19]+[.A19]/24+2-INT(IF([.C19]&gt;2;[.D19];[.D19]-1)/100)+INT(INT(IF([.C19]&gt;2;[.D19];[.D19]-1)/100)/4)-1524.5" office:value-type="float" office:value="2459914.85416667" calcext:value-type="float">
            <text:p>2459914,85</text:p>
          </table:table-cell>
          <table:table-cell table:style-name="ce161" table:formula="of:=([.J19]-2451545)/36525" office:value-type="float" office:value="0.229154118183888" calcext:value-type="float">
            <text:p>0,229154</text:p>
          </table:table-cell>
          <table:table-cell table:style-name="ce107" table:formula="of:=MOD(280.46061837+360.98564736629*([.J19]-2451545)+0.000387933*[.K19]^2-[.K19]^3/38710000+[.$E$4];360)" office:value-type="float" office:value="212.68535429053" calcext:value-type="float">
            <text:p>212,69</text:p>
          </table:table-cell>
          <table:table-cell table:formula="of:=0.606433+1336.855225*[.K19] - INT(0.606433+1336.855225*[.K19])" office:value-type="float" office:value="0.952313224398267" calcext:value-type="float">
            <text:p>0,9523</text:p>
          </table:table-cell>
          <table:table-cell table:style-name="ce107" table:formula="of:=22640*SIN([.O19])-4586*SIN([.O19]-2*[.Q19])+2370*SIN(2*[.Q19])+769*SIN(2*[.O19])-668*SIN([.P19])-412*SIN(2*[.R19])-212*SIN(2*[.O19]-2*[.Q19])-206*SIN([.O19]+[.P19]-2*[.Q19])+192*SIN([.O19]+2*[.Q19])-165*SIN([.P19]-2*[.Q19])-125*SIN([.Q19])-110*SIN([.O19]+[.P19])+148*SIN([.O19]-[.P19])-55*SIN(2*[.R19]-2*[.Q19])" office:value-type="float" office:value="20840.1578466125" calcext:value-type="float">
            <text:p>20840,16</text:p>
          </table:table-cell>
          <table:table-cell table:formula="of:=2*PI()*(0.374897+1325.55241*[.K19] - INT(0.374897+1325.55241*[.K19]))" office:value-type="float" office:value="0.821153383858041" calcext:value-type="float">
            <text:p>0,821</text:p>
          </table:table-cell>
          <table:table-cell table:style-name="ce167" table:formula="of:=2*PI()*(0.993133+99.997361*[.K19] - INT(0.993133+99.997361*[.K19]))" office:value-type="float" office:value="5.70475577467097" calcext:value-type="float">
            <text:p>5,705</text:p>
          </table:table-cell>
          <table:table-cell table:style-name="ce167" table:formula="of:=2*PI()*(0.827361+1236.853086*[.K19] - INT(0.827361+1236.853086*[.K19]))" office:value-type="float" office:value="1.61691016534815" calcext:value-type="float">
            <text:p>1,617</text:p>
          </table:table-cell>
          <table:table-cell table:style-name="ce167" table:formula="of:=2*PI()*(0.259086+1342.227825*[.K19] - INT(0.259086+1342.227825*[.K19]))" office:value-type="float" office:value="5.25349463554039" calcext:value-type="float">
            <text:p>5,253</text:p>
          </table:table-cell>
          <table:table-cell table:style-name="ce167" table:formula="of:=[.R19]+([.N19]+412*SIN(2*[.R19])+541*SIN([.P19]))/206264.8062" office:value-type="float" office:value="5.35133291040524" calcext:value-type="float">
            <text:p>5,351</text:p>
          </table:table-cell>
          <table:table-cell table:style-name="ce167" table:formula="of:=[.R19]-2*[.Q19]" office:value-type="float" office:value="2.01967430484408" calcext:value-type="float">
            <text:p>2,020</text:p>
          </table:table-cell>
          <table:table-cell table:formula="of:=-526*SIN([.T19])+44*SIN([.O19]+[.T19])-31*SIN(-[.O19]+[.T19])-23*SIN([.P19]+[.T19])+11*SIN(-[.P19]+[.T19])-25*SIN(-2*[.O19]+[.R19])+21*SIN(-[.O19]+[.R19])" office:value-type="float" office:value="-515.720746136774" calcext:value-type="float">
            <text:p>-515,72</text:p>
          </table:table-cell>
          <table:table-cell table:style-name="ce167" table:formula="of:=2*PI()*([.M19]+[.N19]/1296000-INT([.M19]+[.N19]/1296000))" office:value-type="float" office:value="6.08459639577721" calcext:value-type="float">
            <text:p>6,085</text:p>
          </table:table-cell>
          <table:table-cell table:formula="of:=[.V19]/[.$E$6]" office:value-type="float" office:value="348.621693518546" calcext:value-type="float">
            <text:p>348,62</text:p>
          </table:table-cell>
          <table:table-cell table:style-name="ce167" table:formula="of:=(18520*SIN([.S19])+[.U19])/206264.8062" office:value-type="float" office:value="-0.0745750396133461" calcext:value-type="float">
            <text:p>-0,075</text:p>
          </table:table-cell>
          <table:table-cell table:style-name="ce167" table:formula="of:=COS([.X19])*COS([.V19])" office:value-type="float" office:value="0.97762113933633" calcext:value-type="float">
            <text:p>0,978</text:p>
          </table:table-cell>
          <table:table-cell table:style-name="ce167" table:formula="of:=COS([.X19])*SIN([.V19])" office:value-type="float" office:value="-0.196737829626623" calcext:value-type="float">
            <text:p>-0,197</text:p>
          </table:table-cell>
          <table:table-cell table:style-name="ce167" table:formula="of:=SIN([.X19])" office:value-type="float" office:value="-0.0745059347739575" calcext:value-type="float">
            <text:p>-0,075</text:p>
          </table:table-cell>
          <table:table-cell table:style-name="ce167" table:formula="of:=COS([.$E$6]*(23.4393-46.815*[.K19]/3600))*[.Z19]-SIN([.$E$6]*(23.4393-46.815*[.K19]/3600))*[.AA19]" office:value-type="float" office:value="-0.150874273323137" calcext:value-type="float">
            <text:p>-0,151</text:p>
          </table:table-cell>
          <table:table-cell table:style-name="ce167" table:formula="of:=SIN([.$E$6]*(23.4393-46.815*[.K19]/3600))*[.Z19]+COS([.$E$6]*(23.4393-46.815*[.K19]/3600))*[.AA19]" office:value-type="float" office:value="-0.146607849625969" calcext:value-type="float">
            <text:p>-0,147</text:p>
          </table:table-cell>
          <table:table-cell table:style-name="ce167" table:formula="of:=SQRT(1-[.AC19]*[.AC19])" office:value-type="float" office:value="0.989194691872156" calcext:value-type="float">
            <text:p>0,989</text:p>
          </table:table-cell>
          <table:table-cell table:style-name="ce107" table:formula="of:=ATAN([.AC19]/[.AD19])/[.$E$6]" office:value-type="float" office:value="-8.43039730342596" calcext:value-type="float">
            <text:p>-8,43</text:p>
          </table:table-cell>
          <table:table-cell table:formula="of:=IF(24*ATAN([.AB19]/([.Y19]+[.AD19]))/PI()&gt;0;24*ATAN([.AB19]/([.Y19]+[.AD19]))/PI();24*ATAN([.AB19]/([.Y19]+[.AD19]))/PI()+24)" office:value-type="float" office:value="23.4151248445027" calcext:value-type="float">
            <text:p>23,415</text:p>
          </table:table-cell>
          <table:table-cell table:formula="of:=IF([.L19]-15*[.AF19]&gt;0;[.L19]-15*[.AF19];360+[.L19]-15*[.AF19])" office:value-type="float" office:value="221.458481622989" calcext:value-type="float">
            <text:p>221,46</text:p>
          </table:table-cell>
          <table:table-cell table:formula="of:=0.950724+0.051818*COS([.O19])+0.009531*COS(2*[.Q19]-[.O19])+0.007843*COS(2*[.Q19])+0.002824*COS(2*[.O19])+0.000857*COS(2*[.Q19]+[.O19])+0.000533*COS(2*[.Q19]-[.P19])*(1-0.002495*([.J19]-2415020)/36525)+0.000401*COS(2*[.Q19]-[.P19]-[.O19])*(1-0.002495*([.J19]-2415020)/36525)+0.00032*COS([.O19]-[.P19])*(1-0.002495*([.J19]-2415020)/36525)-0.000271*COS([.Q19])" office:value-type="float" office:value="0.969642721484221" calcext:value-type="float">
            <text:p>0,970</text:p>
          </table:table-cell>
          <table:table-cell table:style-name="ce167" table:formula="of:=ASIN(COS([.$E$6]*[.$E$2])*COS([.$E$6]*[.AE19])*COS([.$E$6]*[.AG19])+SIN([.$E$6]*[.$E$2])*SIN([.$E$6]*[.AE19]))/[.$E$6]" office:value-type="float" office:value="-36.0740876356008" calcext:value-type="float">
            <text:p>-36,074</text:p>
          </table:table-cell>
          <table:table-cell table:formula="of:=ASIN((0.9983271+0.0016764*COS([.$E$6]*2*[.$E$2]))*COS([.$E$6]*[.AI19])*SIN([.$E$6]*[.AH19]))/[.$E$6]" office:value-type="float" office:value="0.782167537525923" calcext:value-type="float">
            <text:p>0,782</text:p>
          </table:table-cell>
          <table:table-cell table:style-name="ce166" table:formula="of:=[.AI19]-[.AJ19]" office:value-type="float" office:value="-36.8562551731267" calcext:value-type="float">
            <text:p>-36,856</text:p>
          </table:table-cell>
          <table:table-cell table:formula="of:= MOD(280.4664567 + 360007.6982779*[.K19]/10 + 0.03032028*[.K19]^2/100 + [.K19]^3/49931000;360)" office:value-type="float" office:value="250.191136450248" calcext:value-type="float">
            <text:p>250,19</text:p>
          </table:table-cell>
          <table:table-cell table:style-name="ce166" table:formula="of:= [.AL19] + (1.9146 - 0.004817*[.K19] - 0.000014*[.K19]^2)*SIN([.P19])+ (0.019993 - 0.000101*[.K19])*SIN(2*[.P19])+ 0.00029*SIN(3*[.P19])" office:value-type="float" office:value="249.126440710696" calcext:value-type="float">
            <text:p>249,126</text:p>
          </table:table-cell>
          <table:table-cell table:formula="of:=ACOS(COS([.V19]-[.$E$6]*[.AM19])*COS([.X19]))/[.$E$6]" office:value-type="float" office:value="99.4686181633273" calcext:value-type="float">
            <text:p>99,469</text:p>
          </table:table-cell>
          <table:table-cell table:style-name="ce156" table:formula="of:=180 - [.AN19] -0.1468*(1-0.0549*SIN([.P19]))*SIN([.$E$6]*[.AN19])/(1-0.0167*SIN([.$E$6]*[.AM19]))" office:value-type="float" office:value="80.3845272958466" calcext:value-type="float">
            <text:p>80,38</text:p>
          </table:table-cell>
          <table:table-cell table:style-name="ce172" table:formula="of:=SIN([.$E$6]*[.AG19])" office:value-type="float" office:value="-0.662077156729309" calcext:value-type="float">
            <text:p>-0,66</text:p>
          </table:table-cell>
          <table:table-cell table:style-name="ce172" table:formula="of:=COS([.$E$6]*[.AG19])*SIN([.$E$6]*[.$E$2]) - TAN([.$E$6]*[.AE19])*COS([.$E$6]*[.$E$2])" office:value-type="float" office:value="-0.478833938592214" calcext:value-type="float">
            <text:p>-0,48</text:p>
          </table:table-cell>
          <table:table-cell table:style-name="ce172" table:formula="of:=IF(OR(AND([.AP19]*[.AQ19]&gt;0); AND([.AP19]&lt;0;[.AQ19]&gt;0)); MOD(ATAN2([.AQ19];[.AP19])/[.$E$6]+360;360);  ATAN2([.AQ19];[.AP19])/[.$E$6])" office:value-type="float" office:value="234.124424506099" calcext:value-type="float">
            <text:p>234,12</text:p>
          </table:table-cell>
          <table:table-cell table:formula="of:= 385000.56 + (-20905355*COS([.O19]) - 3699111*COS(2*[.Q19]-[.O19]) - 2955968*COS(2*[.Q19]) - 569925*COS(2*[.O19]) + (1-0.002516*[.K19])*48888*COS([.P19]) - 3149*COS(2*[.R19])  +246158*COS(2*[.Q19]-2*[.O19]) -(1-0.002516*[.K19])*152138*COS(2*[.Q19]-[.P19]-[.O19]) -170733*COS(2*[.Q19]+[.O19]) -(1-0.002516*[.K19])*204586*COS(2*[.Q19]-[.P19]) -(1-0.002516*[.K19])*129620*COS([.P19]-[.O19])  + 108743*COS([.Q19]) +(1-0.002516*[.K19])*104755*COS([.P19]+[.O19]) +10321*COS(2*[.Q19]-2*[.R19]) +79661*COS([.O19]-2*[.R19]) -34782*COS(4*[.Q19]-[.O19]) -23210*COS(3*[.O19])  -21636*COS(4*[.Q19]-2*[.O19]) +(1-0.002516*[.K19])*24208*COS(2*[.Q19]+[.P19]-[.O19]) +(1-0.002516*[.K19])*30824*COS(2*[.Q19]+[.P19]) -8379*COS([.Q19]-[.O19]) -(1-0.002516*[.K19])*16675*COS([.Q19]+[.P19])  -(1-0.002516*[.K19])*12831*COS(2*[.Q19]-[.P19]+[.O19]) -10445*COS(2*[.Q19]+2*[.O19]) -11650*COS(4*[.Q19]) +14403*COS(2*[.Q19]-3*[.O19]) -(1-0.002516*[.K19])*7003*COS([.P19]-2*[.O19])  + (1-0.002516*[.K19])*10056*COS(2*[.Q19]-[.P19]-2*[.O19]) +6322*COS([.Q19]+[.O19]) -(1-0.002516*[.K19])*(1-0.002516*[.K19])*9884*COS(2*[.Q19]-2*[.P19]) +(1-0.002516*[.K19])*5751*COS([.P19]+2*[.O19]) -(1-0.002516*[.K19])*(1-0.002516*[.K19])*4950*COS(2*[.Q19]-2*[.P19]-[.O19])  +4130*COS(2*[.Q19]+[.O19]-2*[.R19]) -(1-0.002516*[.K19])*3958*COS(4*[.Q19]-[.P19]-[.O19]) +3258*COS(3*[.Q19]-[.O19]) +(1-0.002516*[.K19])*2616*COS(2*[.Q19]+[.P19]+[.O19]) -(1-0.002516*[.K19])*1897*COS(4*[.Q19]-[.P19]-2*[.O19])  -(1-0.002516*[.K19])*(1-0.002516*[.K19])*2117*COS(2*[.P19]-[.O19]) +(1-0.002516*[.K19])*(1-0.002516*[.K19])*2354*COS(2*[.Q19]+2*[.P19]-[.O19]) -1423*COS(4*[.Q19]+[.O19]) -1117*COS(4*[.O19]) -(1-0.002516*[.K19])*1571*COS(4*[.Q19]-[.P19])  -1739*COS([.Q19]-2*[.O19]) -4421*COS(2*[.O19]-2*[.R19]) +(1-0.002516*[.K19])*(1-0.002516*[.K19])*1165*COS(2*[.P19]+[.O19]) +8752*COS(2*[.Q19]-[.O19]-2*[.R19]))/1000" office:value-type="float" office:value="376893.104741162" calcext:value-type="float">
            <text:p>376893</text:p>
          </table:table-cell>
          <table:table-cell table:style-name="ce177" table:formula="of:=60*ATAN(3476/[.AS19])/[.$E$6]" office:value-type="float" office:value="31.7046632924476" calcext:value-type="float">
            <text:p>31,7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19])" office:value-type="float" office:value="0.644053912545846" calcext:value-type="float">
            <text:p>0,6441</text:p>
          </table:table-cell>
          <table:table-cell table:style-name="ce100" table:formula="of:=0.99664719*SIN([.AU19])" office:value-type="float" office:value="0.762415269897027" calcext:value-type="float">
            <text:p>0,7624</text:p>
          </table:table-cell>
          <table:table-cell table:formula="of:=6378.14/[.AS19]" office:value-type="float" office:value="0.0169229415974068" calcext:value-type="float">
            <text:p>0,0169</text:p>
          </table:table-cell>
          <table:table-cell table:formula="of:=[.L19]-15*[.AF19]" office:value-type="float" office:value="-138.541518377011" calcext:value-type="float">
            <text:p>-138,54</text:p>
          </table:table-cell>
          <table:table-cell table:formula="of:=COS([.$E$6]*[.AE19])*SIN([.$E$6]*[.AY19])" office:value-type="float" office:value="-0.654923209046442" calcext:value-type="float">
            <text:p>-0,655</text:p>
          </table:table-cell>
          <table:table-cell table:style-name="ce106" table:formula="of:=COS([.$E$6]*[.AE19])*COS([.$E$6]*[.AY19])-[.AV19]*[.AX19]" office:value-type="float" office:value="-0.752237083356104" calcext:value-type="float">
            <text:p>-0,752</text:p>
          </table:table-cell>
          <table:table-cell table:style-name="ce110" table:formula="of:=SIN([.$E$6]*[.AE19])-[.AW19]*[.AX19]" office:value-type="float" office:value="-0.159510158711407" calcext:value-type="float">
            <text:p>-0,160</text:p>
          </table:table-cell>
          <table:table-cell table:style-name="ce113" table:formula="of:=SQRT([.AZ19]^2+[.BA19]^2+[.BB19]^2)" office:value-type="float" office:value="1.01006362673642" calcext:value-type="float">
            <text:p>1,0101</text:p>
          </table:table-cell>
          <table:table-cell table:style-name="ce134" table:formula="of:=[.AS19]*[.BC19]" office:value-type="float" office:value="380686.016266807" calcext:value-type="float">
            <text:p>380686</text:p>
          </table:table-cell>
          <table:table-cell table:formula="of:=IF(OR(AND([.BD19]&gt;[.BD18];[.BD19]&gt;[.BD20]);AND([.BD19]&lt;[.BD18];[.BD19]&lt;[.BD20]));[.BD19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9" calcext:value-type="float">
            <text:p>9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19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0]" office:value-type="float" office:value="-32.8431689209649" calcext:value-type="float">
            <text:p>-32,84</text:p>
          </table:table-cell>
          <table:table-cell table:style-name="ce157" table:formula="of:=[.F20]+1.02/(TAN([.$E$6]*([.F20]+10.3/([.F20]+5.11)))*60)" office:value-type="float" office:value="-32.8691332357903" calcext:value-type="float">
            <text:p>-32,87</text:p>
          </table:table-cell>
          <table:table-cell table:style-name="ce154" table:formula="of:=100*(1+COS([.$E$6]*[.AO20]))/2" office:value-type="float" office:value="58.57753705123" calcext:value-type="float">
            <text:p>58,58</text:p>
          </table:table-cell>
          <table:table-cell table:style-name="ce154" table:formula="of:=IF([.AG20]&gt;180; [.AR20]-180;[.AR20]+180)" office:value-type="float" office:value="61.2938889602053" calcext:value-type="float">
            <text:p>61,29</text:p>
          </table:table-cell>
          <table:table-cell table:style-name="ce107" table:formula="of:=INT(365.25*IF([.C20]&gt;2;[.D20]+4716;[.D20]-1+4716))+INT(30.6001*IF([.C20]&gt;2;[.C20]+1;[.C20]+12+1))+[.B20]+[.A20]/24+2-INT(IF([.C20]&gt;2;[.D20];[.D20]-1)/100)+INT(INT(IF([.C20]&gt;2;[.D20];[.D20]-1)/100)/4)-1524.5" office:value-type="float" office:value="2459914.875" calcext:value-type="float">
            <text:p>2459914,88</text:p>
          </table:table-cell>
          <table:table-cell table:style-name="ce161" table:formula="of:=([.J20]-2451545)/36525" office:value-type="float" office:value="0.229154688569473" calcext:value-type="float">
            <text:p>0,229155</text:p>
          </table:table-cell>
          <table:table-cell table:style-name="ce107" table:formula="of:=MOD(280.46061837+360.98564736629*([.J20]-2451545)+0.000387933*[.K20]^2-[.K20]^3/38710000+[.$E$4];360)" office:value-type="float" office:value="220.20588866761" calcext:value-type="float">
            <text:p>220,21</text:p>
          </table:table-cell>
          <table:table-cell table:formula="of:=0.606433+1336.855225*[.K20] - INT(0.606433+1336.855225*[.K20])" office:value-type="float" office:value="0.953075747347668" calcext:value-type="float">
            <text:p>0,9531</text:p>
          </table:table-cell>
          <table:table-cell table:style-name="ce107" table:formula="of:=22640*SIN([.O20])-4586*SIN([.O20]-2*[.Q20])+2370*SIN(2*[.Q20])+769*SIN(2*[.O20])-668*SIN([.P20])-412*SIN(2*[.R20])-212*SIN(2*[.O20]-2*[.Q20])-206*SIN([.O20]+[.P20]-2*[.Q20])+192*SIN([.O20]+2*[.Q20])-165*SIN([.P20]-2*[.Q20])-125*SIN([.Q20])-110*SIN([.O20]+[.P20])+148*SIN([.O20]-[.P20])-55*SIN(2*[.R20]-2*[.Q20])" office:value-type="float" office:value="20875.4535972681" calcext:value-type="float">
            <text:p>20875,45</text:p>
          </table:table-cell>
          <table:table-cell table:formula="of:=2*PI()*(0.374897+1325.55241*[.K20] - INT(0.374897+1325.55241*[.K20]))" office:value-type="float" office:value="0.825903949388521" calcext:value-type="float">
            <text:p>0,826</text:p>
          </table:table-cell>
          <table:table-cell table:style-name="ce167" table:formula="of:=2*PI()*(0.993133+99.997361*[.K20] - INT(0.993133+99.997361*[.K20]))" office:value-type="float" office:value="5.70511414904586" calcext:value-type="float">
            <text:p>5,705</text:p>
          </table:table-cell>
          <table:table-cell table:style-name="ce167" table:formula="of:=2*PI()*(0.827361+1236.853086*[.K20] - INT(0.827361+1236.853086*[.K20]))" office:value-type="float" office:value="1.62134284684177" calcext:value-type="float">
            <text:p>1,621</text:p>
          </table:table-cell>
          <table:table-cell table:style-name="ce167" table:formula="of:=2*PI()*(0.259086+1342.227825*[.K20] - INT(0.259086+1342.227825*[.K20]))" office:value-type="float" office:value="5.2583049630627" calcext:value-type="float">
            <text:p>5,258</text:p>
          </table:table-cell>
          <table:table-cell table:style-name="ce167" table:formula="of:=[.R20]+([.N20]+412*SIN(2*[.R20])+541*SIN([.P20]))/206264.8062" office:value-type="float" office:value="5.35630620562544" calcext:value-type="float">
            <text:p>5,356</text:p>
          </table:table-cell>
          <table:table-cell table:style-name="ce167" table:formula="of:=[.R20]-2*[.Q20]" office:value-type="float" office:value="2.01561926937915" calcext:value-type="float">
            <text:p>2,016</text:p>
          </table:table-cell>
          <table:table-cell table:formula="of:=-526*SIN([.T20])+44*SIN([.O20]+[.T20])-31*SIN(-[.O20]+[.T20])-23*SIN([.P20]+[.T20])+11*SIN(-[.P20]+[.T20])-25*SIN(-2*[.O20]+[.R20])+21*SIN(-[.O20]+[.R20])" office:value-type="float" office:value="-516.623685231226" calcext:value-type="float">
            <text:p>-516,62</text:p>
          </table:table-cell>
          <table:table-cell table:style-name="ce167" table:formula="of:=2*PI()*([.M20]+[.N20]/1296000-INT([.M20]+[.N20]/1296000))" office:value-type="float" office:value="6.0895585873973" calcext:value-type="float">
            <text:p>6,090</text:p>
          </table:table-cell>
          <table:table-cell table:formula="of:=[.V20]/[.$E$6]" office:value-type="float" office:value="348.906006155513" calcext:value-type="float">
            <text:p>348,91</text:p>
          </table:table-cell>
          <table:table-cell table:style-name="ce167" table:formula="of:=(18520*SIN([.S20])+[.U20])/206264.8062" office:value-type="float" office:value="-0.0743122338661173" calcext:value-type="float">
            <text:p>-0,074</text:p>
          </table:table-cell>
          <table:table-cell table:style-name="ce167" table:formula="of:=COS([.X20])*COS([.V20])" office:value-type="float" office:value="0.978604530900664" calcext:value-type="float">
            <text:p>0,979</text:p>
          </table:table-cell>
          <table:table-cell table:style-name="ce167" table:formula="of:=COS([.X20])*SIN([.V20])" office:value-type="float" office:value="-0.191888044995713" calcext:value-type="float">
            <text:p>-0,192</text:p>
          </table:table-cell>
          <table:table-cell table:style-name="ce167" table:formula="of:=SIN([.X20])" office:value-type="float" office:value="-0.0742438569069184" calcext:value-type="float">
            <text:p>-0,074</text:p>
          </table:table-cell>
          <table:table-cell table:style-name="ce167" table:formula="of:=COS([.$E$6]*(23.4393-46.815*[.K20]/3600))*[.Z20]-SIN([.$E$6]*(23.4393-46.815*[.K20]/3600))*[.AA20]" office:value-type="float" office:value="-0.146528819028779" calcext:value-type="float">
            <text:p>-0,147</text:p>
          </table:table-cell>
          <table:table-cell table:style-name="ce167" table:formula="of:=SIN([.$E$6]*(23.4393-46.815*[.K20]/3600))*[.Z20]+COS([.$E$6]*(23.4393-46.815*[.K20]/3600))*[.AA20]" office:value-type="float" office:value="-0.144438489658135" calcext:value-type="float">
            <text:p>-0,144</text:p>
          </table:table-cell>
          <table:table-cell table:style-name="ce167" table:formula="of:=SQRT(1-[.AC20]*[.AC20])" office:value-type="float" office:value="0.989513780957737" calcext:value-type="float">
            <text:p>0,990</text:p>
          </table:table-cell>
          <table:table-cell table:style-name="ce107" table:formula="of:=ATAN([.AC20]/[.AD20])/[.$E$6]" office:value-type="float" office:value="-8.30476472812959" calcext:value-type="float">
            <text:p>-8,30</text:p>
          </table:table-cell>
          <table:table-cell table:formula="of:=IF(24*ATAN([.AB20]/([.Y20]+[.AD20]))/PI()&gt;0;24*ATAN([.AB20]/([.Y20]+[.AD20]))/PI();24*ATAN([.AB20]/([.Y20]+[.AD20]))/PI()+24)" office:value-type="float" office:value="23.4322819428353" calcext:value-type="float">
            <text:p>23,432</text:p>
          </table:table-cell>
          <table:table-cell table:formula="of:=IF([.L20]-15*[.AF20]&gt;0;[.L20]-15*[.AF20];360+[.L20]-15*[.AF20])" office:value-type="float" office:value="228.72165952508" calcext:value-type="float">
            <text:p>228,72</text:p>
          </table:table-cell>
          <table:table-cell table:formula="of:=0.950724+0.051818*COS([.O20])+0.009531*COS(2*[.Q20]-[.O20])+0.007843*COS(2*[.Q20])+0.002824*COS(2*[.O20])+0.000857*COS(2*[.Q20]+[.O20])+0.000533*COS(2*[.Q20]-[.P20])*(1-0.002495*([.J20]-2415020)/36525)+0.000401*COS(2*[.Q20]-[.P20]-[.O20])*(1-0.002495*([.J20]-2415020)/36525)+0.00032*COS([.O20]-[.P20])*(1-0.002495*([.J20]-2415020)/36525)-0.000271*COS([.Q20])" office:value-type="float" office:value="0.969427749096901" calcext:value-type="float">
            <text:p>0,969</text:p>
          </table:table-cell>
          <table:table-cell table:style-name="ce167" table:formula="of:=ASIN(COS([.$E$6]*[.$E$2])*COS([.$E$6]*[.AE20])*COS([.$E$6]*[.AG20])+SIN([.$E$6]*[.$E$2])*SIN([.$E$6]*[.AE20]))/[.$E$6]" office:value-type="float" office:value="-32.0228781190673" calcext:value-type="float">
            <text:p>-32,023</text:p>
          </table:table-cell>
          <table:table-cell table:formula="of:=ASIN((0.9983271+0.0016764*COS([.$E$6]*2*[.$E$2]))*COS([.$E$6]*[.AI20])*SIN([.$E$6]*[.AH20]))/[.$E$6]" office:value-type="float" office:value="0.820290801897619" calcext:value-type="float">
            <text:p>0,820</text:p>
          </table:table-cell>
          <table:table-cell table:style-name="ce166" table:formula="of:=[.AI20]-[.AJ20]" office:value-type="float" office:value="-32.8431689209649" calcext:value-type="float">
            <text:p>-32,843</text:p>
          </table:table-cell>
          <table:table-cell table:formula="of:= MOD(280.4664567 + 360007.6982779*[.K20]/10 + 0.03032028*[.K20]^2/100 + [.K20]^3/49931000;360)" office:value-type="float" office:value="250.211670770483" calcext:value-type="float">
            <text:p>250,21</text:p>
          </table:table-cell>
          <table:table-cell table:style-name="ce166" table:formula="of:= [.AL20] + (1.9146 - 0.004817*[.K20] - 0.000014*[.K20]^2)*SIN([.P20])+ (0.019993 - 0.000101*[.K20])*SIN(2*[.P20])+ 0.00029*SIN(3*[.P20])" office:value-type="float" office:value="249.147555002387" calcext:value-type="float">
            <text:p>249,148</text:p>
          </table:table-cell>
          <table:table-cell table:formula="of:=ACOS(COS([.V20]-[.$E$6]*[.AM20])*COS([.X20]))/[.$E$6]" office:value-type="float" office:value="99.7312565994127" calcext:value-type="float">
            <text:p>99,731</text:p>
          </table:table-cell>
          <table:table-cell table:style-name="ce156" table:formula="of:=180 - [.AN20] -0.1468*(1-0.0549*SIN([.P20]))*SIN([.$E$6]*[.AN20])/(1-0.0167*SIN([.$E$6]*[.AM20]))" office:value-type="float" office:value="80.1220053367367" calcext:value-type="float">
            <text:p>80,12</text:p>
          </table:table-cell>
          <table:table-cell table:style-name="ce172" table:formula="of:=SIN([.$E$6]*[.AG20])" office:value-type="float" office:value="-0.751513580265629" calcext:value-type="float">
            <text:p>-0,75</text:p>
          </table:table-cell>
          <table:table-cell table:style-name="ce172" table:formula="of:=COS([.$E$6]*[.AG20])*SIN([.$E$6]*[.$E$2]) - TAN([.$E$6]*[.AE20])*COS([.$E$6]*[.$E$2])" office:value-type="float" office:value="-0.411545853436148" calcext:value-type="float">
            <text:p>-0,41</text:p>
          </table:table-cell>
          <table:table-cell table:style-name="ce172" table:formula="of:=IF(OR(AND([.AP20]*[.AQ20]&gt;0); AND([.AP20]&lt;0;[.AQ20]&gt;0)); MOD(ATAN2([.AQ20];[.AP20])/[.$E$6]+360;360);  ATAN2([.AQ20];[.AP20])/[.$E$6])" office:value-type="float" office:value="241.293888960205" calcext:value-type="float">
            <text:p>241,29</text:p>
          </table:table-cell>
          <table:table-cell table:formula="of:= 385000.56 + (-20905355*COS([.O20]) - 3699111*COS(2*[.Q20]-[.O20]) - 2955968*COS(2*[.Q20]) - 569925*COS(2*[.O20]) + (1-0.002516*[.K20])*48888*COS([.P20]) - 3149*COS(2*[.R20])  +246158*COS(2*[.Q20]-2*[.O20]) -(1-0.002516*[.K20])*152138*COS(2*[.Q20]-[.P20]-[.O20]) -170733*COS(2*[.Q20]+[.O20]) -(1-0.002516*[.K20])*204586*COS(2*[.Q20]-[.P20]) -(1-0.002516*[.K20])*129620*COS([.P20]-[.O20])  + 108743*COS([.Q20]) +(1-0.002516*[.K20])*104755*COS([.P20]+[.O20]) +10321*COS(2*[.Q20]-2*[.R20]) +79661*COS([.O20]-2*[.R20]) -34782*COS(4*[.Q20]-[.O20]) -23210*COS(3*[.O20])  -21636*COS(4*[.Q20]-2*[.O20]) +(1-0.002516*[.K20])*24208*COS(2*[.Q20]+[.P20]-[.O20]) +(1-0.002516*[.K20])*30824*COS(2*[.Q20]+[.P20]) -8379*COS([.Q20]-[.O20]) -(1-0.002516*[.K20])*16675*COS([.Q20]+[.P20])  -(1-0.002516*[.K20])*12831*COS(2*[.Q20]-[.P20]+[.O20]) -10445*COS(2*[.Q20]+2*[.O20]) -11650*COS(4*[.Q20]) +14403*COS(2*[.Q20]-3*[.O20]) -(1-0.002516*[.K20])*7003*COS([.P20]-2*[.O20])  + (1-0.002516*[.K20])*10056*COS(2*[.Q20]-[.P20]-2*[.O20]) +6322*COS([.Q20]+[.O20]) -(1-0.002516*[.K20])*(1-0.002516*[.K20])*9884*COS(2*[.Q20]-2*[.P20]) +(1-0.002516*[.K20])*5751*COS([.P20]+2*[.O20]) -(1-0.002516*[.K20])*(1-0.002516*[.K20])*4950*COS(2*[.Q20]-2*[.P20]-[.O20])  +4130*COS(2*[.Q20]+[.O20]-2*[.R20]) -(1-0.002516*[.K20])*3958*COS(4*[.Q20]-[.P20]-[.O20]) +3258*COS(3*[.Q20]-[.O20]) +(1-0.002516*[.K20])*2616*COS(2*[.Q20]+[.P20]+[.O20]) -(1-0.002516*[.K20])*1897*COS(4*[.Q20]-[.P20]-2*[.O20])  -(1-0.002516*[.K20])*(1-0.002516*[.K20])*2117*COS(2*[.P20]-[.O20]) +(1-0.002516*[.K20])*(1-0.002516*[.K20])*2354*COS(2*[.Q20]+2*[.P20]-[.O20]) -1423*COS(4*[.Q20]+[.O20]) -1117*COS(4*[.O20]) -(1-0.002516*[.K20])*1571*COS(4*[.Q20]-[.P20])  -1739*COS([.Q20]-2*[.O20]) -4421*COS(2*[.O20]-2*[.R20]) +(1-0.002516*[.K20])*(1-0.002516*[.K20])*1165*COS(2*[.P20]+[.O20]) +8752*COS(2*[.Q20]-[.O20]-2*[.R20]))/1000" office:value-type="float" office:value="376975.507050943" calcext:value-type="float">
            <text:p>376976</text:p>
          </table:table-cell>
          <table:table-cell table:style-name="ce177" table:formula="of:=60*ATAN(3476/[.AS20])/[.$E$6]" office:value-type="float" office:value="31.6977334273789" calcext:value-type="float">
            <text:p>31,7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0])" office:value-type="float" office:value="0.644053912545846" calcext:value-type="float">
            <text:p>0,6441</text:p>
          </table:table-cell>
          <table:table-cell table:style-name="ce100" table:formula="of:=0.99664719*SIN([.AU20])" office:value-type="float" office:value="0.762415269897027" calcext:value-type="float">
            <text:p>0,7624</text:p>
          </table:table-cell>
          <table:table-cell table:formula="of:=6378.14/[.AS20]" office:value-type="float" office:value="0.0169192424460035" calcext:value-type="float">
            <text:p>0,0169</text:p>
          </table:table-cell>
          <table:table-cell table:formula="of:=[.L20]-15*[.AF20]" office:value-type="float" office:value="-131.27834047492" calcext:value-type="float">
            <text:p>-131,28</text:p>
          </table:table-cell>
          <table:table-cell table:formula="of:=COS([.$E$6]*[.AE20])*SIN([.$E$6]*[.AY20])" office:value-type="float" office:value="-0.743633044249729" calcext:value-type="float">
            <text:p>-0,744</text:p>
          </table:table-cell>
          <table:table-cell table:style-name="ce106" table:formula="of:=COS([.$E$6]*[.AE20])*COS([.$E$6]*[.AY20])-[.AV20]*[.AX20]" office:value-type="float" office:value="-0.663696581228678" calcext:value-type="float">
            <text:p>-0,664</text:p>
          </table:table-cell>
          <table:table-cell table:style-name="ce110" table:formula="of:=SIN([.$E$6]*[.AE20])-[.AW20]*[.AX20]" office:value-type="float" office:value="-0.157337978454058" calcext:value-type="float">
            <text:p>-0,157</text:p>
          </table:table-cell>
          <table:table-cell table:style-name="ce113" table:formula="of:=SQRT([.AZ20]^2+[.BA20]^2+[.BB20]^2)" office:value-type="float" office:value="1.00907804252137" calcext:value-type="float">
            <text:p>1,0091</text:p>
          </table:table-cell>
          <table:table-cell table:style-name="ce134" table:formula="of:=[.AS20]*[.BC20]" office:value-type="float" office:value="380397.706733468" calcext:value-type="float">
            <text:p>380398</text:p>
          </table:table-cell>
          <table:table-cell table:formula="of:=IF(OR(AND([.BD20]&gt;[.BD19];[.BD20]&gt;[.BD21]);AND([.BD20]&lt;[.BD19];[.BD20]&lt;[.BD21]));[.BD20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9.5" calcext:value-type="float">
            <text:p>9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0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1]" office:value-type="float" office:value="-28.5605265898759" calcext:value-type="float">
            <text:p>-28,56</text:p>
          </table:table-cell>
          <table:table-cell table:style-name="ce157" table:formula="of:=[.F21]+1.02/(TAN([.$E$6]*([.F21]+10.3/([.F21]+5.11)))*60)" office:value-type="float" office:value="-28.5911957183989" calcext:value-type="float">
            <text:p>-28,59</text:p>
          </table:table-cell>
          <table:table-cell table:style-name="ce154" table:formula="of:=100*(1+COS([.$E$6]*[.AO21]))/2" office:value-type="float" office:value="58.8030363147355" calcext:value-type="float">
            <text:p>58,80</text:p>
          </table:table-cell>
          <table:table-cell table:style-name="ce154" table:formula="of:=IF([.AG21]&gt;180; [.AR21]-180;[.AR21]+180)" office:value-type="float" office:value="67.9257270091425" calcext:value-type="float">
            <text:p>67,93</text:p>
          </table:table-cell>
          <table:table-cell table:style-name="ce107" table:formula="of:=INT(365.25*IF([.C21]&gt;2;[.D21]+4716;[.D21]-1+4716))+INT(30.6001*IF([.C21]&gt;2;[.C21]+1;[.C21]+12+1))+[.B21]+[.A21]/24+2-INT(IF([.C21]&gt;2;[.D21];[.D21]-1)/100)+INT(INT(IF([.C21]&gt;2;[.D21];[.D21]-1)/100)/4)-1524.5" office:value-type="float" office:value="2459914.89583333" calcext:value-type="float">
            <text:p>2459914,90</text:p>
          </table:table-cell>
          <table:table-cell table:style-name="ce161" table:formula="of:=([.J21]-2451545)/36525" office:value-type="float" office:value="0.229155258955058" calcext:value-type="float">
            <text:p>0,229155</text:p>
          </table:table-cell>
          <table:table-cell table:style-name="ce107" table:formula="of:=MOD(280.46061837+360.98564736629*([.J21]-2451545)+0.000387933*[.K21]^2-[.K21]^3/38710000+[.$E$4];360)" office:value-type="float" office:value="227.726423043758" calcext:value-type="float">
            <text:p>227,73</text:p>
          </table:table-cell>
          <table:table-cell table:formula="of:=0.606433+1336.855225*[.K21] - INT(0.606433+1336.855225*[.K21])" office:value-type="float" office:value="0.953838270297126" calcext:value-type="float">
            <text:p>0,9538</text:p>
          </table:table-cell>
          <table:table-cell table:style-name="ce107" table:formula="of:=22640*SIN([.O21])-4586*SIN([.O21]-2*[.Q21])+2370*SIN(2*[.Q21])+769*SIN(2*[.O21])-668*SIN([.P21])-412*SIN(2*[.R21])-212*SIN(2*[.O21]-2*[.Q21])-206*SIN([.O21]+[.P21]-2*[.Q21])+192*SIN([.O21]+2*[.Q21])-165*SIN([.P21]-2*[.Q21])-125*SIN([.Q21])-110*SIN([.O21]+[.P21])+148*SIN([.O21]-[.P21])-55*SIN(2*[.R21]-2*[.Q21])" office:value-type="float" office:value="20910.2737940448" calcext:value-type="float">
            <text:p>20910,27</text:p>
          </table:table-cell>
          <table:table-cell table:formula="of:=2*PI()*(0.374897+1325.55241*[.K21] - INT(0.374897+1325.55241*[.K21]))" office:value-type="float" office:value="0.830654514919358" calcext:value-type="float">
            <text:p>0,831</text:p>
          </table:table-cell>
          <table:table-cell table:style-name="ce167" table:formula="of:=2*PI()*(0.993133+99.997361*[.K21] - INT(0.993133+99.997361*[.K21]))" office:value-type="float" office:value="5.70547252342076" calcext:value-type="float">
            <text:p>5,705</text:p>
          </table:table-cell>
          <table:table-cell table:style-name="ce167" table:formula="of:=2*PI()*(0.827361+1236.853086*[.K21] - INT(0.827361+1236.853086*[.K21]))" office:value-type="float" office:value="1.62577552833575" calcext:value-type="float">
            <text:p>1,626</text:p>
          </table:table-cell>
          <table:table-cell table:style-name="ce167" table:formula="of:=2*PI()*(0.259086+1342.227825*[.K21] - INT(0.259086+1342.227825*[.K21]))" office:value-type="float" office:value="5.26311529058464" calcext:value-type="float">
            <text:p>5,263</text:p>
          </table:table-cell>
          <table:table-cell table:style-name="ce167" table:formula="of:=[.R21]+([.N21]+412*SIN(2*[.R21])+541*SIN([.P21]))/206264.8062" office:value-type="float" office:value="5.36127735955053" calcext:value-type="float">
            <text:p>5,361</text:p>
          </table:table-cell>
          <table:table-cell table:style-name="ce167" table:formula="of:=[.R21]-2*[.Q21]" office:value-type="float" office:value="2.01156423391314" calcext:value-type="float">
            <text:p>2,012</text:p>
          </table:table-cell>
          <table:table-cell table:formula="of:=-526*SIN([.T21])+44*SIN([.O21]+[.T21])-31*SIN(-[.O21]+[.T21])-23*SIN([.P21]+[.T21])+11*SIN(-[.P21]+[.T21])-25*SIN(-2*[.O21]+[.R21])+21*SIN(-[.O21]+[.R21])" office:value-type="float" office:value="-517.516638521793" calcext:value-type="float">
            <text:p>-517,52</text:p>
          </table:table-cell>
          <table:table-cell table:style-name="ce167" table:formula="of:=2*PI()*([.M21]+[.N21]/1296000-INT([.M21]+[.N21]/1296000))" office:value-type="float" office:value="6.09451847346749" calcext:value-type="float">
            <text:p>6,095</text:p>
          </table:table-cell>
          <table:table-cell table:formula="of:=[.V21]/[.$E$6]" office:value-type="float" office:value="349.1901866942" calcext:value-type="float">
            <text:p>349,19</text:p>
          </table:table-cell>
          <table:table-cell table:style-name="ce167" table:formula="of:=(18520*SIN([.S21])+[.U21])/206264.8062" office:value-type="float" office:value="-0.0740477198295722" calcext:value-type="float">
            <text:p>-0,074</text:p>
          </table:table-cell>
          <table:table-cell table:style-name="ce167" table:formula="of:=COS([.X21])*COS([.V21])" office:value-type="float" office:value="0.979563488589623" calcext:value-type="float">
            <text:p>0,980</text:p>
          </table:table-cell>
          <table:table-cell table:style-name="ce167" table:formula="of:=COS([.X21])*SIN([.V21])" office:value-type="float" office:value="-0.187035614308968" calcext:value-type="float">
            <text:p>-0,187</text:p>
          </table:table-cell>
          <table:table-cell table:style-name="ce167" table:formula="of:=SIN([.X21])" office:value-type="float" office:value="-0.0739800703040719" calcext:value-type="float">
            <text:p>-0,074</text:p>
          </table:table-cell>
          <table:table-cell table:style-name="ce167" table:formula="of:=COS([.$E$6]*(23.4393-46.815*[.K21]/3600))*[.Z21]-SIN([.$E$6]*(23.4393-46.815*[.K21]/3600))*[.AA21]" office:value-type="float" office:value="-0.142181616585293" calcext:value-type="float">
            <text:p>-0,142</text:p>
          </table:table-cell>
          <table:table-cell table:style-name="ce167" table:formula="of:=SIN([.$E$6]*(23.4393-46.815*[.K21]/3600))*[.Z21]+COS([.$E$6]*(23.4393-46.815*[.K21]/3600))*[.AA21]" office:value-type="float" office:value="-0.142266509507056" calcext:value-type="float">
            <text:p>-0,142</text:p>
          </table:table-cell>
          <table:table-cell table:style-name="ce167" table:formula="of:=SQRT(1-[.AC21]*[.AC21])" office:value-type="float" office:value="0.989828389304267" calcext:value-type="float">
            <text:p>0,990</text:p>
          </table:table-cell>
          <table:table-cell table:style-name="ce107" table:formula="of:=ATAN([.AC21]/[.AD21])/[.$E$6]" office:value-type="float" office:value="-8.17902068269504" calcext:value-type="float">
            <text:p>-8,18</text:p>
          </table:table-cell>
          <table:table-cell table:formula="of:=IF(24*ATAN([.AB21]/([.Y21]+[.AD21]))/PI()&gt;0;24*ATAN([.AB21]/([.Y21]+[.AD21]))/PI();24*ATAN([.AB21]/([.Y21]+[.AD21]))/PI()+24)" office:value-type="float" office:value="23.4494207660078" calcext:value-type="float">
            <text:p>23,449</text:p>
          </table:table-cell>
          <table:table-cell table:formula="of:=IF([.L21]-15*[.AF21]&gt;0;[.L21]-15*[.AF21];360+[.L21]-15*[.AF21])" office:value-type="float" office:value="235.98511155364" calcext:value-type="float">
            <text:p>235,99</text:p>
          </table:table-cell>
          <table:table-cell table:formula="of:=0.950724+0.051818*COS([.O21])+0.009531*COS(2*[.Q21]-[.O21])+0.007843*COS(2*[.Q21])+0.002824*COS(2*[.O21])+0.000857*COS(2*[.Q21]+[.O21])+0.000533*COS(2*[.Q21]-[.P21])*(1-0.002495*([.J21]-2415020)/36525)+0.000401*COS(2*[.Q21]-[.P21]-[.O21])*(1-0.002495*([.J21]-2415020)/36525)+0.00032*COS([.O21]-[.P21])*(1-0.002495*([.J21]-2415020)/36525)-0.000271*COS([.Q21])" office:value-type="float" office:value="0.969212868249623" calcext:value-type="float">
            <text:p>0,969</text:p>
          </table:table-cell>
          <table:table-cell table:style-name="ce167" table:formula="of:=ASIN(COS([.$E$6]*[.$E$2])*COS([.$E$6]*[.AE21])*COS([.$E$6]*[.AG21])+SIN([.$E$6]*[.$E$2])*SIN([.$E$6]*[.AE21]))/[.$E$6]" office:value-type="float" office:value="-27.7041183510508" calcext:value-type="float">
            <text:p>-27,704</text:p>
          </table:table-cell>
          <table:table-cell table:formula="of:=ASIN((0.9983271+0.0016764*COS([.$E$6]*2*[.$E$2]))*COS([.$E$6]*[.AI21])*SIN([.$E$6]*[.AH21]))/[.$E$6]" office:value-type="float" office:value="0.856408238825052" calcext:value-type="float">
            <text:p>0,856</text:p>
          </table:table-cell>
          <table:table-cell table:style-name="ce166" table:formula="of:=[.AI21]-[.AJ21]" office:value-type="float" office:value="-28.5605265898759" calcext:value-type="float">
            <text:p>-28,561</text:p>
          </table:table-cell>
          <table:table-cell table:formula="of:= MOD(280.4664567 + 360007.6982779*[.K21]/10 + 0.03032028*[.K21]^2/100 + [.K21]^3/49931000;360)" office:value-type="float" office:value="250.232205090717" calcext:value-type="float">
            <text:p>250,23</text:p>
          </table:table-cell>
          <table:table-cell table:style-name="ce166" table:formula="of:= [.AL21] + (1.9146 - 0.004817*[.K21] - 0.000014*[.K21]^2)*SIN([.P21])+ (0.019993 - 0.000101*[.K21])*SIN(2*[.P21])+ 0.00029*SIN(3*[.P21])" office:value-type="float" office:value="249.168669438079" calcext:value-type="float">
            <text:p>249,169</text:p>
          </table:table-cell>
          <table:table-cell table:formula="of:=ACOS(COS([.V21]-[.$E$6]*[.AM21])*COS([.X21]))/[.$E$6]" office:value-type="float" office:value="99.99377316347" calcext:value-type="float">
            <text:p>99,994</text:p>
          </table:table-cell>
          <table:table-cell table:style-name="ce156" table:formula="of:=180 - [.AN21] -0.1468*(1-0.0549*SIN([.P21]))*SIN([.$E$6]*[.AN21])/(1-0.0167*SIN([.$E$6]*[.AM21]))" office:value-type="float" office:value="79.8596082740262" calcext:value-type="float">
            <text:p>79,86</text:p>
          </table:table-cell>
          <table:table-cell table:style-name="ce172" table:formula="of:=SIN([.$E$6]*[.AG21])" office:value-type="float" office:value="-0.82889223694368" calcext:value-type="float">
            <text:p>-0,83</text:p>
          </table:table-cell>
          <table:table-cell table:style-name="ce172" table:formula="of:=COS([.$E$6]*[.AG21])*SIN([.$E$6]*[.$E$2]) - TAN([.$E$6]*[.AE21])*COS([.$E$6]*[.$E$2])" office:value-type="float" office:value="-0.33614475595313" calcext:value-type="float">
            <text:p>-0,34</text:p>
          </table:table-cell>
          <table:table-cell table:style-name="ce172" table:formula="of:=IF(OR(AND([.AP21]*[.AQ21]&gt;0); AND([.AP21]&lt;0;[.AQ21]&gt;0)); MOD(ATAN2([.AQ21];[.AP21])/[.$E$6]+360;360);  ATAN2([.AQ21];[.AP21])/[.$E$6])" office:value-type="float" office:value="247.925727009143" calcext:value-type="float">
            <text:p>247,93</text:p>
          </table:table-cell>
          <table:table-cell table:formula="of:= 385000.56 + (-20905355*COS([.O21]) - 3699111*COS(2*[.Q21]-[.O21]) - 2955968*COS(2*[.Q21]) - 569925*COS(2*[.O21]) + (1-0.002516*[.K21])*48888*COS([.P21]) - 3149*COS(2*[.R21])  +246158*COS(2*[.Q21]-2*[.O21]) -(1-0.002516*[.K21])*152138*COS(2*[.Q21]-[.P21]-[.O21]) -170733*COS(2*[.Q21]+[.O21]) -(1-0.002516*[.K21])*204586*COS(2*[.Q21]-[.P21]) -(1-0.002516*[.K21])*129620*COS([.P21]-[.O21])  + 108743*COS([.Q21]) +(1-0.002516*[.K21])*104755*COS([.P21]+[.O21]) +10321*COS(2*[.Q21]-2*[.R21]) +79661*COS([.O21]-2*[.R21]) -34782*COS(4*[.Q21]-[.O21]) -23210*COS(3*[.O21])  -21636*COS(4*[.Q21]-2*[.O21]) +(1-0.002516*[.K21])*24208*COS(2*[.Q21]+[.P21]-[.O21]) +(1-0.002516*[.K21])*30824*COS(2*[.Q21]+[.P21]) -8379*COS([.Q21]-[.O21]) -(1-0.002516*[.K21])*16675*COS([.Q21]+[.P21])  -(1-0.002516*[.K21])*12831*COS(2*[.Q21]-[.P21]+[.O21]) -10445*COS(2*[.Q21]+2*[.O21]) -11650*COS(4*[.Q21]) +14403*COS(2*[.Q21]-3*[.O21]) -(1-0.002516*[.K21])*7003*COS([.P21]-2*[.O21])  + (1-0.002516*[.K21])*10056*COS(2*[.Q21]-[.P21]-2*[.O21]) +6322*COS([.Q21]+[.O21]) -(1-0.002516*[.K21])*(1-0.002516*[.K21])*9884*COS(2*[.Q21]-2*[.P21]) +(1-0.002516*[.K21])*5751*COS([.P21]+2*[.O21]) -(1-0.002516*[.K21])*(1-0.002516*[.K21])*4950*COS(2*[.Q21]-2*[.P21]-[.O21])  +4130*COS(2*[.Q21]+[.O21]-2*[.R21]) -(1-0.002516*[.K21])*3958*COS(4*[.Q21]-[.P21]-[.O21]) +3258*COS(3*[.Q21]-[.O21]) +(1-0.002516*[.K21])*2616*COS(2*[.Q21]+[.P21]+[.O21]) -(1-0.002516*[.K21])*1897*COS(4*[.Q21]-[.P21]-2*[.O21])  -(1-0.002516*[.K21])*(1-0.002516*[.K21])*2117*COS(2*[.P21]-[.O21]) +(1-0.002516*[.K21])*(1-0.002516*[.K21])*2354*COS(2*[.Q21]+2*[.P21]-[.O21]) -1423*COS(4*[.Q21]+[.O21]) -1117*COS(4*[.O21]) -(1-0.002516*[.K21])*1571*COS(4*[.Q21]-[.P21])  -1739*COS([.Q21]-2*[.O21]) -4421*COS(2*[.O21]-2*[.R21]) +(1-0.002516*[.K21])*(1-0.002516*[.K21])*1165*COS(2*[.P21]+[.O21]) +8752*COS(2*[.Q21]-[.O21]-2*[.R21]))/1000" office:value-type="float" office:value="377057.922725172" calcext:value-type="float">
            <text:p>377058</text:p>
          </table:table-cell>
          <table:table-cell table:style-name="ce177" table:formula="of:=60*ATAN(3476/[.AS21])/[.$E$6]" office:value-type="float" office:value="31.690805467775" calcext:value-type="float">
            <text:p>31,69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1])" office:value-type="float" office:value="0.644053912545846" calcext:value-type="float">
            <text:p>0,6441</text:p>
          </table:table-cell>
          <table:table-cell table:style-name="ce100" table:formula="of:=0.99664719*SIN([.AU21])" office:value-type="float" office:value="0.762415269897027" calcext:value-type="float">
            <text:p>0,7624</text:p>
          </table:table-cell>
          <table:table-cell table:formula="of:=6378.14/[.AS21]" office:value-type="float" office:value="0.0169155443118719" calcext:value-type="float">
            <text:p>0,0169</text:p>
          </table:table-cell>
          <table:table-cell table:formula="of:=[.L21]-15*[.AF21]" office:value-type="float" office:value="-124.01488844636" calcext:value-type="float">
            <text:p>-124,01</text:p>
          </table:table-cell>
          <table:table-cell table:formula="of:=COS([.$E$6]*[.AE21])*SIN([.$E$6]*[.AY21])" office:value-type="float" office:value="-0.820461067800773" calcext:value-type="float">
            <text:p>-0,820</text:p>
          </table:table-cell>
          <table:table-cell table:style-name="ce106" table:formula="of:=COS([.$E$6]*[.AE21])*COS([.$E$6]*[.AY21])-[.AV21]*[.AX21]" office:value-type="float" office:value="-0.564612750927117" calcext:value-type="float">
            <text:p>-0,565</text:p>
          </table:table-cell>
          <table:table-cell table:style-name="ce110" table:formula="of:=SIN([.$E$6]*[.AE21])-[.AW21]*[.AX21]" office:value-type="float" office:value="-0.155163178789047" calcext:value-type="float">
            <text:p>-0,155</text:p>
          </table:table-cell>
          <table:table-cell table:style-name="ce113" table:formula="of:=SQRT([.AZ21]^2+[.BA21]^2+[.BB21]^2)" office:value-type="float" office:value="1.00797794337882" calcext:value-type="float">
            <text:p>1,0080</text:p>
          </table:table-cell>
          <table:table-cell table:style-name="ce134" table:formula="of:=[.AS21]*[.BC21]" office:value-type="float" office:value="380066.069483208" calcext:value-type="float">
            <text:p>380066</text:p>
          </table:table-cell>
          <table:table-cell table:formula="of:=IF(OR(AND([.BD21]&gt;[.BD20];[.BD21]&gt;[.BD22]);AND([.BD21]&lt;[.BD20];[.BD21]&lt;[.BD22]));[.BD21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0" calcext:value-type="float">
            <text:p>10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1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2]" office:value-type="float" office:value="-24.0796530285754" calcext:value-type="float">
            <text:p>-24,08</text:p>
          </table:table-cell>
          <table:table-cell table:style-name="ce157" table:formula="of:=[.F22]+1.02/(TAN([.$E$6]*([.F22]+10.3/([.F22]+5.11)))*60)" office:value-type="float" office:value="-24.1167455430255" calcext:value-type="float">
            <text:p>-24,12</text:p>
          </table:table-cell>
          <table:table-cell table:style-name="ce154" table:formula="of:=100*(1+COS([.$E$6]*[.AO22]))/2" office:value-type="float" office:value="59.0282438799062" calcext:value-type="float">
            <text:p>59,03</text:p>
          </table:table-cell>
          <table:table-cell table:style-name="ce154" table:formula="of:=IF([.AG22]&gt;180; [.AR22]-180;[.AR22]+180)" office:value-type="float" office:value="74.13003793932" calcext:value-type="float">
            <text:p>74,13</text:p>
          </table:table-cell>
          <table:table-cell table:style-name="ce107" table:formula="of:=INT(365.25*IF([.C22]&gt;2;[.D22]+4716;[.D22]-1+4716))+INT(30.6001*IF([.C22]&gt;2;[.C22]+1;[.C22]+12+1))+[.B22]+[.A22]/24+2-INT(IF([.C22]&gt;2;[.D22];[.D22]-1)/100)+INT(INT(IF([.C22]&gt;2;[.D22];[.D22]-1)/100)/4)-1524.5" office:value-type="float" office:value="2459914.91666667" calcext:value-type="float">
            <text:p>2459914,92</text:p>
          </table:table-cell>
          <table:table-cell table:style-name="ce161" table:formula="of:=([.J22]-2451545)/36525" office:value-type="float" office:value="0.22915582934063" calcext:value-type="float">
            <text:p>0,229156</text:p>
          </table:table-cell>
          <table:table-cell table:style-name="ce107" table:formula="of:=MOD(280.46061837+360.98564736629*([.J22]-2451545)+0.000387933*[.K22]^2-[.K22]^3/38710000+[.$E$4];360)" office:value-type="float" office:value="235.246957251802" calcext:value-type="float">
            <text:p>235,25</text:p>
          </table:table-cell>
          <table:table-cell table:formula="of:=0.606433+1336.855225*[.K22] - INT(0.606433+1336.855225*[.K22])" office:value-type="float" office:value="0.954600793229531" calcext:value-type="float">
            <text:p>0,9546</text:p>
          </table:table-cell>
          <table:table-cell table:style-name="ce107" table:formula="of:=22640*SIN([.O22])-4586*SIN([.O22]-2*[.Q22])+2370*SIN(2*[.Q22])+769*SIN(2*[.O22])-668*SIN([.P22])-412*SIN(2*[.R22])-212*SIN(2*[.O22]-2*[.Q22])-206*SIN([.O22]+[.P22]-2*[.Q22])+192*SIN([.O22]+2*[.Q22])-165*SIN([.P22]-2*[.Q22])-125*SIN([.Q22])-110*SIN([.O22]+[.P22])+148*SIN([.O22]-[.P22])-55*SIN(2*[.R22]-2*[.Q22])" office:value-type="float" office:value="20944.6189552363" calcext:value-type="float">
            <text:p>20944,62</text:p>
          </table:table-cell>
          <table:table-cell table:formula="of:=2*PI()*(0.374897+1325.55241*[.K22] - INT(0.374897+1325.55241*[.K22]))" office:value-type="float" office:value="0.835405080344119" calcext:value-type="float">
            <text:p>0,835</text:p>
          </table:table-cell>
          <table:table-cell table:style-name="ce167" table:formula="of:=2*PI()*(0.993133+99.997361*[.K22] - INT(0.993133+99.997361*[.K22]))" office:value-type="float" office:value="5.70583089778766" calcext:value-type="float">
            <text:p>5,706</text:p>
          </table:table-cell>
          <table:table-cell table:style-name="ce167" table:formula="of:=2*PI()*(0.827361+1236.853086*[.K22] - INT(0.827361+1236.853086*[.K22]))" office:value-type="float" office:value="1.63020820973044" calcext:value-type="float">
            <text:p>1,630</text:p>
          </table:table-cell>
          <table:table-cell table:style-name="ce167" table:formula="of:=2*PI()*(0.259086+1342.227825*[.K22] - INT(0.259086+1342.227825*[.K22]))" office:value-type="float" office:value="5.26792561799945" calcext:value-type="float">
            <text:p>5,268</text:p>
          </table:table-cell>
          <table:table-cell table:style-name="ce167" table:formula="of:=[.R22]+([.N22]+412*SIN(2*[.R22])+541*SIN([.P22]))/206264.8062" office:value-type="float" office:value="5.36624637539863" calcext:value-type="float">
            <text:p>5,366</text:p>
          </table:table-cell>
          <table:table-cell table:style-name="ce167" table:formula="of:=[.R22]-2*[.Q22]" office:value-type="float" office:value="2.00750919853857" calcext:value-type="float">
            <text:p>2,008</text:p>
          </table:table-cell>
          <table:table-cell table:formula="of:=-526*SIN([.T22])+44*SIN([.O22]+[.T22])-31*SIN(-[.O22]+[.T22])-23*SIN([.P22]+[.T22])+11*SIN(-[.P22]+[.T22])-25*SIN(-2*[.O22]+[.R22])+21*SIN(-[.O22]+[.R22])" office:value-type="float" office:value="-518.399597558785" calcext:value-type="float">
            <text:p>-518,40</text:p>
          </table:table-cell>
          <table:table-cell table:style-name="ce167" table:formula="of:=2*PI()*([.M22]+[.N22]/1296000-INT([.M22]+[.N22]/1296000))" office:value-type="float" office:value="6.09947605639302" calcext:value-type="float">
            <text:p>6,099</text:p>
          </table:table-cell>
          <table:table-cell table:formula="of:=[.V22]/[.$E$6]" office:value-type="float" office:value="349.474235272419" calcext:value-type="float">
            <text:p>349,47</text:p>
          </table:table-cell>
          <table:table-cell table:style-name="ce167" table:formula="of:=(18520*SIN([.S22])+[.U22])/206264.8062" office:value-type="float" office:value="-0.0737815062195385" calcext:value-type="float">
            <text:p>-0,074</text:p>
          </table:table-cell>
          <table:table-cell table:style-name="ce167" table:formula="of:=COS([.X22])*COS([.V22])" office:value-type="float" office:value="0.980498020066387" calcext:value-type="float">
            <text:p>0,980</text:p>
          </table:table-cell>
          <table:table-cell table:style-name="ce167" table:formula="of:=COS([.X22])*SIN([.V22])" office:value-type="float" office:value="-0.182180659824754" calcext:value-type="float">
            <text:p>-0,182</text:p>
          </table:table-cell>
          <table:table-cell table:style-name="ce167" table:formula="of:=SIN([.X22])" office:value-type="float" office:value="-0.0737145835755246" calcext:value-type="float">
            <text:p>-0,074</text:p>
          </table:table-cell>
          <table:table-cell table:style-name="ce167" table:formula="of:=COS([.$E$6]*(23.4393-46.815*[.K22]/3600))*[.Z22]-SIN([.$E$6]*(23.4393-46.815*[.K22]/3600))*[.AA22]" office:value-type="float" office:value="-0.137832774740562" calcext:value-type="float">
            <text:p>-0,138</text:p>
          </table:table-cell>
          <table:table-cell table:style-name="ce167" table:formula="of:=SIN([.$E$6]*(23.4393-46.815*[.K22]/3600))*[.Z22]+COS([.$E$6]*(23.4393-46.815*[.K22]/3600))*[.AA22]" office:value-type="float" office:value="-0.140091965698298" calcext:value-type="float">
            <text:p>-0,140</text:p>
          </table:table-cell>
          <table:table-cell table:style-name="ce167" table:formula="of:=SQRT(1-[.AC22]*[.AC22])" office:value-type="float" office:value="0.990138495942253" calcext:value-type="float">
            <text:p>0,990</text:p>
          </table:table-cell>
          <table:table-cell table:style-name="ce107" table:formula="of:=ATAN([.AC22]/[.AD22])/[.$E$6]" office:value-type="float" office:value="-8.05316793895265" calcext:value-type="float">
            <text:p>-8,05</text:p>
          </table:table-cell>
          <table:table-cell table:formula="of:=IF(24*ATAN([.AB22]/([.Y22]+[.AD22]))/PI()&gt;0;24*ATAN([.AB22]/([.Y22]+[.AD22]))/PI();24*ATAN([.AB22]/([.Y22]+[.AD22]))/PI()+24)" office:value-type="float" office:value="23.4665414988259" calcext:value-type="float">
            <text:p>23,467</text:p>
          </table:table-cell>
          <table:table-cell table:formula="of:=IF([.L22]-15*[.AF22]&gt;0;[.L22]-15*[.AF22];360+[.L22]-15*[.AF22])" office:value-type="float" office:value="243.248834769413" calcext:value-type="float">
            <text:p>243,25</text:p>
          </table:table-cell>
          <table:table-cell table:formula="of:=0.950724+0.051818*COS([.O22])+0.009531*COS(2*[.Q22]-[.O22])+0.007843*COS(2*[.Q22])+0.002824*COS(2*[.O22])+0.000857*COS(2*[.Q22]+[.O22])+0.000533*COS(2*[.Q22]-[.P22])*(1-0.002495*([.J22]-2415020)/36525)+0.000401*COS(2*[.Q22]-[.P22]-[.O22])*(1-0.002495*([.J22]-2415020)/36525)+0.00032*COS([.O22]-[.P22])*(1-0.002495*([.J22]-2415020)/36525)-0.000271*COS([.Q22])" office:value-type="float" office:value="0.968998083377587" calcext:value-type="float">
            <text:p>0,969</text:p>
          </table:table-cell>
          <table:table-cell table:style-name="ce167" table:formula="of:=ASIN(COS([.$E$6]*[.$E$2])*COS([.$E$6]*[.AE22])*COS([.$E$6]*[.AG22])+SIN([.$E$6]*[.$E$2])*SIN([.$E$6]*[.AE22]))/[.$E$6]" office:value-type="float" office:value="-23.1907067982108" calcext:value-type="float">
            <text:p>-23,191</text:p>
          </table:table-cell>
          <table:table-cell table:formula="of:=ASIN((0.9983271+0.0016764*COS([.$E$6]*2*[.$E$2]))*COS([.$E$6]*[.AI22])*SIN([.$E$6]*[.AH22]))/[.$E$6]" office:value-type="float" office:value="0.888946230364617" calcext:value-type="float">
            <text:p>0,889</text:p>
          </table:table-cell>
          <table:table-cell table:style-name="ce166" table:formula="of:=[.AI22]-[.AJ22]" office:value-type="float" office:value="-24.0796530285754" calcext:value-type="float">
            <text:p>-24,080</text:p>
          </table:table-cell>
          <table:table-cell table:formula="of:= MOD(280.4664567 + 360007.6982779*[.K22]/10 + 0.03032028*[.K22]^2/100 + [.K22]^3/49931000;360)" office:value-type="float" office:value="250.252739410495" calcext:value-type="float">
            <text:p>250,25</text:p>
          </table:table-cell>
          <table:table-cell table:style-name="ce166" table:formula="of:= [.AL22] + (1.9146 - 0.004817*[.K22] - 0.000014*[.K22]^2)*SIN([.P22])+ (0.019993 - 0.000101*[.K22])*SIN(2*[.P22])+ 0.00029*SIN(3*[.P22])" office:value-type="float" office:value="249.189784017226" calcext:value-type="float">
            <text:p>249,190</text:p>
          </table:table-cell>
          <table:table-cell table:formula="of:=ACOS(COS([.V22]-[.$E$6]*[.AM22])*COS([.X22]))/[.$E$6]" office:value-type="float" office:value="100.256168004452" calcext:value-type="float">
            <text:p>100,256</text:p>
          </table:table-cell>
          <table:table-cell table:style-name="ce156" table:formula="of:=180 - [.AN22] -0.1468*(1-0.0549*SIN([.P22]))*SIN([.$E$6]*[.AN22])/(1-0.0167*SIN([.$E$6]*[.AM22]))" office:value-type="float" office:value="79.5973359519245" calcext:value-type="float">
            <text:p>79,60</text:p>
          </table:table-cell>
          <table:table-cell table:style-name="ce172" table:formula="of:=SIN([.$E$6]*[.AG22])" office:value-type="float" office:value="-0.892969789524835" calcext:value-type="float">
            <text:p>-0,89</text:p>
          </table:table-cell>
          <table:table-cell table:style-name="ce172" table:formula="of:=COS([.$E$6]*[.AG22])*SIN([.$E$6]*[.$E$2]) - TAN([.$E$6]*[.AE22])*COS([.$E$6]*[.$E$2])" office:value-type="float" office:value="-0.253863074830417" calcext:value-type="float">
            <text:p>-0,25</text:p>
          </table:table-cell>
          <table:table-cell table:style-name="ce172" table:formula="of:=IF(OR(AND([.AP22]*[.AQ22]&gt;0); AND([.AP22]&lt;0;[.AQ22]&gt;0)); MOD(ATAN2([.AQ22];[.AP22])/[.$E$6]+360;360);  ATAN2([.AQ22];[.AP22])/[.$E$6])" office:value-type="float" office:value="254.13003793932" calcext:value-type="float">
            <text:p>254,13</text:p>
          </table:table-cell>
          <table:table-cell table:formula="of:= 385000.56 + (-20905355*COS([.O22]) - 3699111*COS(2*[.Q22]-[.O22]) - 2955968*COS(2*[.Q22]) - 569925*COS(2*[.O22]) + (1-0.002516*[.K22])*48888*COS([.P22]) - 3149*COS(2*[.R22])  +246158*COS(2*[.Q22]-2*[.O22]) -(1-0.002516*[.K22])*152138*COS(2*[.Q22]-[.P22]-[.O22]) -170733*COS(2*[.Q22]+[.O22]) -(1-0.002516*[.K22])*204586*COS(2*[.Q22]-[.P22]) -(1-0.002516*[.K22])*129620*COS([.P22]-[.O22])  + 108743*COS([.Q22]) +(1-0.002516*[.K22])*104755*COS([.P22]+[.O22]) +10321*COS(2*[.Q22]-2*[.R22]) +79661*COS([.O22]-2*[.R22]) -34782*COS(4*[.Q22]-[.O22]) -23210*COS(3*[.O22])  -21636*COS(4*[.Q22]-2*[.O22]) +(1-0.002516*[.K22])*24208*COS(2*[.Q22]+[.P22]-[.O22]) +(1-0.002516*[.K22])*30824*COS(2*[.Q22]+[.P22]) -8379*COS([.Q22]-[.O22]) -(1-0.002516*[.K22])*16675*COS([.Q22]+[.P22])  -(1-0.002516*[.K22])*12831*COS(2*[.Q22]-[.P22]+[.O22]) -10445*COS(2*[.Q22]+2*[.O22]) -11650*COS(4*[.Q22]) +14403*COS(2*[.Q22]-3*[.O22]) -(1-0.002516*[.K22])*7003*COS([.P22]-2*[.O22])  + (1-0.002516*[.K22])*10056*COS(2*[.Q22]-[.P22]-2*[.O22]) +6322*COS([.Q22]+[.O22]) -(1-0.002516*[.K22])*(1-0.002516*[.K22])*9884*COS(2*[.Q22]-2*[.P22]) +(1-0.002516*[.K22])*5751*COS([.P22]+2*[.O22]) -(1-0.002516*[.K22])*(1-0.002516*[.K22])*4950*COS(2*[.Q22]-2*[.P22]-[.O22])  +4130*COS(2*[.Q22]+[.O22]-2*[.R22]) -(1-0.002516*[.K22])*3958*COS(4*[.Q22]-[.P22]-[.O22]) +3258*COS(3*[.Q22]-[.O22]) +(1-0.002516*[.K22])*2616*COS(2*[.Q22]+[.P22]+[.O22]) -(1-0.002516*[.K22])*1897*COS(4*[.Q22]-[.P22]-2*[.O22])  -(1-0.002516*[.K22])*(1-0.002516*[.K22])*2117*COS(2*[.P22]-[.O22]) +(1-0.002516*[.K22])*(1-0.002516*[.K22])*2354*COS(2*[.Q22]+2*[.P22]-[.O22]) -1423*COS(4*[.Q22]+[.O22]) -1117*COS(4*[.O22]) -(1-0.002516*[.K22])*1571*COS(4*[.Q22]-[.P22])  -1739*COS([.Q22]-2*[.O22]) -4421*COS(2*[.O22]-2*[.R22]) +(1-0.002516*[.K22])*(1-0.002516*[.K22])*1165*COS(2*[.P22]+[.O22]) +8752*COS(2*[.Q22]-[.O22]-2*[.R22]))/1000" office:value-type="float" office:value="377140.350190512" calcext:value-type="float">
            <text:p>377140</text:p>
          </table:table-cell>
          <table:table-cell table:style-name="ce177" table:formula="of:=60*ATAN(3476/[.AS22])/[.$E$6]" office:value-type="float" office:value="31.6838795452932" calcext:value-type="float">
            <text:p>31,6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2])" office:value-type="float" office:value="0.644053912545846" calcext:value-type="float">
            <text:p>0,6441</text:p>
          </table:table-cell>
          <table:table-cell table:style-name="ce100" table:formula="of:=0.99664719*SIN([.AU22])" office:value-type="float" office:value="0.762415269897027" calcext:value-type="float">
            <text:p>0,7624</text:p>
          </table:table-cell>
          <table:table-cell table:formula="of:=6378.14/[.AS22]" office:value-type="float" office:value="0.0169118472652902" calcext:value-type="float">
            <text:p>0,0169</text:p>
          </table:table-cell>
          <table:table-cell table:formula="of:=[.L22]-15*[.AF22]" office:value-type="float" office:value="-116.751165230587" calcext:value-type="float">
            <text:p>-116,75</text:p>
          </table:table-cell>
          <table:table-cell table:formula="of:=COS([.$E$6]*[.AE22])*SIN([.$E$6]*[.AY22])" office:value-type="float" office:value="-0.88416376432199" calcext:value-type="float">
            <text:p>-0,884</text:p>
          </table:table-cell>
          <table:table-cell table:style-name="ce106" table:formula="of:=COS([.$E$6]*[.AE22])*COS([.$E$6]*[.AY22])-[.AV22]*[.AX22]" office:value-type="float" office:value="-0.456569916262498" calcext:value-type="float">
            <text:p>-0,457</text:p>
          </table:table-cell>
          <table:table-cell table:style-name="ce110" table:formula="of:=SIN([.$E$6]*[.AE22])-[.AW22]*[.AX22]" office:value-type="float" office:value="-0.152985816295522" calcext:value-type="float">
            <text:p>-0,153</text:p>
          </table:table-cell>
          <table:table-cell table:style-name="ce113" table:formula="of:=SQRT([.AZ22]^2+[.BA22]^2+[.BB22]^2)" office:value-type="float" office:value="1.00678016992965" calcext:value-type="float">
            <text:p>1,0068</text:p>
          </table:table-cell>
          <table:table-cell table:style-name="ce134" table:formula="of:=[.AS22]*[.BC22]" office:value-type="float" office:value="379697.425852133" calcext:value-type="float">
            <text:p>379697</text:p>
          </table:table-cell>
          <table:table-cell table:formula="of:=IF(OR(AND([.BD22]&gt;[.BD21];[.BD22]&gt;[.BD23]);AND([.BD22]&lt;[.BD21];[.BD22]&lt;[.BD23]));[.BD22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0.5" calcext:value-type="float">
            <text:p>10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2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3]" office:value-type="float" office:value="-19.4605734977548" calcext:value-type="float">
            <text:p>-19,46</text:p>
          </table:table-cell>
          <table:table-cell table:style-name="ce157" table:formula="of:=[.F23]+1.02/(TAN([.$E$6]*([.F23]+10.3/([.F23]+5.11)))*60)" office:value-type="float" office:value="-19.5068321638062" calcext:value-type="float">
            <text:p>-19,51</text:p>
          </table:table-cell>
          <table:table-cell table:style-name="ce154" table:formula="of:=100*(1+COS([.$E$6]*[.AO23]))/2" office:value-type="float" office:value="59.2531554447459" calcext:value-type="float">
            <text:p>59,25</text:p>
          </table:table-cell>
          <table:table-cell table:style-name="ce154" table:formula="of:=IF([.AG23]&gt;180; [.AR23]-180;[.AR23]+180)" office:value-type="float" office:value="80.0107505499391" calcext:value-type="float">
            <text:p>80,01</text:p>
          </table:table-cell>
          <table:table-cell table:style-name="ce107" table:formula="of:=INT(365.25*IF([.C23]&gt;2;[.D23]+4716;[.D23]-1+4716))+INT(30.6001*IF([.C23]&gt;2;[.C23]+1;[.C23]+12+1))+[.B23]+[.A23]/24+2-INT(IF([.C23]&gt;2;[.D23];[.D23]-1)/100)+INT(INT(IF([.C23]&gt;2;[.D23];[.D23]-1)/100)/4)-1524.5" office:value-type="float" office:value="2459914.9375" calcext:value-type="float">
            <text:p>2459914,94</text:p>
          </table:table-cell>
          <table:table-cell table:style-name="ce161" table:formula="of:=([.J23]-2451545)/36525" office:value-type="float" office:value="0.229156399726215" calcext:value-type="float">
            <text:p>0,229156</text:p>
          </table:table-cell>
          <table:table-cell table:style-name="ce107" table:formula="of:=MOD(280.46061837+360.98564736629*([.J23]-2451545)+0.000387933*[.K23]^2-[.K23]^3/38710000+[.$E$4];360)" office:value-type="float" office:value="242.76749162795" calcext:value-type="float">
            <text:p>242,77</text:p>
          </table:table-cell>
          <table:table-cell table:formula="of:=0.606433+1336.855225*[.K23] - INT(0.606433+1336.855225*[.K23])" office:value-type="float" office:value="0.955363316178989" calcext:value-type="float">
            <text:p>0,9554</text:p>
          </table:table-cell>
          <table:table-cell table:style-name="ce107" table:formula="of:=22640*SIN([.O23])-4586*SIN([.O23]-2*[.Q23])+2370*SIN(2*[.Q23])+769*SIN(2*[.O23])-668*SIN([.P23])-412*SIN(2*[.R23])-212*SIN(2*[.O23]-2*[.Q23])-206*SIN([.O23]+[.P23]-2*[.Q23])+192*SIN([.O23]+2*[.Q23])-165*SIN([.P23]-2*[.Q23])-125*SIN([.Q23])-110*SIN([.O23]+[.P23])+148*SIN([.O23]-[.P23])-55*SIN(2*[.R23]-2*[.Q23])" office:value-type="float" office:value="20978.489612692" calcext:value-type="float">
            <text:p>20978,49</text:p>
          </table:table-cell>
          <table:table-cell table:formula="of:=2*PI()*(0.374897+1325.55241*[.K23] - INT(0.374897+1325.55241*[.K23]))" office:value-type="float" office:value="0.840155645874599" calcext:value-type="float">
            <text:p>0,840</text:p>
          </table:table-cell>
          <table:table-cell table:style-name="ce167" table:formula="of:=2*PI()*(0.993133+99.997361*[.K23] - INT(0.993133+99.997361*[.K23]))" office:value-type="float" office:value="5.70618927216256" calcext:value-type="float">
            <text:p>5,706</text:p>
          </table:table-cell>
          <table:table-cell table:style-name="ce167" table:formula="of:=2*PI()*(0.827361+1236.853086*[.K23] - INT(0.827361+1236.853086*[.K23]))" office:value-type="float" office:value="1.63464089122441" calcext:value-type="float">
            <text:p>1,635</text:p>
          </table:table-cell>
          <table:table-cell table:style-name="ce167" table:formula="of:=2*PI()*(0.259086+1342.227825*[.K23] - INT(0.259086+1342.227825*[.K23]))" office:value-type="float" office:value="5.2727359455214" calcext:value-type="float">
            <text:p>5,273</text:p>
          </table:table-cell>
          <table:table-cell table:style-name="ce167" table:formula="of:=[.R23]+([.N23]+412*SIN(2*[.R23])+541*SIN([.P23]))/206264.8062" office:value-type="float" office:value="5.3712132567589" calcext:value-type="float">
            <text:p>5,371</text:p>
          </table:table-cell>
          <table:table-cell table:style-name="ce167" table:formula="of:=[.R23]-2*[.Q23]" office:value-type="float" office:value="2.00345416307257" calcext:value-type="float">
            <text:p>2,003</text:p>
          </table:table-cell>
          <table:table-cell table:formula="of:=-526*SIN([.T23])+44*SIN([.O23]+[.T23])-31*SIN(-[.O23]+[.T23])-23*SIN([.P23]+[.T23])+11*SIN(-[.P23]+[.T23])-25*SIN(-2*[.O23]+[.R23])+21*SIN(-[.O23]+[.R23])" office:value-type="float" office:value="-519.272554249862" calcext:value-type="float">
            <text:p>-519,27</text:p>
          </table:table-cell>
          <table:table-cell table:style-name="ce167" table:formula="of:=2*PI()*([.M23]+[.N23]/1296000-INT([.M23]+[.N23]/1296000))" office:value-type="float" office:value="6.10443133896666" calcext:value-type="float">
            <text:p>6,104</text:p>
          </table:table-cell>
          <table:table-cell table:formula="of:=[.V23]/[.$E$6]" office:value-type="float" office:value="349.758152050184" calcext:value-type="float">
            <text:p>349,76</text:p>
          </table:table-cell>
          <table:table-cell table:style-name="ce167" table:formula="of:=(18520*SIN([.S23])+[.U23])/206264.8062" office:value-type="float" office:value="-0.0735136017540819" calcext:value-type="float">
            <text:p>-0,074</text:p>
          </table:table-cell>
          <table:table-cell table:style-name="ce167" table:formula="of:=COS([.X23])*COS([.V23])" office:value-type="float" office:value="0.981408133641984" calcext:value-type="float">
            <text:p>0,981</text:p>
          </table:table-cell>
          <table:table-cell table:style-name="ce167" table:formula="of:=COS([.X23])*SIN([.V23])" office:value-type="float" office:value="-0.177323303237352" calcext:value-type="float">
            <text:p>-0,177</text:p>
          </table:table-cell>
          <table:table-cell table:style-name="ce167" table:formula="of:=SIN([.X23])" office:value-type="float" office:value="-0.0734474053343753" calcext:value-type="float">
            <text:p>-0,073</text:p>
          </table:table-cell>
          <table:table-cell table:style-name="ce167" table:formula="of:=COS([.$E$6]*(23.4393-46.815*[.K23]/3600))*[.Z23]-SIN([.$E$6]*(23.4393-46.815*[.K23]/3600))*[.AA23]" office:value-type="float" office:value="-0.133482401723732" calcext:value-type="float">
            <text:p>-0,133</text:p>
          </table:table-cell>
          <table:table-cell table:style-name="ce167" table:formula="of:=SIN([.$E$6]*(23.4393-46.815*[.K23]/3600))*[.Z23]+COS([.$E$6]*(23.4393-46.815*[.K23]/3600))*[.AA23]" office:value-type="float" office:value="-0.137914914535818" calcext:value-type="float">
            <text:p>-0,138</text:p>
          </table:table-cell>
          <table:table-cell table:style-name="ce167" table:formula="of:=SQRT(1-[.AC23]*[.AC23])" office:value-type="float" office:value="0.990444080374343" calcext:value-type="float">
            <text:p>0,990</text:p>
          </table:table-cell>
          <table:table-cell table:style-name="ce107" table:formula="of:=ATAN([.AC23]/[.AD23])/[.$E$6]" office:value-type="float" office:value="-7.92720924917215" calcext:value-type="float">
            <text:p>-7,93</text:p>
          </table:table-cell>
          <table:table-cell table:formula="of:=IF(24*ATAN([.AB23]/([.Y23]+[.AD23]))/PI()&gt;0;24*ATAN([.AB23]/([.Y23]+[.AD23]))/PI();24*ATAN([.AB23]/([.Y23]+[.AD23]))/PI()+24)" office:value-type="float" office:value="23.483644327395" calcext:value-type="float">
            <text:p>23,484</text:p>
          </table:table-cell>
          <table:table-cell table:formula="of:=IF([.L23]-15*[.AF23]&gt;0;[.L23]-15*[.AF23];360+[.L23]-15*[.AF23])" office:value-type="float" office:value="250.512826717025" calcext:value-type="float">
            <text:p>250,51</text:p>
          </table:table-cell>
          <table:table-cell table:formula="of:=0.950724+0.051818*COS([.O23])+0.009531*COS(2*[.Q23]-[.O23])+0.007843*COS(2*[.Q23])+0.002824*COS(2*[.O23])+0.000857*COS(2*[.Q23]+[.O23])+0.000533*COS(2*[.Q23]-[.P23])*(1-0.002495*([.J23]-2415020)/36525)+0.000401*COS(2*[.Q23]-[.P23]-[.O23])*(1-0.002495*([.J23]-2415020)/36525)+0.00032*COS([.O23]-[.P23])*(1-0.002495*([.J23]-2415020)/36525)-0.000271*COS([.Q23])" office:value-type="float" office:value="0.968783398847542" calcext:value-type="float">
            <text:p>0,969</text:p>
          </table:table-cell>
          <table:table-cell table:style-name="ce167" table:formula="of:=ASIN(COS([.$E$6]*[.$E$2])*COS([.$E$6]*[.AE23])*COS([.$E$6]*[.AG23])+SIN([.$E$6]*[.$E$2])*SIN([.$E$6]*[.AE23]))/[.$E$6]" office:value-type="float" office:value="-18.543897548992" calcext:value-type="float">
            <text:p>-18,544</text:p>
          </table:table-cell>
          <table:table-cell table:formula="of:=ASIN((0.9983271+0.0016764*COS([.$E$6]*2*[.$E$2]))*COS([.$E$6]*[.AI23])*SIN([.$E$6]*[.AH23]))/[.$E$6]" office:value-type="float" office:value="0.916675948762794" calcext:value-type="float">
            <text:p>0,917</text:p>
          </table:table-cell>
          <table:table-cell table:style-name="ce166" table:formula="of:=[.AI23]-[.AJ23]" office:value-type="float" office:value="-19.4605734977548" calcext:value-type="float">
            <text:p>-19,461</text:p>
          </table:table-cell>
          <table:table-cell table:formula="of:= MOD(280.4664567 + 360007.6982779*[.K23]/10 + 0.03032028*[.K23]^2/100 + [.K23]^3/49931000;360)" office:value-type="float" office:value="250.273273730727" calcext:value-type="float">
            <text:p>250,27</text:p>
          </table:table-cell>
          <table:table-cell table:style-name="ce166" table:formula="of:= [.AL23] + (1.9146 - 0.004817*[.K23] - 0.000014*[.K23]^2)*SIN([.P23])+ (0.019993 - 0.000101*[.K23])*SIN(2*[.P23])+ 0.00029*SIN(3*[.P23])" office:value-type="float" office:value="249.210898740688" calcext:value-type="float">
            <text:p>249,211</text:p>
          </table:table-cell>
          <table:table-cell table:formula="of:=ACOS(COS([.V23]-[.$E$6]*[.AM23])*COS([.X23]))/[.$E$6]" office:value-type="float" office:value="100.518441290813" calcext:value-type="float">
            <text:p>100,518</text:p>
          </table:table-cell>
          <table:table-cell table:style-name="ce156" table:formula="of:=180 - [.AN23] -0.1468*(1-0.0549*SIN([.P23]))*SIN([.$E$6]*[.AN23])/(1-0.0167*SIN([.$E$6]*[.AM23]))" office:value-type="float" office:value="79.3351881951003" calcext:value-type="float">
            <text:p>79,34</text:p>
          </table:table-cell>
          <table:table-cell table:style-name="ce172" table:formula="of:=SIN([.$E$6]*[.AG23])" office:value-type="float" office:value="-0.942716196292611" calcext:value-type="float">
            <text:p>-0,94</text:p>
          </table:table-cell>
          <table:table-cell table:style-name="ce172" table:formula="of:=COS([.$E$6]*[.AG23])*SIN([.$E$6]*[.$E$2]) - TAN([.$E$6]*[.AE23])*COS([.$E$6]*[.$E$2])" office:value-type="float" office:value="-0.166043922856606" calcext:value-type="float">
            <text:p>-0,17</text:p>
          </table:table-cell>
          <table:table-cell table:style-name="ce172" table:formula="of:=IF(OR(AND([.AP23]*[.AQ23]&gt;0); AND([.AP23]&lt;0;[.AQ23]&gt;0)); MOD(ATAN2([.AQ23];[.AP23])/[.$E$6]+360;360);  ATAN2([.AQ23];[.AP23])/[.$E$6])" office:value-type="float" office:value="260.010750549939" calcext:value-type="float">
            <text:p>260,01</text:p>
          </table:table-cell>
          <table:table-cell table:formula="of:= 385000.56 + (-20905355*COS([.O23]) - 3699111*COS(2*[.Q23]-[.O23]) - 2955968*COS(2*[.Q23]) - 569925*COS(2*[.O23]) + (1-0.002516*[.K23])*48888*COS([.P23]) - 3149*COS(2*[.R23])  +246158*COS(2*[.Q23]-2*[.O23]) -(1-0.002516*[.K23])*152138*COS(2*[.Q23]-[.P23]-[.O23]) -170733*COS(2*[.Q23]+[.O23]) -(1-0.002516*[.K23])*204586*COS(2*[.Q23]-[.P23]) -(1-0.002516*[.K23])*129620*COS([.P23]-[.O23])  + 108743*COS([.Q23]) +(1-0.002516*[.K23])*104755*COS([.P23]+[.O23]) +10321*COS(2*[.Q23]-2*[.R23]) +79661*COS([.O23]-2*[.R23]) -34782*COS(4*[.Q23]-[.O23]) -23210*COS(3*[.O23])  -21636*COS(4*[.Q23]-2*[.O23]) +(1-0.002516*[.K23])*24208*COS(2*[.Q23]+[.P23]-[.O23]) +(1-0.002516*[.K23])*30824*COS(2*[.Q23]+[.P23]) -8379*COS([.Q23]-[.O23]) -(1-0.002516*[.K23])*16675*COS([.Q23]+[.P23])  -(1-0.002516*[.K23])*12831*COS(2*[.Q23]-[.P23]+[.O23]) -10445*COS(2*[.Q23]+2*[.O23]) -11650*COS(4*[.Q23]) +14403*COS(2*[.Q23]-3*[.O23]) -(1-0.002516*[.K23])*7003*COS([.P23]-2*[.O23])  + (1-0.002516*[.K23])*10056*COS(2*[.Q23]-[.P23]-2*[.O23]) +6322*COS([.Q23]+[.O23]) -(1-0.002516*[.K23])*(1-0.002516*[.K23])*9884*COS(2*[.Q23]-2*[.P23]) +(1-0.002516*[.K23])*5751*COS([.P23]+2*[.O23]) -(1-0.002516*[.K23])*(1-0.002516*[.K23])*4950*COS(2*[.Q23]-2*[.P23]-[.O23])  +4130*COS(2*[.Q23]+[.O23]-2*[.R23]) -(1-0.002516*[.K23])*3958*COS(4*[.Q23]-[.P23]-[.O23]) +3258*COS(3*[.Q23]-[.O23]) +(1-0.002516*[.K23])*2616*COS(2*[.Q23]+[.P23]+[.O23]) -(1-0.002516*[.K23])*1897*COS(4*[.Q23]-[.P23]-2*[.O23])  -(1-0.002516*[.K23])*(1-0.002516*[.K23])*2117*COS(2*[.P23]-[.O23]) +(1-0.002516*[.K23])*(1-0.002516*[.K23])*2354*COS(2*[.Q23]+2*[.P23]-[.O23]) -1423*COS(4*[.Q23]+[.O23]) -1117*COS(4*[.O23]) -(1-0.002516*[.K23])*1571*COS(4*[.Q23]-[.P23])  -1739*COS([.Q23]-2*[.O23]) -4421*COS(2*[.O23]-2*[.R23]) +(1-0.002516*[.K23])*(1-0.002516*[.K23])*1165*COS(2*[.P23]+[.O23]) +8752*COS(2*[.Q23]-[.O23]-2*[.R23]))/1000" office:value-type="float" office:value="377222.787893775" calcext:value-type="float">
            <text:p>377223</text:p>
          </table:table-cell>
          <table:table-cell table:style-name="ce177" table:formula="of:=60*ATAN(3476/[.AS23])/[.$E$6]" office:value-type="float" office:value="31.6769557896678" calcext:value-type="float">
            <text:p>31,6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3])" office:value-type="float" office:value="0.644053912545846" calcext:value-type="float">
            <text:p>0,6441</text:p>
          </table:table-cell>
          <table:table-cell table:style-name="ce100" table:formula="of:=0.99664719*SIN([.AU23])" office:value-type="float" office:value="0.762415269897027" calcext:value-type="float">
            <text:p>0,7624</text:p>
          </table:table-cell>
          <table:table-cell table:formula="of:=6378.14/[.AS23]" office:value-type="float" office:value="0.0169081513755104" calcext:value-type="float">
            <text:p>0,0169</text:p>
          </table:table-cell>
          <table:table-cell table:formula="of:=[.L23]-15*[.AF23]" office:value-type="float" office:value="-109.487173282975" calcext:value-type="float">
            <text:p>-109,49</text:p>
          </table:table-cell>
          <table:table-cell table:formula="of:=COS([.$E$6]*[.AE23])*SIN([.$E$6]*[.AY23])" office:value-type="float" office:value="-0.933707676091034" calcext:value-type="float">
            <text:p>-0,934</text:p>
          </table:table-cell>
          <table:table-cell table:style-name="ce106" table:formula="of:=COS([.$E$6]*[.AE23])*COS([.$E$6]*[.AY23])-[.AV23]*[.AX23]" office:value-type="float" office:value="-0.341297769360157" calcext:value-type="float">
            <text:p>-0,341</text:p>
          </table:table-cell>
          <table:table-cell table:style-name="ce110" table:formula="of:=SIN([.$E$6]*[.AE23])-[.AW23]*[.AX23]" office:value-type="float" office:value="-0.150805947330238" calcext:value-type="float">
            <text:p>-0,151</text:p>
          </table:table-cell>
          <table:table-cell table:style-name="ce113" table:formula="of:=SQRT([.AZ23]^2+[.BA23]^2+[.BB23]^2)" office:value-type="float" office:value="1.0055031703141" calcext:value-type="float">
            <text:p>1,0055</text:p>
          </table:table-cell>
          <table:table-cell table:style-name="ce134" table:formula="of:=[.AS23]*[.BC23]" office:value-type="float" office:value="379298.709141915" calcext:value-type="float">
            <text:p>379299</text:p>
          </table:table-cell>
          <table:table-cell table:formula="of:=IF(OR(AND([.BD23]&gt;[.BD22];[.BD23]&gt;[.BD24]);AND([.BD23]&lt;[.BD22];[.BD23]&lt;[.BD24]));[.BD2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1" calcext:value-type="float">
            <text:p>11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3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4]" office:value-type="float" office:value="-14.7548995771249" calcext:value-type="float">
            <text:p>-14,75</text:p>
          </table:table-cell>
          <table:table-cell table:style-name="ce157" table:formula="of:=[.F24]+1.02/(TAN([.$E$6]*([.F24]+10.3/([.F24]+5.11)))*60)" office:value-type="float" office:value="-14.8148850965183" calcext:value-type="float">
            <text:p>-14,81</text:p>
          </table:table-cell>
          <table:table-cell table:style-name="ce154" table:formula="of:=100*(1+COS([.$E$6]*[.AO24]))/2" office:value-type="float" office:value="59.4777667105496" calcext:value-type="float">
            <text:p>59,48</text:p>
          </table:table-cell>
          <table:table-cell table:style-name="ce154" table:formula="of:=IF([.AG24]&gt;180; [.AR24]-180;[.AR24]+180)" office:value-type="float" office:value="85.6630623843265" calcext:value-type="float">
            <text:p>85,66</text:p>
          </table:table-cell>
          <table:table-cell table:style-name="ce107" table:formula="of:=INT(365.25*IF([.C24]&gt;2;[.D24]+4716;[.D24]-1+4716))+INT(30.6001*IF([.C24]&gt;2;[.C24]+1;[.C24]+12+1))+[.B24]+[.A24]/24+2-INT(IF([.C24]&gt;2;[.D24];[.D24]-1)/100)+INT(INT(IF([.C24]&gt;2;[.D24];[.D24]-1)/100)/4)-1524.5" office:value-type="float" office:value="2459914.95833333" calcext:value-type="float">
            <text:p>2459914,96</text:p>
          </table:table-cell>
          <table:table-cell table:style-name="ce161" table:formula="of:=([.J24]-2451545)/36525" office:value-type="float" office:value="0.2291569701118" calcext:value-type="float">
            <text:p>0,229157</text:p>
          </table:table-cell>
          <table:table-cell table:style-name="ce107" table:formula="of:=MOD(280.46061837+360.98564736629*([.J24]-2451545)+0.000387933*[.K24]^2-[.K24]^3/38710000+[.$E$4];360)" office:value-type="float" office:value="250.288026004098" calcext:value-type="float">
            <text:p>250,29</text:p>
          </table:table-cell>
          <table:table-cell table:formula="of:=0.606433+1336.855225*[.K24] - INT(0.606433+1336.855225*[.K24])" office:value-type="float" office:value="0.956125839128447" calcext:value-type="float">
            <text:p>0,9561</text:p>
          </table:table-cell>
          <table:table-cell table:style-name="ce107" table:formula="of:=22640*SIN([.O24])-4586*SIN([.O24]-2*[.Q24])+2370*SIN(2*[.Q24])+769*SIN(2*[.O24])-668*SIN([.P24])-412*SIN(2*[.R24])-212*SIN(2*[.O24]-2*[.Q24])-206*SIN([.O24]+[.P24]-2*[.Q24])+192*SIN([.O24]+2*[.Q24])-165*SIN([.P24]-2*[.Q24])-125*SIN([.Q24])-110*SIN([.O24]+[.P24])+148*SIN([.O24]-[.P24])-55*SIN(2*[.R24]-2*[.Q24])" office:value-type="float" office:value="21011.8863071189" calcext:value-type="float">
            <text:p>21011,89</text:p>
          </table:table-cell>
          <table:table-cell table:formula="of:=2*PI()*(0.374897+1325.55241*[.K24] - INT(0.374897+1325.55241*[.K24]))" office:value-type="float" office:value="0.844906211405436" calcext:value-type="float">
            <text:p>0,845</text:p>
          </table:table-cell>
          <table:table-cell table:style-name="ce167" table:formula="of:=2*PI()*(0.993133+99.997361*[.K24] - INT(0.993133+99.997361*[.K24]))" office:value-type="float" office:value="5.70654764653746" calcext:value-type="float">
            <text:p>5,707</text:p>
          </table:table-cell>
          <table:table-cell table:style-name="ce167" table:formula="of:=2*PI()*(0.827361+1236.853086*[.K24] - INT(0.827361+1236.853086*[.K24]))" office:value-type="float" office:value="1.63907357271839" calcext:value-type="float">
            <text:p>1,639</text:p>
          </table:table-cell>
          <table:table-cell table:style-name="ce167" table:formula="of:=2*PI()*(0.259086+1342.227825*[.K24] - INT(0.259086+1342.227825*[.K24]))" office:value-type="float" office:value="5.2775462730437" calcext:value-type="float">
            <text:p>5,278</text:p>
          </table:table-cell>
          <table:table-cell table:style-name="ce167" table:formula="of:=[.R24]+([.N24]+412*SIN(2*[.R24])+541*SIN([.P24]))/206264.8062" office:value-type="float" office:value="5.37617800692754" calcext:value-type="float">
            <text:p>5,376</text:p>
          </table:table-cell>
          <table:table-cell table:style-name="ce167" table:formula="of:=[.R24]-2*[.Q24]" office:value-type="float" office:value="1.99939912760692" calcext:value-type="float">
            <text:p>1,999</text:p>
          </table:table-cell>
          <table:table-cell table:formula="of:=-526*SIN([.T24])+44*SIN([.O24]+[.T24])-31*SIN(-[.O24]+[.T24])-23*SIN([.P24]+[.T24])+11*SIN(-[.P24]+[.T24])-25*SIN(-2*[.O24]+[.R24])+21*SIN(-[.O24]+[.R24])" office:value-type="float" office:value="-520.135500740361" calcext:value-type="float">
            <text:p>-520,14</text:p>
          </table:table-cell>
          <table:table-cell table:style-name="ce167" table:formula="of:=2*PI()*([.M24]+[.N24]/1296000-INT([.M24]+[.N24]/1296000))" office:value-type="float" office:value="6.1093843237027" calcext:value-type="float">
            <text:p>6,109</text:p>
          </table:table-cell>
          <table:table-cell table:formula="of:=[.V24]/[.$E$6]" office:value-type="float" office:value="350.041937171552" calcext:value-type="float">
            <text:p>350,04</text:p>
          </table:table-cell>
          <table:table-cell table:style-name="ce167" table:formula="of:=(18520*SIN([.S24])+[.U24])/206264.8062" office:value-type="float" office:value="-0.0732440151887183" calcext:value-type="float">
            <text:p>-0,073</text:p>
          </table:table-cell>
          <table:table-cell table:style-name="ce167" table:formula="of:=COS([.X24])*COS([.V24])" office:value-type="float" office:value="0.982293838146854" calcext:value-type="float">
            <text:p>0,982</text:p>
          </table:table-cell>
          <table:table-cell table:style-name="ce167" table:formula="of:=COS([.X24])*SIN([.V24])" office:value-type="float" office:value="-0.17246366632665" calcext:value-type="float">
            <text:p>-0,172</text:p>
          </table:table-cell>
          <table:table-cell table:style-name="ce167" table:formula="of:=SIN([.X24])" office:value-type="float" office:value="-0.0731785442318484" calcext:value-type="float">
            <text:p>-0,073</text:p>
          </table:table-cell>
          <table:table-cell table:style-name="ce167" table:formula="of:=COS([.$E$6]*(23.4393-46.815*[.K24]/3600))*[.Z24]-SIN([.$E$6]*(23.4393-46.815*[.K24]/3600))*[.AA24]" office:value-type="float" office:value="-0.129130605827329" calcext:value-type="float">
            <text:p>-0,129</text:p>
          </table:table-cell>
          <table:table-cell table:style-name="ce167" table:formula="of:=SIN([.$E$6]*(23.4393-46.815*[.K24]/3600))*[.Z24]+COS([.$E$6]*(23.4393-46.815*[.K24]/3600))*[.AA24]" office:value-type="float" office:value="-0.135735412392602" calcext:value-type="float">
            <text:p>-0,136</text:p>
          </table:table-cell>
          <table:table-cell table:style-name="ce167" table:formula="of:=SQRT(1-[.AC24]*[.AC24])" office:value-type="float" office:value="0.990745122532839" calcext:value-type="float">
            <text:p>0,991</text:p>
          </table:table-cell>
          <table:table-cell table:style-name="ce107" table:formula="of:=ATAN([.AC24]/[.AD24])/[.$E$6]" office:value-type="float" office:value="-7.80114736302108" calcext:value-type="float">
            <text:p>-7,80</text:p>
          </table:table-cell>
          <table:table-cell table:formula="of:=IF(24*ATAN([.AB24]/([.Y24]+[.AD24]))/PI()&gt;0;24*ATAN([.AB24]/([.Y24]+[.AD24]))/PI();24*ATAN([.AB24]/([.Y24]+[.AD24]))/PI()+24)" office:value-type="float" office:value="23.500729436809" calcext:value-type="float">
            <text:p>23,501</text:p>
          </table:table-cell>
          <table:table-cell table:formula="of:=IF([.L24]-15*[.AF24]&gt;0;[.L24]-15*[.AF24];360+[.L24]-15*[.AF24])" office:value-type="float" office:value="257.777084451963" calcext:value-type="float">
            <text:p>257,78</text:p>
          </table:table-cell>
          <table:table-cell table:formula="of:=0.950724+0.051818*COS([.O24])+0.009531*COS(2*[.Q24]-[.O24])+0.007843*COS(2*[.Q24])+0.002824*COS(2*[.O24])+0.000857*COS(2*[.Q24]+[.O24])+0.000533*COS(2*[.Q24]-[.P24])*(1-0.002495*([.J24]-2415020)/36525)+0.000401*COS(2*[.Q24]-[.P24]-[.O24])*(1-0.002495*([.J24]-2415020)/36525)+0.00032*COS([.O24]-[.P24])*(1-0.002495*([.J24]-2415020)/36525)-0.000271*COS([.Q24])" office:value-type="float" office:value="0.968568818986617" calcext:value-type="float">
            <text:p>0,969</text:p>
          </table:table-cell>
          <table:table-cell table:style-name="ce167" table:formula="of:=ASIN(COS([.$E$6]*[.$E$2])*COS([.$E$6]*[.AE24])*COS([.$E$6]*[.AG24])+SIN([.$E$6]*[.$E$2])*SIN([.$E$6]*[.AE24]))/[.$E$6]" office:value-type="float" office:value="-13.8162045237111" calcext:value-type="float">
            <text:p>-13,816</text:p>
          </table:table-cell>
          <table:table-cell table:formula="of:=ASIN((0.9983271+0.0016764*COS([.$E$6]*2*[.$E$2]))*COS([.$E$6]*[.AI24])*SIN([.$E$6]*[.AH24]))/[.$E$6]" office:value-type="float" office:value="0.938695053413784" calcext:value-type="float">
            <text:p>0,939</text:p>
          </table:table-cell>
          <table:table-cell table:style-name="ce166" table:formula="of:=[.AI24]-[.AJ24]" office:value-type="float" office:value="-14.7548995771249" calcext:value-type="float">
            <text:p>-14,755</text:p>
          </table:table-cell>
          <table:table-cell table:formula="of:= MOD(280.4664567 + 360007.6982779*[.K24]/10 + 0.03032028*[.K24]^2/100 + [.K24]^3/49931000;360)" office:value-type="float" office:value="250.293808050961" calcext:value-type="float">
            <text:p>250,29</text:p>
          </table:table-cell>
          <table:table-cell table:style-name="ce166" table:formula="of:= [.AL24] + (1.9146 - 0.004817*[.K24] - 0.000014*[.K24]^2)*SIN([.P24])+ (0.019993 - 0.000101*[.K24])*SIN(2*[.P24])+ 0.00029*SIN(3*[.P24])" office:value-type="float" office:value="249.232013607924" calcext:value-type="float">
            <text:p>249,232</text:p>
          </table:table-cell>
          <table:table-cell table:formula="of:=ACOS(COS([.V24]-[.$E$6]*[.AM24])*COS([.X24]))/[.$E$6]" office:value-type="float" office:value="100.780593175232" calcext:value-type="float">
            <text:p>100,781</text:p>
          </table:table-cell>
          <table:table-cell table:style-name="ce156" table:formula="of:=180 - [.AN24] -0.1468*(1-0.0549*SIN([.P24]))*SIN([.$E$6]*[.AN24])/(1-0.0167*SIN([.$E$6]*[.AM24]))" office:value-type="float" office:value="79.0731648439432" calcext:value-type="float">
            <text:p>79,07</text:p>
          </table:table-cell>
          <table:table-cell table:style-name="ce172" table:formula="of:=SIN([.$E$6]*[.AG24])" office:value-type="float" office:value="-0.977331296388999" calcext:value-type="float">
            <text:p>-0,98</text:p>
          </table:table-cell>
          <table:table-cell table:style-name="ce172" table:formula="of:=COS([.$E$6]*[.AG24])*SIN([.$E$6]*[.$E$2]) - TAN([.$E$6]*[.AE24])*COS([.$E$6]*[.$E$2])" office:value-type="float" office:value="-0.0741195711533538" calcext:value-type="float">
            <text:p>-0,07</text:p>
          </table:table-cell>
          <table:table-cell table:style-name="ce172" table:formula="of:=IF(OR(AND([.AP24]*[.AQ24]&gt;0); AND([.AP24]&lt;0;[.AQ24]&gt;0)); MOD(ATAN2([.AQ24];[.AP24])/[.$E$6]+360;360);  ATAN2([.AQ24];[.AP24])/[.$E$6])" office:value-type="float" office:value="265.663062384327" calcext:value-type="float">
            <text:p>265,66</text:p>
          </table:table-cell>
          <table:table-cell table:formula="of:= 385000.56 + (-20905355*COS([.O24]) - 3699111*COS(2*[.Q24]-[.O24]) - 2955968*COS(2*[.Q24]) - 569925*COS(2*[.O24]) + (1-0.002516*[.K24])*48888*COS([.P24]) - 3149*COS(2*[.R24])  +246158*COS(2*[.Q24]-2*[.O24]) -(1-0.002516*[.K24])*152138*COS(2*[.Q24]-[.P24]-[.O24]) -170733*COS(2*[.Q24]+[.O24]) -(1-0.002516*[.K24])*204586*COS(2*[.Q24]-[.P24]) -(1-0.002516*[.K24])*129620*COS([.P24]-[.O24])  + 108743*COS([.Q24]) +(1-0.002516*[.K24])*104755*COS([.P24]+[.O24]) +10321*COS(2*[.Q24]-2*[.R24]) +79661*COS([.O24]-2*[.R24]) -34782*COS(4*[.Q24]-[.O24]) -23210*COS(3*[.O24])  -21636*COS(4*[.Q24]-2*[.O24]) +(1-0.002516*[.K24])*24208*COS(2*[.Q24]+[.P24]-[.O24]) +(1-0.002516*[.K24])*30824*COS(2*[.Q24]+[.P24]) -8379*COS([.Q24]-[.O24]) -(1-0.002516*[.K24])*16675*COS([.Q24]+[.P24])  -(1-0.002516*[.K24])*12831*COS(2*[.Q24]-[.P24]+[.O24]) -10445*COS(2*[.Q24]+2*[.O24]) -11650*COS(4*[.Q24]) +14403*COS(2*[.Q24]-3*[.O24]) -(1-0.002516*[.K24])*7003*COS([.P24]-2*[.O24])  + (1-0.002516*[.K24])*10056*COS(2*[.Q24]-[.P24]-2*[.O24]) +6322*COS([.Q24]+[.O24]) -(1-0.002516*[.K24])*(1-0.002516*[.K24])*9884*COS(2*[.Q24]-2*[.P24]) +(1-0.002516*[.K24])*5751*COS([.P24]+2*[.O24]) -(1-0.002516*[.K24])*(1-0.002516*[.K24])*4950*COS(2*[.Q24]-2*[.P24]-[.O24])  +4130*COS(2*[.Q24]+[.O24]-2*[.R24]) -(1-0.002516*[.K24])*3958*COS(4*[.Q24]-[.P24]-[.O24]) +3258*COS(3*[.Q24]-[.O24]) +(1-0.002516*[.K24])*2616*COS(2*[.Q24]+[.P24]+[.O24]) -(1-0.002516*[.K24])*1897*COS(4*[.Q24]-[.P24]-2*[.O24])  -(1-0.002516*[.K24])*(1-0.002516*[.K24])*2117*COS(2*[.P24]-[.O24]) +(1-0.002516*[.K24])*(1-0.002516*[.K24])*2354*COS(2*[.Q24]+2*[.P24]-[.O24]) -1423*COS(4*[.Q24]+[.O24]) -1117*COS(4*[.O24]) -(1-0.002516*[.K24])*1571*COS(4*[.Q24]-[.P24])  -1739*COS([.Q24]-2*[.O24]) -4421*COS(2*[.O24]-2*[.R24]) +(1-0.002516*[.K24])*(1-0.002516*[.K24])*1165*COS(2*[.P24]+[.O24]) +8752*COS(2*[.Q24]-[.O24]-2*[.R24]))/1000" office:value-type="float" office:value="377305.234290865" calcext:value-type="float">
            <text:p>377305</text:p>
          </table:table-cell>
          <table:table-cell table:style-name="ce177" table:formula="of:=60*ATAN(3476/[.AS24])/[.$E$6]" office:value-type="float" office:value="31.6700343296426" calcext:value-type="float">
            <text:p>31,67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4])" office:value-type="float" office:value="0.644053912545846" calcext:value-type="float">
            <text:p>0,6441</text:p>
          </table:table-cell>
          <table:table-cell table:style-name="ce100" table:formula="of:=0.99664719*SIN([.AU24])" office:value-type="float" office:value="0.762415269897027" calcext:value-type="float">
            <text:p>0,7624</text:p>
          </table:table-cell>
          <table:table-cell table:formula="of:=6378.14/[.AS24]" office:value-type="float" office:value="0.0169044567112554" calcext:value-type="float">
            <text:p>0,0169</text:p>
          </table:table-cell>
          <table:table-cell table:formula="of:=[.L24]-15*[.AF24]" office:value-type="float" office:value="-102.222915548037" calcext:value-type="float">
            <text:p>-102,22</text:p>
          </table:table-cell>
          <table:table-cell table:formula="of:=COS([.$E$6]*[.AE24])*SIN([.$E$6]*[.AY24])" office:value-type="float" office:value="-0.968286214996098" calcext:value-type="float">
            <text:p>-0,968</text:p>
          </table:table-cell>
          <table:table-cell table:style-name="ce106" table:formula="of:=COS([.$E$6]*[.AE24])*COS([.$E$6]*[.AY24])-[.AV24]*[.AX24]" office:value-type="float" office:value="-0.22064367738781" calcext:value-type="float">
            <text:p>-0,221</text:p>
          </table:table-cell>
          <table:table-cell table:style-name="ce110" table:formula="of:=SIN([.$E$6]*[.AE24])-[.AW24]*[.AX24]" office:value-type="float" office:value="-0.148623628318577" calcext:value-type="float">
            <text:p>-0,149</text:p>
          </table:table-cell>
          <table:table-cell table:style-name="ce113" table:formula="of:=SQRT([.AZ24]^2+[.BA24]^2+[.BB24]^2)" office:value-type="float" office:value="1.00416672391454" calcext:value-type="float">
            <text:p>1,0042</text:p>
          </table:table-cell>
          <table:table-cell table:style-name="ce134" table:formula="of:=[.AS24]*[.BC24]" office:value-type="float" office:value="378877.361033667" calcext:value-type="float">
            <text:p>378877</text:p>
          </table:table-cell>
          <table:table-cell table:style-name="ce191" table:formula="of:=IF(OR(AND([.BD24]&gt;[.BD23];[.BD24]&gt;[.BD25]);AND([.BD24]&lt;[.BD23];[.BD24]&lt;[.BD25]));[.BD24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1.5" calcext:value-type="float">
            <text:p>11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4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5]" office:value-type="float" office:value="-10.0085593723586" calcext:value-type="float">
            <text:p>-10,01</text:p>
          </table:table-cell>
          <table:table-cell table:style-name="ce157" table:formula="of:=[.F25]+1.02/(TAN([.$E$6]*([.F25]+10.3/([.F25]+5.11)))*60)" office:value-type="float" office:value="-10.0877816041642" calcext:value-type="float">
            <text:p>-10,09</text:p>
          </table:table-cell>
          <table:table-cell table:style-name="ce154" table:formula="of:=100*(1+COS([.$E$6]*[.AO25]))/2" office:value-type="float" office:value="59.7020733970213" calcext:value-type="float">
            <text:p>59,70</text:p>
          </table:table-cell>
          <table:table-cell table:style-name="ce154" table:formula="of:=IF([.AG25]&gt;180; [.AR25]-180;[.AR25]+180)" office:value-type="float" office:value="91.1737234224602" calcext:value-type="float">
            <text:p>91,17</text:p>
          </table:table-cell>
          <table:table-cell table:style-name="ce107" table:formula="of:=INT(365.25*IF([.C25]&gt;2;[.D25]+4716;[.D25]-1+4716))+INT(30.6001*IF([.C25]&gt;2;[.C25]+1;[.C25]+12+1))+[.B25]+[.A25]/24+2-INT(IF([.C25]&gt;2;[.D25];[.D25]-1)/100)+INT(INT(IF([.C25]&gt;2;[.D25];[.D25]-1)/100)/4)-1524.5" office:value-type="float" office:value="2459914.97916667" calcext:value-type="float">
            <text:p>2459914,98</text:p>
          </table:table-cell>
          <table:table-cell table:style-name="ce161" table:formula="of:=([.J25]-2451545)/36525" office:value-type="float" office:value="0.229157540497372" calcext:value-type="float">
            <text:p>0,229158</text:p>
          </table:table-cell>
          <table:table-cell table:style-name="ce107" table:formula="of:=MOD(280.46061837+360.98564736629*([.J25]-2451545)+0.000387933*[.K25]^2-[.K25]^3/38710000+[.$E$4];360)" office:value-type="float" office:value="257.808560212608" calcext:value-type="float">
            <text:p>257,81</text:p>
          </table:table-cell>
          <table:table-cell table:formula="of:=0.606433+1336.855225*[.K25] - INT(0.606433+1336.855225*[.K25])" office:value-type="float" office:value="0.956888362060795" calcext:value-type="float">
            <text:p>0,9569</text:p>
          </table:table-cell>
          <table:table-cell table:style-name="ce107" table:formula="of:=22640*SIN([.O25])-4586*SIN([.O25]-2*[.Q25])+2370*SIN(2*[.Q25])+769*SIN(2*[.O25])-668*SIN([.P25])-412*SIN(2*[.R25])-212*SIN(2*[.O25]-2*[.Q25])-206*SIN([.O25]+[.P25]-2*[.Q25])+192*SIN([.O25]+2*[.Q25])-165*SIN([.P25]-2*[.Q25])-125*SIN([.Q25])-110*SIN([.O25]+[.P25])+148*SIN([.O25]-[.P25])-55*SIN(2*[.R25]-2*[.Q25])" office:value-type="float" office:value="21044.809590231" calcext:value-type="float">
            <text:p>21044,81</text:p>
          </table:table-cell>
          <table:table-cell table:formula="of:=2*PI()*(0.374897+1325.55241*[.K25] - INT(0.374897+1325.55241*[.K25]))" office:value-type="float" office:value="0.84965677682984" calcext:value-type="float">
            <text:p>0,850</text:p>
          </table:table-cell>
          <table:table-cell table:style-name="ce167" table:formula="of:=2*PI()*(0.993133+99.997361*[.K25] - INT(0.993133+99.997361*[.K25]))" office:value-type="float" office:value="5.70690602090434" calcext:value-type="float">
            <text:p>5,707</text:p>
          </table:table-cell>
          <table:table-cell table:style-name="ce167" table:formula="of:=2*PI()*(0.827361+1236.853086*[.K25] - INT(0.827361+1236.853086*[.K25]))" office:value-type="float" office:value="1.64350625411272" calcext:value-type="float">
            <text:p>1,644</text:p>
          </table:table-cell>
          <table:table-cell table:style-name="ce167" table:formula="of:=2*PI()*(0.259086+1342.227825*[.K25] - INT(0.259086+1342.227825*[.K25]))" office:value-type="float" office:value="5.28235660045815" calcext:value-type="float">
            <text:p>5,282</text:p>
          </table:table-cell>
          <table:table-cell table:style-name="ce167" table:formula="of:=[.R25]+([.N25]+412*SIN(2*[.R25])+541*SIN([.P25]))/206264.8062" office:value-type="float" office:value="5.38114062923726" calcext:value-type="float">
            <text:p>5,381</text:p>
          </table:table-cell>
          <table:table-cell table:style-name="ce167" table:formula="of:=[.R25]-2*[.Q25]" office:value-type="float" office:value="1.99534409223271" calcext:value-type="float">
            <text:p>1,995</text:p>
          </table:table-cell>
          <table:table-cell table:formula="of:=-526*SIN([.T25])+44*SIN([.O25]+[.T25])-31*SIN(-[.O25]+[.T25])-23*SIN([.P25]+[.T25])+11*SIN(-[.P25]+[.T25])-25*SIN(-2*[.O25]+[.R25])+21*SIN(-[.O25]+[.R25])" office:value-type="float" office:value="-520.988429473538" calcext:value-type="float">
            <text:p>-520,99</text:p>
          </table:table-cell>
          <table:table-cell table:style-name="ce167" table:formula="of:=2*PI()*([.M25]+[.N25]/1296000-INT([.M25]+[.N25]/1296000))" office:value-type="float" office:value="6.11433501316842" calcext:value-type="float">
            <text:p>6,114</text:p>
          </table:table-cell>
          <table:table-cell table:formula="of:=[.V25]/[.$E$6]" office:value-type="float" office:value="350.325590783617" calcext:value-type="float">
            <text:p>350,33</text:p>
          </table:table-cell>
          <table:table-cell table:style-name="ce167" table:formula="of:=(18520*SIN([.S25])+[.U25])/206264.8062" office:value-type="float" office:value="-0.0729727552985988" calcext:value-type="float">
            <text:p>-0,073</text:p>
          </table:table-cell>
          <table:table-cell table:style-name="ce167" table:formula="of:=COS([.X25])*COS([.V25])" office:value-type="float" office:value="0.983155142992859" calcext:value-type="float">
            <text:p>0,983</text:p>
          </table:table-cell>
          <table:table-cell table:style-name="ce167" table:formula="of:=COS([.X25])*SIN([.V25])" office:value-type="float" office:value="-0.167601870631451" calcext:value-type="float">
            <text:p>-0,168</text:p>
          </table:table-cell>
          <table:table-cell table:style-name="ce167" table:formula="of:=SIN([.X25])" office:value-type="float" office:value="-0.0729080089395465" calcext:value-type="float">
            <text:p>-0,073</text:p>
          </table:table-cell>
          <table:table-cell table:style-name="ce167" table:formula="of:=COS([.$E$6]*(23.4393-46.815*[.K25]/3600))*[.Z25]-SIN([.$E$6]*(23.4393-46.815*[.K25]/3600))*[.AA25]" office:value-type="float" office:value="-0.124777495114576" calcext:value-type="float">
            <text:p>-0,125</text:p>
          </table:table-cell>
          <table:table-cell table:style-name="ce167" table:formula="of:=SIN([.$E$6]*(23.4393-46.815*[.K25]/3600))*[.Z25]+COS([.$E$6]*(23.4393-46.815*[.K25]/3600))*[.AA25]" office:value-type="float" office:value="-0.133553515564445" calcext:value-type="float">
            <text:p>-0,134</text:p>
          </table:table-cell>
          <table:table-cell table:style-name="ce167" table:formula="of:=SQRT(1-[.AC25]*[.AC25])" office:value-type="float" office:value="0.991041602799992" calcext:value-type="float">
            <text:p>0,991</text:p>
          </table:table-cell>
          <table:table-cell table:style-name="ce107" table:formula="of:=ATAN([.AC25]/[.AD25])/[.$E$6]" office:value-type="float" office:value="-7.67498501923616" calcext:value-type="float">
            <text:p>-7,67</text:p>
          </table:table-cell>
          <table:table-cell table:formula="of:=IF(24*ATAN([.AB25]/([.Y25]+[.AD25]))/PI()&gt;0;24*ATAN([.AB25]/([.Y25]+[.AD25]))/PI();24*ATAN([.AB25]/([.Y25]+[.AD25]))/PI()+24)" office:value-type="float" office:value="23.517797012286" calcext:value-type="float">
            <text:p>23,518</text:p>
          </table:table-cell>
          <table:table-cell table:formula="of:=IF([.L25]-15*[.AF25]&gt;0;[.L25]-15*[.AF25];360+[.L25]-15*[.AF25])" office:value-type="float" office:value="265.041605028319" calcext:value-type="float">
            <text:p>265,04</text:p>
          </table:table-cell>
          <table:table-cell table:formula="of:=0.950724+0.051818*COS([.O25])+0.009531*COS(2*[.Q25]-[.O25])+0.007843*COS(2*[.Q25])+0.002824*COS(2*[.O25])+0.000857*COS(2*[.Q25]+[.O25])+0.000533*COS(2*[.Q25]-[.P25])*(1-0.002495*([.J25]-2415020)/36525)+0.000401*COS(2*[.Q25]-[.P25]-[.O25])*(1-0.002495*([.J25]-2415020)/36525)+0.00032*COS([.O25]-[.P25])*(1-0.002495*([.J25]-2415020)/36525)-0.000271*COS([.Q25])" office:value-type="float" office:value="0.968354348068088" calcext:value-type="float">
            <text:p>0,968</text:p>
          </table:table-cell>
          <table:table-cell table:style-name="ce167" table:formula="of:=ASIN(COS([.$E$6]*[.$E$2])*COS([.$E$6]*[.AE25])*COS([.$E$6]*[.AG25])+SIN([.$E$6]*[.$E$2])*SIN([.$E$6]*[.AE25]))/[.$E$6]" office:value-type="float" office:value="-9.05415012144852" calcext:value-type="float">
            <text:p>-9,054</text:p>
          </table:table-cell>
          <table:table-cell table:formula="of:=ASIN((0.9983271+0.0016764*COS([.$E$6]*2*[.$E$2]))*COS([.$E$6]*[.AI25])*SIN([.$E$6]*[.AH25]))/[.$E$6]" office:value-type="float" office:value="0.954409250910046" calcext:value-type="float">
            <text:p>0,954</text:p>
          </table:table-cell>
          <table:table-cell table:style-name="ce166" table:formula="of:=[.AI25]-[.AJ25]" office:value-type="float" office:value="-10.0085593723586" calcext:value-type="float">
            <text:p>-10,009</text:p>
          </table:table-cell>
          <table:table-cell table:formula="of:= MOD(280.4664567 + 360007.6982779*[.K25]/10 + 0.03032028*[.K25]^2/100 + [.K25]^3/49931000;360)" office:value-type="float" office:value="250.314342370739" calcext:value-type="float">
            <text:p>250,31</text:p>
          </table:table-cell>
          <table:table-cell table:style-name="ce166" table:formula="of:= [.AL25] + (1.9146 - 0.004817*[.K25] - 0.000014*[.K25]^2)*SIN([.P25])+ (0.019993 - 0.000101*[.K25])*SIN(2*[.P25])+ 0.00029*SIN(3*[.P25])" office:value-type="float" office:value="249.253128618384" calcext:value-type="float">
            <text:p>249,253</text:p>
          </table:table-cell>
          <table:table-cell table:formula="of:=ACOS(COS([.V25]-[.$E$6]*[.AM25])*COS([.X25]))/[.$E$6]" office:value-type="float" office:value="101.04262381217" calcext:value-type="float">
            <text:p>101,043</text:p>
          </table:table-cell>
          <table:table-cell table:style-name="ce156" table:formula="of:=180 - [.AN25] -0.1468*(1-0.0549*SIN([.P25]))*SIN([.$E$6]*[.AN25])/(1-0.0167*SIN([.$E$6]*[.AM25]))" office:value-type="float" office:value="78.8112657370133" calcext:value-type="float">
            <text:p>78,81</text:p>
          </table:table-cell>
          <table:table-cell table:style-name="ce172" table:formula="of:=SIN([.$E$6]*[.AG25])" office:value-type="float" office:value="-0.996257723129599" calcext:value-type="float">
            <text:p>-1,00</text:p>
          </table:table-cell>
          <table:table-cell table:style-name="ce172" table:formula="of:=COS([.$E$6]*[.AG25])*SIN([.$E$6]*[.$E$2]) - TAN([.$E$6]*[.AE25])*COS([.$E$6]*[.$E$2])" office:value-type="float" office:value="0.0204115317290042" calcext:value-type="float">
            <text:p>0,02</text:p>
          </table:table-cell>
          <table:table-cell table:style-name="ce172" table:formula="of:=IF(OR(AND([.AP25]*[.AQ25]&gt;0); AND([.AP25]&lt;0;[.AQ25]&gt;0)); MOD(ATAN2([.AQ25];[.AP25])/[.$E$6]+360;360);  ATAN2([.AQ25];[.AP25])/[.$E$6])" office:value-type="float" office:value="271.17372342246" calcext:value-type="float">
            <text:p>271,17</text:p>
          </table:table-cell>
          <table:table-cell table:formula="of:= 385000.56 + (-20905355*COS([.O25]) - 3699111*COS(2*[.Q25]-[.O25]) - 2955968*COS(2*[.Q25]) - 569925*COS(2*[.O25]) + (1-0.002516*[.K25])*48888*COS([.P25]) - 3149*COS(2*[.R25])  +246158*COS(2*[.Q25]-2*[.O25]) -(1-0.002516*[.K25])*152138*COS(2*[.Q25]-[.P25]-[.O25]) -170733*COS(2*[.Q25]+[.O25]) -(1-0.002516*[.K25])*204586*COS(2*[.Q25]-[.P25]) -(1-0.002516*[.K25])*129620*COS([.P25]-[.O25])  + 108743*COS([.Q25]) +(1-0.002516*[.K25])*104755*COS([.P25]+[.O25]) +10321*COS(2*[.Q25]-2*[.R25]) +79661*COS([.O25]-2*[.R25]) -34782*COS(4*[.Q25]-[.O25]) -23210*COS(3*[.O25])  -21636*COS(4*[.Q25]-2*[.O25]) +(1-0.002516*[.K25])*24208*COS(2*[.Q25]+[.P25]-[.O25]) +(1-0.002516*[.K25])*30824*COS(2*[.Q25]+[.P25]) -8379*COS([.Q25]-[.O25]) -(1-0.002516*[.K25])*16675*COS([.Q25]+[.P25])  -(1-0.002516*[.K25])*12831*COS(2*[.Q25]-[.P25]+[.O25]) -10445*COS(2*[.Q25]+2*[.O25]) -11650*COS(4*[.Q25]) +14403*COS(2*[.Q25]-3*[.O25]) -(1-0.002516*[.K25])*7003*COS([.P25]-2*[.O25])  + (1-0.002516*[.K25])*10056*COS(2*[.Q25]-[.P25]-2*[.O25]) +6322*COS([.Q25]+[.O25]) -(1-0.002516*[.K25])*(1-0.002516*[.K25])*9884*COS(2*[.Q25]-2*[.P25]) +(1-0.002516*[.K25])*5751*COS([.P25]+2*[.O25]) -(1-0.002516*[.K25])*(1-0.002516*[.K25])*4950*COS(2*[.Q25]-2*[.P25]-[.O25])  +4130*COS(2*[.Q25]+[.O25]-2*[.R25]) -(1-0.002516*[.K25])*3958*COS(4*[.Q25]-[.P25]-[.O25]) +3258*COS(3*[.Q25]-[.O25]) +(1-0.002516*[.K25])*2616*COS(2*[.Q25]+[.P25]+[.O25]) -(1-0.002516*[.K25])*1897*COS(4*[.Q25]-[.P25]-2*[.O25])  -(1-0.002516*[.K25])*(1-0.002516*[.K25])*2117*COS(2*[.P25]-[.O25]) +(1-0.002516*[.K25])*(1-0.002516*[.K25])*2354*COS(2*[.Q25]+2*[.P25]-[.O25]) -1423*COS(4*[.Q25]+[.O25]) -1117*COS(4*[.O25]) -(1-0.002516*[.K25])*1571*COS(4*[.Q25]-[.P25])  -1739*COS([.Q25]-2*[.O25]) -4421*COS(2*[.O25]-2*[.R25]) +(1-0.002516*[.K25])*(1-0.002516*[.K25])*1165*COS(2*[.P25]+[.O25]) +8752*COS(2*[.Q25]-[.O25]-2*[.R25]))/1000" office:value-type="float" office:value="377387.687852241" calcext:value-type="float">
            <text:p>377388</text:p>
          </table:table-cell>
          <table:table-cell table:style-name="ce177" table:formula="of:=60*ATAN(3476/[.AS25])/[.$E$6]" office:value-type="float" office:value="31.6631152925137" calcext:value-type="float">
            <text:p>31,6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5])" office:value-type="float" office:value="0.644053912545846" calcext:value-type="float">
            <text:p>0,6441</text:p>
          </table:table-cell>
          <table:table-cell table:style-name="ce100" table:formula="of:=0.99664719*SIN([.AU25])" office:value-type="float" office:value="0.762415269897027" calcext:value-type="float">
            <text:p>0,7624</text:p>
          </table:table-cell>
          <table:table-cell table:formula="of:=6378.14/[.AS25]" office:value-type="float" office:value="0.0169007633404756" calcext:value-type="float">
            <text:p>0,0169</text:p>
          </table:table-cell>
          <table:table-cell table:formula="of:=[.L25]-15*[.AF25]" office:value-type="float" office:value="-94.9583949716811" calcext:value-type="float">
            <text:p>-94,96</text:p>
          </table:table-cell>
          <table:table-cell table:formula="of:=COS([.$E$6]*[.AE25])*SIN([.$E$6]*[.AY25])" office:value-type="float" office:value="-0.987332850732229" calcext:value-type="float">
            <text:p>-0,987</text:p>
          </table:table-cell>
          <table:table-cell table:style-name="ce106" table:formula="of:=COS([.$E$6]*[.AE25])*COS([.$E$6]*[.AY25])-[.AV25]*[.AX25]" office:value-type="float" office:value="-0.0965430458405916" calcext:value-type="float">
            <text:p>-0,097</text:p>
          </table:table-cell>
          <table:table-cell table:style-name="ce110" table:formula="of:=SIN([.$E$6]*[.AE25])-[.AW25]*[.AX25]" office:value-type="float" office:value="-0.14643891560814" calcext:value-type="float">
            <text:p>-0,146</text:p>
          </table:table-cell>
          <table:table-cell table:style-name="ce113" table:formula="of:=SQRT([.AZ25]^2+[.BA25]^2+[.BB25]^2)" office:value-type="float" office:value="1.00279164029209" calcext:value-type="float">
            <text:p>1,0028</text:p>
          </table:table-cell>
          <table:table-cell table:style-name="ce134" table:formula="of:=[.AS25]*[.BC25]" office:value-type="float" office:value="378441.218527388" calcext:value-type="float">
            <text:p>378441</text:p>
          </table:table-cell>
          <table:table-cell table:formula="of:=IF(OR(AND([.BD25]&gt;[.BD24];[.BD25]&gt;[.BD26]);AND([.BD25]&lt;[.BD24];[.BD25]&lt;[.BD26]));[.BD2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2" calcext:value-type="float">
            <text:p>12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5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6]" office:value-type="float" office:value="-5.26422754077938" calcext:value-type="float">
            <text:p>-5,26</text:p>
          </table:table-cell>
          <table:table-cell table:style-name="ce157" table:formula="of:=[.F26]+1.02/(TAN([.$E$6]*([.F26]+10.3/([.F26]+5.11)))*60)" office:value-type="float" office:value="-5.26973521548014" calcext:value-type="float">
            <text:p>-5,27</text:p>
          </table:table-cell>
          <table:table-cell table:style-name="ce154" table:formula="of:=100*(1+COS([.$E$6]*[.AO26]))/2" office:value-type="float" office:value="59.9260712573632" calcext:value-type="float">
            <text:p>59,93</text:p>
          </table:table-cell>
          <table:table-cell table:style-name="ce154" table:formula="of:=IF([.AG26]&gt;180; [.AR26]-180;[.AR26]+180)" office:value-type="float" office:value="96.6225533541507" calcext:value-type="float">
            <text:p>96,62</text:p>
          </table:table-cell>
          <table:table-cell table:style-name="ce107" table:formula="of:=INT(365.25*IF([.C26]&gt;2;[.D26]+4716;[.D26]-1+4716))+INT(30.6001*IF([.C26]&gt;2;[.C26]+1;[.C26]+12+1))+[.B26]+[.A26]/24+2-INT(IF([.C26]&gt;2;[.D26];[.D26]-1)/100)+INT(INT(IF([.C26]&gt;2;[.D26];[.D26]-1)/100)/4)-1524.5" office:value-type="float" office:value="2459915" calcext:value-type="float">
            <text:p>2459915,00</text:p>
          </table:table-cell>
          <table:table-cell table:style-name="ce161" table:formula="of:=([.J26]-2451545)/36525" office:value-type="float" office:value="0.229158110882957" calcext:value-type="float">
            <text:p>0,229158</text:p>
          </table:table-cell>
          <table:table-cell table:style-name="ce107" table:formula="of:=MOD(280.46061837+360.98564736629*([.J26]-2451545)+0.000387933*[.K26]^2-[.K26]^3/38710000+[.$E$4];360)" office:value-type="float" office:value="265.329094588757" calcext:value-type="float">
            <text:p>265,33</text:p>
          </table:table-cell>
          <table:table-cell table:formula="of:=0.606433+1336.855225*[.K26] - INT(0.606433+1336.855225*[.K26])" office:value-type="float" office:value="0.957650885010253" calcext:value-type="float">
            <text:p>0,9577</text:p>
          </table:table-cell>
          <table:table-cell table:style-name="ce107" table:formula="of:=22640*SIN([.O26])-4586*SIN([.O26]-2*[.Q26])+2370*SIN(2*[.Q26])+769*SIN(2*[.O26])-668*SIN([.P26])-412*SIN(2*[.R26])-212*SIN(2*[.O26]-2*[.Q26])-206*SIN([.O26]+[.P26]-2*[.Q26])+192*SIN([.O26]+2*[.Q26])-165*SIN([.P26]-2*[.Q26])-125*SIN([.Q26])-110*SIN([.O26]+[.P26])+148*SIN([.O26]-[.P26])-55*SIN(2*[.R26]-2*[.Q26])" office:value-type="float" office:value="21077.2600267854" calcext:value-type="float">
            <text:p>21077,26</text:p>
          </table:table-cell>
          <table:table-cell table:formula="of:=2*PI()*(0.374897+1325.55241*[.K26] - INT(0.374897+1325.55241*[.K26]))" office:value-type="float" office:value="0.854407342360677" calcext:value-type="float">
            <text:p>0,854</text:p>
          </table:table-cell>
          <table:table-cell table:style-name="ce167" table:formula="of:=2*PI()*(0.993133+99.997361*[.K26] - INT(0.993133+99.997361*[.K26]))" office:value-type="float" office:value="5.70726439527924" calcext:value-type="float">
            <text:p>5,707</text:p>
          </table:table-cell>
          <table:table-cell table:style-name="ce167" table:formula="of:=2*PI()*(0.827361+1236.853086*[.K26] - INT(0.827361+1236.853086*[.K26]))" office:value-type="float" office:value="1.6479389356067" calcext:value-type="float">
            <text:p>1,648</text:p>
          </table:table-cell>
          <table:table-cell table:style-name="ce167" table:formula="of:=2*PI()*(0.259086+1342.227825*[.K26] - INT(0.259086+1342.227825*[.K26]))" office:value-type="float" office:value="5.2871669279801" calcext:value-type="float">
            <text:p>5,287</text:p>
          </table:table-cell>
          <table:table-cell table:style-name="ce167" table:formula="of:=[.R26]+([.N26]+412*SIN(2*[.R26])+541*SIN([.P26]))/206264.8062" office:value-type="float" office:value="5.38610112739162" calcext:value-type="float">
            <text:p>5,386</text:p>
          </table:table-cell>
          <table:table-cell table:style-name="ce167" table:formula="of:=[.R26]-2*[.Q26]" office:value-type="float" office:value="1.9912890567667" calcext:value-type="float">
            <text:p>1,991</text:p>
          </table:table-cell>
          <table:table-cell table:formula="of:=-526*SIN([.T26])+44*SIN([.O26]+[.T26])-31*SIN(-[.O26]+[.T26])-23*SIN([.P26]+[.T26])+11*SIN(-[.P26]+[.T26])-25*SIN(-2*[.O26]+[.R26])+21*SIN(-[.O26]+[.R26])" office:value-type="float" office:value="-521.831333246745" calcext:value-type="float">
            <text:p>-521,83</text:p>
          </table:table-cell>
          <table:table-cell table:style-name="ce167" table:formula="of:=2*PI()*([.M26]+[.N26]/1296000-INT([.M26]+[.N26]/1296000))" office:value-type="float" office:value="6.11928341031683" calcext:value-type="float">
            <text:p>6,119</text:p>
          </table:table-cell>
          <table:table-cell table:formula="of:=[.V26]/[.$E$6]" office:value-type="float" office:value="350.609113055576" calcext:value-type="float">
            <text:p>350,61</text:p>
          </table:table-cell>
          <table:table-cell table:style-name="ce167" table:formula="of:=(18520*SIN([.S26])+[.U26])/206264.8062" office:value-type="float" office:value="-0.0726998308597072" calcext:value-type="float">
            <text:p>-0,073</text:p>
          </table:table-cell>
          <table:table-cell table:style-name="ce167" table:formula="of:=COS([.X26])*COS([.V26])" office:value-type="float" office:value="0.983992058225881" calcext:value-type="float">
            <text:p>0,984</text:p>
          </table:table-cell>
          <table:table-cell table:style-name="ce167" table:formula="of:=COS([.X26])*SIN([.V26])" office:value-type="float" office:value="-0.162738037119758" calcext:value-type="float">
            <text:p>-0,163</text:p>
          </table:table-cell>
          <table:table-cell table:style-name="ce167" table:formula="of:=SIN([.X26])" office:value-type="float" office:value="-0.0726358081307152" calcext:value-type="float">
            <text:p>-0,073</text:p>
          </table:table-cell>
          <table:table-cell table:style-name="ce167" table:formula="of:=COS([.$E$6]*(23.4393-46.815*[.K26]/3600))*[.Z26]-SIN([.$E$6]*(23.4393-46.815*[.K26]/3600))*[.AA26]" office:value-type="float" office:value="-0.120423177124336" calcext:value-type="float">
            <text:p>-0,120</text:p>
          </table:table-cell>
          <table:table-cell table:style-name="ce167" table:formula="of:=SIN([.$E$6]*(23.4393-46.815*[.K26]/3600))*[.Z26]+COS([.$E$6]*(23.4393-46.815*[.K26]/3600))*[.AA26]" office:value-type="float" office:value="-0.131369280121628" calcext:value-type="float">
            <text:p>-0,131</text:p>
          </table:table-cell>
          <table:table-cell table:style-name="ce167" table:formula="of:=SQRT(1-[.AC26]*[.AC26])" office:value-type="float" office:value="0.991333502026601" calcext:value-type="float">
            <text:p>0,991</text:p>
          </table:table-cell>
          <table:table-cell table:style-name="ce107" table:formula="of:=ATAN([.AC26]/[.AD26])/[.$E$6]" office:value-type="float" office:value="-7.54872493718846" calcext:value-type="float">
            <text:p>-7,55</text:p>
          </table:table-cell>
          <table:table-cell table:formula="of:=IF(24*ATAN([.AB26]/([.Y26]+[.AD26]))/PI()&gt;0;24*ATAN([.AB26]/([.Y26]+[.AD26]))/PI();24*ATAN([.AB26]/([.Y26]+[.AD26]))/PI()+24)" office:value-type="float" office:value="23.5348472403039" calcext:value-type="float">
            <text:p>23,535</text:p>
          </table:table-cell>
          <table:table-cell table:formula="of:=IF([.L26]-15*[.AF26]&gt;0;[.L26]-15*[.AF26];360+[.L26]-15*[.AF26])" office:value-type="float" office:value="272.306385984199" calcext:value-type="float">
            <text:p>272,31</text:p>
          </table:table-cell>
          <table:table-cell table:formula="of:=0.950724+0.051818*COS([.O26])+0.009531*COS(2*[.Q26]-[.O26])+0.007843*COS(2*[.Q26])+0.002824*COS(2*[.O26])+0.000857*COS(2*[.Q26]+[.O26])+0.000533*COS(2*[.Q26]-[.P26])*(1-0.002495*([.J26]-2415020)/36525)+0.000401*COS(2*[.Q26]-[.P26]-[.O26])*(1-0.002495*([.J26]-2415020)/36525)+0.00032*COS([.O26]-[.P26])*(1-0.002495*([.J26]-2415020)/36525)-0.000271*COS([.Q26])" office:value-type="float" office:value="0.968139990296979" calcext:value-type="float">
            <text:p>0,968</text:p>
          </table:table-cell>
          <table:table-cell table:style-name="ce167" table:formula="of:=ASIN(COS([.$E$6]*[.$E$2])*COS([.$E$6]*[.AE26])*COS([.$E$6]*[.AG26])+SIN([.$E$6]*[.$E$2])*SIN([.$E$6]*[.AE26]))/[.$E$6]" office:value-type="float" office:value="-4.30071014845788" calcext:value-type="float">
            <text:p>-4,301</text:p>
          </table:table-cell>
          <table:table-cell table:formula="of:=ASIN((0.9983271+0.0016764*COS([.$E$6]*2*[.$E$2]))*COS([.$E$6]*[.AI26])*SIN([.$E$6]*[.AH26]))/[.$E$6]" office:value-type="float" office:value="0.963517392321504" calcext:value-type="float">
            <text:p>0,964</text:p>
          </table:table-cell>
          <table:table-cell table:style-name="ce166" table:formula="of:=[.AI26]-[.AJ26]" office:value-type="float" office:value="-5.26422754077938" calcext:value-type="float">
            <text:p>-5,264</text:p>
          </table:table-cell>
          <table:table-cell table:formula="of:= MOD(280.4664567 + 360007.6982779*[.K26]/10 + 0.03032028*[.K26]^2/100 + [.K26]^3/49931000;360)" office:value-type="float" office:value="250.334876690969" calcext:value-type="float">
            <text:p>250,33</text:p>
          </table:table-cell>
          <table:table-cell table:style-name="ce166" table:formula="of:= [.AL26] + (1.9146 - 0.004817*[.K26] - 0.000014*[.K26]^2)*SIN([.P26])+ (0.019993 - 0.000101*[.K26])*SIN(2*[.P26])+ 0.00029*SIN(3*[.P26])" office:value-type="float" office:value="249.274243772928" calcext:value-type="float">
            <text:p>249,274</text:p>
          </table:table-cell>
          <table:table-cell table:formula="of:=ACOS(COS([.V26]-[.$E$6]*[.AM26])*COS([.X26]))/[.$E$6]" office:value-type="float" office:value="101.304533375493" calcext:value-type="float">
            <text:p>101,305</text:p>
          </table:table-cell>
          <table:table-cell table:style-name="ce156" table:formula="of:=180 - [.AN26] -0.1468*(1-0.0549*SIN([.P26]))*SIN([.$E$6]*[.AN26])/(1-0.0167*SIN([.$E$6]*[.AM26]))" office:value-type="float" office:value="78.5494906934309" calcext:value-type="float">
            <text:p>78,55</text:p>
          </table:table-cell>
          <table:table-cell table:style-name="ce172" table:formula="of:=SIN([.$E$6]*[.AG26])" office:value-type="float" office:value="-0.999189915961051" calcext:value-type="float">
            <text:p>-1,00</text:p>
          </table:table-cell>
          <table:table-cell table:style-name="ce172" table:formula="of:=COS([.$E$6]*[.AG26])*SIN([.$E$6]*[.$E$2]) - TAN([.$E$6]*[.AE26])*COS([.$E$6]*[.$E$2])" office:value-type="float" office:value="0.116008812760526" calcext:value-type="float">
            <text:p>0,12</text:p>
          </table:table-cell>
          <table:table-cell table:style-name="ce172" table:formula="of:=IF(OR(AND([.AP26]*[.AQ26]&gt;0); AND([.AP26]&lt;0;[.AQ26]&gt;0)); MOD(ATAN2([.AQ26];[.AP26])/[.$E$6]+360;360);  ATAN2([.AQ26];[.AP26])/[.$E$6])" office:value-type="float" office:value="276.622553354151" calcext:value-type="float">
            <text:p>276,62</text:p>
          </table:table-cell>
          <table:table-cell table:formula="of:= 385000.56 + (-20905355*COS([.O26]) - 3699111*COS(2*[.Q26]-[.O26]) - 2955968*COS(2*[.Q26]) - 569925*COS(2*[.O26]) + (1-0.002516*[.K26])*48888*COS([.P26]) - 3149*COS(2*[.R26])  +246158*COS(2*[.Q26]-2*[.O26]) -(1-0.002516*[.K26])*152138*COS(2*[.Q26]-[.P26]-[.O26]) -170733*COS(2*[.Q26]+[.O26]) -(1-0.002516*[.K26])*204586*COS(2*[.Q26]-[.P26]) -(1-0.002516*[.K26])*129620*COS([.P26]-[.O26])  + 108743*COS([.Q26]) +(1-0.002516*[.K26])*104755*COS([.P26]+[.O26]) +10321*COS(2*[.Q26]-2*[.R26]) +79661*COS([.O26]-2*[.R26]) -34782*COS(4*[.Q26]-[.O26]) -23210*COS(3*[.O26])  -21636*COS(4*[.Q26]-2*[.O26]) +(1-0.002516*[.K26])*24208*COS(2*[.Q26]+[.P26]-[.O26]) +(1-0.002516*[.K26])*30824*COS(2*[.Q26]+[.P26]) -8379*COS([.Q26]-[.O26]) -(1-0.002516*[.K26])*16675*COS([.Q26]+[.P26])  -(1-0.002516*[.K26])*12831*COS(2*[.Q26]-[.P26]+[.O26]) -10445*COS(2*[.Q26]+2*[.O26]) -11650*COS(4*[.Q26]) +14403*COS(2*[.Q26]-3*[.O26]) -(1-0.002516*[.K26])*7003*COS([.P26]-2*[.O26])  + (1-0.002516*[.K26])*10056*COS(2*[.Q26]-[.P26]-2*[.O26]) +6322*COS([.Q26]+[.O26]) -(1-0.002516*[.K26])*(1-0.002516*[.K26])*9884*COS(2*[.Q26]-2*[.P26]) +(1-0.002516*[.K26])*5751*COS([.P26]+2*[.O26]) -(1-0.002516*[.K26])*(1-0.002516*[.K26])*4950*COS(2*[.Q26]-2*[.P26]-[.O26])  +4130*COS(2*[.Q26]+[.O26]-2*[.R26]) -(1-0.002516*[.K26])*3958*COS(4*[.Q26]-[.P26]-[.O26]) +3258*COS(3*[.Q26]-[.O26]) +(1-0.002516*[.K26])*2616*COS(2*[.Q26]+[.P26]+[.O26]) -(1-0.002516*[.K26])*1897*COS(4*[.Q26]-[.P26]-2*[.O26])  -(1-0.002516*[.K26])*(1-0.002516*[.K26])*2117*COS(2*[.P26]-[.O26]) +(1-0.002516*[.K26])*(1-0.002516*[.K26])*2354*COS(2*[.Q26]+2*[.P26]-[.O26]) -1423*COS(4*[.Q26]+[.O26]) -1117*COS(4*[.O26]) -(1-0.002516*[.K26])*1571*COS(4*[.Q26]-[.P26])  -1739*COS([.Q26]-2*[.O26]) -4421*COS(2*[.O26]-2*[.R26]) +(1-0.002516*[.K26])*(1-0.002516*[.K26])*1165*COS(2*[.P26]+[.O26]) +8752*COS(2*[.Q26]-[.O26]-2*[.R26]))/1000" office:value-type="float" office:value="377470.14706847" calcext:value-type="float">
            <text:p>377470</text:p>
          </table:table-cell>
          <table:table-cell table:style-name="ce177" table:formula="of:=60*ATAN(3476/[.AS26])/[.$E$6]" office:value-type="float" office:value="31.6561988036678" calcext:value-type="float">
            <text:p>31,6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6])" office:value-type="float" office:value="0.644053912545846" calcext:value-type="float">
            <text:p>0,6441</text:p>
          </table:table-cell>
          <table:table-cell table:style-name="ce100" table:formula="of:=0.99664719*SIN([.AU26])" office:value-type="float" office:value="0.762415269897027" calcext:value-type="float">
            <text:p>0,7624</text:p>
          </table:table-cell>
          <table:table-cell table:formula="of:=6378.14/[.AS26]" office:value-type="float" office:value="0.0168970713301019" calcext:value-type="float">
            <text:p>0,0169</text:p>
          </table:table-cell>
          <table:table-cell table:formula="of:=[.L26]-15*[.AF26]" office:value-type="float" office:value="-87.6936140158014" calcext:value-type="float">
            <text:p>-87,69</text:p>
          </table:table-cell>
          <table:table-cell table:formula="of:=COS([.$E$6]*[.AE26])*SIN([.$E$6]*[.AY26])" office:value-type="float" office:value="-0.990530438579334" calcext:value-type="float">
            <text:p>-0,991</text:p>
          </table:table-cell>
          <table:table-cell table:style-name="ce106" table:formula="of:=COS([.$E$6]*[.AE26])*COS([.$E$6]*[.AY26])-[.AV26]*[.AX26]" office:value-type="float" office:value="0.0290117667872996" calcext:value-type="float">
            <text:p>0,029</text:p>
          </table:table-cell>
          <table:table-cell table:style-name="ce110" table:formula="of:=SIN([.$E$6]*[.AE26])-[.AW26]*[.AX26]" office:value-type="float" office:value="-0.144251865320237" calcext:value-type="float">
            <text:p>-0,144</text:p>
          </table:table-cell>
          <table:table-cell table:style-name="ce113" table:formula="of:=SQRT([.AZ26]^2+[.BA26]^2+[.BB26]^2)" office:value-type="float" office:value="1.00139943729396" calcext:value-type="float">
            <text:p>1,0014</text:p>
          </table:table-cell>
          <table:table-cell table:style-name="ce134" table:formula="of:=[.AS26]*[.BC26]" office:value-type="float" office:value="377998.392869634" calcext:value-type="float">
            <text:p>377998</text:p>
          </table:table-cell>
          <table:table-cell table:formula="of:=IF(OR(AND([.BD26]&gt;[.BD25];[.BD26]&gt;[.BD27]);AND([.BD26]&lt;[.BD25];[.BD26]&lt;[.BD27]));[.BD2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2.5" calcext:value-type="float">
            <text:p>12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6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7]" office:value-type="float" office:value="-0.563467930656998" calcext:value-type="float">
            <text:p>-0,56</text:p>
          </table:table-cell>
          <table:table-cell table:style-name="ce157" table:formula="of:=[.F27]+1.02/(TAN([.$E$6]*([.F27]+10.3/([.F27]+5.11)))*60)" office:value-type="float" office:value="0.00864991928557446" calcext:value-type="float">
            <text:p>0,01</text:p>
          </table:table-cell>
          <table:table-cell table:style-name="ce154" table:formula="of:=100*(1+COS([.$E$6]*[.AO27]))/2" office:value-type="float" office:value="60.1497560480394" calcext:value-type="float">
            <text:p>60,15</text:p>
          </table:table-cell>
          <table:table-cell table:style-name="ce154" table:formula="of:=IF([.AG27]&gt;180; [.AR27]-180;[.AR27]+180)" office:value-type="float" office:value="102.084292052823" calcext:value-type="float">
            <text:p>102,08</text:p>
          </table:table-cell>
          <table:table-cell table:style-name="ce107" table:formula="of:=INT(365.25*IF([.C27]&gt;2;[.D27]+4716;[.D27]-1+4716))+INT(30.6001*IF([.C27]&gt;2;[.C27]+1;[.C27]+12+1))+[.B27]+[.A27]/24+2-INT(IF([.C27]&gt;2;[.D27];[.D27]-1)/100)+INT(INT(IF([.C27]&gt;2;[.D27];[.D27]-1)/100)/4)-1524.5" office:value-type="float" office:value="2459915.02083333" calcext:value-type="float">
            <text:p>2459915,02</text:p>
          </table:table-cell>
          <table:table-cell table:style-name="ce161" table:formula="of:=([.J27]-2451545)/36525" office:value-type="float" office:value="0.229158681268542" calcext:value-type="float">
            <text:p>0,229159</text:p>
          </table:table-cell>
          <table:table-cell table:style-name="ce107" table:formula="of:=MOD(280.46061837+360.98564736629*([.J27]-2451545)+0.000387933*[.K27]^2-[.K27]^3/38710000+[.$E$4];360)" office:value-type="float" office:value="272.849628964905" calcext:value-type="float">
            <text:p>272,85</text:p>
          </table:table-cell>
          <table:table-cell table:formula="of:=0.606433+1336.855225*[.K27] - INT(0.606433+1336.855225*[.K27])" office:value-type="float" office:value="0.958413407959711" calcext:value-type="float">
            <text:p>0,9584</text:p>
          </table:table-cell>
          <table:table-cell table:style-name="ce107" table:formula="of:=22640*SIN([.O27])-4586*SIN([.O27]-2*[.Q27])+2370*SIN(2*[.Q27])+769*SIN(2*[.O27])-668*SIN([.P27])-412*SIN(2*[.R27])-212*SIN(2*[.O27]-2*[.Q27])-206*SIN([.O27]+[.P27]-2*[.Q27])+192*SIN([.O27]+2*[.Q27])-165*SIN([.P27]-2*[.Q27])-125*SIN([.Q27])-110*SIN([.O27]+[.P27])+148*SIN([.O27]-[.P27])-55*SIN(2*[.R27]-2*[.Q27])" office:value-type="float" office:value="21109.2381900245" calcext:value-type="float">
            <text:p>21109,24</text:p>
          </table:table-cell>
          <table:table-cell table:formula="of:=2*PI()*(0.374897+1325.55241*[.K27] - INT(0.374897+1325.55241*[.K27]))" office:value-type="float" office:value="0.859157907891157" calcext:value-type="float">
            <text:p>0,859</text:p>
          </table:table-cell>
          <table:table-cell table:style-name="ce167" table:formula="of:=2*PI()*(0.993133+99.997361*[.K27] - INT(0.993133+99.997361*[.K27]))" office:value-type="float" office:value="5.70762276965413" calcext:value-type="float">
            <text:p>5,708</text:p>
          </table:table-cell>
          <table:table-cell table:style-name="ce167" table:formula="of:=2*PI()*(0.827361+1236.853086*[.K27] - INT(0.827361+1236.853086*[.K27]))" office:value-type="float" office:value="1.65237161710067" calcext:value-type="float">
            <text:p>1,652</text:p>
          </table:table-cell>
          <table:table-cell table:style-name="ce167" table:formula="of:=2*PI()*(0.259086+1342.227825*[.K27] - INT(0.259086+1342.227825*[.K27]))" office:value-type="float" office:value="5.2919772555024" calcext:value-type="float">
            <text:p>5,292</text:p>
          </table:table-cell>
          <table:table-cell table:style-name="ce167" table:formula="of:=[.R27]+([.N27]+412*SIN(2*[.R27])+541*SIN([.P27]))/206264.8062" office:value-type="float" office:value="5.39105950479776" calcext:value-type="float">
            <text:p>5,391</text:p>
          </table:table-cell>
          <table:table-cell table:style-name="ce167" table:formula="of:=[.R27]-2*[.Q27]" office:value-type="float" office:value="1.98723402130106" calcext:value-type="float">
            <text:p>1,987</text:p>
          </table:table-cell>
          <table:table-cell table:formula="of:=-526*SIN([.T27])+44*SIN([.O27]+[.T27])-31*SIN(-[.O27]+[.T27])-23*SIN([.P27]+[.T27])+11*SIN(-[.P27]+[.T27])-25*SIN(-2*[.O27]+[.R27])+21*SIN(-[.O27]+[.R27])" office:value-type="float" office:value="-522.664205095638" calcext:value-type="float">
            <text:p>-522,66</text:p>
          </table:table-cell>
          <table:table-cell table:style-name="ce167" table:formula="of:=2*PI()*([.M27]+[.N27]/1296000-INT([.M27]+[.N27]/1296000))" office:value-type="float" office:value="6.12422951781961" calcext:value-type="float">
            <text:p>6,124</text:p>
          </table:table-cell>
          <table:table-cell table:formula="of:=[.V27]/[.$E$6]" office:value-type="float" office:value="350.892504140503" calcext:value-type="float">
            <text:p>350,89</text:p>
          </table:table-cell>
          <table:table-cell table:style-name="ce167" table:formula="of:=(18520*SIN([.S27])+[.U27])/206264.8062" office:value-type="float" office:value="-0.0724252506849844" calcext:value-type="float">
            <text:p>-0,072</text:p>
          </table:table-cell>
          <table:table-cell table:style-name="ce167" table:formula="of:=COS([.X27])*COS([.V27])" office:value-type="float" office:value="0.984804594406892" calcext:value-type="float">
            <text:p>0,985</text:p>
          </table:table-cell>
          <table:table-cell table:style-name="ce167" table:formula="of:=COS([.X27])*SIN([.V27])" office:value-type="float" office:value="-0.15787228684147" calcext:value-type="float">
            <text:p>-0,158</text:p>
          </table:table-cell>
          <table:table-cell table:style-name="ce167" table:formula="of:=SIN([.X27])" office:value-type="float" office:value="-0.0723619505162885" calcext:value-type="float">
            <text:p>-0,072</text:p>
          </table:table-cell>
          <table:table-cell table:style-name="ce167" table:formula="of:=COS([.$E$6]*(23.4393-46.815*[.K27]/3600))*[.Z27]-SIN([.$E$6]*(23.4393-46.815*[.K27]/3600))*[.AA27]" office:value-type="float" office:value="-0.116067759455617" calcext:value-type="float">
            <text:p>-0,116</text:p>
          </table:table-cell>
          <table:table-cell table:style-name="ce167" table:formula="of:=SIN([.$E$6]*(23.4393-46.815*[.K27]/3600))*[.Z27]+COS([.$E$6]*(23.4393-46.815*[.K27]/3600))*[.AA27]" office:value-type="float" office:value="-0.129182762201581" calcext:value-type="float">
            <text:p>-0,129</text:p>
          </table:table-cell>
          <table:table-cell table:style-name="ce167" table:formula="of:=SQRT(1-[.AC27]*[.AC27])" office:value-type="float" office:value="0.99162080149116" calcext:value-type="float">
            <text:p>0,992</text:p>
          </table:table-cell>
          <table:table-cell table:style-name="ce107" table:formula="of:=ATAN([.AC27]/[.AD27])/[.$E$6]" office:value-type="float" office:value="-7.42236983394381" calcext:value-type="float">
            <text:p>-7,42</text:p>
          </table:table-cell>
          <table:table-cell table:formula="of:=IF(24*ATAN([.AB27]/([.Y27]+[.AD27]))/PI()&gt;0;24*ATAN([.AB27]/([.Y27]+[.AD27]))/PI();24*ATAN([.AB27]/([.Y27]+[.AD27]))/PI()+24)" office:value-type="float" office:value="23.5518803062904" calcext:value-type="float">
            <text:p>23,552</text:p>
          </table:table-cell>
          <table:table-cell table:formula="of:=IF([.L27]-15*[.AF27]&gt;0;[.L27]-15*[.AF27];360+[.L27]-15*[.AF27])" office:value-type="float" office:value="279.571424370548" calcext:value-type="float">
            <text:p>279,57</text:p>
          </table:table-cell>
          <table:table-cell table:formula="of:=0.950724+0.051818*COS([.O27])+0.009531*COS(2*[.Q27]-[.O27])+0.007843*COS(2*[.Q27])+0.002824*COS(2*[.O27])+0.000857*COS(2*[.Q27]+[.O27])+0.000533*COS(2*[.Q27]-[.P27])*(1-0.002495*([.J27]-2415020)/36525)+0.000401*COS(2*[.Q27]-[.P27]-[.O27])*(1-0.002495*([.J27]-2415020)/36525)+0.00032*COS([.O27]-[.P27])*(1-0.002495*([.J27]-2415020)/36525)-0.000271*COS([.Q27])" office:value-type="float" office:value="0.967925749839033" calcext:value-type="float">
            <text:p>0,968</text:p>
          </table:table-cell>
          <table:table-cell table:style-name="ce167" table:formula="of:=ASIN(COS([.$E$6]*[.$E$2])*COS([.$E$6]*[.AE27])*COS([.$E$6]*[.AG27])+SIN([.$E$6]*[.$E$2])*SIN([.$E$6]*[.AE27]))/[.$E$6]" office:value-type="float" office:value="0.402532786330362" calcext:value-type="float">
            <text:p>0,403</text:p>
          </table:table-cell>
          <table:table-cell table:formula="of:=ASIN((0.9983271+0.0016764*COS([.$E$6]*2*[.$E$2]))*COS([.$E$6]*[.AI27])*SIN([.$E$6]*[.AH27]))/[.$E$6]" office:value-type="float" office:value="0.96600071698736" calcext:value-type="float">
            <text:p>0,966</text:p>
          </table:table-cell>
          <table:table-cell table:style-name="ce166" table:formula="of:=[.AI27]-[.AJ27]" office:value-type="float" office:value="-0.563467930656998" calcext:value-type="float">
            <text:p>-0,563</text:p>
          </table:table-cell>
          <table:table-cell table:formula="of:= MOD(280.4664567 + 360007.6982779*[.K27]/10 + 0.03032028*[.K27]^2/100 + [.K27]^3/49931000;360)" office:value-type="float" office:value="250.355411011205" calcext:value-type="float">
            <text:p>250,36</text:p>
          </table:table-cell>
          <table:table-cell table:style-name="ce166" table:formula="of:= [.AL27] + (1.9146 - 0.004817*[.K27] - 0.000014*[.K27]^2)*SIN([.P27])+ (0.019993 - 0.000101*[.K27])*SIN(2*[.P27])+ 0.00029*SIN(3*[.P27])" office:value-type="float" office:value="249.295359071019" calcext:value-type="float">
            <text:p>249,295</text:p>
          </table:table-cell>
          <table:table-cell table:formula="of:=ACOS(COS([.V27]-[.$E$6]*[.AM27])*COS([.X27]))/[.$E$6]" office:value-type="float" office:value="101.566322023115" calcext:value-type="float">
            <text:p>101,566</text:p>
          </table:table-cell>
          <table:table-cell table:style-name="ce156" table:formula="of:=180 - [.AN27] -0.1468*(1-0.0549*SIN([.P27]))*SIN([.$E$6]*[.AN27])/(1-0.0167*SIN([.$E$6]*[.AM27]))" office:value-type="float" office:value="78.2878395482109" calcext:value-type="float">
            <text:p>78,29</text:p>
          </table:table-cell>
          <table:table-cell table:style-name="ce172" table:formula="of:=SIN([.$E$6]*[.AG27])" office:value-type="float" office:value="-0.986079088486441" calcext:value-type="float">
            <text:p>-0,99</text:p>
          </table:table-cell>
          <table:table-cell table:style-name="ce172" table:formula="of:=COS([.$E$6]*[.AG27])*SIN([.$E$6]*[.$E$2]) - TAN([.$E$6]*[.AE27])*COS([.$E$6]*[.$E$2])" office:value-type="float" office:value="0.211114292507192" calcext:value-type="float">
            <text:p>0,21</text:p>
          </table:table-cell>
          <table:table-cell table:style-name="ce172" table:formula="of:=IF(OR(AND([.AP27]*[.AQ27]&gt;0); AND([.AP27]&lt;0;[.AQ27]&gt;0)); MOD(ATAN2([.AQ27];[.AP27])/[.$E$6]+360;360);  ATAN2([.AQ27];[.AP27])/[.$E$6])" office:value-type="float" office:value="282.084292052823" calcext:value-type="float">
            <text:p>282,08</text:p>
          </table:table-cell>
          <table:table-cell table:formula="of:= 385000.56 + (-20905355*COS([.O27]) - 3699111*COS(2*[.Q27]-[.O27]) - 2955968*COS(2*[.Q27]) - 569925*COS(2*[.O27]) + (1-0.002516*[.K27])*48888*COS([.P27]) - 3149*COS(2*[.R27])  +246158*COS(2*[.Q27]-2*[.O27]) -(1-0.002516*[.K27])*152138*COS(2*[.Q27]-[.P27]-[.O27]) -170733*COS(2*[.Q27]+[.O27]) -(1-0.002516*[.K27])*204586*COS(2*[.Q27]-[.P27]) -(1-0.002516*[.K27])*129620*COS([.P27]-[.O27])  + 108743*COS([.Q27]) +(1-0.002516*[.K27])*104755*COS([.P27]+[.O27]) +10321*COS(2*[.Q27]-2*[.R27]) +79661*COS([.O27]-2*[.R27]) -34782*COS(4*[.Q27]-[.O27]) -23210*COS(3*[.O27])  -21636*COS(4*[.Q27]-2*[.O27]) +(1-0.002516*[.K27])*24208*COS(2*[.Q27]+[.P27]-[.O27]) +(1-0.002516*[.K27])*30824*COS(2*[.Q27]+[.P27]) -8379*COS([.Q27]-[.O27]) -(1-0.002516*[.K27])*16675*COS([.Q27]+[.P27])  -(1-0.002516*[.K27])*12831*COS(2*[.Q27]-[.P27]+[.O27]) -10445*COS(2*[.Q27]+2*[.O27]) -11650*COS(4*[.Q27]) +14403*COS(2*[.Q27]-3*[.O27]) -(1-0.002516*[.K27])*7003*COS([.P27]-2*[.O27])  + (1-0.002516*[.K27])*10056*COS(2*[.Q27]-[.P27]-2*[.O27]) +6322*COS([.Q27]+[.O27]) -(1-0.002516*[.K27])*(1-0.002516*[.K27])*9884*COS(2*[.Q27]-2*[.P27]) +(1-0.002516*[.K27])*5751*COS([.P27]+2*[.O27]) -(1-0.002516*[.K27])*(1-0.002516*[.K27])*4950*COS(2*[.Q27]-2*[.P27]-[.O27])  +4130*COS(2*[.Q27]+[.O27]-2*[.R27]) -(1-0.002516*[.K27])*3958*COS(4*[.Q27]-[.P27]-[.O27]) +3258*COS(3*[.Q27]-[.O27]) +(1-0.002516*[.K27])*2616*COS(2*[.Q27]+[.P27]+[.O27]) -(1-0.002516*[.K27])*1897*COS(4*[.Q27]-[.P27]-2*[.O27])  -(1-0.002516*[.K27])*(1-0.002516*[.K27])*2117*COS(2*[.P27]-[.O27]) +(1-0.002516*[.K27])*(1-0.002516*[.K27])*2354*COS(2*[.Q27]+2*[.P27]-[.O27]) -1423*COS(4*[.Q27]+[.O27]) -1117*COS(4*[.O27]) -(1-0.002516*[.K27])*1571*COS(4*[.Q27]-[.P27])  -1739*COS([.Q27]-2*[.O27]) -4421*COS(2*[.O27]-2*[.R27]) +(1-0.002516*[.K27])*(1-0.002516*[.K27])*1165*COS(2*[.P27]+[.O27]) +8752*COS(2*[.Q27]-[.O27]-2*[.R27]))/1000" office:value-type="float" office:value="377552.610439101" calcext:value-type="float">
            <text:p>377553</text:p>
          </table:table-cell>
          <table:table-cell table:style-name="ce177" table:formula="of:=60*ATAN(3476/[.AS27])/[.$E$6]" office:value-type="float" office:value="31.649284987518" calcext:value-type="float">
            <text:p>31,65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7])" office:value-type="float" office:value="0.644053912545846" calcext:value-type="float">
            <text:p>0,6441</text:p>
          </table:table-cell>
          <table:table-cell table:style-name="ce100" table:formula="of:=0.99664719*SIN([.AU27])" office:value-type="float" office:value="0.762415269897027" calcext:value-type="float">
            <text:p>0,7624</text:p>
          </table:table-cell>
          <table:table-cell table:formula="of:=6378.14/[.AS27]" office:value-type="float" office:value="0.0168933807465458" calcext:value-type="float">
            <text:p>0,0169</text:p>
          </table:table-cell>
          <table:table-cell table:formula="of:=[.L27]-15*[.AF27]" office:value-type="float" office:value="-80.4285756294519" calcext:value-type="float">
            <text:p>-80,43</text:p>
          </table:table-cell>
          <table:table-cell table:formula="of:=COS([.$E$6]*[.AE27])*SIN([.$E$6]*[.AY27])" office:value-type="float" office:value="-0.977816536058597" calcext:value-type="float">
            <text:p>-0,978</text:p>
          </table:table-cell>
          <table:table-cell table:style-name="ce106" table:formula="of:=COS([.$E$6]*[.AE27])*COS([.$E$6]*[.AY27])-[.AV27]*[.AX27]" office:value-type="float" office:value="0.154003455778055" calcext:value-type="float">
            <text:p>0,154</text:p>
          </table:table-cell>
          <table:table-cell table:style-name="ce110" table:formula="of:=SIN([.$E$6]*[.AE27])-[.AW27]*[.AX27]" office:value-type="float" office:value="-0.142062533642931" calcext:value-type="float">
            <text:p>-0,142</text:p>
          </table:table-cell>
          <table:table-cell table:style-name="ce113" table:formula="of:=SQRT([.AZ27]^2+[.BA27]^2+[.BB27]^2)" office:value-type="float" office:value="1.0000120029511" calcext:value-type="float">
            <text:p>1,0000</text:p>
          </table:table-cell>
          <table:table-cell table:style-name="ce134" table:formula="of:=[.AS27]*[.BC27]" office:value-type="float" office:value="377557.14218462" calcext:value-type="float">
            <text:p>377557</text:p>
          </table:table-cell>
          <table:table-cell table:formula="of:=IF(OR(AND([.BD27]&gt;[.BD26];[.BD27]&gt;[.BD28]);AND([.BD27]&lt;[.BD26];[.BD27]&lt;[.BD28]));[.BD27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3" calcext:value-type="float">
            <text:p>13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7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8]" office:value-type="float" office:value="4.05135132548022" calcext:value-type="float">
            <text:p>4,05</text:p>
          </table:table-cell>
          <table:table-cell table:style-name="ce157" table:formula="of:=[.F28]+1.02/(TAN([.$E$6]*([.F28]+10.3/([.F28]+5.11)))*60)" office:value-type="float" office:value="4.2390339251179" calcext:value-type="float">
            <text:p>4,24</text:p>
          </table:table-cell>
          <table:table-cell table:style-name="ce154" table:formula="of:=100*(1+COS([.$E$6]*[.AO28]))/2" office:value-type="float" office:value="60.3731235439535" calcext:value-type="float">
            <text:p>60,37</text:p>
          </table:table-cell>
          <table:table-cell table:style-name="ce154" table:formula="of:=IF([.AG28]&gt;180; [.AR28]-180;[.AR28]+180)" office:value-type="float" office:value="107.630278345382" calcext:value-type="float">
            <text:p>107,63</text:p>
          </table:table-cell>
          <table:table-cell table:style-name="ce107" table:formula="of:=INT(365.25*IF([.C28]&gt;2;[.D28]+4716;[.D28]-1+4716))+INT(30.6001*IF([.C28]&gt;2;[.C28]+1;[.C28]+12+1))+[.B28]+[.A28]/24+2-INT(IF([.C28]&gt;2;[.D28];[.D28]-1)/100)+INT(INT(IF([.C28]&gt;2;[.D28];[.D28]-1)/100)/4)-1524.5" office:value-type="float" office:value="2459915.04166667" calcext:value-type="float">
            <text:p>2459915,04</text:p>
          </table:table-cell>
          <table:table-cell table:style-name="ce161" table:formula="of:=([.J28]-2451545)/36525" office:value-type="float" office:value="0.229159251654114" calcext:value-type="float">
            <text:p>0,229159</text:p>
          </table:table-cell>
          <table:table-cell table:style-name="ce107" table:formula="of:=MOD(280.46061837+360.98564736629*([.J28]-2451545)+0.000387933*[.K28]^2-[.K28]^3/38710000+[.$E$4];360)" office:value-type="float" office:value="280.370163172949" calcext:value-type="float">
            <text:p>280,37</text:p>
          </table:table-cell>
          <table:table-cell table:formula="of:=0.606433+1336.855225*[.K28] - INT(0.606433+1336.855225*[.K28])" office:value-type="float" office:value="0.959175930892116" calcext:value-type="float">
            <text:p>0,9592</text:p>
          </table:table-cell>
          <table:table-cell table:style-name="ce107" table:formula="of:=22640*SIN([.O28])-4586*SIN([.O28]-2*[.Q28])+2370*SIN(2*[.Q28])+769*SIN(2*[.O28])-668*SIN([.P28])-412*SIN(2*[.R28])-212*SIN(2*[.O28]-2*[.Q28])-206*SIN([.O28]+[.P28]-2*[.Q28])+192*SIN([.O28]+2*[.Q28])-165*SIN([.P28]-2*[.Q28])-125*SIN([.Q28])-110*SIN([.O28]+[.P28])+148*SIN([.O28]-[.P28])-55*SIN(2*[.R28]-2*[.Q28])" office:value-type="float" office:value="21140.7446638063" calcext:value-type="float">
            <text:p>21140,74</text:p>
          </table:table-cell>
          <table:table-cell table:formula="of:=2*PI()*(0.374897+1325.55241*[.K28] - INT(0.374897+1325.55241*[.K28]))" office:value-type="float" office:value="0.863908473315918" calcext:value-type="float">
            <text:p>0,864</text:p>
          </table:table-cell>
          <table:table-cell table:style-name="ce167" table:formula="of:=2*PI()*(0.993133+99.997361*[.K28] - INT(0.993133+99.997361*[.K28]))" office:value-type="float" office:value="5.70798114402104" calcext:value-type="float">
            <text:p>5,708</text:p>
          </table:table-cell>
          <table:table-cell table:style-name="ce167" table:formula="of:=2*PI()*(0.827361+1236.853086*[.K28] - INT(0.827361+1236.853086*[.K28]))" office:value-type="float" office:value="1.65680429849536" calcext:value-type="float">
            <text:p>1,657</text:p>
          </table:table-cell>
          <table:table-cell table:style-name="ce167" table:formula="of:=2*PI()*(0.259086+1342.227825*[.K28] - INT(0.259086+1342.227825*[.K28]))" office:value-type="float" office:value="5.29678758291685" calcext:value-type="float">
            <text:p>5,297</text:p>
          </table:table-cell>
          <table:table-cell table:style-name="ce167" table:formula="of:=[.R28]+([.N28]+412*SIN(2*[.R28])+541*SIN([.P28]))/206264.8062" office:value-type="float" office:value="5.39601576489758" calcext:value-type="float">
            <text:p>5,396</text:p>
          </table:table-cell>
          <table:table-cell table:style-name="ce167" table:formula="of:=[.R28]-2*[.Q28]" office:value-type="float" office:value="1.98317898592613" calcext:value-type="float">
            <text:p>1,983</text:p>
          </table:table-cell>
          <table:table-cell table:formula="of:=-526*SIN([.T28])+44*SIN([.O28]+[.T28])-31*SIN(-[.O28]+[.T28])-23*SIN([.P28]+[.T28])+11*SIN(-[.P28]+[.T28])-25*SIN(-2*[.O28]+[.R28])+21*SIN(-[.O28]+[.R28])" office:value-type="float" office:value="-523.48703835294" calcext:value-type="float">
            <text:p>-523,49</text:p>
          </table:table-cell>
          <table:table-cell table:style-name="ce167" table:formula="of:=2*PI()*([.M28]+[.N28]/1296000-INT([.M28]+[.N28]/1296000))" office:value-type="float" office:value="6.12917333840021" calcext:value-type="float">
            <text:p>6,129</text:p>
          </table:table-cell>
          <table:table-cell table:formula="of:=[.V28]/[.$E$6]" office:value-type="float" office:value="351.175764194441" calcext:value-type="float">
            <text:p>351,18</text:p>
          </table:table-cell>
          <table:table-cell table:style-name="ce167" table:formula="of:=(18520*SIN([.S28])+[.U28])/206264.8062" office:value-type="float" office:value="-0.0721490236060689" calcext:value-type="float">
            <text:p>-0,072</text:p>
          </table:table-cell>
          <table:table-cell table:style-name="ce167" table:formula="of:=COS([.X28])*COS([.V28])" office:value-type="float" office:value="0.985592762669466" calcext:value-type="float">
            <text:p>0,986</text:p>
          </table:table-cell>
          <table:table-cell table:style-name="ce167" table:formula="of:=COS([.X28])*SIN([.V28])" office:value-type="float" office:value="-0.153004740599162" calcext:value-type="float">
            <text:p>-0,153</text:p>
          </table:table-cell>
          <table:table-cell table:style-name="ce167" table:formula="of:=SIN([.X28])" office:value-type="float" office:value="-0.0720864448266961" calcext:value-type="float">
            <text:p>-0,072</text:p>
          </table:table-cell>
          <table:table-cell table:style-name="ce167" table:formula="of:=COS([.$E$6]*(23.4393-46.815*[.K28]/3600))*[.Z28]-SIN([.$E$6]*(23.4393-46.815*[.K28]/3600))*[.AA28]" office:value-type="float" office:value="-0.111711349472758" calcext:value-type="float">
            <text:p>-0,112</text:p>
          </table:table-cell>
          <table:table-cell table:style-name="ce167" table:formula="of:=SIN([.$E$6]*(23.4393-46.815*[.K28]/3600))*[.Z28]+COS([.$E$6]*(23.4393-46.815*[.K28]/3600))*[.AA28]" office:value-type="float" office:value="-0.126994017861254" calcext:value-type="float">
            <text:p>-0,127</text:p>
          </table:table-cell>
          <table:table-cell table:style-name="ce167" table:formula="of:=SQRT(1-[.AC28]*[.AC28])" office:value-type="float" office:value="0.991903482919309" calcext:value-type="float">
            <text:p>0,992</text:p>
          </table:table-cell>
          <table:table-cell table:style-name="ce107" table:formula="of:=ATAN([.AC28]/[.AD28])/[.$E$6]" office:value-type="float" office:value="-7.29592241586049" calcext:value-type="float">
            <text:p>-7,30</text:p>
          </table:table-cell>
          <table:table-cell table:formula="of:=IF(24*ATAN([.AB28]/([.Y28]+[.AD28]))/PI()&gt;0;24*ATAN([.AB28]/([.Y28]+[.AD28]))/PI();24*ATAN([.AB28]/([.Y28]+[.AD28]))/PI()+24)" office:value-type="float" office:value="23.5688963957632" calcext:value-type="float">
            <text:p>23,569</text:p>
          </table:table-cell>
          <table:table-cell table:formula="of:=IF([.L28]-15*[.AF28]&gt;0;[.L28]-15*[.AF28];360+[.L28]-15*[.AF28])" office:value-type="float" office:value="286.836717236502" calcext:value-type="float">
            <text:p>286,84</text:p>
          </table:table-cell>
          <table:table-cell table:formula="of:=0.950724+0.051818*COS([.O28])+0.009531*COS(2*[.Q28]-[.O28])+0.007843*COS(2*[.Q28])+0.002824*COS(2*[.O28])+0.000857*COS(2*[.Q28]+[.O28])+0.000533*COS(2*[.Q28]-[.P28])*(1-0.002495*([.J28]-2415020)/36525)+0.000401*COS(2*[.Q28]-[.P28]-[.O28])*(1-0.002495*([.J28]-2415020)/36525)+0.00032*COS([.O28]-[.P28])*(1-0.002495*([.J28]-2415020)/36525)-0.000271*COS([.Q28])" office:value-type="float" office:value="0.9677116308063" calcext:value-type="float">
            <text:p>0,968</text:p>
          </table:table-cell>
          <table:table-cell table:style-name="ce167" table:formula="of:=ASIN(COS([.$E$6]*[.$E$2])*COS([.$E$6]*[.AE28])*COS([.$E$6]*[.AG28])+SIN([.$E$6]*[.$E$2])*SIN([.$E$6]*[.AE28]))/[.$E$6]" office:value-type="float" office:value="5.01346682549915" calcext:value-type="float">
            <text:p>5,013</text:p>
          </table:table-cell>
          <table:table-cell table:formula="of:=ASIN((0.9983271+0.0016764*COS([.$E$6]*2*[.$E$2]))*COS([.$E$6]*[.AI28])*SIN([.$E$6]*[.AH28]))/[.$E$6]" office:value-type="float" office:value="0.962115500018922" calcext:value-type="float">
            <text:p>0,962</text:p>
          </table:table-cell>
          <table:table-cell table:style-name="ce166" table:formula="of:=[.AI28]-[.AJ28]" office:value-type="float" office:value="4.05135132548022" calcext:value-type="float">
            <text:p>4,051</text:p>
          </table:table-cell>
          <table:table-cell table:formula="of:= MOD(280.4664567 + 360007.6982779*[.K28]/10 + 0.03032028*[.K28]^2/100 + [.K28]^3/49931000;360)" office:value-type="float" office:value="250.375945330981" calcext:value-type="float">
            <text:p>250,38</text:p>
          </table:table-cell>
          <table:table-cell table:style-name="ce166" table:formula="of:= [.AL28] + (1.9146 - 0.004817*[.K28] - 0.000014*[.K28]^2)*SIN([.P28])+ (0.019993 - 0.000101*[.K28])*SIN(2*[.P28])+ 0.00029*SIN(3*[.P28])" office:value-type="float" office:value="249.3164745121" calcext:value-type="float">
            <text:p>249,316</text:p>
          </table:table-cell>
          <table:table-cell table:formula="of:=ACOS(COS([.V28]-[.$E$6]*[.AM28])*COS([.X28]))/[.$E$6]" office:value-type="float" office:value="101.827989914683" calcext:value-type="float">
            <text:p>101,828</text:p>
          </table:table-cell>
          <table:table-cell table:style-name="ce156" table:formula="of:=180 - [.AN28] -0.1468*(1-0.0549*SIN([.P28]))*SIN([.$E$6]*[.AN28])/(1-0.0167*SIN([.$E$6]*[.AM28]))" office:value-type="float" office:value="78.0263121345943" calcext:value-type="float">
            <text:p>78,03</text:p>
          </table:table-cell>
          <table:table-cell table:style-name="ce172" table:formula="of:=SIN([.$E$6]*[.AG28])" office:value-type="float" office:value="-0.957134078798725" calcext:value-type="float">
            <text:p>-0,96</text:p>
          </table:table-cell>
          <table:table-cell table:style-name="ce172" table:formula="of:=COS([.$E$6]*[.AG28])*SIN([.$E$6]*[.$E$2]) - TAN([.$E$6]*[.AE28])*COS([.$E$6]*[.$E$2])" office:value-type="float" office:value="0.304177609721485" calcext:value-type="float">
            <text:p>0,30</text:p>
          </table:table-cell>
          <table:table-cell table:style-name="ce172" table:formula="of:=IF(OR(AND([.AP28]*[.AQ28]&gt;0); AND([.AP28]&lt;0;[.AQ28]&gt;0)); MOD(ATAN2([.AQ28];[.AP28])/[.$E$6]+360;360);  ATAN2([.AQ28];[.AP28])/[.$E$6])" office:value-type="float" office:value="287.630278345382" calcext:value-type="float">
            <text:p>287,63</text:p>
          </table:table-cell>
          <table:table-cell table:formula="of:= 385000.56 + (-20905355*COS([.O28]) - 3699111*COS(2*[.Q28]-[.O28]) - 2955968*COS(2*[.Q28]) - 569925*COS(2*[.O28]) + (1-0.002516*[.K28])*48888*COS([.P28]) - 3149*COS(2*[.R28])  +246158*COS(2*[.Q28]-2*[.O28]) -(1-0.002516*[.K28])*152138*COS(2*[.Q28]-[.P28]-[.O28]) -170733*COS(2*[.Q28]+[.O28]) -(1-0.002516*[.K28])*204586*COS(2*[.Q28]-[.P28]) -(1-0.002516*[.K28])*129620*COS([.P28]-[.O28])  + 108743*COS([.Q28]) +(1-0.002516*[.K28])*104755*COS([.P28]+[.O28]) +10321*COS(2*[.Q28]-2*[.R28]) +79661*COS([.O28]-2*[.R28]) -34782*COS(4*[.Q28]-[.O28]) -23210*COS(3*[.O28])  -21636*COS(4*[.Q28]-2*[.O28]) +(1-0.002516*[.K28])*24208*COS(2*[.Q28]+[.P28]-[.O28]) +(1-0.002516*[.K28])*30824*COS(2*[.Q28]+[.P28]) -8379*COS([.Q28]-[.O28]) -(1-0.002516*[.K28])*16675*COS([.Q28]+[.P28])  -(1-0.002516*[.K28])*12831*COS(2*[.Q28]-[.P28]+[.O28]) -10445*COS(2*[.Q28]+2*[.O28]) -11650*COS(4*[.Q28]) +14403*COS(2*[.Q28]-3*[.O28]) -(1-0.002516*[.K28])*7003*COS([.P28]-2*[.O28])  + (1-0.002516*[.K28])*10056*COS(2*[.Q28]-[.P28]-2*[.O28]) +6322*COS([.Q28]+[.O28]) -(1-0.002516*[.K28])*(1-0.002516*[.K28])*9884*COS(2*[.Q28]-2*[.P28]) +(1-0.002516*[.K28])*5751*COS([.P28]+2*[.O28]) -(1-0.002516*[.K28])*(1-0.002516*[.K28])*4950*COS(2*[.Q28]-2*[.P28]-[.O28])  +4130*COS(2*[.Q28]+[.O28]-2*[.R28]) -(1-0.002516*[.K28])*3958*COS(4*[.Q28]-[.P28]-[.O28]) +3258*COS(3*[.Q28]-[.O28]) +(1-0.002516*[.K28])*2616*COS(2*[.Q28]+[.P28]+[.O28]) -(1-0.002516*[.K28])*1897*COS(4*[.Q28]-[.P28]-2*[.O28])  -(1-0.002516*[.K28])*(1-0.002516*[.K28])*2117*COS(2*[.P28]-[.O28]) +(1-0.002516*[.K28])*(1-0.002516*[.K28])*2354*COS(2*[.Q28]+2*[.P28]-[.O28]) -1423*COS(4*[.Q28]+[.O28]) -1117*COS(4*[.O28]) -(1-0.002516*[.K28])*1571*COS(4*[.Q28]-[.P28])  -1739*COS([.Q28]-2*[.O28]) -4421*COS(2*[.O28]-2*[.R28]) +(1-0.002516*[.K28])*(1-0.002516*[.K28])*1165*COS(2*[.P28]+[.O28]) +8752*COS(2*[.Q28]-[.O28]-2*[.R28]))/1000" office:value-type="float" office:value="377635.07647821" calcext:value-type="float">
            <text:p>377635</text:p>
          </table:table-cell>
          <table:table-cell table:style-name="ce177" table:formula="of:=60*ATAN(3476/[.AS28])/[.$E$6]" office:value-type="float" office:value="31.6423739670416" calcext:value-type="float">
            <text:p>31,6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8])" office:value-type="float" office:value="0.644053912545846" calcext:value-type="float">
            <text:p>0,6441</text:p>
          </table:table-cell>
          <table:table-cell table:style-name="ce100" table:formula="of:=0.99664719*SIN([.AU28])" office:value-type="float" office:value="0.762415269897027" calcext:value-type="float">
            <text:p>0,7624</text:p>
          </table:table-cell>
          <table:table-cell table:formula="of:=6378.14/[.AS28]" office:value-type="float" office:value="0.016889691655452" calcext:value-type="float">
            <text:p>0,0169</text:p>
          </table:table-cell>
          <table:table-cell table:formula="of:=[.L28]-15*[.AF28]" office:value-type="float" office:value="-73.1632827634982" calcext:value-type="float">
            <text:p>-73,16</text:p>
          </table:table-cell>
          <table:table-cell table:formula="of:=COS([.$E$6]*[.AE28])*SIN([.$E$6]*[.AY28])" office:value-type="float" office:value="-0.94938462638122" calcext:value-type="float">
            <text:p>-0,949</text:p>
          </table:table-cell>
          <table:table-cell table:style-name="ce106" table:formula="of:=COS([.$E$6]*[.AE28])*COS([.$E$6]*[.AY28])-[.AV28]*[.AX28]" office:value-type="float" office:value="0.276422233504369" calcext:value-type="float">
            <text:p>0,276</text:p>
          </table:table-cell>
          <table:table-cell table:style-name="ce110" table:formula="of:=SIN([.$E$6]*[.AE28])-[.AW28]*[.AX28]" office:value-type="float" office:value="-0.139870976683223" calcext:value-type="float">
            <text:p>-0,140</text:p>
          </table:table-cell>
          <table:table-cell table:style-name="ce113" table:formula="of:=SQRT([.AZ28]^2+[.BA28]^2+[.BB28]^2)" office:value-type="float" office:value="0.998651245482061" calcext:value-type="float">
            <text:p>0,9987</text:p>
          </table:table-cell>
          <table:table-cell table:style-name="ce134" table:formula="of:=[.AS28]*[.BC28]" office:value-type="float" office:value="377125.739462678" calcext:value-type="float">
            <text:p>377126</text:p>
          </table:table-cell>
          <table:table-cell table:formula="of:=IF(OR(AND([.BD28]&gt;[.BD27];[.BD28]&gt;[.BD29]);AND([.BD28]&lt;[.BD27];[.BD28]&lt;[.BD29]));[.BD2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3.5" calcext:value-type="float">
            <text:p>13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8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29]" office:value-type="float" office:value="8.53531459122818" calcext:value-type="float">
            <text:p>8,54</text:p>
          </table:table-cell>
          <table:table-cell table:style-name="ce157" table:formula="of:=[.F29]+1.02/(TAN([.$E$6]*([.F29]+10.3/([.F29]+5.11)))*60)" office:value-type="float" office:value="8.6392394009984" calcext:value-type="float">
            <text:p>8,64</text:p>
          </table:table-cell>
          <table:table-cell table:style-name="ce154" table:formula="of:=100*(1+COS([.$E$6]*[.AO29]))/2" office:value-type="float" office:value="60.5961695533249" calcext:value-type="float">
            <text:p>60,60</text:p>
          </table:table-cell>
          <table:table-cell table:style-name="ce154" table:formula="of:=IF([.AG29]&gt;180; [.AR29]-180;[.AR29]+180)" office:value-type="float" office:value="113.329610636236" calcext:value-type="float">
            <text:p>113,33</text:p>
          </table:table-cell>
          <table:table-cell table:style-name="ce107" table:formula="of:=INT(365.25*IF([.C29]&gt;2;[.D29]+4716;[.D29]-1+4716))+INT(30.6001*IF([.C29]&gt;2;[.C29]+1;[.C29]+12+1))+[.B29]+[.A29]/24+2-INT(IF([.C29]&gt;2;[.D29];[.D29]-1)/100)+INT(INT(IF([.C29]&gt;2;[.D29];[.D29]-1)/100)/4)-1524.5" office:value-type="float" office:value="2459915.0625" calcext:value-type="float">
            <text:p>2459915,06</text:p>
          </table:table-cell>
          <table:table-cell table:style-name="ce161" table:formula="of:=([.J29]-2451545)/36525" office:value-type="float" office:value="0.229159822039699" calcext:value-type="float">
            <text:p>0,229160</text:p>
          </table:table-cell>
          <table:table-cell table:style-name="ce107" table:formula="of:=MOD(280.46061837+360.98564736629*([.J29]-2451545)+0.000387933*[.K29]^2-[.K29]^3/38710000+[.$E$4];360)" office:value-type="float" office:value="287.890697549563" calcext:value-type="float">
            <text:p>287,89</text:p>
          </table:table-cell>
          <table:table-cell table:formula="of:=0.606433+1336.855225*[.K29] - INT(0.606433+1336.855225*[.K29])" office:value-type="float" office:value="0.959938453841517" calcext:value-type="float">
            <text:p>0,9599</text:p>
          </table:table-cell>
          <table:table-cell table:style-name="ce107" table:formula="of:=22640*SIN([.O29])-4586*SIN([.O29]-2*[.Q29])+2370*SIN(2*[.Q29])+769*SIN(2*[.O29])-668*SIN([.P29])-412*SIN(2*[.R29])-212*SIN(2*[.O29]-2*[.Q29])-206*SIN([.O29]+[.P29]-2*[.Q29])+192*SIN([.O29]+2*[.Q29])-165*SIN([.P29]-2*[.Q29])-125*SIN([.Q29])-110*SIN([.O29]+[.P29])+148*SIN([.O29]-[.P29])-55*SIN(2*[.R29]-2*[.Q29])" office:value-type="float" office:value="21171.7800444712" calcext:value-type="float">
            <text:p>21171,78</text:p>
          </table:table-cell>
          <table:table-cell table:formula="of:=2*PI()*(0.374897+1325.55241*[.K29] - INT(0.374897+1325.55241*[.K29]))" office:value-type="float" office:value="0.868659038846755" calcext:value-type="float">
            <text:p>0,869</text:p>
          </table:table-cell>
          <table:table-cell table:style-name="ce167" table:formula="of:=2*PI()*(0.993133+99.997361*[.K29] - INT(0.993133+99.997361*[.K29]))" office:value-type="float" office:value="5.70833951839593" calcext:value-type="float">
            <text:p>5,708</text:p>
          </table:table-cell>
          <table:table-cell table:style-name="ce167" table:formula="of:=2*PI()*(0.827361+1236.853086*[.K29] - INT(0.827361+1236.853086*[.K29]))" office:value-type="float" office:value="1.66123697998934" calcext:value-type="float">
            <text:p>1,661</text:p>
          </table:table-cell>
          <table:table-cell table:style-name="ce167" table:formula="of:=2*PI()*(0.259086+1342.227825*[.K29] - INT(0.259086+1342.227825*[.K29]))" office:value-type="float" office:value="5.30159791043916" calcext:value-type="float">
            <text:p>5,302</text:p>
          </table:table-cell>
          <table:table-cell table:style-name="ce167" table:formula="of:=[.R29]+([.N29]+412*SIN(2*[.R29])+541*SIN([.P29]))/206264.8062" office:value-type="float" office:value="5.4009699115013" calcext:value-type="float">
            <text:p>5,401</text:p>
          </table:table-cell>
          <table:table-cell table:style-name="ce167" table:formula="of:=[.R29]-2*[.Q29]" office:value-type="float" office:value="1.97912395046048" calcext:value-type="float">
            <text:p>1,979</text:p>
          </table:table-cell>
          <table:table-cell table:formula="of:=-526*SIN([.T29])+44*SIN([.O29]+[.T29])-31*SIN(-[.O29]+[.T29])-23*SIN([.P29]+[.T29])+11*SIN(-[.P29]+[.T29])-25*SIN(-2*[.O29]+[.R29])+21*SIN(-[.O29]+[.R29])" office:value-type="float" office:value="-524.299826701664" calcext:value-type="float">
            <text:p>-524,30</text:p>
          </table:table-cell>
          <table:table-cell table:style-name="ce167" table:formula="of:=2*PI()*([.M29]+[.N29]/1296000-INT([.M29]+[.N29]/1296000))" office:value-type="float" office:value="6.13411487516372" calcext:value-type="float">
            <text:p>6,134</text:p>
          </table:table-cell>
          <table:table-cell table:formula="of:=[.V29]/[.$E$6]" office:value-type="float" office:value="351.458893395299" calcext:value-type="float">
            <text:p>351,46</text:p>
          </table:table-cell>
          <table:table-cell table:style-name="ce167" table:formula="of:=(18520*SIN([.S29])+[.U29])/206264.8062" office:value-type="float" office:value="-0.0718711584541858" calcext:value-type="float">
            <text:p>-0,072</text:p>
          </table:table-cell>
          <table:table-cell table:style-name="ce167" table:formula="of:=COS([.X29])*COS([.V29])" office:value-type="float" office:value="0.986356574767096" calcext:value-type="float">
            <text:p>0,986</text:p>
          </table:table-cell>
          <table:table-cell table:style-name="ce167" table:formula="of:=COS([.X29])*SIN([.V29])" office:value-type="float" office:value="-0.148135518620576" calcext:value-type="float">
            <text:p>-0,148</text:p>
          </table:table-cell>
          <table:table-cell table:style-name="ce167" table:formula="of:=SIN([.X29])" office:value-type="float" office:value="-0.071809299792818" calcext:value-type="float">
            <text:p>-0,072</text:p>
          </table:table-cell>
          <table:table-cell table:style-name="ce167" table:formula="of:=COS([.$E$6]*(23.4393-46.815*[.K29]/3600))*[.Z29]-SIN([.$E$6]*(23.4393-46.815*[.K29]/3600))*[.AA29]" office:value-type="float" office:value="-0.107354054012503" calcext:value-type="float">
            <text:p>-0,107</text:p>
          </table:table-cell>
          <table:table-cell table:style-name="ce167" table:formula="of:=SIN([.$E$6]*(23.4393-46.815*[.K29]/3600))*[.Z29]+COS([.$E$6]*(23.4393-46.815*[.K29]/3600))*[.AA29]" office:value-type="float" office:value="-0.124803102929384" calcext:value-type="float">
            <text:p>-0,125</text:p>
          </table:table-cell>
          <table:table-cell table:style-name="ce167" table:formula="of:=SQRT(1-[.AC29]*[.AC29])" office:value-type="float" office:value="0.992181528501311" calcext:value-type="float">
            <text:p>0,992</text:p>
          </table:table-cell>
          <table:table-cell table:style-name="ce107" table:formula="of:=ATAN([.AC29]/[.AD29])/[.$E$6]" office:value-type="float" office:value="-7.16938537019576" calcext:value-type="float">
            <text:p>-7,17</text:p>
          </table:table-cell>
          <table:table-cell table:formula="of:=IF(24*ATAN([.AB29]/([.Y29]+[.AD29]))/PI()&gt;0;24*ATAN([.AB29]/([.Y29]+[.AD29]))/PI();24*ATAN([.AB29]/([.Y29]+[.AD29]))/PI()+24)" office:value-type="float" office:value="23.5858956954534" calcext:value-type="float">
            <text:p>23,586</text:p>
          </table:table-cell>
          <table:table-cell table:formula="of:=IF([.L29]-15*[.AF29]&gt;0;[.L29]-15*[.AF29];360+[.L29]-15*[.AF29])" office:value-type="float" office:value="294.102262117762" calcext:value-type="float">
            <text:p>294,10</text:p>
          </table:table-cell>
          <table:table-cell table:formula="of:=0.950724+0.051818*COS([.O29])+0.009531*COS(2*[.Q29]-[.O29])+0.007843*COS(2*[.Q29])+0.002824*COS(2*[.O29])+0.000857*COS(2*[.Q29]+[.O29])+0.000533*COS(2*[.Q29]-[.P29])*(1-0.002495*([.J29]-2415020)/36525)+0.000401*COS(2*[.Q29]-[.P29]-[.O29])*(1-0.002495*([.J29]-2415020)/36525)+0.00032*COS([.O29]-[.P29])*(1-0.002495*([.J29]-2415020)/36525)-0.000271*COS([.Q29])" office:value-type="float" office:value="0.967497637243009" calcext:value-type="float">
            <text:p>0,967</text:p>
          </table:table-cell>
          <table:table-cell table:style-name="ce167" table:formula="of:=ASIN(COS([.$E$6]*[.$E$2])*COS([.$E$6]*[.AE29])*COS([.$E$6]*[.AG29])+SIN([.$E$6]*[.$E$2])*SIN([.$E$6]*[.AE29]))/[.$E$6]" office:value-type="float" office:value="9.48770225283105" calcext:value-type="float">
            <text:p>9,488</text:p>
          </table:table-cell>
          <table:table-cell table:formula="of:=ASIN((0.9983271+0.0016764*COS([.$E$6]*2*[.$E$2]))*COS([.$E$6]*[.AI29])*SIN([.$E$6]*[.AH29]))/[.$E$6]" office:value-type="float" office:value="0.952387661602867" calcext:value-type="float">
            <text:p>0,952</text:p>
          </table:table-cell>
          <table:table-cell table:style-name="ce166" table:formula="of:=[.AI29]-[.AJ29]" office:value-type="float" office:value="8.53531459122818" calcext:value-type="float">
            <text:p>8,535</text:p>
          </table:table-cell>
          <table:table-cell table:formula="of:= MOD(280.4664567 + 360007.6982779*[.K29]/10 + 0.03032028*[.K29]^2/100 + [.K29]^3/49931000;360)" office:value-type="float" office:value="250.396479651216" calcext:value-type="float">
            <text:p>250,40</text:p>
          </table:table-cell>
          <table:table-cell table:style-name="ce166" table:formula="of:= [.AL29] + (1.9146 - 0.004817*[.K29] - 0.000014*[.K29]^2)*SIN([.P29])+ (0.019993 - 0.000101*[.K29])*SIN(2*[.P29])+ 0.00029*SIN(3*[.P29])" office:value-type="float" office:value="249.33759009704" calcext:value-type="float">
            <text:p>249,338</text:p>
          </table:table-cell>
          <table:table-cell table:formula="of:=ACOS(COS([.V29]-[.$E$6]*[.AM29])*COS([.X29]))/[.$E$6]" office:value-type="float" office:value="102.089537228992" calcext:value-type="float">
            <text:p>102,090</text:p>
          </table:table-cell>
          <table:table-cell table:style-name="ce156" table:formula="of:=180 - [.AN29] -0.1468*(1-0.0549*SIN([.P29]))*SIN([.$E$6]*[.AN29])/(1-0.0167*SIN([.$E$6]*[.AM29]))" office:value-type="float" office:value="77.7649082666344" calcext:value-type="float">
            <text:p>77,76</text:p>
          </table:table-cell>
          <table:table-cell table:style-name="ce172" table:formula="of:=SIN([.$E$6]*[.AG29])" office:value-type="float" office:value="-0.912818055062126" calcext:value-type="float">
            <text:p>-0,91</text:p>
          </table:table-cell>
          <table:table-cell table:style-name="ce172" table:formula="of:=COS([.$E$6]*[.AG29])*SIN([.$E$6]*[.$E$2]) - TAN([.$E$6]*[.AE29])*COS([.$E$6]*[.$E$2])" office:value-type="float" office:value="0.393680931355525" calcext:value-type="float">
            <text:p>0,39</text:p>
          </table:table-cell>
          <table:table-cell table:style-name="ce172" table:formula="of:=IF(OR(AND([.AP29]*[.AQ29]&gt;0); AND([.AP29]&lt;0;[.AQ29]&gt;0)); MOD(ATAN2([.AQ29];[.AP29])/[.$E$6]+360;360);  ATAN2([.AQ29];[.AP29])/[.$E$6])" office:value-type="float" office:value="293.329610636236" calcext:value-type="float">
            <text:p>293,33</text:p>
          </table:table-cell>
          <table:table-cell table:formula="of:= 385000.56 + (-20905355*COS([.O29]) - 3699111*COS(2*[.Q29]-[.O29]) - 2955968*COS(2*[.Q29]) - 569925*COS(2*[.O29]) + (1-0.002516*[.K29])*48888*COS([.P29]) - 3149*COS(2*[.R29])  +246158*COS(2*[.Q29]-2*[.O29]) -(1-0.002516*[.K29])*152138*COS(2*[.Q29]-[.P29]-[.O29]) -170733*COS(2*[.Q29]+[.O29]) -(1-0.002516*[.K29])*204586*COS(2*[.Q29]-[.P29]) -(1-0.002516*[.K29])*129620*COS([.P29]-[.O29])  + 108743*COS([.Q29]) +(1-0.002516*[.K29])*104755*COS([.P29]+[.O29]) +10321*COS(2*[.Q29]-2*[.R29]) +79661*COS([.O29]-2*[.R29]) -34782*COS(4*[.Q29]-[.O29]) -23210*COS(3*[.O29])  -21636*COS(4*[.Q29]-2*[.O29]) +(1-0.002516*[.K29])*24208*COS(2*[.Q29]+[.P29]-[.O29]) +(1-0.002516*[.K29])*30824*COS(2*[.Q29]+[.P29]) -8379*COS([.Q29]-[.O29]) -(1-0.002516*[.K29])*16675*COS([.Q29]+[.P29])  -(1-0.002516*[.K29])*12831*COS(2*[.Q29]-[.P29]+[.O29]) -10445*COS(2*[.Q29]+2*[.O29]) -11650*COS(4*[.Q29]) +14403*COS(2*[.Q29]-3*[.O29]) -(1-0.002516*[.K29])*7003*COS([.P29]-2*[.O29])  + (1-0.002516*[.K29])*10056*COS(2*[.Q29]-[.P29]-2*[.O29]) +6322*COS([.Q29]+[.O29]) -(1-0.002516*[.K29])*(1-0.002516*[.K29])*9884*COS(2*[.Q29]-2*[.P29]) +(1-0.002516*[.K29])*5751*COS([.P29]+2*[.O29]) -(1-0.002516*[.K29])*(1-0.002516*[.K29])*4950*COS(2*[.Q29]-2*[.P29]-[.O29])  +4130*COS(2*[.Q29]+[.O29]-2*[.R29]) -(1-0.002516*[.K29])*3958*COS(4*[.Q29]-[.P29]-[.O29]) +3258*COS(3*[.Q29]-[.O29]) +(1-0.002516*[.K29])*2616*COS(2*[.Q29]+[.P29]+[.O29]) -(1-0.002516*[.K29])*1897*COS(4*[.Q29]-[.P29]-2*[.O29])  -(1-0.002516*[.K29])*(1-0.002516*[.K29])*2117*COS(2*[.P29]-[.O29]) +(1-0.002516*[.K29])*(1-0.002516*[.K29])*2354*COS(2*[.Q29]+2*[.P29]-[.O29]) -1423*COS(4*[.Q29]+[.O29]) -1117*COS(4*[.O29]) -(1-0.002516*[.K29])*1571*COS(4*[.Q29]-[.P29])  -1739*COS([.Q29]-2*[.O29]) -4421*COS(2*[.O29]-2*[.R29]) +(1-0.002516*[.K29])*(1-0.002516*[.K29])*1165*COS(2*[.P29]+[.O29]) +8752*COS(2*[.Q29]-[.O29]-2*[.R29]))/1000" office:value-type="float" office:value="377717.543719868" calcext:value-type="float">
            <text:p>377718</text:p>
          </table:table-cell>
          <table:table-cell table:style-name="ce177" table:formula="of:=60*ATAN(3476/[.AS29])/[.$E$6]" office:value-type="float" office:value="31.6354658633251" calcext:value-type="float">
            <text:p>31,6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29])" office:value-type="float" office:value="0.644053912545846" calcext:value-type="float">
            <text:p>0,6441</text:p>
          </table:table-cell>
          <table:table-cell table:style-name="ce100" table:formula="of:=0.99664719*SIN([.AU29])" office:value-type="float" office:value="0.762415269897027" calcext:value-type="float">
            <text:p>0,7624</text:p>
          </table:table-cell>
          <table:table-cell table:formula="of:=6378.14/[.AS29]" office:value-type="float" office:value="0.0168860041214562" calcext:value-type="float">
            <text:p>0,0169</text:p>
          </table:table-cell>
          <table:table-cell table:formula="of:=[.L29]-15*[.AF29]" office:value-type="float" office:value="-65.8977378822385" calcext:value-type="float">
            <text:p>-65,90</text:p>
          </table:table-cell>
          <table:table-cell table:formula="of:=COS([.$E$6]*[.AE29])*SIN([.$E$6]*[.AY29])" office:value-type="float" office:value="-0.905681213115134" calcext:value-type="float">
            <text:p>-0,906</text:p>
          </table:table-cell>
          <table:table-cell table:style-name="ce106" table:formula="of:=COS([.$E$6]*[.AE29])*COS([.$E$6]*[.AY29])-[.AV29]*[.AX29]" office:value-type="float" office:value="0.394298201173907" calcext:value-type="float">
            <text:p>0,394</text:p>
          </table:table-cell>
          <table:table-cell table:style-name="ce110" table:formula="of:=SIN([.$E$6]*[.AE29])-[.AW29]*[.AX29]" office:value-type="float" office:value="-0.137677250319126" calcext:value-type="float">
            <text:p>-0,138</text:p>
          </table:table-cell>
          <table:table-cell table:style-name="ce113" table:formula="of:=SQRT([.AZ29]^2+[.BA29]^2+[.BB29]^2)" office:value-type="float" office:value="0.997338737086912" calcext:value-type="float">
            <text:p>0,9973</text:p>
          </table:table-cell>
          <table:table-cell table:style-name="ce134" table:formula="of:=[.AS29]*[.BC29]" office:value-type="float" office:value="376712.338029143" calcext:value-type="float">
            <text:p>376712</text:p>
          </table:table-cell>
          <table:table-cell table:formula="of:=IF(OR(AND([.BD29]&gt;[.BD28];[.BD29]&gt;[.BD30]);AND([.BD29]&lt;[.BD28];[.BD29]&lt;[.BD30]));[.BD29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4" calcext:value-type="float">
            <text:p>14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29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0]" office:value-type="float" office:value="12.8393751952748" calcext:value-type="float">
            <text:p>12,84</text:p>
          </table:table-cell>
          <table:table-cell table:style-name="ce157" table:formula="of:=[.F30]+1.02/(TAN([.$E$6]*([.F30]+10.3/([.F30]+5.11)))*60)" office:value-type="float" office:value="12.9106608104844" calcext:value-type="float">
            <text:p>12,91</text:p>
          </table:table-cell>
          <table:table-cell table:style-name="ce154" table:formula="of:=100*(1+COS([.$E$6]*[.AO30]))/2" office:value-type="float" office:value="60.8188898877907" calcext:value-type="float">
            <text:p>60,82</text:p>
          </table:table-cell>
          <table:table-cell table:style-name="ce154" table:formula="of:=IF([.AG30]&gt;180; [.AR30]-180;[.AR30]+180)" office:value-type="float" office:value="119.249454147782" calcext:value-type="float">
            <text:p>119,25</text:p>
          </table:table-cell>
          <table:table-cell table:style-name="ce107" table:formula="of:=INT(365.25*IF([.C30]&gt;2;[.D30]+4716;[.D30]-1+4716))+INT(30.6001*IF([.C30]&gt;2;[.C30]+1;[.C30]+12+1))+[.B30]+[.A30]/24+2-INT(IF([.C30]&gt;2;[.D30];[.D30]-1)/100)+INT(INT(IF([.C30]&gt;2;[.D30];[.D30]-1)/100)/4)-1524.5" office:value-type="float" office:value="2459915.08333333" calcext:value-type="float">
            <text:p>2459915,08</text:p>
          </table:table-cell>
          <table:table-cell table:style-name="ce161" table:formula="of:=([.J30]-2451545)/36525" office:value-type="float" office:value="0.229160392425284" calcext:value-type="float">
            <text:p>0,229160</text:p>
          </table:table-cell>
          <table:table-cell table:style-name="ce107" table:formula="of:=MOD(280.46061837+360.98564736629*([.J30]-2451545)+0.000387933*[.K30]^2-[.K30]^3/38710000+[.$E$4];360)" office:value-type="float" office:value="295.411231925711" calcext:value-type="float">
            <text:p>295,41</text:p>
          </table:table-cell>
          <table:table-cell table:formula="of:=0.606433+1336.855225*[.K30] - INT(0.606433+1336.855225*[.K30])" office:value-type="float" office:value="0.960700976790974" calcext:value-type="float">
            <text:p>0,9607</text:p>
          </table:table-cell>
          <table:table-cell table:style-name="ce107" table:formula="of:=22640*SIN([.O30])-4586*SIN([.O30]-2*[.Q30])+2370*SIN(2*[.Q30])+769*SIN(2*[.O30])-668*SIN([.P30])-412*SIN(2*[.R30])-212*SIN(2*[.O30]-2*[.Q30])-206*SIN([.O30]+[.P30]-2*[.Q30])+192*SIN([.O30]+2*[.Q30])-165*SIN([.P30]-2*[.Q30])-125*SIN([.Q30])-110*SIN([.O30]+[.P30])+148*SIN([.O30]-[.P30])-55*SIN(2*[.R30]-2*[.Q30])" office:value-type="float" office:value="21202.3449365233" calcext:value-type="float">
            <text:p>21202,34</text:p>
          </table:table-cell>
          <table:table-cell table:formula="of:=2*PI()*(0.374897+1325.55241*[.K30] - INT(0.374897+1325.55241*[.K30]))" office:value-type="float" office:value="0.873409604377235" calcext:value-type="float">
            <text:p>0,873</text:p>
          </table:table-cell>
          <table:table-cell table:style-name="ce167" table:formula="of:=2*PI()*(0.993133+99.997361*[.K30] - INT(0.993133+99.997361*[.K30]))" office:value-type="float" office:value="5.70869789277083" calcext:value-type="float">
            <text:p>5,709</text:p>
          </table:table-cell>
          <table:table-cell table:style-name="ce167" table:formula="of:=2*PI()*(0.827361+1236.853086*[.K30] - INT(0.827361+1236.853086*[.K30]))" office:value-type="float" office:value="1.66566966148296" calcext:value-type="float">
            <text:p>1,666</text:p>
          </table:table-cell>
          <table:table-cell table:style-name="ce167" table:formula="of:=2*PI()*(0.259086+1342.227825*[.K30] - INT(0.259086+1342.227825*[.K30]))" office:value-type="float" office:value="5.30640823796111" calcext:value-type="float">
            <text:p>5,306</text:p>
          </table:table-cell>
          <table:table-cell table:style-name="ce167" table:formula="of:=[.R30]+([.N30]+412*SIN(2*[.R30])+541*SIN([.P30]))/206264.8062" office:value-type="float" office:value="5.40592194811949" calcext:value-type="float">
            <text:p>5,406</text:p>
          </table:table-cell>
          <table:table-cell table:style-name="ce167" table:formula="of:=[.R30]-2*[.Q30]" office:value-type="float" office:value="1.97506891499519" calcext:value-type="float">
            <text:p>1,975</text:p>
          </table:table-cell>
          <table:table-cell table:formula="of:=-526*SIN([.T30])+44*SIN([.O30]+[.T30])-31*SIN(-[.O30]+[.T30])-23*SIN([.P30]+[.T30])+11*SIN(-[.P30]+[.T30])-25*SIN(-2*[.O30]+[.R30])+21*SIN(-[.O30]+[.R30])" office:value-type="float" office:value="-525.102564064413" calcext:value-type="float">
            <text:p>-525,10</text:p>
          </table:table-cell>
          <table:table-cell table:style-name="ce167" table:formula="of:=2*PI()*([.M30]+[.N30]/1296000-INT([.M30]+[.N30]/1296000))" office:value-type="float" office:value="6.13905413093443" calcext:value-type="float">
            <text:p>6,139</text:p>
          </table:table-cell>
          <table:table-cell table:formula="of:=[.V30]/[.$E$6]" office:value-type="float" office:value="351.741891904896" calcext:value-type="float">
            <text:p>351,74</text:p>
          </table:table-cell>
          <table:table-cell table:style-name="ce167" table:formula="of:=(18520*SIN([.S30])+[.U30])/206264.8062" office:value-type="float" office:value="-0.0715916640970417" calcext:value-type="float">
            <text:p>-0,072</text:p>
          </table:table-cell>
          <table:table-cell table:style-name="ce167" table:formula="of:=COS([.X30])*COS([.V30])" office:value-type="float" office:value="0.987096042964724" calcext:value-type="float">
            <text:p>0,987</text:p>
          </table:table-cell>
          <table:table-cell table:style-name="ce167" table:formula="of:=COS([.X30])*SIN([.V30])" office:value-type="float" office:value="-0.143264741208425" calcext:value-type="float">
            <text:p>-0,143</text:p>
          </table:table-cell>
          <table:table-cell table:style-name="ce167" table:formula="of:=SIN([.X30])" office:value-type="float" office:value="-0.0715305241828005" calcext:value-type="float">
            <text:p>-0,072</text:p>
          </table:table-cell>
          <table:table-cell table:style-name="ce167" table:formula="of:=COS([.$E$6]*(23.4393-46.815*[.K30]/3600))*[.Z30]-SIN([.$E$6]*(23.4393-46.815*[.K30]/3600))*[.AA30]" office:value-type="float" office:value="-0.102995979965564" calcext:value-type="float">
            <text:p>-0,103</text:p>
          </table:table-cell>
          <table:table-cell table:style-name="ce167" table:formula="of:=SIN([.$E$6]*(23.4393-46.815*[.K30]/3600))*[.Z30]+COS([.$E$6]*(23.4393-46.815*[.K30]/3600))*[.AA30]" office:value-type="float" office:value="-0.122610073298715" calcext:value-type="float">
            <text:p>-0,123</text:p>
          </table:table-cell>
          <table:table-cell table:style-name="ce167" table:formula="of:=SQRT(1-[.AC30]*[.AC30])" office:value-type="float" office:value="0.992454920853176" calcext:value-type="float">
            <text:p>0,992</text:p>
          </table:table-cell>
          <table:table-cell table:style-name="ce107" table:formula="of:=ATAN([.AC30]/[.AD30])/[.$E$6]" office:value-type="float" office:value="-7.04276138212587" calcext:value-type="float">
            <text:p>-7,04</text:p>
          </table:table-cell>
          <table:table-cell table:formula="of:=IF(24*ATAN([.AB30]/([.Y30]+[.AD30]))/PI()&gt;0;24*ATAN([.AB30]/([.Y30]+[.AD30]))/PI();24*ATAN([.AB30]/([.Y30]+[.AD30]))/PI()+24)" office:value-type="float" office:value="23.6028783910175" calcext:value-type="float">
            <text:p>23,603</text:p>
          </table:table-cell>
          <table:table-cell table:formula="of:=IF([.L30]-15*[.AF30]&gt;0;[.L30]-15*[.AF30];360+[.L30]-15*[.AF30])" office:value-type="float" office:value="301.368056060448" calcext:value-type="float">
            <text:p>301,37</text:p>
          </table:table-cell>
          <table:table-cell table:formula="of:=0.950724+0.051818*COS([.O30])+0.009531*COS(2*[.Q30]-[.O30])+0.007843*COS(2*[.Q30])+0.002824*COS(2*[.O30])+0.000857*COS(2*[.Q30]+[.O30])+0.000533*COS(2*[.Q30]-[.P30])*(1-0.002495*([.J30]-2415020)/36525)+0.000401*COS(2*[.Q30]-[.P30]-[.O30])*(1-0.002495*([.J30]-2415020)/36525)+0.00032*COS([.O30]-[.P30])*(1-0.002495*([.J30]-2415020)/36525)-0.000271*COS([.Q30])" office:value-type="float" office:value="0.967283773154336" calcext:value-type="float">
            <text:p>0,967</text:p>
          </table:table-cell>
          <table:table-cell table:style-name="ce167" table:formula="of:=ASIN(COS([.$E$6]*[.$E$2])*COS([.$E$6]*[.AE30])*COS([.$E$6]*[.AG30])+SIN([.$E$6]*[.$E$2])*SIN([.$E$6]*[.AE30]))/[.$E$6]" office:value-type="float" office:value="13.7769824571016" calcext:value-type="float">
            <text:p>13,777</text:p>
          </table:table-cell>
          <table:table-cell table:formula="of:=ASIN((0.9983271+0.0016764*COS([.$E$6]*2*[.$E$2]))*COS([.$E$6]*[.AI30])*SIN([.$E$6]*[.AH30]))/[.$E$6]" office:value-type="float" office:value="0.937607261826776" calcext:value-type="float">
            <text:p>0,938</text:p>
          </table:table-cell>
          <table:table-cell table:style-name="ce166" table:formula="of:=[.AI30]-[.AJ30]" office:value-type="float" office:value="12.8393751952748" calcext:value-type="float">
            <text:p>12,839</text:p>
          </table:table-cell>
          <table:table-cell table:formula="of:= MOD(280.4664567 + 360007.6982779*[.K30]/10 + 0.03032028*[.K30]^2/100 + [.K30]^3/49931000;360)" office:value-type="float" office:value="250.417013971452" calcext:value-type="float">
            <text:p>250,42</text:p>
          </table:table-cell>
          <table:table-cell table:style-name="ce166" table:formula="of:= [.AL30] + (1.9146 - 0.004817*[.K30] - 0.000014*[.K30]^2)*SIN([.P30])+ (0.019993 - 0.000101*[.K30])*SIN(2*[.P30])+ 0.00029*SIN(3*[.P30])" office:value-type="float" office:value="249.358705825292" calcext:value-type="float">
            <text:p>249,359</text:p>
          </table:table-cell>
          <table:table-cell table:formula="of:=ACOS(COS([.V30]-[.$E$6]*[.AM30])*COS([.X30]))/[.$E$6]" office:value-type="float" office:value="102.35096412894" calcext:value-type="float">
            <text:p>102,351</text:p>
          </table:table-cell>
          <table:table-cell table:style-name="ce156" table:formula="of:=180 - [.AN30] -0.1468*(1-0.0549*SIN([.P30]))*SIN([.$E$6]*[.AN30])/(1-0.0167*SIN([.$E$6]*[.AM30]))" office:value-type="float" office:value="77.5036277742297" calcext:value-type="float">
            <text:p>77,50</text:p>
          </table:table-cell>
          <table:table-cell table:style-name="ce172" table:formula="of:=SIN([.$E$6]*[.AG30])" office:value-type="float" office:value="-0.853841141498985" calcext:value-type="float">
            <text:p>-0,85</text:p>
          </table:table-cell>
          <table:table-cell table:style-name="ce172" table:formula="of:=COS([.$E$6]*[.AG30])*SIN([.$E$6]*[.$E$2]) - TAN([.$E$6]*[.AE30])*COS([.$E$6]*[.$E$2])" office:value-type="float" office:value="0.478163329167272" calcext:value-type="float">
            <text:p>0,48</text:p>
          </table:table-cell>
          <table:table-cell table:style-name="ce172" table:formula="of:=IF(OR(AND([.AP30]*[.AQ30]&gt;0); AND([.AP30]&lt;0;[.AQ30]&gt;0)); MOD(ATAN2([.AQ30];[.AP30])/[.$E$6]+360;360);  ATAN2([.AQ30];[.AP30])/[.$E$6])" office:value-type="float" office:value="299.249454147782" calcext:value-type="float">
            <text:p>299,25</text:p>
          </table:table-cell>
          <table:table-cell table:formula="of:= 385000.56 + (-20905355*COS([.O30]) - 3699111*COS(2*[.Q30]-[.O30]) - 2955968*COS(2*[.Q30]) - 569925*COS(2*[.O30]) + (1-0.002516*[.K30])*48888*COS([.P30]) - 3149*COS(2*[.R30])  +246158*COS(2*[.Q30]-2*[.O30]) -(1-0.002516*[.K30])*152138*COS(2*[.Q30]-[.P30]-[.O30]) -170733*COS(2*[.Q30]+[.O30]) -(1-0.002516*[.K30])*204586*COS(2*[.Q30]-[.P30]) -(1-0.002516*[.K30])*129620*COS([.P30]-[.O30])  + 108743*COS([.Q30]) +(1-0.002516*[.K30])*104755*COS([.P30]+[.O30]) +10321*COS(2*[.Q30]-2*[.R30]) +79661*COS([.O30]-2*[.R30]) -34782*COS(4*[.Q30]-[.O30]) -23210*COS(3*[.O30])  -21636*COS(4*[.Q30]-2*[.O30]) +(1-0.002516*[.K30])*24208*COS(2*[.Q30]+[.P30]-[.O30]) +(1-0.002516*[.K30])*30824*COS(2*[.Q30]+[.P30]) -8379*COS([.Q30]-[.O30]) -(1-0.002516*[.K30])*16675*COS([.Q30]+[.P30])  -(1-0.002516*[.K30])*12831*COS(2*[.Q30]-[.P30]+[.O30]) -10445*COS(2*[.Q30]+2*[.O30]) -11650*COS(4*[.Q30]) +14403*COS(2*[.Q30]-3*[.O30]) -(1-0.002516*[.K30])*7003*COS([.P30]-2*[.O30])  + (1-0.002516*[.K30])*10056*COS(2*[.Q30]-[.P30]-2*[.O30]) +6322*COS([.Q30]+[.O30]) -(1-0.002516*[.K30])*(1-0.002516*[.K30])*9884*COS(2*[.Q30]-2*[.P30]) +(1-0.002516*[.K30])*5751*COS([.P30]+2*[.O30]) -(1-0.002516*[.K30])*(1-0.002516*[.K30])*4950*COS(2*[.Q30]-2*[.P30]-[.O30])  +4130*COS(2*[.Q30]+[.O30]-2*[.R30]) -(1-0.002516*[.K30])*3958*COS(4*[.Q30]-[.P30]-[.O30]) +3258*COS(3*[.Q30]-[.O30]) +(1-0.002516*[.K30])*2616*COS(2*[.Q30]+[.P30]+[.O30]) -(1-0.002516*[.K30])*1897*COS(4*[.Q30]-[.P30]-2*[.O30])  -(1-0.002516*[.K30])*(1-0.002516*[.K30])*2117*COS(2*[.P30]-[.O30]) +(1-0.002516*[.K30])*(1-0.002516*[.K30])*2354*COS(2*[.Q30]+2*[.P30]-[.O30]) -1423*COS(4*[.Q30]+[.O30]) -1117*COS(4*[.O30]) -(1-0.002516*[.K30])*1571*COS(4*[.Q30]-[.P30])  -1739*COS([.Q30]-2*[.O30]) -4421*COS(2*[.O30]-2*[.R30]) +(1-0.002516*[.K30])*(1-0.002516*[.K30])*1165*COS(2*[.P30]+[.O30]) +8752*COS(2*[.Q30]-[.O30]-2*[.R30]))/1000" office:value-type="float" office:value="377800.010707064" calcext:value-type="float">
            <text:p>377800</text:p>
          </table:table-cell>
          <table:table-cell table:style-name="ce177" table:formula="of:=60*ATAN(3476/[.AS30])/[.$E$6]" office:value-type="float" office:value="31.6285607964953" calcext:value-type="float">
            <text:p>31,63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0])" office:value-type="float" office:value="0.644053912545846" calcext:value-type="float">
            <text:p>0,6441</text:p>
          </table:table-cell>
          <table:table-cell table:style-name="ce100" table:formula="of:=0.99664719*SIN([.AU30])" office:value-type="float" office:value="0.762415269897027" calcext:value-type="float">
            <text:p>0,7624</text:p>
          </table:table-cell>
          <table:table-cell table:formula="of:=6378.14/[.AS30]" office:value-type="float" office:value="0.0168823182086817" calcext:value-type="float">
            <text:p>0,0169</text:p>
          </table:table-cell>
          <table:table-cell table:formula="of:=[.L30]-15*[.AF30]" office:value-type="float" office:value="-58.6319439395518" calcext:value-type="float">
            <text:p>-58,63</text:p>
          </table:table-cell>
          <table:table-cell table:formula="of:=COS([.$E$6]*[.AE30])*SIN([.$E$6]*[.AY30])" office:value-type="float" office:value="-0.847398842507561" calcext:value-type="float">
            <text:p>-0,847</text:p>
          </table:table-cell>
          <table:table-cell table:style-name="ce106" table:formula="of:=COS([.$E$6]*[.AE30])*COS([.$E$6]*[.AY30])-[.AV30]*[.AX30]" office:value-type="float" office:value="0.50573308248366" calcext:value-type="float">
            <text:p>0,506</text:p>
          </table:table-cell>
          <table:table-cell table:style-name="ce110" table:formula="of:=SIN([.$E$6]*[.AE30])-[.AW30]*[.AX30]" office:value-type="float" office:value="-0.135481410492274" calcext:value-type="float">
            <text:p>-0,135</text:p>
          </table:table-cell>
          <table:table-cell table:style-name="ce113" table:formula="of:=SQRT([.AZ30]^2+[.BA30]^2+[.BB30]^2)" office:value-type="float" office:value="0.996095357679451" calcext:value-type="float">
            <text:p>0,9961</text:p>
          </table:table-cell>
          <table:table-cell table:style-name="ce134" table:formula="of:=[.AS30]*[.BC30]" office:value-type="float" office:value="376324.836796554" calcext:value-type="float">
            <text:p>376325</text:p>
          </table:table-cell>
          <table:table-cell table:formula="of:=IF(OR(AND([.BD30]&gt;[.BD29];[.BD30]&gt;[.BD31]);AND([.BD30]&lt;[.BD29];[.BD30]&lt;[.BD31]));[.BD30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4.5" calcext:value-type="float">
            <text:p>14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0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1]" office:value-type="float" office:value="16.9089994525492" calcext:value-type="float">
            <text:p>16,91</text:p>
          </table:table-cell>
          <table:table-cell table:style-name="ce157" table:formula="of:=[.F31]+1.02/(TAN([.$E$6]*([.F31]+10.3/([.F31]+5.11)))*60)" office:value-type="float" office:value="16.9633236693041" calcext:value-type="float">
            <text:p>16,96</text:p>
          </table:table-cell>
          <table:table-cell table:style-name="ce154" table:formula="of:=100*(1+COS([.$E$6]*[.AO31]))/2" office:value-type="float" office:value="61.0412803773109" calcext:value-type="float">
            <text:p>61,04</text:p>
          </table:table-cell>
          <table:table-cell table:style-name="ce154" table:formula="of:=IF([.AG31]&gt;180; [.AR31]-180;[.AR31]+180)" office:value-type="float" office:value="125.454084767088" calcext:value-type="float">
            <text:p>125,45</text:p>
          </table:table-cell>
          <table:table-cell table:style-name="ce107" table:formula="of:=INT(365.25*IF([.C31]&gt;2;[.D31]+4716;[.D31]-1+4716))+INT(30.6001*IF([.C31]&gt;2;[.C31]+1;[.C31]+12+1))+[.B31]+[.A31]/24+2-INT(IF([.C31]&gt;2;[.D31];[.D31]-1)/100)+INT(INT(IF([.C31]&gt;2;[.D31];[.D31]-1)/100)/4)-1524.5" office:value-type="float" office:value="2459915.10416667" calcext:value-type="float">
            <text:p>2459915,10</text:p>
          </table:table-cell>
          <table:table-cell table:style-name="ce161" table:formula="of:=([.J31]-2451545)/36525" office:value-type="float" office:value="0.229160962810856" calcext:value-type="float">
            <text:p>0,229161</text:p>
          </table:table-cell>
          <table:table-cell table:style-name="ce107" table:formula="of:=MOD(280.46061837+360.98564736629*([.J31]-2451545)+0.000387933*[.K31]^2-[.K31]^3/38710000+[.$E$4];360)" office:value-type="float" office:value="302.931766133755" calcext:value-type="float">
            <text:p>302,93</text:p>
          </table:table-cell>
          <table:table-cell table:formula="of:=0.606433+1336.855225*[.K31] - INT(0.606433+1336.855225*[.K31])" office:value-type="float" office:value="0.961463499723379" calcext:value-type="float">
            <text:p>0,9615</text:p>
          </table:table-cell>
          <table:table-cell table:style-name="ce107" table:formula="of:=22640*SIN([.O31])-4586*SIN([.O31]-2*[.Q31])+2370*SIN(2*[.Q31])+769*SIN(2*[.O31])-668*SIN([.P31])-412*SIN(2*[.R31])-212*SIN(2*[.O31]-2*[.Q31])-206*SIN([.O31]+[.P31]-2*[.Q31])+192*SIN([.O31]+2*[.Q31])-165*SIN([.P31]-2*[.Q31])-125*SIN([.Q31])-110*SIN([.O31]+[.P31])+148*SIN([.O31]-[.P31])-55*SIN(2*[.R31]-2*[.Q31])" office:value-type="float" office:value="21232.439954628" calcext:value-type="float">
            <text:p>21232,44</text:p>
          </table:table-cell>
          <table:table-cell table:formula="of:=2*PI()*(0.374897+1325.55241*[.K31] - INT(0.374897+1325.55241*[.K31]))" office:value-type="float" office:value="0.878160169801639" calcext:value-type="float">
            <text:p>0,878</text:p>
          </table:table-cell>
          <table:table-cell table:style-name="ce167" table:formula="of:=2*PI()*(0.993133+99.997361*[.K31] - INT(0.993133+99.997361*[.K31]))" office:value-type="float" office:value="5.70905626713771" calcext:value-type="float">
            <text:p>5,709</text:p>
          </table:table-cell>
          <table:table-cell table:style-name="ce167" table:formula="of:=2*PI()*(0.827361+1236.853086*[.K31] - INT(0.827361+1236.853086*[.K31]))" office:value-type="float" office:value="1.67010234287764" calcext:value-type="float">
            <text:p>1,670</text:p>
          </table:table-cell>
          <table:table-cell table:style-name="ce167" table:formula="of:=2*PI()*(0.259086+1342.227825*[.K31] - INT(0.259086+1342.227825*[.K31]))" office:value-type="float" office:value="5.31121856537555" calcext:value-type="float">
            <text:p>5,311</text:p>
          </table:table-cell>
          <table:table-cell table:style-name="ce167" table:formula="of:=[.R31]+([.N31]+412*SIN(2*[.R31])+541*SIN([.P31]))/206264.8062" office:value-type="float" office:value="5.41087187829722" calcext:value-type="float">
            <text:p>5,411</text:p>
          </table:table-cell>
          <table:table-cell table:style-name="ce167" table:formula="of:=[.R31]-2*[.Q31]" office:value-type="float" office:value="1.97101387962026" calcext:value-type="float">
            <text:p>1,971</text:p>
          </table:table-cell>
          <table:table-cell table:formula="of:=-526*SIN([.T31])+44*SIN([.O31]+[.T31])-31*SIN(-[.O31]+[.T31])-23*SIN([.P31]+[.T31])+11*SIN(-[.P31]+[.T31])-25*SIN(-2*[.O31]+[.R31])+21*SIN(-[.O31]+[.R31])" office:value-type="float" office:value="-525.895244659323" calcext:value-type="float">
            <text:p>-525,90</text:p>
          </table:table-cell>
          <table:table-cell table:style-name="ce167" table:formula="of:=2*PI()*([.M31]+[.N31]/1296000-INT([.M31]+[.N31]/1296000))" office:value-type="float" office:value="6.14399110858481" calcext:value-type="float">
            <text:p>6,144</text:p>
          </table:table-cell>
          <table:table-cell table:formula="of:=[.V31]/[.$E$6]" office:value-type="float" office:value="352.024759887813" calcext:value-type="float">
            <text:p>352,02</text:p>
          </table:table-cell>
          <table:table-cell table:style-name="ce167" table:formula="of:=(18520*SIN([.S31])+[.U31])/206264.8062" office:value-type="float" office:value="-0.0713105494200428" calcext:value-type="float">
            <text:p>-0,071</text:p>
          </table:table-cell>
          <table:table-cell table:style-name="ce167" table:formula="of:=COS([.X31])*COS([.V31])" office:value-type="float" office:value="0.987811180090807" calcext:value-type="float">
            <text:p>0,988</text:p>
          </table:table-cell>
          <table:table-cell table:style-name="ce167" table:formula="of:=COS([.X31])*SIN([.V31])" office:value-type="float" office:value="-0.138392528414527" calcext:value-type="float">
            <text:p>-0,138</text:p>
          </table:table-cell>
          <table:table-cell table:style-name="ce167" table:formula="of:=SIN([.X31])" office:value-type="float" office:value="-0.0712501267833403" calcext:value-type="float">
            <text:p>-0,071</text:p>
          </table:table-cell>
          <table:table-cell table:style-name="ce167" table:formula="of:=COS([.$E$6]*(23.4393-46.815*[.K31]/3600))*[.Z31]-SIN([.$E$6]*(23.4393-46.815*[.K31]/3600))*[.AA31]" office:value-type="float" office:value="-0.0986372339850771" calcext:value-type="float">
            <text:p>-0,099</text:p>
          </table:table-cell>
          <table:table-cell table:style-name="ce167" table:formula="of:=SIN([.$E$6]*(23.4393-46.815*[.K31]/3600))*[.Z31]+COS([.$E$6]*(23.4393-46.815*[.K31]/3600))*[.AA31]" office:value-type="float" office:value="-0.120414984779224" calcext:value-type="float">
            <text:p>-0,120</text:p>
          </table:table-cell>
          <table:table-cell table:style-name="ce167" table:formula="of:=SQRT(1-[.AC31]*[.AC31])" office:value-type="float" office:value="0.992723643034968" calcext:value-type="float">
            <text:p>0,993</text:p>
          </table:table-cell>
          <table:table-cell table:style-name="ce107" table:formula="of:=ATAN([.AC31]/[.AD31])/[.$E$6]" office:value-type="float" office:value="-6.91605312640049" calcext:value-type="float">
            <text:p>-6,92</text:p>
          </table:table-cell>
          <table:table-cell table:formula="of:=IF(24*ATAN([.AB31]/([.Y31]+[.AD31]))/PI()&gt;0;24*ATAN([.AB31]/([.Y31]+[.AD31]))/PI();24*ATAN([.AB31]/([.Y31]+[.AD31]))/PI()+24)" office:value-type="float" office:value="23.6198446681601" calcext:value-type="float">
            <text:p>23,620</text:p>
          </table:table-cell>
          <table:table-cell table:formula="of:=IF([.L31]-15*[.AF31]&gt;0;[.L31]-15*[.AF31];360+[.L31]-15*[.AF31])" office:value-type="float" office:value="308.634096111353" calcext:value-type="float">
            <text:p>308,63</text:p>
          </table:table-cell>
          <table:table-cell table:formula="of:=0.950724+0.051818*COS([.O31])+0.009531*COS(2*[.Q31]-[.O31])+0.007843*COS(2*[.Q31])+0.002824*COS(2*[.O31])+0.000857*COS(2*[.Q31]+[.O31])+0.000533*COS(2*[.Q31]-[.P31])*(1-0.002495*([.J31]-2415020)/36525)+0.000401*COS(2*[.Q31]-[.P31]-[.O31])*(1-0.002495*([.J31]-2415020)/36525)+0.00032*COS([.O31]-[.P31])*(1-0.002495*([.J31]-2415020)/36525)-0.000271*COS([.Q31])" office:value-type="float" office:value="0.967070042492128" calcext:value-type="float">
            <text:p>0,967</text:p>
          </table:table-cell>
          <table:table-cell table:style-name="ce167" table:formula="of:=ASIN(COS([.$E$6]*[.$E$2])*COS([.$E$6]*[.AE31])*COS([.$E$6]*[.AG31])+SIN([.$E$6]*[.$E$2])*SIN([.$E$6]*[.AE31]))/[.$E$6]" office:value-type="float" office:value="17.8278192475847" calcext:value-type="float">
            <text:p>17,828</text:p>
          </table:table-cell>
          <table:table-cell table:formula="of:=ASIN((0.9983271+0.0016764*COS([.$E$6]*2*[.$E$2]))*COS([.$E$6]*[.AI31])*SIN([.$E$6]*[.AH31]))/[.$E$6]" office:value-type="float" office:value="0.918819795035569" calcext:value-type="float">
            <text:p>0,919</text:p>
          </table:table-cell>
          <table:table-cell table:style-name="ce166" table:formula="of:=[.AI31]-[.AJ31]" office:value-type="float" office:value="16.9089994525492" calcext:value-type="float">
            <text:p>16,909</text:p>
          </table:table-cell>
          <table:table-cell table:formula="of:= MOD(280.4664567 + 360007.6982779*[.K31]/10 + 0.03032028*[.K31]^2/100 + [.K31]^3/49931000;360)" office:value-type="float" office:value="250.437548291227" calcext:value-type="float">
            <text:p>250,44</text:p>
          </table:table-cell>
          <table:table-cell table:style-name="ce166" table:formula="of:= [.AL31] + (1.9146 - 0.004817*[.K31] - 0.000014*[.K31]^2)*SIN([.P31])+ (0.019993 - 0.000101*[.K31])*SIN(2*[.P31])+ 0.00029*SIN(3*[.P31])" office:value-type="float" office:value="249.379821696304" calcext:value-type="float">
            <text:p>249,380</text:p>
          </table:table-cell>
          <table:table-cell table:formula="of:=ACOS(COS([.V31]-[.$E$6]*[.AM31])*COS([.X31]))/[.$E$6]" office:value-type="float" office:value="102.612270778937" calcext:value-type="float">
            <text:p>102,612</text:p>
          </table:table-cell>
          <table:table-cell table:style-name="ce156" table:formula="of:=180 - [.AN31] -0.1468*(1-0.0549*SIN([.P31]))*SIN([.$E$6]*[.AN31])/(1-0.0167*SIN([.$E$6]*[.AM31]))" office:value-type="float" office:value="77.2424704857244" calcext:value-type="float">
            <text:p>77,24</text:p>
          </table:table-cell>
          <table:table-cell table:style-name="ce172" table:formula="of:=SIN([.$E$6]*[.AG31])" office:value-type="float" office:value="-0.781149069922118" calcext:value-type="float">
            <text:p>-0,78</text:p>
          </table:table-cell>
          <table:table-cell table:style-name="ce172" table:formula="of:=COS([.$E$6]*[.AG31])*SIN([.$E$6]*[.$E$2]) - TAN([.$E$6]*[.AE31])*COS([.$E$6]*[.$E$2])" office:value-type="float" office:value="0.55624426887888" calcext:value-type="float">
            <text:p>0,56</text:p>
          </table:table-cell>
          <table:table-cell table:style-name="ce172" table:formula="of:=IF(OR(AND([.AP31]*[.AQ31]&gt;0); AND([.AP31]&lt;0;[.AQ31]&gt;0)); MOD(ATAN2([.AQ31];[.AP31])/[.$E$6]+360;360);  ATAN2([.AQ31];[.AP31])/[.$E$6])" office:value-type="float" office:value="305.454084767088" calcext:value-type="float">
            <text:p>305,45</text:p>
          </table:table-cell>
          <table:table-cell table:formula="of:= 385000.56 + (-20905355*COS([.O31]) - 3699111*COS(2*[.Q31]-[.O31]) - 2955968*COS(2*[.Q31]) - 569925*COS(2*[.O31]) + (1-0.002516*[.K31])*48888*COS([.P31]) - 3149*COS(2*[.R31])  +246158*COS(2*[.Q31]-2*[.O31]) -(1-0.002516*[.K31])*152138*COS(2*[.Q31]-[.P31]-[.O31]) -170733*COS(2*[.Q31]+[.O31]) -(1-0.002516*[.K31])*204586*COS(2*[.Q31]-[.P31]) -(1-0.002516*[.K31])*129620*COS([.P31]-[.O31])  + 108743*COS([.Q31]) +(1-0.002516*[.K31])*104755*COS([.P31]+[.O31]) +10321*COS(2*[.Q31]-2*[.R31]) +79661*COS([.O31]-2*[.R31]) -34782*COS(4*[.Q31]-[.O31]) -23210*COS(3*[.O31])  -21636*COS(4*[.Q31]-2*[.O31]) +(1-0.002516*[.K31])*24208*COS(2*[.Q31]+[.P31]-[.O31]) +(1-0.002516*[.K31])*30824*COS(2*[.Q31]+[.P31]) -8379*COS([.Q31]-[.O31]) -(1-0.002516*[.K31])*16675*COS([.Q31]+[.P31])  -(1-0.002516*[.K31])*12831*COS(2*[.Q31]-[.P31]+[.O31]) -10445*COS(2*[.Q31]+2*[.O31]) -11650*COS(4*[.Q31]) +14403*COS(2*[.Q31]-3*[.O31]) -(1-0.002516*[.K31])*7003*COS([.P31]-2*[.O31])  + (1-0.002516*[.K31])*10056*COS(2*[.Q31]-[.P31]-2*[.O31]) +6322*COS([.Q31]+[.O31]) -(1-0.002516*[.K31])*(1-0.002516*[.K31])*9884*COS(2*[.Q31]-2*[.P31]) +(1-0.002516*[.K31])*5751*COS([.P31]+2*[.O31]) -(1-0.002516*[.K31])*(1-0.002516*[.K31])*4950*COS(2*[.Q31]-2*[.P31]-[.O31])  +4130*COS(2*[.Q31]+[.O31]-2*[.R31]) -(1-0.002516*[.K31])*3958*COS(4*[.Q31]-[.P31]-[.O31]) +3258*COS(3*[.Q31]-[.O31]) +(1-0.002516*[.K31])*2616*COS(2*[.Q31]+[.P31]+[.O31]) -(1-0.002516*[.K31])*1897*COS(4*[.Q31]-[.P31]-2*[.O31])  -(1-0.002516*[.K31])*(1-0.002516*[.K31])*2117*COS(2*[.P31]-[.O31]) +(1-0.002516*[.K31])*(1-0.002516*[.K31])*2354*COS(2*[.Q31]+2*[.P31]-[.O31]) -1423*COS(4*[.Q31]+[.O31]) -1117*COS(4*[.O31]) -(1-0.002516*[.K31])*1571*COS(4*[.Q31]-[.P31])  -1739*COS([.Q31]-2*[.O31]) -4421*COS(2*[.O31]-2*[.R31]) +(1-0.002516*[.K31])*(1-0.002516*[.K31])*1165*COS(2*[.P31]+[.O31]) +8752*COS(2*[.Q31]-[.O31]-2*[.R31]))/1000" office:value-type="float" office:value="377882.475997228" calcext:value-type="float">
            <text:p>377882</text:p>
          </table:table-cell>
          <table:table-cell table:style-name="ce177" table:formula="of:=60*ATAN(3476/[.AS31])/[.$E$6]" office:value-type="float" office:value="31.6216588852596" calcext:value-type="float">
            <text:p>31,6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1])" office:value-type="float" office:value="0.644053912545846" calcext:value-type="float">
            <text:p>0,6441</text:p>
          </table:table-cell>
          <table:table-cell table:style-name="ce100" table:formula="of:=0.99664719*SIN([.AU31])" office:value-type="float" office:value="0.762415269897027" calcext:value-type="float">
            <text:p>0,7624</text:p>
          </table:table-cell>
          <table:table-cell table:formula="of:=6378.14/[.AS31]" office:value-type="float" office:value="0.0168786339804939" calcext:value-type="float">
            <text:p>0,0169</text:p>
          </table:table-cell>
          <table:table-cell table:formula="of:=[.L31]-15*[.AF31]" office:value-type="float" office:value="-51.3659038886468" calcext:value-type="float">
            <text:p>-51,37</text:p>
          </table:table-cell>
          <table:table-cell table:formula="of:=COS([.$E$6]*[.AE31])*SIN([.$E$6]*[.AY31])" office:value-type="float" office:value="-0.775465150446463" calcext:value-type="float">
            <text:p>-0,775</text:p>
          </table:table-cell>
          <table:table-cell table:style-name="ce106" table:formula="of:=COS([.$E$6]*[.AE31])*COS([.$E$6]*[.AY31])-[.AV31]*[.AX31]" office:value-type="float" office:value="0.608930856620492" calcext:value-type="float">
            <text:p>0,609</text:p>
          </table:table-cell>
          <table:table-cell table:style-name="ce110" table:formula="of:=SIN([.$E$6]*[.AE31])-[.AW31]*[.AX31]" office:value-type="float" office:value="-0.133283513060956" calcext:value-type="float">
            <text:p>-0,133</text:p>
          </table:table-cell>
          <table:table-cell table:style-name="ce113" table:formula="of:=SQRT([.AZ31]^2+[.BA31]^2+[.BB31]^2)" office:value-type="float" office:value="0.994940944255181" calcext:value-type="float">
            <text:p>0,9949</text:p>
          </table:table-cell>
          <table:table-cell table:style-name="ce134" table:formula="of:=[.AS31]*[.BC31]" office:value-type="float" office:value="375970.747486168" calcext:value-type="float">
            <text:p>375971</text:p>
          </table:table-cell>
          <table:table-cell table:formula="of:=IF(OR(AND([.BD31]&gt;[.BD30];[.BD31]&gt;[.BD32]);AND([.BD31]&lt;[.BD30];[.BD31]&lt;[.BD32]));[.BD31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5" calcext:value-type="float">
            <text:p>15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1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2]" office:value-type="float" office:value="20.6832195221179" calcext:value-type="float">
            <text:p>20,68</text:p>
          </table:table-cell>
          <table:table-cell table:style-name="ce157" table:formula="of:=[.F32]+1.02/(TAN([.$E$6]*([.F32]+10.3/([.F32]+5.11)))*60)" office:value-type="float" office:value="20.7273160358039" calcext:value-type="float">
            <text:p>20,73</text:p>
          </table:table-cell>
          <table:table-cell table:style-name="ce154" table:formula="of:=100*(1+COS([.$E$6]*[.AO32]))/2" office:value-type="float" office:value="61.2633368850884" calcext:value-type="float">
            <text:p>61,26</text:p>
          </table:table-cell>
          <table:table-cell table:style-name="ce154" table:formula="of:=IF([.AG32]&gt;180; [.AR32]-180;[.AR32]+180)" office:value-type="float" office:value="132.002155280216" calcext:value-type="float">
            <text:p>132,00</text:p>
          </table:table-cell>
          <table:table-cell table:style-name="ce107" table:formula="of:=INT(365.25*IF([.C32]&gt;2;[.D32]+4716;[.D32]-1+4716))+INT(30.6001*IF([.C32]&gt;2;[.C32]+1;[.C32]+12+1))+[.B32]+[.A32]/24+2-INT(IF([.C32]&gt;2;[.D32];[.D32]-1)/100)+INT(INT(IF([.C32]&gt;2;[.D32];[.D32]-1)/100)/4)-1524.5" office:value-type="float" office:value="2459915.125" calcext:value-type="float">
            <text:p>2459915,13</text:p>
          </table:table-cell>
          <table:table-cell table:style-name="ce161" table:formula="of:=([.J32]-2451545)/36525" office:value-type="float" office:value="0.229161533196441" calcext:value-type="float">
            <text:p>0,229162</text:p>
          </table:table-cell>
          <table:table-cell table:style-name="ce107" table:formula="of:=MOD(280.46061837+360.98564736629*([.J32]-2451545)+0.000387933*[.K32]^2-[.K32]^3/38710000+[.$E$4];360)" office:value-type="float" office:value="310.452300509904" calcext:value-type="float">
            <text:p>310,45</text:p>
          </table:table-cell>
          <table:table-cell table:formula="of:=0.606433+1336.855225*[.K32] - INT(0.606433+1336.855225*[.K32])" office:value-type="float" office:value="0.96222602267278" calcext:value-type="float">
            <text:p>0,9622</text:p>
          </table:table-cell>
          <table:table-cell table:style-name="ce107" table:formula="of:=22640*SIN([.O32])-4586*SIN([.O32]-2*[.Q32])+2370*SIN(2*[.Q32])+769*SIN(2*[.O32])-668*SIN([.P32])-412*SIN(2*[.R32])-212*SIN(2*[.O32]-2*[.Q32])-206*SIN([.O32]+[.P32]-2*[.Q32])+192*SIN([.O32]+2*[.Q32])-165*SIN([.P32]-2*[.Q32])-125*SIN([.Q32])-110*SIN([.O32]+[.P32])+148*SIN([.O32]-[.P32])-55*SIN(2*[.R32]-2*[.Q32])" office:value-type="float" office:value="21262.0657254385" calcext:value-type="float">
            <text:p>21262,07</text:p>
          </table:table-cell>
          <table:table-cell table:formula="of:=2*PI()*(0.374897+1325.55241*[.K32] - INT(0.374897+1325.55241*[.K32]))" office:value-type="float" office:value="0.882910735332476" calcext:value-type="float">
            <text:p>0,883</text:p>
          </table:table-cell>
          <table:table-cell table:style-name="ce167" table:formula="of:=2*PI()*(0.993133+99.997361*[.K32] - INT(0.993133+99.997361*[.K32]))" office:value-type="float" office:value="5.70941464151261" calcext:value-type="float">
            <text:p>5,709</text:p>
          </table:table-cell>
          <table:table-cell table:style-name="ce167" table:formula="of:=2*PI()*(0.827361+1236.853086*[.K32] - INT(0.827361+1236.853086*[.K32]))" office:value-type="float" office:value="1.67453502437162" calcext:value-type="float">
            <text:p>1,675</text:p>
          </table:table-cell>
          <table:table-cell table:style-name="ce167" table:formula="of:=2*PI()*(0.259086+1342.227825*[.K32] - INT(0.259086+1342.227825*[.K32]))" office:value-type="float" office:value="5.31602889289786" calcext:value-type="float">
            <text:p>5,316</text:p>
          </table:table-cell>
          <table:table-cell table:style-name="ce167" table:formula="of:=[.R32]+([.N32]+412*SIN(2*[.R32])+541*SIN([.P32]))/206264.8062" office:value-type="float" office:value="5.41581970594391" calcext:value-type="float">
            <text:p>5,416</text:p>
          </table:table-cell>
          <table:table-cell table:style-name="ce167" table:formula="of:=[.R32]-2*[.Q32]" office:value-type="float" office:value="1.96695884415462" calcext:value-type="float">
            <text:p>1,967</text:p>
          </table:table-cell>
          <table:table-cell table:formula="of:=-526*SIN([.T32])+44*SIN([.O32]+[.T32])-31*SIN(-[.O32]+[.T32])-23*SIN([.P32]+[.T32])+11*SIN(-[.P32]+[.T32])-25*SIN(-2*[.O32]+[.R32])+21*SIN(-[.O32]+[.R32])" office:value-type="float" office:value="-526.677863051423" calcext:value-type="float">
            <text:p>-526,68</text:p>
          </table:table-cell>
          <table:table-cell table:style-name="ce167" table:formula="of:=2*PI()*([.M32]+[.N32]/1296000-INT([.M32]+[.N32]/1296000))" office:value-type="float" office:value="6.14892581136689" calcext:value-type="float">
            <text:p>6,149</text:p>
          </table:table-cell>
          <table:table-cell table:formula="of:=[.V32]/[.$E$6]" office:value-type="float" office:value="352.307497530378" calcext:value-type="float">
            <text:p>352,31</text:p>
          </table:table-cell>
          <table:table-cell table:style-name="ce167" table:formula="of:=(18520*SIN([.S32])+[.U32])/206264.8062" office:value-type="float" office:value="-0.0710278233070548" calcext:value-type="float">
            <text:p>-0,071</text:p>
          </table:table-cell>
          <table:table-cell table:style-name="ce167" table:formula="of:=COS([.X32])*COS([.V32])" office:value-type="float" office:value="0.988501999580081" calcext:value-type="float">
            <text:p>0,989</text:p>
          </table:table-cell>
          <table:table-cell table:style-name="ce167" table:formula="of:=COS([.X32])*SIN([.V32])" office:value-type="float" office:value="-0.133518999710095" calcext:value-type="float">
            <text:p>-0,134</text:p>
          </table:table-cell>
          <table:table-cell table:style-name="ce167" table:formula="of:=SIN([.X32])" office:value-type="float" office:value="-0.0709681163805088" calcext:value-type="float">
            <text:p>-0,071</text:p>
          </table:table-cell>
          <table:table-cell table:style-name="ce167" table:formula="of:=COS([.$E$6]*(23.4393-46.815*[.K32]/3600))*[.Z32]-SIN([.$E$6]*(23.4393-46.815*[.K32]/3600))*[.AA32]" office:value-type="float" office:value="-0.0942779221917192" calcext:value-type="float">
            <text:p>-0,094</text:p>
          </table:table-cell>
          <table:table-cell table:style-name="ce167" table:formula="of:=SIN([.$E$6]*(23.4393-46.815*[.K32]/3600))*[.Z32]+COS([.$E$6]*(23.4393-46.815*[.K32]/3600))*[.AA32]" office:value-type="float" office:value="-0.118217892949392" calcext:value-type="float">
            <text:p>-0,118</text:p>
          </table:table-cell>
          <table:table-cell table:style-name="ce167" table:formula="of:=SQRT(1-[.AC32]*[.AC32])" office:value-type="float" office:value="0.992987678567366" calcext:value-type="float">
            <text:p>0,993</text:p>
          </table:table-cell>
          <table:table-cell table:style-name="ce107" table:formula="of:=ATAN([.AC32]/[.AD32])/[.$E$6]" office:value-type="float" office:value="-6.78926325889849" calcext:value-type="float">
            <text:p>-6,79</text:p>
          </table:table-cell>
          <table:table-cell table:formula="of:=IF(24*ATAN([.AB32]/([.Y32]+[.AD32]))/PI()&gt;0;24*ATAN([.AB32]/([.Y32]+[.AD32]))/PI();24*ATAN([.AB32]/([.Y32]+[.AD32]))/PI()+24)" office:value-type="float" office:value="23.6367947137634" calcext:value-type="float">
            <text:p>23,637</text:p>
          </table:table-cell>
          <table:table-cell table:formula="of:=IF([.L32]-15*[.AF32]&gt;0;[.L32]-15*[.AF32];360+[.L32]-15*[.AF32])" office:value-type="float" office:value="315.900379803453" calcext:value-type="float">
            <text:p>315,90</text:p>
          </table:table-cell>
          <table:table-cell table:formula="of:=0.950724+0.051818*COS([.O32])+0.009531*COS(2*[.Q32]-[.O32])+0.007843*COS(2*[.Q32])+0.002824*COS(2*[.O32])+0.000857*COS(2*[.Q32]+[.O32])+0.000533*COS(2*[.Q32]-[.P32])*(1-0.002495*([.J32]-2415020)/36525)+0.000401*COS(2*[.Q32]-[.P32]-[.O32])*(1-0.002495*([.J32]-2415020)/36525)+0.00032*COS([.O32]-[.P32])*(1-0.002495*([.J32]-2415020)/36525)-0.000271*COS([.Q32])" office:value-type="float" office:value="0.966856449140759" calcext:value-type="float">
            <text:p>0,967</text:p>
          </table:table-cell>
          <table:table-cell table:style-name="ce167" table:formula="of:=ASIN(COS([.$E$6]*[.$E$2])*COS([.$E$6]*[.AE32])*COS([.$E$6]*[.AG32])+SIN([.$E$6]*[.$E$2])*SIN([.$E$6]*[.AE32]))/[.$E$6]" office:value-type="float" office:value="21.5805291103647" calcext:value-type="float">
            <text:p>21,581</text:p>
          </table:table-cell>
          <table:table-cell table:formula="of:=ASIN((0.9983271+0.0016764*COS([.$E$6]*2*[.$E$2]))*COS([.$E$6]*[.AI32])*SIN([.$E$6]*[.AH32]))/[.$E$6]" office:value-type="float" office:value="0.897309588246769" calcext:value-type="float">
            <text:p>0,897</text:p>
          </table:table-cell>
          <table:table-cell table:style-name="ce166" table:formula="of:=[.AI32]-[.AJ32]" office:value-type="float" office:value="20.6832195221179" calcext:value-type="float">
            <text:p>20,683</text:p>
          </table:table-cell>
          <table:table-cell table:formula="of:= MOD(280.4664567 + 360007.6982779*[.K32]/10 + 0.03032028*[.K32]^2/100 + [.K32]^3/49931000;360)" office:value-type="float" office:value="250.458082611462" calcext:value-type="float">
            <text:p>250,46</text:p>
          </table:table-cell>
          <table:table-cell table:style-name="ce166" table:formula="of:= [.AL32] + (1.9146 - 0.004817*[.K32] - 0.000014*[.K32]^2)*SIN([.P32])+ (0.019993 - 0.000101*[.K32])*SIN(2*[.P32])+ 0.00029*SIN(3*[.P32])" office:value-type="float" office:value="249.400937710945" calcext:value-type="float">
            <text:p>249,401</text:p>
          </table:table-cell>
          <table:table-cell table:formula="of:=ACOS(COS([.V32]-[.$E$6]*[.AM32])*COS([.X32]))/[.$E$6]" office:value-type="float" office:value="102.873457362432" calcext:value-type="float">
            <text:p>102,873</text:p>
          </table:table-cell>
          <table:table-cell table:style-name="ce156" table:formula="of:=180 - [.AN32] -0.1468*(1-0.0549*SIN([.P32]))*SIN([.$E$6]*[.AN32])/(1-0.0167*SIN([.$E$6]*[.AM32]))" office:value-type="float" office:value="76.9814362103867" calcext:value-type="float">
            <text:p>76,98</text:p>
          </table:table-cell>
          <table:table-cell table:style-name="ce172" table:formula="of:=SIN([.$E$6]*[.AG32])" office:value-type="float" office:value="-0.695908036246512" calcext:value-type="float">
            <text:p>-0,70</text:p>
          </table:table-cell>
          <table:table-cell table:style-name="ce172" table:formula="of:=COS([.$E$6]*[.AG32])*SIN([.$E$6]*[.$E$2]) - TAN([.$E$6]*[.AE32])*COS([.$E$6]*[.$E$2])" office:value-type="float" office:value="0.626645812742092" calcext:value-type="float">
            <text:p>0,63</text:p>
          </table:table-cell>
          <table:table-cell table:style-name="ce172" table:formula="of:=IF(OR(AND([.AP32]*[.AQ32]&gt;0); AND([.AP32]&lt;0;[.AQ32]&gt;0)); MOD(ATAN2([.AQ32];[.AP32])/[.$E$6]+360;360);  ATAN2([.AQ32];[.AP32])/[.$E$6])" office:value-type="float" office:value="312.002155280216" calcext:value-type="float">
            <text:p>312,00</text:p>
          </table:table-cell>
          <table:table-cell table:formula="of:= 385000.56 + (-20905355*COS([.O32]) - 3699111*COS(2*[.Q32]-[.O32]) - 2955968*COS(2*[.Q32]) - 569925*COS(2*[.O32]) + (1-0.002516*[.K32])*48888*COS([.P32]) - 3149*COS(2*[.R32])  +246158*COS(2*[.Q32]-2*[.O32]) -(1-0.002516*[.K32])*152138*COS(2*[.Q32]-[.P32]-[.O32]) -170733*COS(2*[.Q32]+[.O32]) -(1-0.002516*[.K32])*204586*COS(2*[.Q32]-[.P32]) -(1-0.002516*[.K32])*129620*COS([.P32]-[.O32])  + 108743*COS([.Q32]) +(1-0.002516*[.K32])*104755*COS([.P32]+[.O32]) +10321*COS(2*[.Q32]-2*[.R32]) +79661*COS([.O32]-2*[.R32]) -34782*COS(4*[.Q32]-[.O32]) -23210*COS(3*[.O32])  -21636*COS(4*[.Q32]-2*[.O32]) +(1-0.002516*[.K32])*24208*COS(2*[.Q32]+[.P32]-[.O32]) +(1-0.002516*[.K32])*30824*COS(2*[.Q32]+[.P32]) -8379*COS([.Q32]-[.O32]) -(1-0.002516*[.K32])*16675*COS([.Q32]+[.P32])  -(1-0.002516*[.K32])*12831*COS(2*[.Q32]-[.P32]+[.O32]) -10445*COS(2*[.Q32]+2*[.O32]) -11650*COS(4*[.Q32]) +14403*COS(2*[.Q32]-3*[.O32]) -(1-0.002516*[.K32])*7003*COS([.P32]-2*[.O32])  + (1-0.002516*[.K32])*10056*COS(2*[.Q32]-[.P32]-2*[.O32]) +6322*COS([.Q32]+[.O32]) -(1-0.002516*[.K32])*(1-0.002516*[.K32])*9884*COS(2*[.Q32]-2*[.P32]) +(1-0.002516*[.K32])*5751*COS([.P32]+2*[.O32]) -(1-0.002516*[.K32])*(1-0.002516*[.K32])*4950*COS(2*[.Q32]-2*[.P32]-[.O32])  +4130*COS(2*[.Q32]+[.O32]-2*[.R32]) -(1-0.002516*[.K32])*3958*COS(4*[.Q32]-[.P32]-[.O32]) +3258*COS(3*[.Q32]-[.O32]) +(1-0.002516*[.K32])*2616*COS(2*[.Q32]+[.P32]+[.O32]) -(1-0.002516*[.K32])*1897*COS(4*[.Q32]-[.P32]-2*[.O32])  -(1-0.002516*[.K32])*(1-0.002516*[.K32])*2117*COS(2*[.P32]-[.O32]) +(1-0.002516*[.K32])*(1-0.002516*[.K32])*2354*COS(2*[.Q32]+2*[.P32]-[.O32]) -1423*COS(4*[.Q32]+[.O32]) -1117*COS(4*[.O32]) -(1-0.002516*[.K32])*1571*COS(4*[.Q32]-[.P32])  -1739*COS([.Q32]-2*[.O32]) -4421*COS(2*[.O32]-2*[.R32]) +(1-0.002516*[.K32])*(1-0.002516*[.K32])*1165*COS(2*[.P32]+[.O32]) +8752*COS(2*[.Q32]-[.O32]-2*[.R32]))/1000" office:value-type="float" office:value="377964.9381677" calcext:value-type="float">
            <text:p>377965</text:p>
          </table:table-cell>
          <table:table-cell table:style-name="ce177" table:formula="of:=60*ATAN(3476/[.AS32])/[.$E$6]" office:value-type="float" office:value="31.6147602464509" calcext:value-type="float">
            <text:p>31,61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2])" office:value-type="float" office:value="0.644053912545846" calcext:value-type="float">
            <text:p>0,6441</text:p>
          </table:table-cell>
          <table:table-cell table:style-name="ce100" table:formula="of:=0.99664719*SIN([.AU32])" office:value-type="float" office:value="0.762415269897027" calcext:value-type="float">
            <text:p>0,7624</text:p>
          </table:table-cell>
          <table:table-cell table:formula="of:=6378.14/[.AS32]" office:value-type="float" office:value="0.016874951499258" calcext:value-type="float">
            <text:p>0,0169</text:p>
          </table:table-cell>
          <table:table-cell table:formula="of:=[.L32]-15*[.AF32]" office:value-type="float" office:value="-44.0996201965472" calcext:value-type="float">
            <text:p>-44,10</text:p>
          </table:table-cell>
          <table:table-cell table:formula="of:=COS([.$E$6]*[.AE32])*SIN([.$E$6]*[.AY32])" office:value-type="float" office:value="-0.691028105408798" calcext:value-type="float">
            <text:p>-0,691</text:p>
          </table:table-cell>
          <table:table-cell table:style-name="ce106" table:formula="of:=COS([.$E$6]*[.AE32])*COS([.$E$6]*[.AY32])-[.AV32]*[.AX32]" office:value-type="float" office:value="0.702226767514047" calcext:value-type="float">
            <text:p>0,702</text:p>
          </table:table-cell>
          <table:table-cell table:style-name="ce110" table:formula="of:=SIN([.$E$6]*[.AE32])-[.AW32]*[.AX32]" office:value-type="float" office:value="-0.131083613651198" calcext:value-type="float">
            <text:p>-0,131</text:p>
          </table:table-cell>
          <table:table-cell table:style-name="ce113" table:formula="of:=SQRT([.AZ32]^2+[.BA32]^2+[.BB32]^2)" office:value-type="float" office:value="0.993893952716263" calcext:value-type="float">
            <text:p>0,9939</text:p>
          </table:table-cell>
          <table:table-cell table:style-name="ce134" table:formula="of:=[.AS32]*[.BC32]" office:value-type="float" office:value="375657.066383653" calcext:value-type="float">
            <text:p>375657</text:p>
          </table:table-cell>
          <table:table-cell table:style-name="ce191" table:formula="of:=IF(OR(AND([.BD32]&gt;[.BD31];[.BD32]&gt;[.BD33]);AND([.BD32]&lt;[.BD31];[.BD32]&lt;[.BD33]));[.BD32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5.5" calcext:value-type="float">
            <text:p>15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2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3]" office:value-type="float" office:value="24.0944318495408" calcext:value-type="float">
            <text:p>24,09</text:p>
          </table:table-cell>
          <table:table-cell table:style-name="ce157" table:formula="of:=[.F33]+1.02/(TAN([.$E$6]*([.F33]+10.3/([.F33]+5.11)))*60)" office:value-type="float" office:value="24.1318263690166" calcext:value-type="float">
            <text:p>24,13</text:p>
          </table:table-cell>
          <table:table-cell table:style-name="ce154" table:formula="of:=100*(1+COS([.$E$6]*[.AO33]))/2" office:value-type="float" office:value="61.4850552777695" calcext:value-type="float">
            <text:p>61,49</text:p>
          </table:table-cell>
          <table:table-cell table:style-name="ce154" table:formula="of:=IF([.AG33]&gt;180; [.AR33]-180;[.AR33]+180)" office:value-type="float" office:value="138.941656709553" calcext:value-type="float">
            <text:p>138,94</text:p>
          </table:table-cell>
          <table:table-cell table:style-name="ce107" table:formula="of:=INT(365.25*IF([.C33]&gt;2;[.D33]+4716;[.D33]-1+4716))+INT(30.6001*IF([.C33]&gt;2;[.C33]+1;[.C33]+12+1))+[.B33]+[.A33]/24+2-INT(IF([.C33]&gt;2;[.D33];[.D33]-1)/100)+INT(INT(IF([.C33]&gt;2;[.D33];[.D33]-1)/100)/4)-1524.5" office:value-type="float" office:value="2459915.14583333" calcext:value-type="float">
            <text:p>2459915,15</text:p>
          </table:table-cell>
          <table:table-cell table:style-name="ce161" table:formula="of:=([.J33]-2451545)/36525" office:value-type="float" office:value="0.229162103582026" calcext:value-type="float">
            <text:p>0,229162</text:p>
          </table:table-cell>
          <table:table-cell table:style-name="ce107" table:formula="of:=MOD(280.46061837+360.98564736629*([.J33]-2451545)+0.000387933*[.K33]^2-[.K33]^3/38710000+[.$E$4];360)" office:value-type="float" office:value="317.972834886052" calcext:value-type="float">
            <text:p>317,97</text:p>
          </table:table-cell>
          <table:table-cell table:formula="of:=0.606433+1336.855225*[.K33] - INT(0.606433+1336.855225*[.K33])" office:value-type="float" office:value="0.962988545622238" calcext:value-type="float">
            <text:p>0,9630</text:p>
          </table:table-cell>
          <table:table-cell table:style-name="ce107" table:formula="of:=22640*SIN([.O33])-4586*SIN([.O33]-2*[.Q33])+2370*SIN(2*[.Q33])+769*SIN(2*[.O33])-668*SIN([.P33])-412*SIN(2*[.R33])-212*SIN(2*[.O33]-2*[.Q33])-206*SIN([.O33]+[.P33]-2*[.Q33])+192*SIN([.O33]+2*[.Q33])-165*SIN([.P33]-2*[.Q33])-125*SIN([.Q33])-110*SIN([.O33]+[.P33])+148*SIN([.O33]-[.P33])-55*SIN(2*[.R33]-2*[.Q33])" office:value-type="float" office:value="21291.222883418" calcext:value-type="float">
            <text:p>21291,22</text:p>
          </table:table-cell>
          <table:table-cell table:formula="of:=2*PI()*(0.374897+1325.55241*[.K33] - INT(0.374897+1325.55241*[.K33]))" office:value-type="float" office:value="0.887661300863313" calcext:value-type="float">
            <text:p>0,888</text:p>
          </table:table-cell>
          <table:table-cell table:style-name="ce167" table:formula="of:=2*PI()*(0.993133+99.997361*[.K33] - INT(0.993133+99.997361*[.K33]))" office:value-type="float" office:value="5.7097730158875" calcext:value-type="float">
            <text:p>5,710</text:p>
          </table:table-cell>
          <table:table-cell table:style-name="ce167" table:formula="of:=2*PI()*(0.827361+1236.853086*[.K33] - INT(0.827361+1236.853086*[.K33]))" office:value-type="float" office:value="1.67896770586524" calcext:value-type="float">
            <text:p>1,679</text:p>
          </table:table-cell>
          <table:table-cell table:style-name="ce167" table:formula="of:=2*PI()*(0.259086+1342.227825*[.K33] - INT(0.259086+1342.227825*[.K33]))" office:value-type="float" office:value="5.32083922041981" calcext:value-type="float">
            <text:p>5,321</text:p>
          </table:table-cell>
          <table:table-cell table:style-name="ce167" table:formula="of:=[.R33]+([.N33]+412*SIN(2*[.R33])+541*SIN([.P33]))/206264.8062" office:value-type="float" office:value="5.42076543466775" calcext:value-type="float">
            <text:p>5,421</text:p>
          </table:table-cell>
          <table:table-cell table:style-name="ce167" table:formula="of:=[.R33]-2*[.Q33]" office:value-type="float" office:value="1.96290380868933" calcext:value-type="float">
            <text:p>1,963</text:p>
          </table:table-cell>
          <table:table-cell table:formula="of:=-526*SIN([.T33])+44*SIN([.O33]+[.T33])-31*SIN(-[.O33]+[.T33])-23*SIN([.P33]+[.T33])+11*SIN(-[.P33]+[.T33])-25*SIN(-2*[.O33]+[.R33])+21*SIN(-[.O33]+[.R33])" office:value-type="float" office:value="-527.450414045928" calcext:value-type="float">
            <text:p>-527,45</text:p>
          </table:table-cell>
          <table:table-cell table:style-name="ce167" table:formula="of:=2*PI()*([.M33]+[.N33]/1296000-INT([.M33]+[.N33]/1296000))" office:value-type="float" office:value="6.15385824225022" calcext:value-type="float">
            <text:p>6,154</text:p>
          </table:table-cell>
          <table:table-cell table:formula="of:=[.V33]/[.$E$6]" office:value-type="float" office:value="352.590105002733" calcext:value-type="float">
            <text:p>352,59</text:p>
          </table:table-cell>
          <table:table-cell table:style-name="ce167" table:formula="of:=(18520*SIN([.S33])+[.U33])/206264.8062" office:value-type="float" office:value="-0.0707434946778774" calcext:value-type="float">
            <text:p>-0,071</text:p>
          </table:table-cell>
          <table:table-cell table:style-name="ce167" table:formula="of:=COS([.X33])*COS([.V33])" office:value-type="float" office:value="0.989168515374835" calcext:value-type="float">
            <text:p>0,989</text:p>
          </table:table-cell>
          <table:table-cell table:style-name="ce167" table:formula="of:=COS([.X33])*SIN([.V33])" office:value-type="float" office:value="-0.128644274636824" calcext:value-type="float">
            <text:p>-0,129</text:p>
          </table:table-cell>
          <table:table-cell table:style-name="ce167" table:formula="of:=SIN([.X33])" office:value-type="float" office:value="-0.070684501797147" calcext:value-type="float">
            <text:p>-0,071</text:p>
          </table:table-cell>
          <table:table-cell table:style-name="ce167" table:formula="of:=COS([.$E$6]*(23.4393-46.815*[.K33]/3600))*[.Z33]-SIN([.$E$6]*(23.4393-46.815*[.K33]/3600))*[.AA33]" office:value-type="float" office:value="-0.0899181507562107" calcext:value-type="float">
            <text:p>-0,090</text:p>
          </table:table-cell>
          <table:table-cell table:style-name="ce167" table:formula="of:=SIN([.$E$6]*(23.4393-46.815*[.K33]/3600))*[.Z33]+COS([.$E$6]*(23.4393-46.815*[.K33]/3600))*[.AA33]" office:value-type="float" office:value="-0.116018853449466" calcext:value-type="float">
            <text:p>-0,116</text:p>
          </table:table-cell>
          <table:table-cell table:style-name="ce167" table:formula="of:=SQRT(1-[.AC33]*[.AC33])" office:value-type="float" office:value="0.993247011394583" calcext:value-type="float">
            <text:p>0,993</text:p>
          </table:table-cell>
          <table:table-cell table:style-name="ce107" table:formula="of:=ATAN([.AC33]/[.AD33])/[.$E$6]" office:value-type="float" office:value="-6.66239443369368" calcext:value-type="float">
            <text:p>-6,66</text:p>
          </table:table-cell>
          <table:table-cell table:formula="of:=IF(24*ATAN([.AB33]/([.Y33]+[.AD33]))/PI()&gt;0;24*ATAN([.AB33]/([.Y33]+[.AD33]))/PI();24*ATAN([.AB33]/([.Y33]+[.AD33]))/PI()+24)" office:value-type="float" office:value="23.6537287136027" calcext:value-type="float">
            <text:p>23,654</text:p>
          </table:table-cell>
          <table:table-cell table:formula="of:=IF([.L33]-15*[.AF33]&gt;0;[.L33]-15*[.AF33];360+[.L33]-15*[.AF33])" office:value-type="float" office:value="323.166904182011" calcext:value-type="float">
            <text:p>323,17</text:p>
          </table:table-cell>
          <table:table-cell table:formula="of:=0.950724+0.051818*COS([.O33])+0.009531*COS(2*[.Q33]-[.O33])+0.007843*COS(2*[.Q33])+0.002824*COS(2*[.O33])+0.000857*COS(2*[.Q33]+[.O33])+0.000533*COS(2*[.Q33]-[.P33])*(1-0.002495*([.J33]-2415020)/36525)+0.000401*COS(2*[.Q33]-[.P33]-[.O33])*(1-0.002495*([.J33]-2415020)/36525)+0.00032*COS([.O33]-[.P33])*(1-0.002495*([.J33]-2415020)/36525)-0.000271*COS([.Q33])" office:value-type="float" office:value="0.966642996945929" calcext:value-type="float">
            <text:p>0,967</text:p>
          </table:table-cell>
          <table:table-cell table:style-name="ce167" table:formula="of:=ASIN(COS([.$E$6]*[.$E$2])*COS([.$E$6]*[.AE33])*COS([.$E$6]*[.AG33])+SIN([.$E$6]*[.$E$2])*SIN([.$E$6]*[.AE33]))/[.$E$6]" office:value-type="float" office:value="24.9690002479881" calcext:value-type="float">
            <text:p>24,969</text:p>
          </table:table-cell>
          <table:table-cell table:formula="of:=ASIN((0.9983271+0.0016764*COS([.$E$6]*2*[.$E$2]))*COS([.$E$6]*[.AI33])*SIN([.$E$6]*[.AH33]))/[.$E$6]" office:value-type="float" office:value="0.874568398447313" calcext:value-type="float">
            <text:p>0,875</text:p>
          </table:table-cell>
          <table:table-cell table:style-name="ce166" table:formula="of:=[.AI33]-[.AJ33]" office:value-type="float" office:value="24.0944318495408" calcext:value-type="float">
            <text:p>24,094</text:p>
          </table:table-cell>
          <table:table-cell table:formula="of:= MOD(280.4664567 + 360007.6982779*[.K33]/10 + 0.03032028*[.K33]^2/100 + [.K33]^3/49931000;360)" office:value-type="float" office:value="250.478616931696" calcext:value-type="float">
            <text:p>250,48</text:p>
          </table:table-cell>
          <table:table-cell table:style-name="ce166" table:formula="of:= [.AL33] + (1.9146 - 0.004817*[.K33] - 0.000014*[.K33]^2)*SIN([.P33])+ (0.019993 - 0.000101*[.K33])*SIN(2*[.P33])+ 0.00029*SIN(3*[.P33])" office:value-type="float" office:value="249.422053868665" calcext:value-type="float">
            <text:p>249,422</text:p>
          </table:table-cell>
          <table:table-cell table:formula="of:=ACOS(COS([.V33]-[.$E$6]*[.AM33])*COS([.X33]))/[.$E$6]" office:value-type="float" office:value="103.134524046883" calcext:value-type="float">
            <text:p>103,135</text:p>
          </table:table-cell>
          <table:table-cell table:style-name="ce156" table:formula="of:=180 - [.AN33] -0.1468*(1-0.0549*SIN([.P33]))*SIN([.$E$6]*[.AN33])/(1-0.0167*SIN([.$E$6]*[.AM33]))" office:value-type="float" office:value="76.7205247734273" calcext:value-type="float">
            <text:p>76,72</text:p>
          </table:table-cell>
          <table:table-cell table:style-name="ce172" table:formula="of:=SIN([.$E$6]*[.AG33])" office:value-type="float" office:value="-0.599486025812051" calcext:value-type="float">
            <text:p>-0,60</text:p>
          </table:table-cell>
          <table:table-cell table:style-name="ce172" table:formula="of:=COS([.$E$6]*[.AG33])*SIN([.$E$6]*[.$E$2]) - TAN([.$E$6]*[.AE33])*COS([.$E$6]*[.$E$2])" office:value-type="float" office:value="0.688213165111696" calcext:value-type="float">
            <text:p>0,69</text:p>
          </table:table-cell>
          <table:table-cell table:style-name="ce172" table:formula="of:=IF(OR(AND([.AP33]*[.AQ33]&gt;0); AND([.AP33]&lt;0;[.AQ33]&gt;0)); MOD(ATAN2([.AQ33];[.AP33])/[.$E$6]+360;360);  ATAN2([.AQ33];[.AP33])/[.$E$6])" office:value-type="float" office:value="318.941656709553" calcext:value-type="float">
            <text:p>318,94</text:p>
          </table:table-cell>
          <table:table-cell table:formula="of:= 385000.56 + (-20905355*COS([.O33]) - 3699111*COS(2*[.Q33]-[.O33]) - 2955968*COS(2*[.Q33]) - 569925*COS(2*[.O33]) + (1-0.002516*[.K33])*48888*COS([.P33]) - 3149*COS(2*[.R33])  +246158*COS(2*[.Q33]-2*[.O33]) -(1-0.002516*[.K33])*152138*COS(2*[.Q33]-[.P33]-[.O33]) -170733*COS(2*[.Q33]+[.O33]) -(1-0.002516*[.K33])*204586*COS(2*[.Q33]-[.P33]) -(1-0.002516*[.K33])*129620*COS([.P33]-[.O33])  + 108743*COS([.Q33]) +(1-0.002516*[.K33])*104755*COS([.P33]+[.O33]) +10321*COS(2*[.Q33]-2*[.R33]) +79661*COS([.O33]-2*[.R33]) -34782*COS(4*[.Q33]-[.O33]) -23210*COS(3*[.O33])  -21636*COS(4*[.Q33]-2*[.O33]) +(1-0.002516*[.K33])*24208*COS(2*[.Q33]+[.P33]-[.O33]) +(1-0.002516*[.K33])*30824*COS(2*[.Q33]+[.P33]) -8379*COS([.Q33]-[.O33]) -(1-0.002516*[.K33])*16675*COS([.Q33]+[.P33])  -(1-0.002516*[.K33])*12831*COS(2*[.Q33]-[.P33]+[.O33]) -10445*COS(2*[.Q33]+2*[.O33]) -11650*COS(4*[.Q33]) +14403*COS(2*[.Q33]-3*[.O33]) -(1-0.002516*[.K33])*7003*COS([.P33]-2*[.O33])  + (1-0.002516*[.K33])*10056*COS(2*[.Q33]-[.P33]-2*[.O33]) +6322*COS([.Q33]+[.O33]) -(1-0.002516*[.K33])*(1-0.002516*[.K33])*9884*COS(2*[.Q33]-2*[.P33]) +(1-0.002516*[.K33])*5751*COS([.P33]+2*[.O33]) -(1-0.002516*[.K33])*(1-0.002516*[.K33])*4950*COS(2*[.Q33]-2*[.P33]-[.O33])  +4130*COS(2*[.Q33]+[.O33]-2*[.R33]) -(1-0.002516*[.K33])*3958*COS(4*[.Q33]-[.P33]-[.O33]) +3258*COS(3*[.Q33]-[.O33]) +(1-0.002516*[.K33])*2616*COS(2*[.Q33]+[.P33]+[.O33]) -(1-0.002516*[.K33])*1897*COS(4*[.Q33]-[.P33]-2*[.O33])  -(1-0.002516*[.K33])*(1-0.002516*[.K33])*2117*COS(2*[.P33]-[.O33]) +(1-0.002516*[.K33])*(1-0.002516*[.K33])*2354*COS(2*[.Q33]+2*[.P33]-[.O33]) -1423*COS(4*[.Q33]+[.O33]) -1117*COS(4*[.O33]) -(1-0.002516*[.K33])*1571*COS(4*[.Q33]-[.P33])  -1739*COS([.Q33]-2*[.O33]) -4421*COS(2*[.O33]-2*[.R33]) +(1-0.002516*[.K33])*(1-0.002516*[.K33])*1165*COS(2*[.P33]+[.O33]) +8752*COS(2*[.Q33]-[.O33]-2*[.R33]))/1000" office:value-type="float" office:value="378047.395804642" calcext:value-type="float">
            <text:p>378047</text:p>
          </table:table-cell>
          <table:table-cell table:style-name="ce177" table:formula="of:=60*ATAN(3476/[.AS33])/[.$E$6]" office:value-type="float" office:value="31.607864995959" calcext:value-type="float">
            <text:p>31,61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3])" office:value-type="float" office:value="0.644053912545846" calcext:value-type="float">
            <text:p>0,6441</text:p>
          </table:table-cell>
          <table:table-cell table:style-name="ce100" table:formula="of:=0.99664719*SIN([.AU33])" office:value-type="float" office:value="0.762415269897027" calcext:value-type="float">
            <text:p>0,7624</text:p>
          </table:table-cell>
          <table:table-cell table:formula="of:=6378.14/[.AS33]" office:value-type="float" office:value="0.0168712708268355" calcext:value-type="float">
            <text:p>0,0169</text:p>
          </table:table-cell>
          <table:table-cell table:formula="of:=[.L33]-15*[.AF33]" office:value-type="float" office:value="-36.8330958179886" calcext:value-type="float">
            <text:p>-36,83</text:p>
          </table:table-cell>
          <table:table-cell table:formula="of:=COS([.$E$6]*[.AE33])*SIN([.$E$6]*[.AY33])" office:value-type="float" office:value="-0.595437703510635" calcext:value-type="float">
            <text:p>-0,595</text:p>
          </table:table-cell>
          <table:table-cell table:style-name="ce106" table:formula="of:=COS([.$E$6]*[.AE33])*COS([.$E$6]*[.AY33])-[.AV33]*[.AX33]" office:value-type="float" office:value="0.784114222512104" calcext:value-type="float">
            <text:p>0,784</text:p>
          </table:table-cell>
          <table:table-cell table:style-name="ce110" table:formula="of:=SIN([.$E$6]*[.AE33])-[.AW33]*[.AX33]" office:value-type="float" office:value="-0.128881767950414" calcext:value-type="float">
            <text:p>-0,129</text:p>
          </table:table-cell>
          <table:table-cell table:style-name="ce113" table:formula="of:=SQRT([.AZ33]^2+[.BA33]^2+[.BB33]^2)" office:value-type="float" office:value="0.992971138965179" calcext:value-type="float">
            <text:p>0,9930</text:p>
          </table:table-cell>
          <table:table-cell table:style-name="ce134" table:formula="of:=[.AS33]*[.BC33]" office:value-type="float" office:value="375390.153194955" calcext:value-type="float">
            <text:p>375390</text:p>
          </table:table-cell>
          <table:table-cell table:formula="of:=IF(OR(AND([.BD33]&gt;[.BD32];[.BD33]&gt;[.BD34]);AND([.BD33]&lt;[.BD32];[.BD33]&lt;[.BD34]));[.BD3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6" calcext:value-type="float">
            <text:p>16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3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4]" office:value-type="float" office:value="27.0694464710933" calcext:value-type="float">
            <text:p>27,07</text:p>
          </table:table-cell>
          <table:table-cell table:style-name="ce157" table:formula="of:=[.F34]+1.02/(TAN([.$E$6]*([.F34]+10.3/([.F34]+5.11)))*60)" office:value-type="float" office:value="27.1022574740589" calcext:value-type="float">
            <text:p>27,10</text:p>
          </table:table-cell>
          <table:table-cell table:style-name="ce154" table:formula="of:=100*(1+COS([.$E$6]*[.AO34]))/2" office:value-type="float" office:value="61.7064314402771" calcext:value-type="float">
            <text:p>61,71</text:p>
          </table:table-cell>
          <table:table-cell table:style-name="ce154" table:formula="of:=IF([.AG34]&gt;180; [.AR34]-180;[.AR34]+180)" office:value-type="float" office:value="146.302318909582" calcext:value-type="float">
            <text:p>146,30</text:p>
          </table:table-cell>
          <table:table-cell table:style-name="ce107" table:formula="of:=INT(365.25*IF([.C34]&gt;2;[.D34]+4716;[.D34]-1+4716))+INT(30.6001*IF([.C34]&gt;2;[.C34]+1;[.C34]+12+1))+[.B34]+[.A34]/24+2-INT(IF([.C34]&gt;2;[.D34];[.D34]-1)/100)+INT(INT(IF([.C34]&gt;2;[.D34];[.D34]-1)/100)/4)-1524.5" office:value-type="float" office:value="2459915.16666667" calcext:value-type="float">
            <text:p>2459915,17</text:p>
          </table:table-cell>
          <table:table-cell table:style-name="ce161" table:formula="of:=([.J34]-2451545)/36525" office:value-type="float" office:value="0.229162673967598" calcext:value-type="float">
            <text:p>0,229163</text:p>
          </table:table-cell>
          <table:table-cell table:style-name="ce107" table:formula="of:=MOD(280.46061837+360.98564736629*([.J34]-2451545)+0.000387933*[.K34]^2-[.K34]^3/38710000+[.$E$4];360)" office:value-type="float" office:value="325.493369094562" calcext:value-type="float">
            <text:p>325,49</text:p>
          </table:table-cell>
          <table:table-cell table:formula="of:=0.606433+1336.855225*[.K34] - INT(0.606433+1336.855225*[.K34])" office:value-type="float" office:value="0.963751068554643" calcext:value-type="float">
            <text:p>0,9638</text:p>
          </table:table-cell>
          <table:table-cell table:style-name="ce107" table:formula="of:=22640*SIN([.O34])-4586*SIN([.O34]-2*[.Q34])+2370*SIN(2*[.Q34])+769*SIN(2*[.O34])-668*SIN([.P34])-412*SIN(2*[.R34])-212*SIN(2*[.O34]-2*[.Q34])-206*SIN([.O34]+[.P34]-2*[.Q34])+192*SIN([.O34]+2*[.Q34])-165*SIN([.P34]-2*[.Q34])-125*SIN([.Q34])-110*SIN([.O34]+[.P34])+148*SIN([.O34]-[.P34])-55*SIN(2*[.R34]-2*[.Q34])" office:value-type="float" office:value="21319.912072743" calcext:value-type="float">
            <text:p>21319,91</text:p>
          </table:table-cell>
          <table:table-cell table:formula="of:=2*PI()*(0.374897+1325.55241*[.K34] - INT(0.374897+1325.55241*[.K34]))" office:value-type="float" office:value="0.892411866287717" calcext:value-type="float">
            <text:p>0,892</text:p>
          </table:table-cell>
          <table:table-cell table:style-name="ce167" table:formula="of:=2*PI()*(0.993133+99.997361*[.K34] - INT(0.993133+99.997361*[.K34]))" office:value-type="float" office:value="5.71013139025439" calcext:value-type="float">
            <text:p>5,710</text:p>
          </table:table-cell>
          <table:table-cell table:style-name="ce167" table:formula="of:=2*PI()*(0.827361+1236.853086*[.K34] - INT(0.827361+1236.853086*[.K34]))" office:value-type="float" office:value="1.68340038726028" calcext:value-type="float">
            <text:p>1,683</text:p>
          </table:table-cell>
          <table:table-cell table:style-name="ce167" table:formula="of:=2*PI()*(0.259086+1342.227825*[.K34] - INT(0.259086+1342.227825*[.K34]))" office:value-type="float" office:value="5.32564954783461" calcext:value-type="float">
            <text:p>5,326</text:p>
          </table:table-cell>
          <table:table-cell table:style-name="ce167" table:formula="of:=[.R34]+([.N34]+412*SIN(2*[.R34])+541*SIN([.P34]))/206264.8062" office:value-type="float" office:value="5.42570906810942" calcext:value-type="float">
            <text:p>5,426</text:p>
          </table:table-cell>
          <table:table-cell table:style-name="ce167" table:formula="of:=[.R34]-2*[.Q34]" office:value-type="float" office:value="1.95884877331404" calcext:value-type="float">
            <text:p>1,959</text:p>
          </table:table-cell>
          <table:table-cell table:formula="of:=-526*SIN([.T34])+44*SIN([.O34]+[.T34])-31*SIN(-[.O34]+[.T34])-23*SIN([.P34]+[.T34])+11*SIN(-[.P34]+[.T34])-25*SIN(-2*[.O34]+[.R34])+21*SIN(-[.O34]+[.R34])" office:value-type="float" office:value="-528.212892742113" calcext:value-type="float">
            <text:p>-528,21</text:p>
          </table:table-cell>
          <table:table-cell table:style-name="ce167" table:formula="of:=2*PI()*([.M34]+[.N34]/1296000-INT([.M34]+[.N34]/1296000))" office:value-type="float" office:value="6.15878840425034" calcext:value-type="float">
            <text:p>6,159</text:p>
          </table:table-cell>
          <table:table-cell table:formula="of:=[.V34]/[.$E$6]" office:value-type="float" office:value="352.872582477656" calcext:value-type="float">
            <text:p>352,87</text:p>
          </table:table-cell>
          <table:table-cell table:style-name="ce167" table:formula="of:=(18520*SIN([.S34])+[.U34])/206264.8062" office:value-type="float" office:value="-0.0704575724691371" calcext:value-type="float">
            <text:p>-0,070</text:p>
          </table:table-cell>
          <table:table-cell table:style-name="ce167" table:formula="of:=COS([.X34])*COS([.V34])" office:value-type="float" office:value="0.989810741972142" calcext:value-type="float">
            <text:p>0,990</text:p>
          </table:table-cell>
          <table:table-cell table:style-name="ce167" table:formula="of:=COS([.X34])*SIN([.V34])" office:value-type="float" office:value="-0.123768472480763" calcext:value-type="float">
            <text:p>-0,124</text:p>
          </table:table-cell>
          <table:table-cell table:style-name="ce167" table:formula="of:=SIN([.X34])" office:value-type="float" office:value="-0.0703992918738243" calcext:value-type="float">
            <text:p>-0,070</text:p>
          </table:table-cell>
          <table:table-cell table:style-name="ce167" table:formula="of:=COS([.$E$6]*(23.4393-46.815*[.K34]/3600))*[.Z34]-SIN([.$E$6]*(23.4393-46.815*[.K34]/3600))*[.AA34]" office:value-type="float" office:value="-0.0855580256076675" calcext:value-type="float">
            <text:p>-0,086</text:p>
          </table:table-cell>
          <table:table-cell table:style-name="ce167" table:formula="of:=SIN([.$E$6]*(23.4393-46.815*[.K34]/3600))*[.Z34]+COS([.$E$6]*(23.4393-46.815*[.K34]/3600))*[.AA34]" office:value-type="float" office:value="-0.113817921834284" calcext:value-type="float">
            <text:p>-0,114</text:p>
          </table:table-cell>
          <table:table-cell table:style-name="ce167" table:formula="of:=SQRT(1-[.AC34]*[.AC34])" office:value-type="float" office:value="0.993501625901702" calcext:value-type="float">
            <text:p>0,994</text:p>
          </table:table-cell>
          <table:table-cell table:style-name="ce107" table:formula="of:=ATAN([.AC34]/[.AD34])/[.$E$6]" office:value-type="float" office:value="-6.53544929469296" calcext:value-type="float">
            <text:p>-6,54</text:p>
          </table:table-cell>
          <table:table-cell table:formula="of:=IF(24*ATAN([.AB34]/([.Y34]+[.AD34]))/PI()&gt;0;24*ATAN([.AB34]/([.Y34]+[.AD34]))/PI();24*ATAN([.AB34]/([.Y34]+[.AD34]))/PI()+24)" office:value-type="float" office:value="23.6706468534676" calcext:value-type="float">
            <text:p>23,671</text:p>
          </table:table-cell>
          <table:table-cell table:formula="of:=IF([.L34]-15*[.AF34]&gt;0;[.L34]-15*[.AF34];360+[.L34]-15*[.AF34])" office:value-type="float" office:value="330.433666292548" calcext:value-type="float">
            <text:p>330,43</text:p>
          </table:table-cell>
          <table:table-cell table:formula="of:=0.950724+0.051818*COS([.O34])+0.009531*COS(2*[.Q34]-[.O34])+0.007843*COS(2*[.Q34])+0.002824*COS(2*[.O34])+0.000857*COS(2*[.Q34]+[.O34])+0.000533*COS(2*[.Q34]-[.P34])*(1-0.002495*([.J34]-2415020)/36525)+0.000401*COS(2*[.Q34]-[.P34]-[.O34])*(1-0.002495*([.J34]-2415020)/36525)+0.00032*COS([.O34]-[.P34])*(1-0.002495*([.J34]-2415020)/36525)-0.000271*COS([.Q34])" office:value-type="float" office:value="0.966429689700429" calcext:value-type="float">
            <text:p>0,966</text:p>
          </table:table-cell>
          <table:table-cell table:style-name="ce167" table:formula="of:=ASIN(COS([.$E$6]*[.$E$2])*COS([.$E$6]*[.AE34])*COS([.$E$6]*[.AG34])+SIN([.$E$6]*[.$E$2])*SIN([.$E$6]*[.AE34]))/[.$E$6]" office:value-type="float" office:value="27.9216864876261" calcext:value-type="float">
            <text:p>27,922</text:p>
          </table:table-cell>
          <table:table-cell table:formula="of:=ASIN((0.9983271+0.0016764*COS([.$E$6]*2*[.$E$2]))*COS([.$E$6]*[.AI34])*SIN([.$E$6]*[.AH34]))/[.$E$6]" office:value-type="float" office:value="0.852240016532838" calcext:value-type="float">
            <text:p>0,852</text:p>
          </table:table-cell>
          <table:table-cell table:style-name="ce166" table:formula="of:=[.AI34]-[.AJ34]" office:value-type="float" office:value="27.0694464710933" calcext:value-type="float">
            <text:p>27,069</text:p>
          </table:table-cell>
          <table:table-cell table:formula="of:= MOD(280.4664567 + 360007.6982779*[.K34]/10 + 0.03032028*[.K34]^2/100 + [.K34]^3/49931000;360)" office:value-type="float" office:value="250.499151251472" calcext:value-type="float">
            <text:p>250,50</text:p>
          </table:table-cell>
          <table:table-cell table:style-name="ce166" table:formula="of:= [.AL34] + (1.9146 - 0.004817*[.K34] - 0.000014*[.K34]^2)*SIN([.P34])+ (0.019993 - 0.000101*[.K34])*SIN(2*[.P34])+ 0.00029*SIN(3*[.P34])" office:value-type="float" office:value="249.443170168916" calcext:value-type="float">
            <text:p>249,443</text:p>
          </table:table-cell>
          <table:table-cell table:formula="of:=ACOS(COS([.V34]-[.$E$6]*[.AM34])*COS([.X34]))/[.$E$6]" office:value-type="float" office:value="103.395471001125" calcext:value-type="float">
            <text:p>103,395</text:p>
          </table:table-cell>
          <table:table-cell table:style-name="ce156" table:formula="of:=180 - [.AN34] -0.1468*(1-0.0549*SIN([.P34]))*SIN([.$E$6]*[.AN34])/(1-0.0167*SIN([.$E$6]*[.AM34]))" office:value-type="float" office:value="76.4597359986315" calcext:value-type="float">
            <text:p>76,46</text:p>
          </table:table-cell>
          <table:table-cell table:style-name="ce172" table:formula="of:=SIN([.$E$6]*[.AG34])" office:value-type="float" office:value="-0.49343087686067" calcext:value-type="float">
            <text:p>-0,49</text:p>
          </table:table-cell>
          <table:table-cell table:style-name="ce172" table:formula="of:=COS([.$E$6]*[.AG34])*SIN([.$E$6]*[.$E$2]) - TAN([.$E$6]*[.AE34])*COS([.$E$6]*[.$E$2])" office:value-type="float" office:value="0.739933261863564" calcext:value-type="float">
            <text:p>0,74</text:p>
          </table:table-cell>
          <table:table-cell table:style-name="ce172" table:formula="of:=IF(OR(AND([.AP34]*[.AQ34]&gt;0); AND([.AP34]&lt;0;[.AQ34]&gt;0)); MOD(ATAN2([.AQ34];[.AP34])/[.$E$6]+360;360);  ATAN2([.AQ34];[.AP34])/[.$E$6])" office:value-type="float" office:value="326.302318909582" calcext:value-type="float">
            <text:p>326,30</text:p>
          </table:table-cell>
          <table:table-cell table:formula="of:= 385000.56 + (-20905355*COS([.O34]) - 3699111*COS(2*[.Q34]-[.O34]) - 2955968*COS(2*[.Q34]) - 569925*COS(2*[.O34]) + (1-0.002516*[.K34])*48888*COS([.P34]) - 3149*COS(2*[.R34])  +246158*COS(2*[.Q34]-2*[.O34]) -(1-0.002516*[.K34])*152138*COS(2*[.Q34]-[.P34]-[.O34]) -170733*COS(2*[.Q34]+[.O34]) -(1-0.002516*[.K34])*204586*COS(2*[.Q34]-[.P34]) -(1-0.002516*[.K34])*129620*COS([.P34]-[.O34])  + 108743*COS([.Q34]) +(1-0.002516*[.K34])*104755*COS([.P34]+[.O34]) +10321*COS(2*[.Q34]-2*[.R34]) +79661*COS([.O34]-2*[.R34]) -34782*COS(4*[.Q34]-[.O34]) -23210*COS(3*[.O34])  -21636*COS(4*[.Q34]-2*[.O34]) +(1-0.002516*[.K34])*24208*COS(2*[.Q34]+[.P34]-[.O34]) +(1-0.002516*[.K34])*30824*COS(2*[.Q34]+[.P34]) -8379*COS([.Q34]-[.O34]) -(1-0.002516*[.K34])*16675*COS([.Q34]+[.P34])  -(1-0.002516*[.K34])*12831*COS(2*[.Q34]-[.P34]+[.O34]) -10445*COS(2*[.Q34]+2*[.O34]) -11650*COS(4*[.Q34]) +14403*COS(2*[.Q34]-3*[.O34]) -(1-0.002516*[.K34])*7003*COS([.P34]-2*[.O34])  + (1-0.002516*[.K34])*10056*COS(2*[.Q34]-[.P34]-2*[.O34]) +6322*COS([.Q34]+[.O34]) -(1-0.002516*[.K34])*(1-0.002516*[.K34])*9884*COS(2*[.Q34]-2*[.P34]) +(1-0.002516*[.K34])*5751*COS([.P34]+2*[.O34]) -(1-0.002516*[.K34])*(1-0.002516*[.K34])*4950*COS(2*[.Q34]-2*[.P34]-[.O34])  +4130*COS(2*[.Q34]+[.O34]-2*[.R34]) -(1-0.002516*[.K34])*3958*COS(4*[.Q34]-[.P34]-[.O34]) +3258*COS(3*[.Q34]-[.O34]) +(1-0.002516*[.K34])*2616*COS(2*[.Q34]+[.P34]+[.O34]) -(1-0.002516*[.K34])*1897*COS(4*[.Q34]-[.P34]-2*[.O34])  -(1-0.002516*[.K34])*(1-0.002516*[.K34])*2117*COS(2*[.P34]-[.O34]) +(1-0.002516*[.K34])*(1-0.002516*[.K34])*2354*COS(2*[.Q34]+2*[.P34]-[.O34]) -1423*COS(4*[.Q34]+[.O34]) -1117*COS(4*[.O34]) -(1-0.002516*[.K34])*1571*COS(4*[.Q34]-[.P34])  -1739*COS([.Q34]-2*[.O34]) -4421*COS(2*[.O34]-2*[.R34]) +(1-0.002516*[.K34])*(1-0.002516*[.K34])*1165*COS(2*[.P34]+[.O34]) +8752*COS(2*[.Q34]-[.O34]-2*[.R34]))/1000" office:value-type="float" office:value="378129.847508543" calcext:value-type="float">
            <text:p>378130</text:p>
          </table:table-cell>
          <table:table-cell table:style-name="ce177" table:formula="of:=60*ATAN(3476/[.AS34])/[.$E$6]" office:value-type="float" office:value="31.6009732482726" calcext:value-type="float">
            <text:p>31,6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4])" office:value-type="float" office:value="0.644053912545846" calcext:value-type="float">
            <text:p>0,6441</text:p>
          </table:table-cell>
          <table:table-cell table:style-name="ce100" table:formula="of:=0.99664719*SIN([.AU34])" office:value-type="float" office:value="0.762415269897027" calcext:value-type="float">
            <text:p>0,7624</text:p>
          </table:table-cell>
          <table:table-cell table:formula="of:=6378.14/[.AS34]" office:value-type="float" office:value="0.01686759202434" calcext:value-type="float">
            <text:p>0,0169</text:p>
          </table:table-cell>
          <table:table-cell table:formula="of:=[.L34]-15*[.AF34]" office:value-type="float" office:value="-29.5663337074523" calcext:value-type="float">
            <text:p>-29,57</text:p>
          </table:table-cell>
          <table:table-cell table:formula="of:=COS([.$E$6]*[.AE34])*SIN([.$E$6]*[.AY34])" office:value-type="float" office:value="-0.490224378431178" calcext:value-type="float">
            <text:p>-0,490</text:p>
          </table:table-cell>
          <table:table-cell table:style-name="ce106" table:formula="of:=COS([.$E$6]*[.AE34])*COS([.$E$6]*[.AY34])-[.AV34]*[.AX34]" office:value-type="float" office:value="0.853269186487988" calcext:value-type="float">
            <text:p>0,853</text:p>
          </table:table-cell>
          <table:table-cell table:style-name="ce110" table:formula="of:=SIN([.$E$6]*[.AE34])-[.AW34]*[.AX34]" office:value-type="float" office:value="-0.126678031560034" calcext:value-type="float">
            <text:p>-0,127</text:p>
          </table:table-cell>
          <table:table-cell table:style-name="ce113" table:formula="of:=SQRT([.AZ34]^2+[.BA34]^2+[.BB34]^2)" office:value-type="float" office:value="0.992187265337563" calcext:value-type="float">
            <text:p>0,9922</text:p>
          </table:table-cell>
          <table:table-cell table:style-name="ce134" table:formula="of:=[.AS34]*[.BC34]" office:value-type="float" office:value="375175.619342011" calcext:value-type="float">
            <text:p>375176</text:p>
          </table:table-cell>
          <table:table-cell table:formula="of:=IF(OR(AND([.BD34]&gt;[.BD33];[.BD34]&gt;[.BD35]);AND([.BD34]&lt;[.BD33];[.BD34]&lt;[.BD35]));[.BD34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6.5" calcext:value-type="float">
            <text:p>16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4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5]" office:value-type="float" office:value="29.532380058196" calcext:value-type="float">
            <text:p>29,53</text:p>
          </table:table-cell>
          <table:table-cell table:style-name="ce157" table:formula="of:=[.F35]+1.02/(TAN([.$E$6]*([.F35]+10.3/([.F35]+5.11)))*60)" office:value-type="float" office:value="29.5620280800615" calcext:value-type="float">
            <text:p>29,56</text:p>
          </table:table-cell>
          <table:table-cell table:style-name="ce154" table:formula="of:=100*(1+COS([.$E$6]*[.AO35]))/2" office:value-type="float" office:value="61.9274612906985" calcext:value-type="float">
            <text:p>61,93</text:p>
          </table:table-cell>
          <table:table-cell table:style-name="ce154" table:formula="of:=IF([.AG35]&gt;180; [.AR35]-180;[.AR35]+180)" office:value-type="float" office:value="154.08599239531" calcext:value-type="float">
            <text:p>154,09</text:p>
          </table:table-cell>
          <table:table-cell table:style-name="ce107" table:formula="of:=INT(365.25*IF([.C35]&gt;2;[.D35]+4716;[.D35]-1+4716))+INT(30.6001*IF([.C35]&gt;2;[.C35]+1;[.C35]+12+1))+[.B35]+[.A35]/24+2-INT(IF([.C35]&gt;2;[.D35];[.D35]-1)/100)+INT(INT(IF([.C35]&gt;2;[.D35];[.D35]-1)/100)/4)-1524.5" office:value-type="float" office:value="2459915.1875" calcext:value-type="float">
            <text:p>2459915,19</text:p>
          </table:table-cell>
          <table:table-cell table:style-name="ce161" table:formula="of:=([.J35]-2451545)/36525" office:value-type="float" office:value="0.229163244353183" calcext:value-type="float">
            <text:p>0,229163</text:p>
          </table:table-cell>
          <table:table-cell table:style-name="ce107" table:formula="of:=MOD(280.46061837+360.98564736629*([.J35]-2451545)+0.000387933*[.K35]^2-[.K35]^3/38710000+[.$E$4];360)" office:value-type="float" office:value="333.01390347071" calcext:value-type="float">
            <text:p>333,01</text:p>
          </table:table-cell>
          <table:table-cell table:formula="of:=0.606433+1336.855225*[.K35] - INT(0.606433+1336.855225*[.K35])" office:value-type="float" office:value="0.964513591504101" calcext:value-type="float">
            <text:p>0,9645</text:p>
          </table:table-cell>
          <table:table-cell table:style-name="ce107" table:formula="of:=22640*SIN([.O35])-4586*SIN([.O35]-2*[.Q35])+2370*SIN(2*[.Q35])+769*SIN(2*[.O35])-668*SIN([.P35])-412*SIN(2*[.R35])-212*SIN(2*[.O35]-2*[.Q35])-206*SIN([.O35]+[.P35]-2*[.Q35])+192*SIN([.O35]+2*[.Q35])-165*SIN([.P35]-2*[.Q35])-125*SIN([.Q35])-110*SIN([.O35]+[.P35])+148*SIN([.O35]-[.P35])-55*SIN(2*[.R35]-2*[.Q35])" office:value-type="float" office:value="21348.1339490905" calcext:value-type="float">
            <text:p>21348,13</text:p>
          </table:table-cell>
          <table:table-cell table:formula="of:=2*PI()*(0.374897+1325.55241*[.K35] - INT(0.374897+1325.55241*[.K35]))" office:value-type="float" office:value="0.897162431818554" calcext:value-type="float">
            <text:p>0,897</text:p>
          </table:table-cell>
          <table:table-cell table:style-name="ce167" table:formula="of:=2*PI()*(0.993133+99.997361*[.K35] - INT(0.993133+99.997361*[.K35]))" office:value-type="float" office:value="5.71048976462931" calcext:value-type="float">
            <text:p>5,710</text:p>
          </table:table-cell>
          <table:table-cell table:style-name="ce167" table:formula="of:=2*PI()*(0.827361+1236.853086*[.K35] - INT(0.827361+1236.853086*[.K35]))" office:value-type="float" office:value="1.6878330687539" calcext:value-type="float">
            <text:p>1,688</text:p>
          </table:table-cell>
          <table:table-cell table:style-name="ce167" table:formula="of:=2*PI()*(0.259086+1342.227825*[.K35] - INT(0.259086+1342.227825*[.K35]))" office:value-type="float" office:value="5.33045987535656" calcext:value-type="float">
            <text:p>5,330</text:p>
          </table:table-cell>
          <table:table-cell table:style-name="ce167" table:formula="of:=[.R35]+([.N35]+412*SIN(2*[.R35])+541*SIN([.P35]))/206264.8062" office:value-type="float" office:value="5.43065061027004" calcext:value-type="float">
            <text:p>5,431</text:p>
          </table:table-cell>
          <table:table-cell table:style-name="ce167" table:formula="of:=[.R35]-2*[.Q35]" office:value-type="float" office:value="1.95479373784875" calcext:value-type="float">
            <text:p>1,955</text:p>
          </table:table-cell>
          <table:table-cell table:formula="of:=-526*SIN([.T35])+44*SIN([.O35]+[.T35])-31*SIN(-[.O35]+[.T35])-23*SIN([.P35]+[.T35])+11*SIN(-[.P35]+[.T35])-25*SIN(-2*[.O35]+[.R35])+21*SIN(-[.O35]+[.R35])" office:value-type="float" office:value="-528.965294582521" calcext:value-type="float">
            <text:p>-528,97</text:p>
          </table:table-cell>
          <table:table-cell table:style-name="ce167" table:formula="of:=2*PI()*([.M35]+[.N35]/1296000-INT([.M35]+[.N35]/1296000))" office:value-type="float" office:value="6.16371630076036" calcext:value-type="float">
            <text:p>6,164</text:p>
          </table:table-cell>
          <table:table-cell table:formula="of:=[.V35]/[.$E$6]" office:value-type="float" office:value="353.154930149557" calcext:value-type="float">
            <text:p>353,15</text:p>
          </table:table-cell>
          <table:table-cell table:style-name="ce167" table:formula="of:=(18520*SIN([.S35])+[.U35])/206264.8062" office:value-type="float" office:value="-0.0701700656148278" calcext:value-type="float">
            <text:p>-0,070</text:p>
          </table:table-cell>
          <table:table-cell table:style-name="ce167" table:formula="of:=COS([.X35])*COS([.V35])" office:value-type="float" office:value="0.99042869446184" calcext:value-type="float">
            <text:p>0,990</text:p>
          </table:table-cell>
          <table:table-cell table:style-name="ce167" table:formula="of:=COS([.X35])*SIN([.V35])" office:value-type="float" office:value="-0.118891711941864" calcext:value-type="float">
            <text:p>-0,119</text:p>
          </table:table-cell>
          <table:table-cell table:style-name="ce167" table:formula="of:=SIN([.X35])" office:value-type="float" office:value="-0.0701124954494406" calcext:value-type="float">
            <text:p>-0,070</text:p>
          </table:table-cell>
          <table:table-cell table:style-name="ce167" table:formula="of:=COS([.$E$6]*(23.4393-46.815*[.K35]/3600))*[.Z35]-SIN([.$E$6]*(23.4393-46.815*[.K35]/3600))*[.AA35]" office:value-type="float" office:value="-0.0811976521381199" calcext:value-type="float">
            <text:p>-0,081</text:p>
          </table:table-cell>
          <table:table-cell table:style-name="ce167" table:formula="of:=SIN([.$E$6]*(23.4393-46.815*[.K35]/3600))*[.Z35]+COS([.$E$6]*(23.4393-46.815*[.K35]/3600))*[.AA35]" office:value-type="float" office:value="-0.11161515342404" calcext:value-type="float">
            <text:p>-0,112</text:p>
          </table:table-cell>
          <table:table-cell table:style-name="ce167" table:formula="of:=SQRT(1-[.AC35]*[.AC35])" office:value-type="float" office:value="0.993751506930243" calcext:value-type="float">
            <text:p>0,994</text:p>
          </table:table-cell>
          <table:table-cell table:style-name="ce107" table:formula="of:=ATAN([.AC35]/[.AD35])/[.$E$6]" office:value-type="float" office:value="-6.40843046716947" calcext:value-type="float">
            <text:p>-6,41</text:p>
          </table:table-cell>
          <table:table-cell table:formula="of:=IF(24*ATAN([.AB35]/([.Y35]+[.AD35]))/PI()&gt;0;24*ATAN([.AB35]/([.Y35]+[.AD35]))/PI();24*ATAN([.AB35]/([.Y35]+[.AD35]))/PI()+24)" office:value-type="float" office:value="23.6875493202905" calcext:value-type="float">
            <text:p>23,688</text:p>
          </table:table-cell>
          <table:table-cell table:formula="of:=IF([.L35]-15*[.AF35]&gt;0;[.L35]-15*[.AF35];360+[.L35]-15*[.AF35])" office:value-type="float" office:value="337.700663666353" calcext:value-type="float">
            <text:p>337,70</text:p>
          </table:table-cell>
          <table:table-cell table:formula="of:=0.950724+0.051818*COS([.O35])+0.009531*COS(2*[.Q35]-[.O35])+0.007843*COS(2*[.Q35])+0.002824*COS(2*[.O35])+0.000857*COS(2*[.Q35]+[.O35])+0.000533*COS(2*[.Q35]-[.P35])*(1-0.002495*([.J35]-2415020)/36525)+0.000401*COS(2*[.Q35]-[.P35]-[.O35])*(1-0.002495*([.J35]-2415020)/36525)+0.00032*COS([.O35]-[.P35])*(1-0.002495*([.J35]-2415020)/36525)-0.000271*COS([.Q35])" office:value-type="float" office:value="0.966216531129993" calcext:value-type="float">
            <text:p>0,966</text:p>
          </table:table-cell>
          <table:table-cell table:style-name="ce167" table:formula="of:=ASIN(COS([.$E$6]*[.$E$2])*COS([.$E$6]*[.AE35])*COS([.$E$6]*[.AG35])+SIN([.$E$6]*[.$E$2])*SIN([.$E$6]*[.AE35]))/[.$E$6]" office:value-type="float" office:value="30.3644110234453" calcext:value-type="float">
            <text:p>30,364</text:p>
          </table:table-cell>
          <table:table-cell table:formula="of:=ASIN((0.9983271+0.0016764*COS([.$E$6]*2*[.$E$2]))*COS([.$E$6]*[.AI35])*SIN([.$E$6]*[.AH35]))/[.$E$6]" office:value-type="float" office:value="0.83203096524928" calcext:value-type="float">
            <text:p>0,832</text:p>
          </table:table-cell>
          <table:table-cell table:style-name="ce166" table:formula="of:=[.AI35]-[.AJ35]" office:value-type="float" office:value="29.532380058196" calcext:value-type="float">
            <text:p>29,532</text:p>
          </table:table-cell>
          <table:table-cell table:formula="of:= MOD(280.4664567 + 360007.6982779*[.K35]/10 + 0.03032028*[.K35]^2/100 + [.K35]^3/49931000;360)" office:value-type="float" office:value="250.519685571706" calcext:value-type="float">
            <text:p>250,52</text:p>
          </table:table-cell>
          <table:table-cell table:style-name="ce166" table:formula="of:= [.AL35] + (1.9146 - 0.004817*[.K35] - 0.000014*[.K35]^2)*SIN([.P35])+ (0.019993 - 0.000101*[.K35])*SIN(2*[.P35])+ 0.00029*SIN(3*[.P35])" office:value-type="float" office:value="249.464286612565" calcext:value-type="float">
            <text:p>249,464</text:p>
          </table:table-cell>
          <table:table-cell table:formula="of:=ACOS(COS([.V35]-[.$E$6]*[.AM35])*COS([.X35]))/[.$E$6]" office:value-type="float" office:value="103.656298412935" calcext:value-type="float">
            <text:p>103,656</text:p>
          </table:table-cell>
          <table:table-cell table:style-name="ce156" table:formula="of:=180 - [.AN35] -0.1468*(1-0.0549*SIN([.P35]))*SIN([.$E$6]*[.AN35])/(1-0.0167*SIN([.$E$6]*[.AM35]))" office:value-type="float" office:value="76.1990696908157" calcext:value-type="float">
            <text:p>76,20</text:p>
          </table:table-cell>
          <table:table-cell table:style-name="ce172" table:formula="of:=SIN([.$E$6]*[.AG35])" office:value-type="float" office:value="-0.379445442648575" calcext:value-type="float">
            <text:p>-0,38</text:p>
          </table:table-cell>
          <table:table-cell table:style-name="ce172" table:formula="of:=COS([.$E$6]*[.AG35])*SIN([.$E$6]*[.$E$2]) - TAN([.$E$6]*[.AE35])*COS([.$E$6]*[.$E$2])" office:value-type="float" office:value="0.780951084028553" calcext:value-type="float">
            <text:p>0,78</text:p>
          </table:table-cell>
          <table:table-cell table:style-name="ce172" table:formula="of:=IF(OR(AND([.AP35]*[.AQ35]&gt;0); AND([.AP35]&lt;0;[.AQ35]&gt;0)); MOD(ATAN2([.AQ35];[.AP35])/[.$E$6]+360;360);  ATAN2([.AQ35];[.AP35])/[.$E$6])" office:value-type="float" office:value="334.08599239531" calcext:value-type="float">
            <text:p>334,09</text:p>
          </table:table-cell>
          <table:table-cell table:formula="of:= 385000.56 + (-20905355*COS([.O35]) - 3699111*COS(2*[.Q35]-[.O35]) - 2955968*COS(2*[.Q35]) - 569925*COS(2*[.O35]) + (1-0.002516*[.K35])*48888*COS([.P35]) - 3149*COS(2*[.R35])  +246158*COS(2*[.Q35]-2*[.O35]) -(1-0.002516*[.K35])*152138*COS(2*[.Q35]-[.P35]-[.O35]) -170733*COS(2*[.Q35]+[.O35]) -(1-0.002516*[.K35])*204586*COS(2*[.Q35]-[.P35]) -(1-0.002516*[.K35])*129620*COS([.P35]-[.O35])  + 108743*COS([.Q35]) +(1-0.002516*[.K35])*104755*COS([.P35]+[.O35]) +10321*COS(2*[.Q35]-2*[.R35]) +79661*COS([.O35]-2*[.R35]) -34782*COS(4*[.Q35]-[.O35]) -23210*COS(3*[.O35])  -21636*COS(4*[.Q35]-2*[.O35]) +(1-0.002516*[.K35])*24208*COS(2*[.Q35]+[.P35]-[.O35]) +(1-0.002516*[.K35])*30824*COS(2*[.Q35]+[.P35]) -8379*COS([.Q35]-[.O35]) -(1-0.002516*[.K35])*16675*COS([.Q35]+[.P35])  -(1-0.002516*[.K35])*12831*COS(2*[.Q35]-[.P35]+[.O35]) -10445*COS(2*[.Q35]+2*[.O35]) -11650*COS(4*[.Q35]) +14403*COS(2*[.Q35]-3*[.O35]) -(1-0.002516*[.K35])*7003*COS([.P35]-2*[.O35])  + (1-0.002516*[.K35])*10056*COS(2*[.Q35]-[.P35]-2*[.O35]) +6322*COS([.Q35]+[.O35]) -(1-0.002516*[.K35])*(1-0.002516*[.K35])*9884*COS(2*[.Q35]-2*[.P35]) +(1-0.002516*[.K35])*5751*COS([.P35]+2*[.O35]) -(1-0.002516*[.K35])*(1-0.002516*[.K35])*4950*COS(2*[.Q35]-2*[.P35]-[.O35])  +4130*COS(2*[.Q35]+[.O35]-2*[.R35]) -(1-0.002516*[.K35])*3958*COS(4*[.Q35]-[.P35]-[.O35]) +3258*COS(3*[.Q35]-[.O35]) +(1-0.002516*[.K35])*2616*COS(2*[.Q35]+[.P35]+[.O35]) -(1-0.002516*[.K35])*1897*COS(4*[.Q35]-[.P35]-2*[.O35])  -(1-0.002516*[.K35])*(1-0.002516*[.K35])*2117*COS(2*[.P35]-[.O35]) +(1-0.002516*[.K35])*(1-0.002516*[.K35])*2354*COS(2*[.Q35]+2*[.P35]-[.O35]) -1423*COS(4*[.Q35]+[.O35]) -1117*COS(4*[.O35]) -(1-0.002516*[.K35])*1571*COS(4*[.Q35]-[.P35])  -1739*COS([.Q35]-2*[.O35]) -4421*COS(2*[.O35]-2*[.R35]) +(1-0.002516*[.K35])*(1-0.002516*[.K35])*1165*COS(2*[.P35]+[.O35]) +8752*COS(2*[.Q35]-[.O35]-2*[.R35]))/1000" office:value-type="float" office:value="378212.291899719" calcext:value-type="float">
            <text:p>378212</text:p>
          </table:table-cell>
          <table:table-cell table:style-name="ce177" table:formula="of:=60*ATAN(3476/[.AS35])/[.$E$6]" office:value-type="float" office:value="31.5940851160228" calcext:value-type="float">
            <text:p>31,59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5])" office:value-type="float" office:value="0.644053912545846" calcext:value-type="float">
            <text:p>0,6441</text:p>
          </table:table-cell>
          <table:table-cell table:style-name="ce100" table:formula="of:=0.99664719*SIN([.AU35])" office:value-type="float" office:value="0.762415269897027" calcext:value-type="float">
            <text:p>0,7624</text:p>
          </table:table-cell>
          <table:table-cell table:formula="of:=6378.14/[.AS35]" office:value-type="float" office:value="0.0168639151518934" calcext:value-type="float">
            <text:p>0,0169</text:p>
          </table:table-cell>
          <table:table-cell table:formula="of:=[.L35]-15*[.AF35]" office:value-type="float" office:value="-22.2993363336469" calcext:value-type="float">
            <text:p>-22,30</text:p>
          </table:table-cell>
          <table:table-cell table:formula="of:=COS([.$E$6]*[.AE35])*SIN([.$E$6]*[.AY35])" office:value-type="float" office:value="-0.377074480429835" calcext:value-type="float">
            <text:p>-0,377</text:p>
          </table:table-cell>
          <table:table-cell table:style-name="ce106" table:formula="of:=COS([.$E$6]*[.AE35])*COS([.$E$6]*[.AY35])-[.AV35]*[.AX35]" office:value-type="float" office:value="0.908571649114807" calcext:value-type="float">
            <text:p>0,909</text:p>
          </table:table-cell>
          <table:table-cell table:style-name="ce110" table:formula="of:=SIN([.$E$6]*[.AE35])-[.AW35]*[.AX35]" office:value-type="float" office:value="-0.124472459846091" calcext:value-type="float">
            <text:p>-0,124</text:p>
          </table:table-cell>
          <table:table-cell table:style-name="ce113" table:formula="of:=SQRT([.AZ35]^2+[.BA35]^2+[.BB35]^2)" office:value-type="float" office:value="0.991554838940725" calcext:value-type="float">
            <text:p>0,9916</text:p>
          </table:table-cell>
          <table:table-cell table:style-name="ce134" table:formula="of:=[.AS35]*[.BC35]" office:value-type="float" office:value="375018.228180028" calcext:value-type="float">
            <text:p>375018</text:p>
          </table:table-cell>
          <table:table-cell table:formula="of:=IF(OR(AND([.BD35]&gt;[.BD34];[.BD35]&gt;[.BD36]);AND([.BD35]&lt;[.BD34];[.BD35]&lt;[.BD36]));[.BD3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7" calcext:value-type="float">
            <text:p>17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5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6]" office:value-type="float" office:value="31.4098362127364" calcext:value-type="float">
            <text:p>31,41</text:p>
          </table:table-cell>
          <table:table-cell table:style-name="ce157" table:formula="of:=[.F36]+1.02/(TAN([.$E$6]*([.F36]+10.3/([.F36]+5.11)))*60)" office:value-type="float" office:value="31.4373702915026" calcext:value-type="float">
            <text:p>31,44</text:p>
          </table:table-cell>
          <table:table-cell table:style-name="ce154" table:formula="of:=100*(1+COS([.$E$6]*[.AO36]))/2" office:value-type="float" office:value="62.1481407505263" calcext:value-type="float">
            <text:p>62,15</text:p>
          </table:table-cell>
          <table:table-cell table:style-name="ce154" table:formula="of:=IF([.AG36]&gt;180; [.AR36]-180;[.AR36]+180)" office:value-type="float" office:value="162.257022369434" calcext:value-type="float">
            <text:p>162,26</text:p>
          </table:table-cell>
          <table:table-cell table:style-name="ce107" table:formula="of:=INT(365.25*IF([.C36]&gt;2;[.D36]+4716;[.D36]-1+4716))+INT(30.6001*IF([.C36]&gt;2;[.C36]+1;[.C36]+12+1))+[.B36]+[.A36]/24+2-INT(IF([.C36]&gt;2;[.D36];[.D36]-1)/100)+INT(INT(IF([.C36]&gt;2;[.D36];[.D36]-1)/100)/4)-1524.5" office:value-type="float" office:value="2459915.20833333" calcext:value-type="float">
            <text:p>2459915,21</text:p>
          </table:table-cell>
          <table:table-cell table:style-name="ce161" table:formula="of:=([.J36]-2451545)/36525" office:value-type="float" office:value="0.229163814738768" calcext:value-type="float">
            <text:p>0,229164</text:p>
          </table:table-cell>
          <table:table-cell table:style-name="ce107" table:formula="of:=MOD(280.46061837+360.98564736629*([.J36]-2451545)+0.000387933*[.K36]^2-[.K36]^3/38710000+[.$E$4];360)" office:value-type="float" office:value="340.534437846858" calcext:value-type="float">
            <text:p>340,53</text:p>
          </table:table-cell>
          <table:table-cell table:formula="of:=0.606433+1336.855225*[.K36] - INT(0.606433+1336.855225*[.K36])" office:value-type="float" office:value="0.965276114453559" calcext:value-type="float">
            <text:p>0,9653</text:p>
          </table:table-cell>
          <table:table-cell table:style-name="ce107" table:formula="of:=22640*SIN([.O36])-4586*SIN([.O36]-2*[.Q36])+2370*SIN(2*[.Q36])+769*SIN(2*[.O36])-668*SIN([.P36])-412*SIN(2*[.R36])-212*SIN(2*[.O36]-2*[.Q36])-206*SIN([.O36]+[.P36]-2*[.Q36])+192*SIN([.O36]+2*[.Q36])-165*SIN([.P36]-2*[.Q36])-125*SIN([.Q36])-110*SIN([.O36]+[.P36])+148*SIN([.O36]-[.P36])-55*SIN(2*[.R36]-2*[.Q36])" office:value-type="float" office:value="21375.889175576" calcext:value-type="float">
            <text:p>21375,89</text:p>
          </table:table-cell>
          <table:table-cell table:formula="of:=2*PI()*(0.374897+1325.55241*[.K36] - INT(0.374897+1325.55241*[.K36]))" office:value-type="float" office:value="0.901912997349391" calcext:value-type="float">
            <text:p>0,902</text:p>
          </table:table-cell>
          <table:table-cell table:style-name="ce167" table:formula="of:=2*PI()*(0.993133+99.997361*[.K36] - INT(0.993133+99.997361*[.K36]))" office:value-type="float" office:value="5.7108481390042" calcext:value-type="float">
            <text:p>5,711</text:p>
          </table:table-cell>
          <table:table-cell table:style-name="ce167" table:formula="of:=2*PI()*(0.827361+1236.853086*[.K36] - INT(0.827361+1236.853086*[.K36]))" office:value-type="float" office:value="1.69226575024788" calcext:value-type="float">
            <text:p>1,692</text:p>
          </table:table-cell>
          <table:table-cell table:style-name="ce167" table:formula="of:=2*PI()*(0.259086+1342.227825*[.K36] - INT(0.259086+1342.227825*[.K36]))" office:value-type="float" office:value="5.33527020287886" calcext:value-type="float">
            <text:p>5,335</text:p>
          </table:table-cell>
          <table:table-cell table:style-name="ce167" table:formula="of:=[.R36]+([.N36]+412*SIN(2*[.R36])+541*SIN([.P36]))/206264.8062" office:value-type="float" office:value="5.43559006484996" calcext:value-type="float">
            <text:p>5,436</text:p>
          </table:table-cell>
          <table:table-cell table:style-name="ce167" table:formula="of:=[.R36]-2*[.Q36]" office:value-type="float" office:value="1.95073870238311" calcext:value-type="float">
            <text:p>1,951</text:p>
          </table:table-cell>
          <table:table-cell table:formula="of:=-526*SIN([.T36])+44*SIN([.O36]+[.T36])-31*SIN(-[.O36]+[.T36])-23*SIN([.P36]+[.T36])+11*SIN(-[.P36]+[.T36])-25*SIN(-2*[.O36]+[.R36])+21*SIN(-[.O36]+[.R36])" office:value-type="float" office:value="-529.707615250611" calcext:value-type="float">
            <text:p>-529,71</text:p>
          </table:table-cell>
          <table:table-cell table:style-name="ce167" table:formula="of:=2*PI()*([.M36]+[.N36]/1296000-INT([.M36]+[.N36]/1296000))" office:value-type="float" office:value="6.16864193488801" calcext:value-type="float">
            <text:p>6,169</text:p>
          </table:table-cell>
          <table:table-cell table:formula="of:=[.V36]/[.$E$6]" office:value-type="float" office:value="353.437148196497" calcext:value-type="float">
            <text:p>353,44</text:p>
          </table:table-cell>
          <table:table-cell table:style-name="ce167" table:formula="of:=(18520*SIN([.S36])+[.U36])/206264.8062" office:value-type="float" office:value="-0.0698809830842299" calcext:value-type="float">
            <text:p>-0,070</text:p>
          </table:table-cell>
          <table:table-cell table:style-name="ce167" table:formula="of:=COS([.X36])*COS([.V36])" office:value-type="float" office:value="0.991022388437406" calcext:value-type="float">
            <text:p>0,991</text:p>
          </table:table-cell>
          <table:table-cell table:style-name="ce167" table:formula="of:=COS([.X36])*SIN([.V36])" office:value-type="float" office:value="-0.114014111787385" calcext:value-type="float">
            <text:p>-0,114</text:p>
          </table:table-cell>
          <table:table-cell table:style-name="ce167" table:formula="of:=SIN([.X36])" office:value-type="float" office:value="-0.0698241213990684" calcext:value-type="float">
            <text:p>-0,070</text:p>
          </table:table-cell>
          <table:table-cell table:style-name="ce167" table:formula="of:=COS([.$E$6]*(23.4393-46.815*[.K36]/3600))*[.Z36]-SIN([.$E$6]*(23.4393-46.815*[.K36]/3600))*[.AA36]" office:value-type="float" office:value="-0.0768371357869682" calcext:value-type="float">
            <text:p>-0,077</text:p>
          </table:table-cell>
          <table:table-cell table:style-name="ce167" table:formula="of:=SIN([.$E$6]*(23.4393-46.815*[.K36]/3600))*[.Z36]+COS([.$E$6]*(23.4393-46.815*[.K36]/3600))*[.AA36]" office:value-type="float" office:value="-0.109410603598889" calcext:value-type="float">
            <text:p>-0,109</text:p>
          </table:table-cell>
          <table:table-cell table:style-name="ce167" table:formula="of:=SQRT(1-[.AC36]*[.AC36])" office:value-type="float" office:value="0.993996639742875" calcext:value-type="float">
            <text:p>0,994</text:p>
          </table:table-cell>
          <table:table-cell table:style-name="ce107" table:formula="of:=ATAN([.AC36]/[.AD36])/[.$E$6]" office:value-type="float" office:value="-6.28134057489135" calcext:value-type="float">
            <text:p>-6,28</text:p>
          </table:table-cell>
          <table:table-cell table:formula="of:=IF(24*ATAN([.AB36]/([.Y36]+[.AD36]))/PI()&gt;0;24*ATAN([.AB36]/([.Y36]+[.AD36]))/PI();24*ATAN([.AB36]/([.Y36]+[.AD36]))/PI()+24)" office:value-type="float" office:value="23.7044362998627" calcext:value-type="float">
            <text:p>23,704</text:p>
          </table:table-cell>
          <table:table-cell table:formula="of:=IF([.L36]-15*[.AF36]&gt;0;[.L36]-15*[.AF36];360+[.L36]-15*[.AF36])" office:value-type="float" office:value="344.967893348917" calcext:value-type="float">
            <text:p>344,97</text:p>
          </table:table-cell>
          <table:table-cell table:formula="of:=0.950724+0.051818*COS([.O36])+0.009531*COS(2*[.Q36]-[.O36])+0.007843*COS(2*[.Q36])+0.002824*COS(2*[.O36])+0.000857*COS(2*[.Q36]+[.O36])+0.000533*COS(2*[.Q36]-[.P36])*(1-0.002495*([.J36]-2415020)/36525)+0.000401*COS(2*[.Q36]-[.P36]-[.O36])*(1-0.002495*([.J36]-2415020)/36525)+0.00032*COS([.O36]-[.P36])*(1-0.002495*([.J36]-2415020)/36525)-0.000271*COS([.Q36])" office:value-type="float" office:value="0.966003524922084" calcext:value-type="float">
            <text:p>0,966</text:p>
          </table:table-cell>
          <table:table-cell table:style-name="ce167" table:formula="of:=ASIN(COS([.$E$6]*[.$E$2])*COS([.$E$6]*[.AE36])*COS([.$E$6]*[.AG36])+SIN([.$E$6]*[.$E$2])*SIN([.$E$6]*[.AE36]))/[.$E$6]" office:value-type="float" office:value="32.2254172828443" calcext:value-type="float">
            <text:p>32,225</text:p>
          </table:table-cell>
          <table:table-cell table:formula="of:=ASIN((0.9983271+0.0016764*COS([.$E$6]*2*[.$E$2]))*COS([.$E$6]*[.AI36])*SIN([.$E$6]*[.AH36]))/[.$E$6]" office:value-type="float" office:value="0.815581070107883" calcext:value-type="float">
            <text:p>0,816</text:p>
          </table:table-cell>
          <table:table-cell table:style-name="ce166" table:formula="of:=[.AI36]-[.AJ36]" office:value-type="float" office:value="31.4098362127364" calcext:value-type="float">
            <text:p>31,410</text:p>
          </table:table-cell>
          <table:table-cell table:formula="of:= MOD(280.4664567 + 360007.6982779*[.K36]/10 + 0.03032028*[.K36]^2/100 + [.K36]^3/49931000;360)" office:value-type="float" office:value="250.540219891942" calcext:value-type="float">
            <text:p>250,54</text:p>
          </table:table-cell>
          <table:table-cell table:style-name="ce166" table:formula="of:= [.AL36] + (1.9146 - 0.004817*[.K36] - 0.000014*[.K36]^2)*SIN([.P36])+ (0.019993 - 0.000101*[.K36])*SIN(2*[.P36])+ 0.00029*SIN(3*[.P36])" office:value-type="float" office:value="249.485403199064" calcext:value-type="float">
            <text:p>249,485</text:p>
          </table:table-cell>
          <table:table-cell table:formula="of:=ACOS(COS([.V36]-[.$E$6]*[.AM36])*COS([.X36]))/[.$E$6]" office:value-type="float" office:value="103.917006453925" calcext:value-type="float">
            <text:p>103,917</text:p>
          </table:table-cell>
          <table:table-cell table:style-name="ce156" table:formula="of:=180 - [.AN36] -0.1468*(1-0.0549*SIN([.P36]))*SIN([.$E$6]*[.AN36])/(1-0.0167*SIN([.$E$6]*[.AM36]))" office:value-type="float" office:value="75.9385256709067" calcext:value-type="float">
            <text:p>75,94</text:p>
          </table:table-cell>
          <table:table-cell table:style-name="ce172" table:formula="of:=SIN([.$E$6]*[.AG36])" office:value-type="float" office:value="-0.259360277176602" calcext:value-type="float">
            <text:p>-0,26</text:p>
          </table:table-cell>
          <table:table-cell table:style-name="ce172" table:formula="of:=COS([.$E$6]*[.AG36])*SIN([.$E$6]*[.$E$2]) - TAN([.$E$6]*[.AE36])*COS([.$E$6]*[.$E$2])" office:value-type="float" office:value="0.810583426654867" calcext:value-type="float">
            <text:p>0,81</text:p>
          </table:table-cell>
          <table:table-cell table:style-name="ce172" table:formula="of:=IF(OR(AND([.AP36]*[.AQ36]&gt;0); AND([.AP36]&lt;0;[.AQ36]&gt;0)); MOD(ATAN2([.AQ36];[.AP36])/[.$E$6]+360;360);  ATAN2([.AQ36];[.AP36])/[.$E$6])" office:value-type="float" office:value="342.257022369434" calcext:value-type="float">
            <text:p>342,26</text:p>
          </table:table-cell>
          <table:table-cell table:formula="of:= 385000.56 + (-20905355*COS([.O36]) - 3699111*COS(2*[.Q36]-[.O36]) - 2955968*COS(2*[.Q36]) - 569925*COS(2*[.O36]) + (1-0.002516*[.K36])*48888*COS([.P36]) - 3149*COS(2*[.R36])  +246158*COS(2*[.Q36]-2*[.O36]) -(1-0.002516*[.K36])*152138*COS(2*[.Q36]-[.P36]-[.O36]) -170733*COS(2*[.Q36]+[.O36]) -(1-0.002516*[.K36])*204586*COS(2*[.Q36]-[.P36]) -(1-0.002516*[.K36])*129620*COS([.P36]-[.O36])  + 108743*COS([.Q36]) +(1-0.002516*[.K36])*104755*COS([.P36]+[.O36]) +10321*COS(2*[.Q36]-2*[.R36]) +79661*COS([.O36]-2*[.R36]) -34782*COS(4*[.Q36]-[.O36]) -23210*COS(3*[.O36])  -21636*COS(4*[.Q36]-2*[.O36]) +(1-0.002516*[.K36])*24208*COS(2*[.Q36]+[.P36]-[.O36]) +(1-0.002516*[.K36])*30824*COS(2*[.Q36]+[.P36]) -8379*COS([.Q36]-[.O36]) -(1-0.002516*[.K36])*16675*COS([.Q36]+[.P36])  -(1-0.002516*[.K36])*12831*COS(2*[.Q36]-[.P36]+[.O36]) -10445*COS(2*[.Q36]+2*[.O36]) -11650*COS(4*[.Q36]) +14403*COS(2*[.Q36]-3*[.O36]) -(1-0.002516*[.K36])*7003*COS([.P36]-2*[.O36])  + (1-0.002516*[.K36])*10056*COS(2*[.Q36]-[.P36]-2*[.O36]) +6322*COS([.Q36]+[.O36]) -(1-0.002516*[.K36])*(1-0.002516*[.K36])*9884*COS(2*[.Q36]-2*[.P36]) +(1-0.002516*[.K36])*5751*COS([.P36]+2*[.O36]) -(1-0.002516*[.K36])*(1-0.002516*[.K36])*4950*COS(2*[.Q36]-2*[.P36]-[.O36])  +4130*COS(2*[.Q36]+[.O36]-2*[.R36]) -(1-0.002516*[.K36])*3958*COS(4*[.Q36]-[.P36]-[.O36]) +3258*COS(3*[.Q36]-[.O36]) +(1-0.002516*[.K36])*2616*COS(2*[.Q36]+[.P36]+[.O36]) -(1-0.002516*[.K36])*1897*COS(4*[.Q36]-[.P36]-2*[.O36])  -(1-0.002516*[.K36])*(1-0.002516*[.K36])*2117*COS(2*[.P36]-[.O36]) +(1-0.002516*[.K36])*(1-0.002516*[.K36])*2354*COS(2*[.Q36]+2*[.P36]-[.O36]) -1423*COS(4*[.Q36]+[.O36]) -1117*COS(4*[.O36]) -(1-0.002516*[.K36])*1571*COS(4*[.Q36]-[.P36])  -1739*COS([.Q36]-2*[.O36]) -4421*COS(2*[.O36]-2*[.R36]) +(1-0.002516*[.K36])*(1-0.002516*[.K36])*1165*COS(2*[.P36]+[.O36]) +8752*COS(2*[.Q36]-[.O36]-2*[.R36]))/1000" office:value-type="float" office:value="378294.727607196" calcext:value-type="float">
            <text:p>378295</text:p>
          </table:table-cell>
          <table:table-cell table:style-name="ce177" table:formula="of:=60*ATAN(3476/[.AS36])/[.$E$6]" office:value-type="float" office:value="31.5872007109146" calcext:value-type="float">
            <text:p>31,59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6])" office:value-type="float" office:value="0.644053912545846" calcext:value-type="float">
            <text:p>0,6441</text:p>
          </table:table-cell>
          <table:table-cell table:style-name="ce100" table:formula="of:=0.99664719*SIN([.AU36])" office:value-type="float" office:value="0.762415269897027" calcext:value-type="float">
            <text:p>0,7624</text:p>
          </table:table-cell>
          <table:table-cell table:formula="of:=6378.14/[.AS36]" office:value-type="float" office:value="0.0168602402691236" calcext:value-type="float">
            <text:p>0,0169</text:p>
          </table:table-cell>
          <table:table-cell table:formula="of:=[.L36]-15*[.AF36]" office:value-type="float" office:value="-15.0321066510827" calcext:value-type="float">
            <text:p>-15,03</text:p>
          </table:table-cell>
          <table:table-cell table:formula="of:=COS([.$E$6]*[.AE36])*SIN([.$E$6]*[.AY36])" office:value-type="float" office:value="-0.257803243996323" calcext:value-type="float">
            <text:p>-0,258</text:p>
          </table:table-cell>
          <table:table-cell table:style-name="ce106" table:formula="of:=COS([.$E$6]*[.AE36])*COS([.$E$6]*[.AY36])-[.AV36]*[.AX36]" office:value-type="float" office:value="0.949123808218532" calcext:value-type="float">
            <text:p>0,949</text:p>
          </table:table-cell>
          <table:table-cell table:style-name="ce110" table:formula="of:=SIN([.$E$6]*[.AE36])-[.AW36]*[.AX36]" office:value-type="float" office:value="-0.122265108234202" calcext:value-type="float">
            <text:p>-0,122</text:p>
          </table:table-cell>
          <table:table-cell table:style-name="ce113" table:formula="of:=SQRT([.AZ36]^2+[.BA36]^2+[.BB36]^2)" office:value-type="float" office:value="0.991083887788414" calcext:value-type="float">
            <text:p>0,9911</text:p>
          </table:table-cell>
          <table:table-cell table:style-name="ce134" table:formula="of:=[.AS36]*[.BC36]" office:value-type="float" office:value="374921.809366799" calcext:value-type="float">
            <text:p>374922</text:p>
          </table:table-cell>
          <table:table-cell table:formula="of:=IF(OR(AND([.BD36]&gt;[.BD35];[.BD36]&gt;[.BD37]);AND([.BD36]&lt;[.BD35];[.BD36]&lt;[.BD37]));[.BD3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7.5" calcext:value-type="float">
            <text:p>17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6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7]" office:value-type="float" office:value="32.6382421660198" calcext:value-type="float">
            <text:p>32,64</text:p>
          </table:table-cell>
          <table:table-cell table:style-name="ce157" table:formula="of:=[.F37]+1.02/(TAN([.$E$6]*([.F37]+10.3/([.F37]+5.11)))*60)" office:value-type="float" office:value="32.6645090031419" calcext:value-type="float">
            <text:p>32,66</text:p>
          </table:table-cell>
          <table:table-cell table:style-name="ce154" table:formula="of:=100*(1+COS([.$E$6]*[.AO37]))/2" office:value-type="float" office:value="62.3684657595535" calcext:value-type="float">
            <text:p>62,37</text:p>
          </table:table-cell>
          <table:table-cell table:style-name="ce154" table:formula="of:=IF([.AG37]&gt;180; [.AR37]-180;[.AR37]+180)" office:value-type="float" office:value="170.736379342595" calcext:value-type="float">
            <text:p>170,74</text:p>
          </table:table-cell>
          <table:table-cell table:style-name="ce107" table:formula="of:=INT(365.25*IF([.C37]&gt;2;[.D37]+4716;[.D37]-1+4716))+INT(30.6001*IF([.C37]&gt;2;[.C37]+1;[.C37]+12+1))+[.B37]+[.A37]/24+2-INT(IF([.C37]&gt;2;[.D37];[.D37]-1)/100)+INT(INT(IF([.C37]&gt;2;[.D37];[.D37]-1)/100)/4)-1524.5" office:value-type="float" office:value="2459915.22916667" calcext:value-type="float">
            <text:p>2459915,23</text:p>
          </table:table-cell>
          <table:table-cell table:style-name="ce161" table:formula="of:=([.J37]-2451545)/36525" office:value-type="float" office:value="0.22916438512434" calcext:value-type="float">
            <text:p>0,229164</text:p>
          </table:table-cell>
          <table:table-cell table:style-name="ce107" table:formula="of:=MOD(280.46061837+360.98564736629*([.J37]-2451545)+0.000387933*[.K37]^2-[.K37]^3/38710000+[.$E$4];360)" office:value-type="float" office:value="348.054972054902" calcext:value-type="float">
            <text:p>348,05</text:p>
          </table:table-cell>
          <table:table-cell table:formula="of:=0.606433+1336.855225*[.K37] - INT(0.606433+1336.855225*[.K37])" office:value-type="float" office:value="0.966038637385964" calcext:value-type="float">
            <text:p>0,9660</text:p>
          </table:table-cell>
          <table:table-cell table:style-name="ce107" table:formula="of:=22640*SIN([.O37])-4586*SIN([.O37]-2*[.Q37])+2370*SIN(2*[.Q37])+769*SIN(2*[.O37])-668*SIN([.P37])-412*SIN(2*[.R37])-212*SIN(2*[.O37]-2*[.Q37])-206*SIN([.O37]+[.P37]-2*[.Q37])+192*SIN([.O37]+2*[.Q37])-165*SIN([.P37]-2*[.Q37])-125*SIN([.Q37])-110*SIN([.O37]+[.P37])+148*SIN([.O37]-[.P37])-55*SIN(2*[.R37]-2*[.Q37])" office:value-type="float" office:value="21403.1784246348" calcext:value-type="float">
            <text:p>21403,18</text:p>
          </table:table-cell>
          <table:table-cell table:formula="of:=2*PI()*(0.374897+1325.55241*[.K37] - INT(0.374897+1325.55241*[.K37]))" office:value-type="float" office:value="0.906663562773795" calcext:value-type="float">
            <text:p>0,907</text:p>
          </table:table-cell>
          <table:table-cell table:style-name="ce167" table:formula="of:=2*PI()*(0.993133+99.997361*[.K37] - INT(0.993133+99.997361*[.K37]))" office:value-type="float" office:value="5.71120651337109" calcext:value-type="float">
            <text:p>5,711</text:p>
          </table:table-cell>
          <table:table-cell table:style-name="ce167" table:formula="of:=2*PI()*(0.827361+1236.853086*[.K37] - INT(0.827361+1236.853086*[.K37]))" office:value-type="float" office:value="1.69669843164257" calcext:value-type="float">
            <text:p>1,697</text:p>
          </table:table-cell>
          <table:table-cell table:style-name="ce167" table:formula="of:=2*PI()*(0.259086+1342.227825*[.K37] - INT(0.259086+1342.227825*[.K37]))" office:value-type="float" office:value="5.34008053029331" calcext:value-type="float">
            <text:p>5,340</text:p>
          </table:table-cell>
          <table:table-cell table:style-name="ce167" table:formula="of:=[.R37]+([.N37]+412*SIN(2*[.R37])+541*SIN([.P37]))/206264.8062" office:value-type="float" office:value="5.44052743557711" calcext:value-type="float">
            <text:p>5,441</text:p>
          </table:table-cell>
          <table:table-cell table:style-name="ce167" table:formula="of:=[.R37]-2*[.Q37]" office:value-type="float" office:value="1.94668366700818" calcext:value-type="float">
            <text:p>1,947</text:p>
          </table:table-cell>
          <table:table-cell table:formula="of:=-526*SIN([.T37])+44*SIN([.O37]+[.T37])-31*SIN(-[.O37]+[.T37])-23*SIN([.P37]+[.T37])+11*SIN(-[.P37]+[.T37])-25*SIN(-2*[.O37]+[.R37])+21*SIN(-[.O37]+[.R37])" office:value-type="float" office:value="-530.439850721978" calcext:value-type="float">
            <text:p>-530,44</text:p>
          </table:table-cell>
          <table:table-cell table:style-name="ce167" table:formula="of:=2*PI()*([.M37]+[.N37]/1296000-INT([.M37]+[.N37]/1296000))" office:value-type="float" office:value="6.17356530978619" calcext:value-type="float">
            <text:p>6,174</text:p>
          </table:table-cell>
          <table:table-cell table:formula="of:=[.V37]/[.$E$6]" office:value-type="float" office:value="353.719236799123" calcext:value-type="float">
            <text:p>353,72</text:p>
          </table:table-cell>
          <table:table-cell table:style-name="ce167" table:formula="of:=(18520*SIN([.S37])+[.U37])/206264.8062" office:value-type="float" office:value="-0.0695903338627783" calcext:value-type="float">
            <text:p>-0,070</text:p>
          </table:table-cell>
          <table:table-cell table:style-name="ce167" table:formula="of:=COS([.X37])*COS([.V37])" office:value-type="float" office:value="0.991591840038657" calcext:value-type="float">
            <text:p>0,992</text:p>
          </table:table-cell>
          <table:table-cell table:style-name="ce167" table:formula="of:=COS([.X37])*SIN([.V37])" office:value-type="float" office:value="-0.109135790523112" calcext:value-type="float">
            <text:p>-0,109</text:p>
          </table:table-cell>
          <table:table-cell table:style-name="ce167" table:formula="of:=SIN([.X37])" office:value-type="float" office:value="-0.069534178614882" calcext:value-type="float">
            <text:p>-0,070</text:p>
          </table:table-cell>
          <table:table-cell table:style-name="ce167" table:formula="of:=COS([.$E$6]*(23.4393-46.815*[.K37]/3600))*[.Z37]-SIN([.$E$6]*(23.4393-46.815*[.K37]/3600))*[.AA37]" office:value-type="float" office:value="-0.0724765817469071" calcext:value-type="float">
            <text:p>-0,072</text:p>
          </table:table-cell>
          <table:table-cell table:style-name="ce167" table:formula="of:=SIN([.$E$6]*(23.4393-46.815*[.K37]/3600))*[.Z37]+COS([.$E$6]*(23.4393-46.815*[.K37]/3600))*[.AA37]" office:value-type="float" office:value="-0.107204327650682" calcext:value-type="float">
            <text:p>-0,107</text:p>
          </table:table-cell>
          <table:table-cell table:style-name="ce167" table:formula="of:=SQRT(1-[.AC37]*[.AC37])" office:value-type="float" office:value="0.994237010039842" calcext:value-type="float">
            <text:p>0,994</text:p>
          </table:table-cell>
          <table:table-cell table:style-name="ce107" table:formula="of:=ATAN([.AC37]/[.AD37])/[.$E$6]" office:value-type="float" office:value="-6.15418223170381" calcext:value-type="float">
            <text:p>-6,15</text:p>
          </table:table-cell>
          <table:table-cell table:formula="of:=IF(24*ATAN([.AB37]/([.Y37]+[.AD37]))/PI()&gt;0;24*ATAN([.AB37]/([.Y37]+[.AD37]))/PI();24*ATAN([.AB37]/([.Y37]+[.AD37]))/PI()+24)" office:value-type="float" office:value="23.7213079779622" calcext:value-type="float">
            <text:p>23,721</text:p>
          </table:table-cell>
          <table:table-cell table:formula="of:=IF([.L37]-15*[.AF37]&gt;0;[.L37]-15*[.AF37];360+[.L37]-15*[.AF37])" office:value-type="float" office:value="352.235352385469" calcext:value-type="float">
            <text:p>352,24</text:p>
          </table:table-cell>
          <table:table-cell table:formula="of:=0.950724+0.051818*COS([.O37])+0.009531*COS(2*[.Q37]-[.O37])+0.007843*COS(2*[.Q37])+0.002824*COS(2*[.O37])+0.000857*COS(2*[.Q37]+[.O37])+0.000533*COS(2*[.Q37]-[.P37])*(1-0.002495*([.J37]-2415020)/36525)+0.000401*COS(2*[.Q37]-[.P37]-[.O37])*(1-0.002495*([.J37]-2415020)/36525)+0.00032*COS([.O37]-[.P37])*(1-0.002495*([.J37]-2415020)/36525)-0.000271*COS([.Q37])" office:value-type="float" office:value="0.965790674711733" calcext:value-type="float">
            <text:p>0,966</text:p>
          </table:table-cell>
          <table:table-cell table:style-name="ce167" table:formula="of:=ASIN(COS([.$E$6]*[.$E$2])*COS([.$E$6]*[.AE37])*COS([.$E$6]*[.AG37])+SIN([.$E$6]*[.$E$2])*SIN([.$E$6]*[.AE37]))/[.$E$6]" office:value-type="float" office:value="33.4425410350888" calcext:value-type="float">
            <text:p>33,443</text:p>
          </table:table-cell>
          <table:table-cell table:formula="of:=ASIN((0.9983271+0.0016764*COS([.$E$6]*2*[.$E$2]))*COS([.$E$6]*[.AI37])*SIN([.$E$6]*[.AH37]))/[.$E$6]" office:value-type="float" office:value="0.804298869068966" calcext:value-type="float">
            <text:p>0,804</text:p>
          </table:table-cell>
          <table:table-cell table:style-name="ce166" table:formula="of:=[.AI37]-[.AJ37]" office:value-type="float" office:value="32.6382421660198" calcext:value-type="float">
            <text:p>32,638</text:p>
          </table:table-cell>
          <table:table-cell table:formula="of:= MOD(280.4664567 + 360007.6982779*[.K37]/10 + 0.03032028*[.K37]^2/100 + [.K37]^3/49931000;360)" office:value-type="float" office:value="250.560754211714" calcext:value-type="float">
            <text:p>250,56</text:p>
          </table:table-cell>
          <table:table-cell table:style-name="ce166" table:formula="of:= [.AL37] + (1.9146 - 0.004817*[.K37] - 0.000014*[.K37]^2)*SIN([.P37])+ (0.019993 - 0.000101*[.K37])*SIN(2*[.P37])+ 0.00029*SIN(3*[.P37])" office:value-type="float" office:value="249.506519927858" calcext:value-type="float">
            <text:p>249,507</text:p>
          </table:table-cell>
          <table:table-cell table:formula="of:=ACOS(COS([.V37]-[.$E$6]*[.AM37])*COS([.X37]))/[.$E$6]" office:value-type="float" office:value="104.177595297051" calcext:value-type="float">
            <text:p>104,178</text:p>
          </table:table-cell>
          <table:table-cell table:style-name="ce156" table:formula="of:=180 - [.AN37] -0.1468*(1-0.0549*SIN([.P37]))*SIN([.$E$6]*[.AN37])/(1-0.0167*SIN([.$E$6]*[.AM37]))" office:value-type="float" office:value="75.678103758444" calcext:value-type="float">
            <text:p>75,68</text:p>
          </table:table-cell>
          <table:table-cell table:style-name="ce172" table:formula="of:=SIN([.$E$6]*[.AG37])" office:value-type="float" office:value="-0.135104239840282" calcext:value-type="float">
            <text:p>-0,14</text:p>
          </table:table-cell>
          <table:table-cell table:style-name="ce172" table:formula="of:=COS([.$E$6]*[.AG37])*SIN([.$E$6]*[.$E$2]) - TAN([.$E$6]*[.AE37])*COS([.$E$6]*[.$E$2])" office:value-type="float" office:value="0.828329921576548" calcext:value-type="float">
            <text:p>0,83</text:p>
          </table:table-cell>
          <table:table-cell table:style-name="ce172" table:formula="of:=IF(OR(AND([.AP37]*[.AQ37]&gt;0); AND([.AP37]&lt;0;[.AQ37]&gt;0)); MOD(ATAN2([.AQ37];[.AP37])/[.$E$6]+360;360);  ATAN2([.AQ37];[.AP37])/[.$E$6])" office:value-type="float" office:value="350.736379342595" calcext:value-type="float">
            <text:p>350,74</text:p>
          </table:table-cell>
          <table:table-cell table:formula="of:= 385000.56 + (-20905355*COS([.O37]) - 3699111*COS(2*[.Q37]-[.O37]) - 2955968*COS(2*[.Q37]) - 569925*COS(2*[.O37]) + (1-0.002516*[.K37])*48888*COS([.P37]) - 3149*COS(2*[.R37])  +246158*COS(2*[.Q37]-2*[.O37]) -(1-0.002516*[.K37])*152138*COS(2*[.Q37]-[.P37]-[.O37]) -170733*COS(2*[.Q37]+[.O37]) -(1-0.002516*[.K37])*204586*COS(2*[.Q37]-[.P37]) -(1-0.002516*[.K37])*129620*COS([.P37]-[.O37])  + 108743*COS([.Q37]) +(1-0.002516*[.K37])*104755*COS([.P37]+[.O37]) +10321*COS(2*[.Q37]-2*[.R37]) +79661*COS([.O37]-2*[.R37]) -34782*COS(4*[.Q37]-[.O37]) -23210*COS(3*[.O37])  -21636*COS(4*[.Q37]-2*[.O37]) +(1-0.002516*[.K37])*24208*COS(2*[.Q37]+[.P37]-[.O37]) +(1-0.002516*[.K37])*30824*COS(2*[.Q37]+[.P37]) -8379*COS([.Q37]-[.O37]) -(1-0.002516*[.K37])*16675*COS([.Q37]+[.P37])  -(1-0.002516*[.K37])*12831*COS(2*[.Q37]-[.P37]+[.O37]) -10445*COS(2*[.Q37]+2*[.O37]) -11650*COS(4*[.Q37]) +14403*COS(2*[.Q37]-3*[.O37]) -(1-0.002516*[.K37])*7003*COS([.P37]-2*[.O37])  + (1-0.002516*[.K37])*10056*COS(2*[.Q37]-[.P37]-2*[.O37]) +6322*COS([.Q37]+[.O37]) -(1-0.002516*[.K37])*(1-0.002516*[.K37])*9884*COS(2*[.Q37]-2*[.P37]) +(1-0.002516*[.K37])*5751*COS([.P37]+2*[.O37]) -(1-0.002516*[.K37])*(1-0.002516*[.K37])*4950*COS(2*[.Q37]-2*[.P37]-[.O37])  +4130*COS(2*[.Q37]+[.O37]-2*[.R37]) -(1-0.002516*[.K37])*3958*COS(4*[.Q37]-[.P37]-[.O37]) +3258*COS(3*[.Q37]-[.O37]) +(1-0.002516*[.K37])*2616*COS(2*[.Q37]+[.P37]+[.O37]) -(1-0.002516*[.K37])*1897*COS(4*[.Q37]-[.P37]-2*[.O37])  -(1-0.002516*[.K37])*(1-0.002516*[.K37])*2117*COS(2*[.P37]-[.O37]) +(1-0.002516*[.K37])*(1-0.002516*[.K37])*2354*COS(2*[.Q37]+2*[.P37]-[.O37]) -1423*COS(4*[.Q37]+[.O37]) -1117*COS(4*[.O37]) -(1-0.002516*[.K37])*1571*COS(4*[.Q37]-[.P37])  -1739*COS([.Q37]-2*[.O37]) -4421*COS(2*[.O37]-2*[.R37]) +(1-0.002516*[.K37])*(1-0.002516*[.K37])*1165*COS(2*[.P37]+[.O37]) +8752*COS(2*[.Q37]-[.O37]-2*[.R37]))/1000" office:value-type="float" office:value="378377.153274218" calcext:value-type="float">
            <text:p>378377</text:p>
          </table:table-cell>
          <table:table-cell table:style-name="ce177" table:formula="of:=60*ATAN(3476/[.AS37])/[.$E$6]" office:value-type="float" office:value="31.5803201432705" calcext:value-type="float">
            <text:p>31,5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7])" office:value-type="float" office:value="0.644053912545846" calcext:value-type="float">
            <text:p>0,6441</text:p>
          </table:table-cell>
          <table:table-cell table:style-name="ce100" table:formula="of:=0.99664719*SIN([.AU37])" office:value-type="float" office:value="0.762415269897027" calcext:value-type="float">
            <text:p>0,7624</text:p>
          </table:table-cell>
          <table:table-cell table:formula="of:=6378.14/[.AS37]" office:value-type="float" office:value="0.0168565674349202" calcext:value-type="float">
            <text:p>0,0169</text:p>
          </table:table-cell>
          <table:table-cell table:formula="of:=[.L37]-15*[.AF37]" office:value-type="float" office:value="-7.7646476145311" calcext:value-type="float">
            <text:p>-7,76</text:p>
          </table:table-cell>
          <table:table-cell table:formula="of:=COS([.$E$6]*[.AE37])*SIN([.$E$6]*[.AY37])" office:value-type="float" office:value="-0.134325635462508" calcext:value-type="float">
            <text:p>-0,134</text:p>
          </table:table-cell>
          <table:table-cell table:style-name="ce106" table:formula="of:=COS([.$E$6]*[.AE37])*COS([.$E$6]*[.AY37])-[.AV37]*[.AX37]" office:value-type="float" office:value="0.974264700924255" calcext:value-type="float">
            <text:p>0,974</text:p>
          </table:table-cell>
          <table:table-cell table:style-name="ce110" table:formula="of:=SIN([.$E$6]*[.AE37])-[.AW37]*[.AX37]" office:value-type="float" office:value="-0.120056032061114" calcext:value-type="float">
            <text:p>-0,120</text:p>
          </table:table-cell>
          <table:table-cell table:style-name="ce113" table:formula="of:=SQRT([.AZ37]^2+[.BA37]^2+[.BB37]^2)" office:value-type="float" office:value="0.990781779527507" calcext:value-type="float">
            <text:p>0,9908</text:p>
          </table:table-cell>
          <table:table-cell table:style-name="ce134" table:formula="of:=[.AS37]*[.BC37]" office:value-type="float" office:value="374889.189253582" calcext:value-type="float">
            <text:p>374889</text:p>
          </table:table-cell>
          <table:table-cell table:formula="of:=IF(OR(AND([.BD37]&gt;[.BD36];[.BD37]&gt;[.BD38]);AND([.BD37]&lt;[.BD36];[.BD37]&lt;[.BD38]));[.BD37];&quot;&quot;)" office:value-type="float" office:value="374889.189253582" calcext:value-type="float">
            <text:p>374889,189253582</text:p>
          </table:table-cell>
          <table:table-cell table:number-columns-repeated="4"/>
        </table:table-row>
        <table:table-row table:style-name="ro1">
          <table:table-cell table:style-name="ce107" office:value-type="float" office:value="18" calcext:value-type="float">
            <text:p>18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7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8]" office:value-type="float" office:value="33.172195317822" calcext:value-type="float">
            <text:p>33,17</text:p>
          </table:table-cell>
          <table:table-cell table:style-name="ce157" table:formula="of:=[.F38]+1.02/(TAN([.$E$6]*([.F38]+10.3/([.F38]+5.11)))*60)" office:value-type="float" office:value="33.1979368259795" calcext:value-type="float">
            <text:p>33,20</text:p>
          </table:table-cell>
          <table:table-cell table:style-name="ce154" table:formula="of:=100*(1+COS([.$E$6]*[.AO38]))/2" office:value-type="float" office:value="62.5884322905628" calcext:value-type="float">
            <text:p>62,59</text:p>
          </table:table-cell>
          <table:table-cell table:style-name="ce154" table:formula="of:=IF([.AG38]&gt;180; [.AR38]-180;[.AR38]+180)" office:value-type="float" office:value="179.404066685872" calcext:value-type="float">
            <text:p>179,40</text:p>
          </table:table-cell>
          <table:table-cell table:style-name="ce107" table:formula="of:=INT(365.25*IF([.C38]&gt;2;[.D38]+4716;[.D38]-1+4716))+INT(30.6001*IF([.C38]&gt;2;[.C38]+1;[.C38]+12+1))+[.B38]+[.A38]/24+2-INT(IF([.C38]&gt;2;[.D38];[.D38]-1)/100)+INT(INT(IF([.C38]&gt;2;[.D38];[.D38]-1)/100)/4)-1524.5" office:value-type="float" office:value="2459915.25" calcext:value-type="float">
            <text:p>2459915,25</text:p>
          </table:table-cell>
          <table:table-cell table:style-name="ce161" table:formula="of:=([.J38]-2451545)/36525" office:value-type="float" office:value="0.229164955509925" calcext:value-type="float">
            <text:p>0,229165</text:p>
          </table:table-cell>
          <table:table-cell table:style-name="ce107" table:formula="of:=MOD(280.46061837+360.98564736629*([.J38]-2451545)+0.000387933*[.K38]^2-[.K38]^3/38710000+[.$E$4];360)" office:value-type="float" office:value="355.575506431051" calcext:value-type="float">
            <text:p>355,58</text:p>
          </table:table-cell>
          <table:table-cell table:formula="of:=0.606433+1336.855225*[.K38] - INT(0.606433+1336.855225*[.K38])" office:value-type="float" office:value="0.966801160335365" calcext:value-type="float">
            <text:p>0,9668</text:p>
          </table:table-cell>
          <table:table-cell table:style-name="ce107" table:formula="of:=22640*SIN([.O38])-4586*SIN([.O38]-2*[.Q38])+2370*SIN(2*[.Q38])+769*SIN(2*[.O38])-668*SIN([.P38])-412*SIN(2*[.R38])-212*SIN(2*[.O38]-2*[.Q38])-206*SIN([.O38]+[.P38]-2*[.Q38])+192*SIN([.O38]+2*[.Q38])-165*SIN([.P38]-2*[.Q38])-125*SIN([.Q38])-110*SIN([.O38]+[.P38])+148*SIN([.O38]-[.P38])-55*SIN(2*[.R38]-2*[.Q38])" office:value-type="float" office:value="21430.0023796472" calcext:value-type="float">
            <text:p>21430,00</text:p>
          </table:table-cell>
          <table:table-cell table:formula="of:=2*PI()*(0.374897+1325.55241*[.K38] - INT(0.374897+1325.55241*[.K38]))" office:value-type="float" office:value="0.911414128304631" calcext:value-type="float">
            <text:p>0,911</text:p>
          </table:table-cell>
          <table:table-cell table:style-name="ce167" table:formula="of:=2*PI()*(0.993133+99.997361*[.K38] - INT(0.993133+99.997361*[.K38]))" office:value-type="float" office:value="5.71156488774598" calcext:value-type="float">
            <text:p>5,712</text:p>
          </table:table-cell>
          <table:table-cell table:style-name="ce167" table:formula="of:=2*PI()*(0.827361+1236.853086*[.K38] - INT(0.827361+1236.853086*[.K38]))" office:value-type="float" office:value="1.70113111313654" calcext:value-type="float">
            <text:p>1,701</text:p>
          </table:table-cell>
          <table:table-cell table:style-name="ce167" table:formula="of:=2*PI()*(0.259086+1342.227825*[.K38] - INT(0.259086+1342.227825*[.K38]))" office:value-type="float" office:value="5.34489085781562" calcext:value-type="float">
            <text:p>5,345</text:p>
          </table:table-cell>
          <table:table-cell table:style-name="ce167" table:formula="of:=[.R38]+([.N38]+412*SIN(2*[.R38])+541*SIN([.P38]))/206264.8062" office:value-type="float" office:value="5.44546272653989" calcext:value-type="float">
            <text:p>5,445</text:p>
          </table:table-cell>
          <table:table-cell table:style-name="ce167" table:formula="of:=[.R38]-2*[.Q38]" office:value-type="float" office:value="1.94262863154253" calcext:value-type="float">
            <text:p>1,943</text:p>
          </table:table-cell>
          <table:table-cell table:formula="of:=-526*SIN([.T38])+44*SIN([.O38]+[.T38])-31*SIN(-[.O38]+[.T38])-23*SIN([.P38]+[.T38])+11*SIN(-[.P38]+[.T38])-25*SIN(-2*[.O38]+[.R38])+21*SIN(-[.O38]+[.R38])" office:value-type="float" office:value="-531.161997312137" calcext:value-type="float">
            <text:p>-531,16</text:p>
          </table:table-cell>
          <table:table-cell table:style-name="ce167" table:formula="of:=2*PI()*([.M38]+[.N38]/1296000-INT([.M38]+[.N38]/1296000))" office:value-type="float" office:value="6.17848642898197" calcext:value-type="float">
            <text:p>6,178</text:p>
          </table:table-cell>
          <table:table-cell table:formula="of:=[.V38]/[.$E$6]" office:value-type="float" office:value="354.001196159522" calcext:value-type="float">
            <text:p>354,00</text:p>
          </table:table-cell>
          <table:table-cell table:style-name="ce167" table:formula="of:=(18520*SIN([.S38])+[.U38])/206264.8062" office:value-type="float" office:value="-0.069298126931983" calcext:value-type="float">
            <text:p>-0,069</text:p>
          </table:table-cell>
          <table:table-cell table:style-name="ce167" table:formula="of:=COS([.X38])*COS([.V38])" office:value-type="float" office:value="0.992137065984634" calcext:value-type="float">
            <text:p>0,992</text:p>
          </table:table-cell>
          <table:table-cell table:style-name="ce167" table:formula="of:=COS([.X38])*SIN([.V38])" office:value-type="float" office:value="-0.104256866064929" calcext:value-type="float">
            <text:p>-0,104</text:p>
          </table:table-cell>
          <table:table-cell table:style-name="ce167" table:formula="of:=SIN([.X38])" office:value-type="float" office:value="-0.0692426759861422" calcext:value-type="float">
            <text:p>-0,069</text:p>
          </table:table-cell>
          <table:table-cell table:style-name="ce167" table:formula="of:=COS([.$E$6]*(23.4393-46.815*[.K38]/3600))*[.Z38]-SIN([.$E$6]*(23.4393-46.815*[.K38]/3600))*[.AA38]" office:value-type="float" office:value="-0.0681160946705561" calcext:value-type="float">
            <text:p>-0,068</text:p>
          </table:table-cell>
          <table:table-cell table:style-name="ce167" table:formula="of:=SIN([.$E$6]*(23.4393-46.815*[.K38]/3600))*[.Z38]+COS([.$E$6]*(23.4393-46.815*[.K38]/3600))*[.AA38]" office:value-type="float" office:value="-0.104996380633974" calcext:value-type="float">
            <text:p>-0,105</text:p>
          </table:table-cell>
          <table:table-cell table:style-name="ce167" table:formula="of:=SQRT(1-[.AC38]*[.AC38])" office:value-type="float" office:value="0.994472603973466" calcext:value-type="float">
            <text:p>0,994</text:p>
          </table:table-cell>
          <table:table-cell table:style-name="ce107" table:formula="of:=ATAN([.AC38]/[.AD38])/[.$E$6]" office:value-type="float" office:value="-6.02695803308185" calcext:value-type="float">
            <text:p>-6,03</text:p>
          </table:table-cell>
          <table:table-cell table:formula="of:=IF(24*ATAN([.AB38]/([.Y38]+[.AD38]))/PI()&gt;0;24*ATAN([.AB38]/([.Y38]+[.AD38]))/PI();24*ATAN([.AB38]/([.Y38]+[.AD38]))/PI()+24)" office:value-type="float" office:value="23.7381645414714" calcext:value-type="float">
            <text:p>23,738</text:p>
          </table:table-cell>
          <table:table-cell table:formula="of:=IF([.L38]-15*[.AF38]&gt;0;[.L38]-15*[.AF38];360+[.L38]-15*[.AF38])" office:value-type="float" office:value="359.50303830898" calcext:value-type="float">
            <text:p>359,50</text:p>
          </table:table-cell>
          <table:table-cell table:formula="of:=0.950724+0.051818*COS([.O38])+0.009531*COS(2*[.Q38]-[.O38])+0.007843*COS(2*[.Q38])+0.002824*COS(2*[.O38])+0.000857*COS(2*[.Q38]+[.O38])+0.000533*COS(2*[.Q38]-[.P38])*(1-0.002495*([.J38]-2415020)/36525)+0.000401*COS(2*[.Q38]-[.P38]-[.O38])*(1-0.002495*([.J38]-2415020)/36525)+0.00032*COS([.O38]-[.P38])*(1-0.002495*([.J38]-2415020)/36525)-0.000271*COS([.Q38])" office:value-type="float" office:value="0.965577984067397" calcext:value-type="float">
            <text:p>0,966</text:p>
          </table:table-cell>
          <table:table-cell table:style-name="ce167" table:formula="of:=ASIN(COS([.$E$6]*[.$E$2])*COS([.$E$6]*[.AE38])*COS([.$E$6]*[.AG38])+SIN([.$E$6]*[.$E$2])*SIN([.$E$6]*[.AE38]))/[.$E$6]" office:value-type="float" office:value="33.9713807185043" calcext:value-type="float">
            <text:p>33,971</text:p>
          </table:table-cell>
          <table:table-cell table:formula="of:=ASIN((0.9983271+0.0016764*COS([.$E$6]*2*[.$E$2]))*COS([.$E$6]*[.AI38])*SIN([.$E$6]*[.AH38]))/[.$E$6]" office:value-type="float" office:value="0.79918540068234" calcext:value-type="float">
            <text:p>0,799</text:p>
          </table:table-cell>
          <table:table-cell table:style-name="ce166" table:formula="of:=[.AI38]-[.AJ38]" office:value-type="float" office:value="33.172195317822" calcext:value-type="float">
            <text:p>33,172</text:p>
          </table:table-cell>
          <table:table-cell table:formula="of:= MOD(280.4664567 + 360007.6982779*[.K38]/10 + 0.03032028*[.K38]^2/100 + [.K38]^3/49931000;360)" office:value-type="float" office:value="250.58128853195" calcext:value-type="float">
            <text:p>250,58</text:p>
          </table:table-cell>
          <table:table-cell table:style-name="ce166" table:formula="of:= [.AL38] + (1.9146 - 0.004817*[.K38] - 0.000014*[.K38]^2)*SIN([.P38])+ (0.019993 - 0.000101*[.K38])*SIN(2*[.P38])+ 0.00029*SIN(3*[.P38])" office:value-type="float" office:value="249.527636799824" calcext:value-type="float">
            <text:p>249,528</text:p>
          </table:table-cell>
          <table:table-cell table:formula="of:=ACOS(COS([.V38]-[.$E$6]*[.AM38])*COS([.X38]))/[.$E$6]" office:value-type="float" office:value="104.438065134002" calcext:value-type="float">
            <text:p>104,438</text:p>
          </table:table-cell>
          <table:table-cell table:style-name="ce156" table:formula="of:=180 - [.AN38] -0.1468*(1-0.0549*SIN([.P38]))*SIN([.$E$6]*[.AN38])/(1-0.0167*SIN([.$E$6]*[.AM38]))" office:value-type="float" office:value="75.4178037542084" calcext:value-type="float">
            <text:p>75,42</text:p>
          </table:table-cell>
          <table:table-cell table:style-name="ce172" table:formula="of:=SIN([.$E$6]*[.AG38])" office:value-type="float" office:value="-0.00867350900990648" calcext:value-type="float">
            <text:p>-0,01</text:p>
          </table:table-cell>
          <table:table-cell table:style-name="ce172" table:formula="of:=COS([.$E$6]*[.AG38])*SIN([.$E$6]*[.$E$2]) - TAN([.$E$6]*[.AE38])*COS([.$E$6]*[.$E$2])" office:value-type="float" office:value="0.833881119891964" calcext:value-type="float">
            <text:p>0,83</text:p>
          </table:table-cell>
          <table:table-cell table:style-name="ce172" table:formula="of:=IF(OR(AND([.AP38]*[.AQ38]&gt;0); AND([.AP38]&lt;0;[.AQ38]&gt;0)); MOD(ATAN2([.AQ38];[.AP38])/[.$E$6]+360;360);  ATAN2([.AQ38];[.AP38])/[.$E$6])" office:value-type="float" office:value="359.404066685872" calcext:value-type="float">
            <text:p>359,40</text:p>
          </table:table-cell>
          <table:table-cell table:formula="of:= 385000.56 + (-20905355*COS([.O38]) - 3699111*COS(2*[.Q38]-[.O38]) - 2955968*COS(2*[.Q38]) - 569925*COS(2*[.O38]) + (1-0.002516*[.K38])*48888*COS([.P38]) - 3149*COS(2*[.R38])  +246158*COS(2*[.Q38]-2*[.O38]) -(1-0.002516*[.K38])*152138*COS(2*[.Q38]-[.P38]-[.O38]) -170733*COS(2*[.Q38]+[.O38]) -(1-0.002516*[.K38])*204586*COS(2*[.Q38]-[.P38]) -(1-0.002516*[.K38])*129620*COS([.P38]-[.O38])  + 108743*COS([.Q38]) +(1-0.002516*[.K38])*104755*COS([.P38]+[.O38]) +10321*COS(2*[.Q38]-2*[.R38]) +79661*COS([.O38]-2*[.R38]) -34782*COS(4*[.Q38]-[.O38]) -23210*COS(3*[.O38])  -21636*COS(4*[.Q38]-2*[.O38]) +(1-0.002516*[.K38])*24208*COS(2*[.Q38]+[.P38]-[.O38]) +(1-0.002516*[.K38])*30824*COS(2*[.Q38]+[.P38]) -8379*COS([.Q38]-[.O38]) -(1-0.002516*[.K38])*16675*COS([.Q38]+[.P38])  -(1-0.002516*[.K38])*12831*COS(2*[.Q38]-[.P38]+[.O38]) -10445*COS(2*[.Q38]+2*[.O38]) -11650*COS(4*[.Q38]) +14403*COS(2*[.Q38]-3*[.O38]) -(1-0.002516*[.K38])*7003*COS([.P38]-2*[.O38])  + (1-0.002516*[.K38])*10056*COS(2*[.Q38]-[.P38]-2*[.O38]) +6322*COS([.Q38]+[.O38]) -(1-0.002516*[.K38])*(1-0.002516*[.K38])*9884*COS(2*[.Q38]-2*[.P38]) +(1-0.002516*[.K38])*5751*COS([.P38]+2*[.O38]) -(1-0.002516*[.K38])*(1-0.002516*[.K38])*4950*COS(2*[.Q38]-2*[.P38]-[.O38])  +4130*COS(2*[.Q38]+[.O38]-2*[.R38]) -(1-0.002516*[.K38])*3958*COS(4*[.Q38]-[.P38]-[.O38]) +3258*COS(3*[.Q38]-[.O38]) +(1-0.002516*[.K38])*2616*COS(2*[.Q38]+[.P38]+[.O38]) -(1-0.002516*[.K38])*1897*COS(4*[.Q38]-[.P38]-2*[.O38])  -(1-0.002516*[.K38])*(1-0.002516*[.K38])*2117*COS(2*[.P38]-[.O38]) +(1-0.002516*[.K38])*(1-0.002516*[.K38])*2354*COS(2*[.Q38]+2*[.P38]-[.O38]) -1423*COS(4*[.Q38]+[.O38]) -1117*COS(4*[.O38]) -(1-0.002516*[.K38])*1571*COS(4*[.Q38]-[.P38])  -1739*COS([.Q38]-2*[.O38]) -4421*COS(2*[.O38]-2*[.R38]) +(1-0.002516*[.K38])*(1-0.002516*[.K38])*1165*COS(2*[.P38]+[.O38]) +8752*COS(2*[.Q38]-[.O38]-2*[.R38]))/1000" office:value-type="float" office:value="378459.567563739" calcext:value-type="float">
            <text:p>378460</text:p>
          </table:table-cell>
          <table:table-cell table:style-name="ce177" table:formula="of:=60*ATAN(3476/[.AS38])/[.$E$6]" office:value-type="float" office:value="31.5734435215743" calcext:value-type="float">
            <text:p>31,57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8])" office:value-type="float" office:value="0.644053912545846" calcext:value-type="float">
            <text:p>0,6441</text:p>
          </table:table-cell>
          <table:table-cell table:style-name="ce100" table:formula="of:=0.99664719*SIN([.AU38])" office:value-type="float" office:value="0.762415269897027" calcext:value-type="float">
            <text:p>0,7624</text:p>
          </table:table-cell>
          <table:table-cell table:formula="of:=6378.14/[.AS38]" office:value-type="float" office:value="0.0168528967071914" calcext:value-type="float">
            <text:p>0,0169</text:p>
          </table:table-cell>
          <table:table-cell table:formula="of:=[.L38]-15*[.AF38]" office:value-type="float" office:value="-0.496961691020488" calcext:value-type="float">
            <text:p>-0,50</text:p>
          </table:table-cell>
          <table:table-cell table:formula="of:=COS([.$E$6]*[.AE38])*SIN([.$E$6]*[.AY38])" office:value-type="float" office:value="-0.00862556709066894" calcext:value-type="float">
            <text:p>-0,009</text:p>
          </table:table-cell>
          <table:table-cell table:style-name="ce106" table:formula="of:=COS([.$E$6]*[.AE38])*COS([.$E$6]*[.AY38])-[.AV38]*[.AX38]" office:value-type="float" office:value="0.983581022240974" calcext:value-type="float">
            <text:p>0,984</text:p>
          </table:table-cell>
          <table:table-cell table:style-name="ce110" table:formula="of:=SIN([.$E$6]*[.AE38])-[.AW38]*[.AX38]" office:value-type="float" office:value="-0.117845286425534" calcext:value-type="float">
            <text:p>-0,118</text:p>
          </table:table-cell>
          <table:table-cell table:style-name="ce113" table:formula="of:=SQRT([.AZ38]^2+[.BA38]^2+[.BB38]^2)" office:value-type="float" office:value="0.99065308723738" calcext:value-type="float">
            <text:p>0,9907</text:p>
          </table:table-cell>
          <table:table-cell table:style-name="ce134" table:formula="of:=[.AS38]*[.BC38]" office:value-type="float" office:value="374922.139001541" calcext:value-type="float">
            <text:p>374922</text:p>
          </table:table-cell>
          <table:table-cell table:formula="of:=IF(OR(AND([.BD38]&gt;[.BD37];[.BD38]&gt;[.BD39]);AND([.BD38]&lt;[.BD37];[.BD38]&lt;[.BD39]));[.BD3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8.5" calcext:value-type="float">
            <text:p>18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8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39]" office:value-type="float" office:value="32.9916388749605" calcext:value-type="float">
            <text:p>32,99</text:p>
          </table:table-cell>
          <table:table-cell table:style-name="ce157" table:formula="of:=[.F39]+1.02/(TAN([.$E$6]*([.F39]+10.3/([.F39]+5.11)))*60)" office:value-type="float" office:value="33.0175563754541" calcext:value-type="float">
            <text:p>33,02</text:p>
          </table:table-cell>
          <table:table-cell table:style-name="ce154" table:formula="of:=100*(1+COS([.$E$6]*[.AO39]))/2" office:value-type="float" office:value="62.8080363198384" calcext:value-type="float">
            <text:p>62,81</text:p>
          </table:table-cell>
          <table:table-cell table:style-name="ce154" table:formula="of:=IF([.AG39]&gt;180; [.AR39]-180;[.AR39]+180)" office:value-type="float" office:value="188.112449192064" calcext:value-type="float">
            <text:p>188,11</text:p>
          </table:table-cell>
          <table:table-cell table:style-name="ce107" table:formula="of:=INT(365.25*IF([.C39]&gt;2;[.D39]+4716;[.D39]-1+4716))+INT(30.6001*IF([.C39]&gt;2;[.C39]+1;[.C39]+12+1))+[.B39]+[.A39]/24+2-INT(IF([.C39]&gt;2;[.D39];[.D39]-1)/100)+INT(INT(IF([.C39]&gt;2;[.D39];[.D39]-1)/100)/4)-1524.5" office:value-type="float" office:value="2459915.27083333" calcext:value-type="float">
            <text:p>2459915,27</text:p>
          </table:table-cell>
          <table:table-cell table:style-name="ce161" table:formula="of:=([.J39]-2451545)/36525" office:value-type="float" office:value="0.22916552589551" calcext:value-type="float">
            <text:p>0,229166</text:p>
          </table:table-cell>
          <table:table-cell table:style-name="ce107" table:formula="of:=MOD(280.46061837+360.98564736629*([.J39]-2451545)+0.000387933*[.K39]^2-[.K39]^3/38710000+[.$E$4];360)" office:value-type="float" office:value="3.09604080766439" calcext:value-type="float">
            <text:p>3,10</text:p>
          </table:table-cell>
          <table:table-cell table:formula="of:=0.606433+1336.855225*[.K39] - INT(0.606433+1336.855225*[.K39])" office:value-type="float" office:value="0.967563683284823" calcext:value-type="float">
            <text:p>0,9676</text:p>
          </table:table-cell>
          <table:table-cell table:style-name="ce107" table:formula="of:=22640*SIN([.O39])-4586*SIN([.O39]-2*[.Q39])+2370*SIN(2*[.Q39])+769*SIN(2*[.O39])-668*SIN([.P39])-412*SIN(2*[.R39])-212*SIN(2*[.O39]-2*[.Q39])-206*SIN([.O39]+[.P39]-2*[.Q39])+192*SIN([.O39]+2*[.Q39])-165*SIN([.P39]-2*[.Q39])-125*SIN([.Q39])-110*SIN([.O39]+[.P39])+148*SIN([.O39]-[.P39])-55*SIN(2*[.R39]-2*[.Q39])" office:value-type="float" office:value="21456.3617311301" calcext:value-type="float">
            <text:p>21456,36</text:p>
          </table:table-cell>
          <table:table-cell table:formula="of:=2*PI()*(0.374897+1325.55241*[.K39] - INT(0.374897+1325.55241*[.K39]))" office:value-type="float" office:value="0.916164693835468" calcext:value-type="float">
            <text:p>0,916</text:p>
          </table:table-cell>
          <table:table-cell table:style-name="ce167" table:formula="of:=2*PI()*(0.993133+99.997361*[.K39] - INT(0.993133+99.997361*[.K39]))" office:value-type="float" office:value="5.7119232621209" calcext:value-type="float">
            <text:p>5,712</text:p>
          </table:table-cell>
          <table:table-cell table:style-name="ce167" table:formula="of:=2*PI()*(0.827361+1236.853086*[.K39] - INT(0.827361+1236.853086*[.K39]))" office:value-type="float" office:value="1.70556379463052" calcext:value-type="float">
            <text:p>1,706</text:p>
          </table:table-cell>
          <table:table-cell table:style-name="ce167" table:formula="of:=2*PI()*(0.259086+1342.227825*[.K39] - INT(0.259086+1342.227825*[.K39]))" office:value-type="float" office:value="5.34970118533757" calcext:value-type="float">
            <text:p>5,350</text:p>
          </table:table-cell>
          <table:table-cell table:style-name="ce167" table:formula="of:=[.R39]+([.N39]+412*SIN(2*[.R39])+541*SIN([.P39]))/206264.8062" office:value-type="float" office:value="5.4503959415214" calcext:value-type="float">
            <text:p>5,450</text:p>
          </table:table-cell>
          <table:table-cell table:style-name="ce167" table:formula="of:=[.R39]-2*[.Q39]" office:value-type="float" office:value="1.93857359607653" calcext:value-type="float">
            <text:p>1,939</text:p>
          </table:table-cell>
          <table:table-cell table:formula="of:=-526*SIN([.T39])+44*SIN([.O39]+[.T39])-31*SIN(-[.O39]+[.T39])-23*SIN([.P39]+[.T39])+11*SIN(-[.P39]+[.T39])-25*SIN(-2*[.O39]+[.R39])+21*SIN(-[.O39]+[.R39])" office:value-type="float" office:value="-531.874051577628" calcext:value-type="float">
            <text:p>-531,87</text:p>
          </table:table-cell>
          <table:table-cell table:style-name="ce167" table:formula="of:=2*PI()*([.M39]+[.N39]/1296000-INT([.M39]+[.N39]/1296000))" office:value-type="float" office:value="6.18340529571663" calcext:value-type="float">
            <text:p>6,183</text:p>
          </table:table-cell>
          <table:table-cell table:formula="of:=[.V39]/[.$E$6]" office:value-type="float" office:value="354.283026463406" calcext:value-type="float">
            <text:p>354,28</text:p>
          </table:table-cell>
          <table:table-cell table:style-name="ce167" table:formula="of:=(18520*SIN([.S39])+[.U39])/206264.8062" office:value-type="float" office:value="-0.0690043713083084" calcext:value-type="float">
            <text:p>-0,069</text:p>
          </table:table-cell>
          <table:table-cell table:style-name="ce167" table:formula="of:=COS([.X39])*COS([.V39])" office:value-type="float" office:value="0.992658083494512" calcext:value-type="float">
            <text:p>0,993</text:p>
          </table:table-cell>
          <table:table-cell table:style-name="ce167" table:formula="of:=COS([.X39])*SIN([.V39])" office:value-type="float" office:value="-0.099377456390571" calcext:value-type="float">
            <text:p>-0,099</text:p>
          </table:table-cell>
          <table:table-cell table:style-name="ce167" table:formula="of:=SIN([.X39])" office:value-type="float" office:value="-0.0689496224379954" calcext:value-type="float">
            <text:p>-0,069</text:p>
          </table:table-cell>
          <table:table-cell table:style-name="ce167" table:formula="of:=COS([.$E$6]*(23.4393-46.815*[.K39]/3600))*[.Z39]-SIN([.$E$6]*(23.4393-46.815*[.K39]/3600))*[.AA39]" office:value-type="float" office:value="-0.0637557792530077" calcext:value-type="float">
            <text:p>-0,064</text:p>
          </table:table-cell>
          <table:table-cell table:style-name="ce167" table:formula="of:=SIN([.$E$6]*(23.4393-46.815*[.K39]/3600))*[.Z39]+COS([.$E$6]*(23.4393-46.815*[.K39]/3600))*[.AA39]" office:value-type="float" office:value="-0.102786817660845" calcext:value-type="float">
            <text:p>-0,103</text:p>
          </table:table-cell>
          <table:table-cell table:style-name="ce167" table:formula="of:=SQRT(1-[.AC39]*[.AC39])" office:value-type="float" office:value="0.994703408114779" calcext:value-type="float">
            <text:p>0,995</text:p>
          </table:table-cell>
          <table:table-cell table:style-name="ce107" table:formula="of:=ATAN([.AC39]/[.AD39])/[.$E$6]" office:value-type="float" office:value="-5.8996705732583" calcext:value-type="float">
            <text:p>-5,90</text:p>
          </table:table-cell>
          <table:table-cell table:formula="of:=IF(24*ATAN([.AB39]/([.Y39]+[.AD39]))/PI()&gt;0;24*ATAN([.AB39]/([.Y39]+[.AD39]))/PI();24*ATAN([.AB39]/([.Y39]+[.AD39]))/PI()+24)" office:value-type="float" office:value="23.7550061761082" calcext:value-type="float">
            <text:p>23,755</text:p>
          </table:table-cell>
          <table:table-cell table:formula="of:=IF([.L39]-15*[.AF39]&gt;0;[.L39]-15*[.AF39];360+[.L39]-15*[.AF39])" office:value-type="float" office:value="6.77094816604114" calcext:value-type="float">
            <text:p>6,77</text:p>
          </table:table-cell>
          <table:table-cell table:formula="of:=0.950724+0.051818*COS([.O39])+0.009531*COS(2*[.Q39]-[.O39])+0.007843*COS(2*[.Q39])+0.002824*COS(2*[.O39])+0.000857*COS(2*[.Q39]+[.O39])+0.000533*COS(2*[.Q39]-[.P39])*(1-0.002495*([.J39]-2415020)/36525)+0.000401*COS(2*[.Q39]-[.P39]-[.O39])*(1-0.002495*([.J39]-2415020)/36525)+0.00032*COS([.O39]-[.P39])*(1-0.002495*([.J39]-2415020)/36525)-0.000271*COS([.Q39])" office:value-type="float" office:value="0.965365456519746" calcext:value-type="float">
            <text:p>0,965</text:p>
          </table:table-cell>
          <table:table-cell table:style-name="ce167" table:formula="of:=ASIN(COS([.$E$6]*[.$E$2])*COS([.$E$6]*[.AE39])*COS([.$E$6]*[.AG39])+SIN([.$E$6]*[.$E$2])*SIN([.$E$6]*[.AE39]))/[.$E$6]" office:value-type="float" office:value="33.7923269927632" calcext:value-type="float">
            <text:p>33,792</text:p>
          </table:table-cell>
          <table:table-cell table:formula="of:=ASIN((0.9983271+0.0016764*COS([.$E$6]*2*[.$E$2]))*COS([.$E$6]*[.AI39])*SIN([.$E$6]*[.AH39]))/[.$E$6]" office:value-type="float" office:value="0.800688117802749" calcext:value-type="float">
            <text:p>0,801</text:p>
          </table:table-cell>
          <table:table-cell table:style-name="ce166" table:formula="of:=[.AI39]-[.AJ39]" office:value-type="float" office:value="32.9916388749605" calcext:value-type="float">
            <text:p>32,992</text:p>
          </table:table-cell>
          <table:table-cell table:formula="of:= MOD(280.4664567 + 360007.6982779*[.K39]/10 + 0.03032028*[.K39]^2/100 + [.K39]^3/49931000;360)" office:value-type="float" office:value="250.601822852186" calcext:value-type="float">
            <text:p>250,60</text:p>
          </table:table-cell>
          <table:table-cell table:style-name="ce166" table:formula="of:= [.AL39] + (1.9146 - 0.004817*[.K39] - 0.000014*[.K39]^2)*SIN([.P39])+ (0.019993 - 0.000101*[.K39])*SIN(2*[.P39])+ 0.00029*SIN(3*[.P39])" office:value-type="float" office:value="249.548753814408" calcext:value-type="float">
            <text:p>249,549</text:p>
          </table:table-cell>
          <table:table-cell table:formula="of:=ACOS(COS([.V39]-[.$E$6]*[.AM39])*COS([.X39]))/[.$E$6]" office:value-type="float" office:value="104.698416140296" calcext:value-type="float">
            <text:p>104,698</text:p>
          </table:table-cell>
          <table:table-cell table:style-name="ce156" table:formula="of:=180 - [.AN39] -0.1468*(1-0.0549*SIN([.P39]))*SIN([.$E$6]*[.AN39])/(1-0.0167*SIN([.$E$6]*[.AM39]))" office:value-type="float" office:value="75.1576254750956" calcext:value-type="float">
            <text:p>75,16</text:p>
          </table:table-cell>
          <table:table-cell table:style-name="ce172" table:formula="of:=SIN([.$E$6]*[.AG39])" office:value-type="float" office:value="0.117900469791143" calcext:value-type="float">
            <text:p>0,12</text:p>
          </table:table-cell>
          <table:table-cell table:style-name="ce172" table:formula="of:=COS([.$E$6]*[.AG39])*SIN([.$E$6]*[.$E$2]) - TAN([.$E$6]*[.AE39])*COS([.$E$6]*[.$E$2])" office:value-type="float" office:value="0.827123505270331" calcext:value-type="float">
            <text:p>0,83</text:p>
          </table:table-cell>
          <table:table-cell table:style-name="ce172" table:formula="of:=IF(OR(AND([.AP39]*[.AQ39]&gt;0); AND([.AP39]&lt;0;[.AQ39]&gt;0)); MOD(ATAN2([.AQ39];[.AP39])/[.$E$6]+360;360);  ATAN2([.AQ39];[.AP39])/[.$E$6])" office:value-type="float" office:value="8.11244919206445" calcext:value-type="float">
            <text:p>8,11</text:p>
          </table:table-cell>
          <table:table-cell table:formula="of:= 385000.56 + (-20905355*COS([.O39]) - 3699111*COS(2*[.Q39]-[.O39]) - 2955968*COS(2*[.Q39]) - 569925*COS(2*[.O39]) + (1-0.002516*[.K39])*48888*COS([.P39]) - 3149*COS(2*[.R39])  +246158*COS(2*[.Q39]-2*[.O39]) -(1-0.002516*[.K39])*152138*COS(2*[.Q39]-[.P39]-[.O39]) -170733*COS(2*[.Q39]+[.O39]) -(1-0.002516*[.K39])*204586*COS(2*[.Q39]-[.P39]) -(1-0.002516*[.K39])*129620*COS([.P39]-[.O39])  + 108743*COS([.Q39]) +(1-0.002516*[.K39])*104755*COS([.P39]+[.O39]) +10321*COS(2*[.Q39]-2*[.R39]) +79661*COS([.O39]-2*[.R39]) -34782*COS(4*[.Q39]-[.O39]) -23210*COS(3*[.O39])  -21636*COS(4*[.Q39]-2*[.O39]) +(1-0.002516*[.K39])*24208*COS(2*[.Q39]+[.P39]-[.O39]) +(1-0.002516*[.K39])*30824*COS(2*[.Q39]+[.P39]) -8379*COS([.Q39]-[.O39]) -(1-0.002516*[.K39])*16675*COS([.Q39]+[.P39])  -(1-0.002516*[.K39])*12831*COS(2*[.Q39]-[.P39]+[.O39]) -10445*COS(2*[.Q39]+2*[.O39]) -11650*COS(4*[.Q39]) +14403*COS(2*[.Q39]-3*[.O39]) -(1-0.002516*[.K39])*7003*COS([.P39]-2*[.O39])  + (1-0.002516*[.K39])*10056*COS(2*[.Q39]-[.P39]-2*[.O39]) +6322*COS([.Q39]+[.O39]) -(1-0.002516*[.K39])*(1-0.002516*[.K39])*9884*COS(2*[.Q39]-2*[.P39]) +(1-0.002516*[.K39])*5751*COS([.P39]+2*[.O39]) -(1-0.002516*[.K39])*(1-0.002516*[.K39])*4950*COS(2*[.Q39]-2*[.P39]-[.O39])  +4130*COS(2*[.Q39]+[.O39]-2*[.R39]) -(1-0.002516*[.K39])*3958*COS(4*[.Q39]-[.P39]-[.O39]) +3258*COS(3*[.Q39]-[.O39]) +(1-0.002516*[.K39])*2616*COS(2*[.Q39]+[.P39]+[.O39]) -(1-0.002516*[.K39])*1897*COS(4*[.Q39]-[.P39]-2*[.O39])  -(1-0.002516*[.K39])*(1-0.002516*[.K39])*2117*COS(2*[.P39]-[.O39]) +(1-0.002516*[.K39])*(1-0.002516*[.K39])*2354*COS(2*[.Q39]+2*[.P39]-[.O39]) -1423*COS(4*[.Q39]+[.O39]) -1117*COS(4*[.O39]) -(1-0.002516*[.K39])*1571*COS(4*[.Q39]-[.P39])  -1739*COS([.Q39]-2*[.O39]) -4421*COS(2*[.O39]-2*[.R39]) +(1-0.002516*[.K39])*(1-0.002516*[.K39])*1165*COS(2*[.P39]+[.O39]) +8752*COS(2*[.Q39]-[.O39]-2*[.R39]))/1000" office:value-type="float" office:value="378541.969147308" calcext:value-type="float">
            <text:p>378542</text:p>
          </table:table-cell>
          <table:table-cell table:style-name="ce177" table:formula="of:=60*ATAN(3476/[.AS39])/[.$E$6]" office:value-type="float" office:value="31.5665709534019" calcext:value-type="float">
            <text:p>31,57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39])" office:value-type="float" office:value="0.644053912545846" calcext:value-type="float">
            <text:p>0,6441</text:p>
          </table:table-cell>
          <table:table-cell table:style-name="ce100" table:formula="of:=0.99664719*SIN([.AU39])" office:value-type="float" office:value="0.762415269897027" calcext:value-type="float">
            <text:p>0,7624</text:p>
          </table:table-cell>
          <table:table-cell table:formula="of:=6378.14/[.AS39]" office:value-type="float" office:value="0.0168492281433607" calcext:value-type="float">
            <text:p>0,0168</text:p>
          </table:table-cell>
          <table:table-cell table:formula="of:=[.L39]-15*[.AF39]" office:value-type="float" office:value="-353.229051833959" calcext:value-type="float">
            <text:p>-353,23</text:p>
          </table:table-cell>
          <table:table-cell table:formula="of:=COS([.$E$6]*[.AE39])*SIN([.$E$6]*[.AY39])" office:value-type="float" office:value="0.117275999119583" calcext:value-type="float">
            <text:p>0,117</text:p>
          </table:table-cell>
          <table:table-cell table:style-name="ce106" table:formula="of:=COS([.$E$6]*[.AE39])*COS([.$E$6]*[.AY39])-[.AV39]*[.AX39]" office:value-type="float" office:value="0.976913955533243" calcext:value-type="float">
            <text:p>0,977</text:p>
          </table:table-cell>
          <table:table-cell table:style-name="ce110" table:formula="of:=SIN([.$E$6]*[.AE39])-[.AW39]*[.AX39]" office:value-type="float" office:value="-0.115632926483322" calcext:value-type="float">
            <text:p>-0,116</text:p>
          </table:table-cell>
          <table:table-cell table:style-name="ce113" table:formula="of:=SQRT([.AZ39]^2+[.BA39]^2+[.BB39]^2)" office:value-type="float" office:value="0.990699505487007" calcext:value-type="float">
            <text:p>0,9907</text:p>
          </table:table-cell>
          <table:table-cell table:style-name="ce134" table:formula="of:=[.AS39]*[.BC39]" office:value-type="float" office:value="375021.341640316" calcext:value-type="float">
            <text:p>375021</text:p>
          </table:table-cell>
          <table:table-cell table:formula="of:=IF(OR(AND([.BD39]&gt;[.BD38];[.BD39]&gt;[.BD40]);AND([.BD39]&lt;[.BD38];[.BD39]&lt;[.BD40]));[.BD39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9" calcext:value-type="float">
            <text:p>19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39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0]" office:value-type="float" office:value="32.105428413048" calcext:value-type="float">
            <text:p>32,11</text:p>
          </table:table-cell>
          <table:table-cell table:style-name="ce157" table:formula="of:=[.F40]+1.02/(TAN([.$E$6]*([.F40]+10.3/([.F40]+5.11)))*60)" office:value-type="float" office:value="32.1322345353913" calcext:value-type="float">
            <text:p>32,13</text:p>
          </table:table-cell>
          <table:table-cell table:style-name="ce154" table:formula="of:=100*(1+COS([.$E$6]*[.AO40]))/2" office:value-type="float" office:value="63.0272738418368" calcext:value-type="float">
            <text:p>63,03</text:p>
          </table:table-cell>
          <table:table-cell table:style-name="ce154" table:formula="of:=IF([.AG40]&gt;180; [.AR40]-180;[.AR40]+180)" office:value-type="float" office:value="196.708429822172" calcext:value-type="float">
            <text:p>196,71</text:p>
          </table:table-cell>
          <table:table-cell table:style-name="ce107" table:formula="of:=INT(365.25*IF([.C40]&gt;2;[.D40]+4716;[.D40]-1+4716))+INT(30.6001*IF([.C40]&gt;2;[.C40]+1;[.C40]+12+1))+[.B40]+[.A40]/24+2-INT(IF([.C40]&gt;2;[.D40];[.D40]-1)/100)+INT(INT(IF([.C40]&gt;2;[.D40];[.D40]-1)/100)/4)-1524.5" office:value-type="float" office:value="2459915.29166667" calcext:value-type="float">
            <text:p>2459915,29</text:p>
          </table:table-cell>
          <table:table-cell table:style-name="ce161" table:formula="of:=([.J40]-2451545)/36525" office:value-type="float" office:value="0.229166096281082" calcext:value-type="float">
            <text:p>0,229166</text:p>
          </table:table-cell>
          <table:table-cell table:style-name="ce107" table:formula="of:=MOD(280.46061837+360.98564736629*([.J40]-2451545)+0.000387933*[.K40]^2-[.K40]^3/38710000+[.$E$4];360)" office:value-type="float" office:value="10.6165750157088" calcext:value-type="float">
            <text:p>10,62</text:p>
          </table:table-cell>
          <table:table-cell table:formula="of:=0.606433+1336.855225*[.K40] - INT(0.606433+1336.855225*[.K40])" office:value-type="float" office:value="0.968326206217171" calcext:value-type="float">
            <text:p>0,9683</text:p>
          </table:table-cell>
          <table:table-cell table:style-name="ce107" table:formula="of:=22640*SIN([.O40])-4586*SIN([.O40]-2*[.Q40])+2370*SIN(2*[.Q40])+769*SIN(2*[.O40])-668*SIN([.P40])-412*SIN(2*[.R40])-212*SIN(2*[.O40]-2*[.Q40])-206*SIN([.O40]+[.P40]-2*[.Q40])+192*SIN([.O40]+2*[.Q40])-165*SIN([.P40]-2*[.Q40])-125*SIN([.Q40])-110*SIN([.O40]+[.P40])+148*SIN([.O40]-[.P40])-55*SIN(2*[.R40]-2*[.Q40])" office:value-type="float" office:value="21482.2571784785" calcext:value-type="float">
            <text:p>21482,26</text:p>
          </table:table-cell>
          <table:table-cell table:formula="of:=2*PI()*(0.374897+1325.55241*[.K40] - INT(0.374897+1325.55241*[.K40]))" office:value-type="float" office:value="0.920915259259872" calcext:value-type="float">
            <text:p>0,921</text:p>
          </table:table-cell>
          <table:table-cell table:style-name="ce167" table:formula="of:=2*PI()*(0.993133+99.997361*[.K40] - INT(0.993133+99.997361*[.K40]))" office:value-type="float" office:value="5.71228163648776" calcext:value-type="float">
            <text:p>5,712</text:p>
          </table:table-cell>
          <table:table-cell table:style-name="ce167" table:formula="of:=2*PI()*(0.827361+1236.853086*[.K40] - INT(0.827361+1236.853086*[.K40]))" office:value-type="float" office:value="1.70999647602521" calcext:value-type="float">
            <text:p>1,710</text:p>
          </table:table-cell>
          <table:table-cell table:style-name="ce167" table:formula="of:=2*PI()*(0.259086+1342.227825*[.K40] - INT(0.259086+1342.227825*[.K40]))" office:value-type="float" office:value="5.35451151275201" calcext:value-type="float">
            <text:p>5,355</text:p>
          </table:table-cell>
          <table:table-cell table:style-name="ce167" table:formula="of:=[.R40]+([.N40]+412*SIN(2*[.R40])+541*SIN([.P40]))/206264.8062" office:value-type="float" office:value="5.45532708433255" calcext:value-type="float">
            <text:p>5,455</text:p>
          </table:table-cell>
          <table:table-cell table:style-name="ce167" table:formula="of:=[.R40]-2*[.Q40]" office:value-type="float" office:value="1.9345185607016" calcext:value-type="float">
            <text:p>1,935</text:p>
          </table:table-cell>
          <table:table-cell table:formula="of:=-526*SIN([.T40])+44*SIN([.O40]+[.T40])-31*SIN(-[.O40]+[.T40])-23*SIN([.P40]+[.T40])+11*SIN(-[.P40]+[.T40])-25*SIN(-2*[.O40]+[.R40])+21*SIN(-[.O40]+[.R40])" office:value-type="float" office:value="-532.576010365409" calcext:value-type="float">
            <text:p>-532,58</text:p>
          </table:table-cell>
          <table:table-cell table:style-name="ce167" table:formula="of:=2*PI()*([.M40]+[.N40]/1296000-INT([.M40]+[.N40]/1296000))" office:value-type="float" office:value="6.18832191327308" calcext:value-type="float">
            <text:p>6,188</text:p>
          </table:table-cell>
          <table:table-cell table:formula="of:=[.V40]/[.$E$6]" office:value-type="float" office:value="354.56472789887" calcext:value-type="float">
            <text:p>354,56</text:p>
          </table:table-cell>
          <table:table-cell table:style-name="ce167" table:formula="of:=(18520*SIN([.S40])+[.U40])/206264.8062" office:value-type="float" office:value="-0.0687090760234258" calcext:value-type="float">
            <text:p>-0,069</text:p>
          </table:table-cell>
          <table:table-cell table:style-name="ce167" table:formula="of:=COS([.X40])*COS([.V40])" office:value-type="float" office:value="0.993154910325184" calcext:value-type="float">
            <text:p>0,993</text:p>
          </table:table-cell>
          <table:table-cell table:style-name="ce167" table:formula="of:=COS([.X40])*SIN([.V40])" office:value-type="float" office:value="-0.0944976792133946" calcext:value-type="float">
            <text:p>-0,094</text:p>
          </table:table-cell>
          <table:table-cell table:style-name="ce167" table:formula="of:=SIN([.X40])" office:value-type="float" office:value="-0.0686550269117881" calcext:value-type="float">
            <text:p>-0,069</text:p>
          </table:table-cell>
          <table:table-cell table:style-name="ce167" table:formula="of:=COS([.$E$6]*(23.4393-46.815*[.K40]/3600))*[.Z40]-SIN([.$E$6]*(23.4393-46.815*[.K40]/3600))*[.AA40]" office:value-type="float" office:value="-0.0593957399403449" calcext:value-type="float">
            <text:p>-0,059</text:p>
          </table:table-cell>
          <table:table-cell table:style-name="ce167" table:formula="of:=SIN([.$E$6]*(23.4393-46.815*[.K40]/3600))*[.Z40]+COS([.$E$6]*(23.4393-46.815*[.K40]/3600))*[.AA40]" office:value-type="float" office:value="-0.100575693753088" calcext:value-type="float">
            <text:p>-0,101</text:p>
          </table:table-cell>
          <table:table-cell table:style-name="ce167" table:formula="of:=SQRT(1-[.AC40]*[.AC40])" office:value-type="float" office:value="0.994929409468875" calcext:value-type="float">
            <text:p>0,995</text:p>
          </table:table-cell>
          <table:table-cell table:style-name="ce107" table:formula="of:=ATAN([.AC40]/[.AD40])/[.$E$6]" office:value-type="float" office:value="-5.77232243683785" calcext:value-type="float">
            <text:p>-5,77</text:p>
          </table:table-cell>
          <table:table-cell table:formula="of:=IF(24*ATAN([.AB40]/([.Y40]+[.AD40]))/PI()&gt;0;24*ATAN([.AB40]/([.Y40]+[.AD40]))/PI();24*ATAN([.AB40]/([.Y40]+[.AD40]))/PI()+24)" office:value-type="float" office:value="23.7718330675407" calcext:value-type="float">
            <text:p>23,772</text:p>
          </table:table-cell>
          <table:table-cell table:formula="of:=IF([.L40]-15*[.AF40]&gt;0;[.L40]-15*[.AF40];360+[.L40]-15*[.AF40])" office:value-type="float" office:value="14.0390790025976" calcext:value-type="float">
            <text:p>14,04</text:p>
          </table:table-cell>
          <table:table-cell table:formula="of:=0.950724+0.051818*COS([.O40])+0.009531*COS(2*[.Q40]-[.O40])+0.007843*COS(2*[.Q40])+0.002824*COS(2*[.O40])+0.000857*COS(2*[.Q40]+[.O40])+0.000533*COS(2*[.Q40]-[.P40])*(1-0.002495*([.J40]-2415020)/36525)+0.000401*COS(2*[.Q40]-[.P40]-[.O40])*(1-0.002495*([.J40]-2415020)/36525)+0.00032*COS([.O40]-[.P40])*(1-0.002495*([.J40]-2415020)/36525)-0.000271*COS([.Q40])" office:value-type="float" office:value="0.965153095547515" calcext:value-type="float">
            <text:p>0,965</text:p>
          </table:table-cell>
          <table:table-cell table:style-name="ce167" table:formula="of:=ASIN(COS([.$E$6]*[.$E$2])*COS([.$E$6]*[.AE40])*COS([.$E$6]*[.AG40])+SIN([.$E$6]*[.$E$2])*SIN([.$E$6]*[.AE40]))/[.$E$6]" office:value-type="float" office:value="32.9140587655755" calcext:value-type="float">
            <text:p>32,914</text:p>
          </table:table-cell>
          <table:table-cell table:formula="of:=ASIN((0.9983271+0.0016764*COS([.$E$6]*2*[.$E$2]))*COS([.$E$6]*[.AI40])*SIN([.$E$6]*[.AH40]))/[.$E$6]" office:value-type="float" office:value="0.808630352527585" calcext:value-type="float">
            <text:p>0,809</text:p>
          </table:table-cell>
          <table:table-cell table:style-name="ce166" table:formula="of:=[.AI40]-[.AJ40]" office:value-type="float" office:value="32.105428413048" calcext:value-type="float">
            <text:p>32,105</text:p>
          </table:table-cell>
          <table:table-cell table:formula="of:= MOD(280.4664567 + 360007.6982779*[.K40]/10 + 0.03032028*[.K40]^2/100 + [.K40]^3/49931000;360)" office:value-type="float" office:value="250.622357171958" calcext:value-type="float">
            <text:p>250,62</text:p>
          </table:table-cell>
          <table:table-cell table:style-name="ce166" table:formula="of:= [.AL40] + (1.9146 - 0.004817*[.K40] - 0.000014*[.K40]^2)*SIN([.P40])+ (0.019993 - 0.000101*[.K40])*SIN(2*[.P40])+ 0.00029*SIN(3*[.P40])" office:value-type="float" office:value="249.569870971055" calcext:value-type="float">
            <text:p>249,570</text:p>
          </table:table-cell>
          <table:table-cell table:formula="of:=ACOS(COS([.V40]-[.$E$6]*[.AM40])*COS([.X40]))/[.$E$6]" office:value-type="float" office:value="104.958648492588" calcext:value-type="float">
            <text:p>104,959</text:p>
          </table:table-cell>
          <table:table-cell table:style-name="ce156" table:formula="of:=180 - [.AN40] -0.1468*(1-0.0549*SIN([.P40]))*SIN([.$E$6]*[.AN40])/(1-0.0167*SIN([.$E$6]*[.AM40]))" office:value-type="float" office:value="74.8975687368249" calcext:value-type="float">
            <text:p>74,90</text:p>
          </table:table-cell>
          <table:table-cell table:style-name="ce172" table:formula="of:=SIN([.$E$6]*[.AG40])" office:value-type="float" office:value="0.242583636525136" calcext:value-type="float">
            <text:p>0,24</text:p>
          </table:table-cell>
          <table:table-cell table:style-name="ce172" table:formula="of:=COS([.$E$6]*[.AG40])*SIN([.$E$6]*[.$E$2]) - TAN([.$E$6]*[.AE40])*COS([.$E$6]*[.$E$2])" office:value-type="float" office:value="0.808141363641704" calcext:value-type="float">
            <text:p>0,81</text:p>
          </table:table-cell>
          <table:table-cell table:style-name="ce172" table:formula="of:=IF(OR(AND([.AP40]*[.AQ40]&gt;0); AND([.AP40]&lt;0;[.AQ40]&gt;0)); MOD(ATAN2([.AQ40];[.AP40])/[.$E$6]+360;360);  ATAN2([.AQ40];[.AP40])/[.$E$6])" office:value-type="float" office:value="16.7084298221721" calcext:value-type="float">
            <text:p>16,71</text:p>
          </table:table-cell>
          <table:table-cell table:formula="of:= 385000.56 + (-20905355*COS([.O40]) - 3699111*COS(2*[.Q40]-[.O40]) - 2955968*COS(2*[.Q40]) - 569925*COS(2*[.O40]) + (1-0.002516*[.K40])*48888*COS([.P40]) - 3149*COS(2*[.R40])  +246158*COS(2*[.Q40]-2*[.O40]) -(1-0.002516*[.K40])*152138*COS(2*[.Q40]-[.P40]-[.O40]) -170733*COS(2*[.Q40]+[.O40]) -(1-0.002516*[.K40])*204586*COS(2*[.Q40]-[.P40]) -(1-0.002516*[.K40])*129620*COS([.P40]-[.O40])  + 108743*COS([.Q40]) +(1-0.002516*[.K40])*104755*COS([.P40]+[.O40]) +10321*COS(2*[.Q40]-2*[.R40]) +79661*COS([.O40]-2*[.R40]) -34782*COS(4*[.Q40]-[.O40]) -23210*COS(3*[.O40])  -21636*COS(4*[.Q40]-2*[.O40]) +(1-0.002516*[.K40])*24208*COS(2*[.Q40]+[.P40]-[.O40]) +(1-0.002516*[.K40])*30824*COS(2*[.Q40]+[.P40]) -8379*COS([.Q40]-[.O40]) -(1-0.002516*[.K40])*16675*COS([.Q40]+[.P40])  -(1-0.002516*[.K40])*12831*COS(2*[.Q40]-[.P40]+[.O40]) -10445*COS(2*[.Q40]+2*[.O40]) -11650*COS(4*[.Q40]) +14403*COS(2*[.Q40]-3*[.O40]) -(1-0.002516*[.K40])*7003*COS([.P40]-2*[.O40])  + (1-0.002516*[.K40])*10056*COS(2*[.Q40]-[.P40]-2*[.O40]) +6322*COS([.Q40]+[.O40]) -(1-0.002516*[.K40])*(1-0.002516*[.K40])*9884*COS(2*[.Q40]-2*[.P40]) +(1-0.002516*[.K40])*5751*COS([.P40]+2*[.O40]) -(1-0.002516*[.K40])*(1-0.002516*[.K40])*4950*COS(2*[.Q40]-2*[.P40]-[.O40])  +4130*COS(2*[.Q40]+[.O40]-2*[.R40]) -(1-0.002516*[.K40])*3958*COS(4*[.Q40]-[.P40]-[.O40]) +3258*COS(3*[.Q40]-[.O40]) +(1-0.002516*[.K40])*2616*COS(2*[.Q40]+[.P40]+[.O40]) -(1-0.002516*[.K40])*1897*COS(4*[.Q40]-[.P40]-2*[.O40])  -(1-0.002516*[.K40])*(1-0.002516*[.K40])*2117*COS(2*[.P40]-[.O40]) +(1-0.002516*[.K40])*(1-0.002516*[.K40])*2354*COS(2*[.Q40]+2*[.P40]-[.O40]) -1423*COS(4*[.Q40]+[.O40]) -1117*COS(4*[.O40]) -(1-0.002516*[.K40])*1571*COS(4*[.Q40]-[.P40])  -1739*COS([.Q40]-2*[.O40]) -4421*COS(2*[.O40]-2*[.R40]) +(1-0.002516*[.K40])*(1-0.002516*[.K40])*1165*COS(2*[.P40]+[.O40]) +8752*COS(2*[.Q40]-[.O40]-2*[.R40]))/1000" office:value-type="float" office:value="378624.356710569" calcext:value-type="float">
            <text:p>378624</text:p>
          </table:table-cell>
          <table:table-cell table:style-name="ce177" table:formula="of:=60*ATAN(3476/[.AS40])/[.$E$6]" office:value-type="float" office:value="31.5597025449656" calcext:value-type="float">
            <text:p>31,5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0])" office:value-type="float" office:value="0.644053912545846" calcext:value-type="float">
            <text:p>0,6441</text:p>
          </table:table-cell>
          <table:table-cell table:style-name="ce100" table:formula="of:=0.99664719*SIN([.AU40])" office:value-type="float" office:value="0.762415269897027" calcext:value-type="float">
            <text:p>0,7624</text:p>
          </table:table-cell>
          <table:table-cell table:formula="of:=6378.14/[.AS40]" office:value-type="float" office:value="0.0168455618001238" calcext:value-type="float">
            <text:p>0,0168</text:p>
          </table:table-cell>
          <table:table-cell table:formula="of:=[.L40]-15*[.AF40]" office:value-type="float" office:value="-345.960920997402" calcext:value-type="float">
            <text:p>-345,96</text:p>
          </table:table-cell>
          <table:table-cell table:formula="of:=COS([.$E$6]*[.AE40])*SIN([.$E$6]*[.AY40])" office:value-type="float" office:value="0.241353594234766" calcext:value-type="float">
            <text:p>0,241</text:p>
          </table:table-cell>
          <table:table-cell table:style-name="ce106" table:formula="of:=COS([.$E$6]*[.AE40])*COS([.$E$6]*[.AY40])-[.AV40]*[.AX40]" office:value-type="float" office:value="0.954361911517411" calcext:value-type="float">
            <text:p>0,954</text:p>
          </table:table-cell>
          <table:table-cell table:style-name="ce110" table:formula="of:=SIN([.$E$6]*[.AE40])-[.AW40]*[.AX40]" office:value-type="float" office:value="-0.113419007299496" calcext:value-type="float">
            <text:p>-0,113</text:p>
          </table:table-cell>
          <table:table-cell table:style-name="ce113" table:formula="of:=SQRT([.AZ40]^2+[.BA40]^2+[.BB40]^2)" office:value-type="float" office:value="0.990919818563545" calcext:value-type="float">
            <text:p>0,9909</text:p>
          </table:table-cell>
          <table:table-cell table:style-name="ce134" table:formula="of:=[.AS40]*[.BC40]" office:value-type="float" office:value="375186.378855376" calcext:value-type="float">
            <text:p>375186</text:p>
          </table:table-cell>
          <table:table-cell table:formula="of:=IF(OR(AND([.BD40]&gt;[.BD39];[.BD40]&gt;[.BD41]);AND([.BD40]&lt;[.BD39];[.BD40]&lt;[.BD41]));[.BD40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19.5" calcext:value-type="float">
            <text:p>19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0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1]" office:value-type="float" office:value="30.5499136414667" calcext:value-type="float">
            <text:p>30,55</text:p>
          </table:table-cell>
          <table:table-cell table:style-name="ce157" table:formula="of:=[.F41]+1.02/(TAN([.$E$6]*([.F41]+10.3/([.F41]+5.11)))*60)" office:value-type="float" office:value="30.5783876010587" calcext:value-type="float">
            <text:p>30,58</text:p>
          </table:table-cell>
          <table:table-cell table:style-name="ce154" table:formula="of:=100*(1+COS([.$E$6]*[.AO41]))/2" office:value-type="float" office:value="63.2461408839675" calcext:value-type="float">
            <text:p>63,25</text:p>
          </table:table-cell>
          <table:table-cell table:style-name="ce154" table:formula="of:=IF([.AG41]&gt;180; [.AR41]-180;[.AR41]+180)" office:value-type="float" office:value="205.057527985008" calcext:value-type="float">
            <text:p>205,06</text:p>
          </table:table-cell>
          <table:table-cell table:style-name="ce107" table:formula="of:=INT(365.25*IF([.C41]&gt;2;[.D41]+4716;[.D41]-1+4716))+INT(30.6001*IF([.C41]&gt;2;[.C41]+1;[.C41]+12+1))+[.B41]+[.A41]/24+2-INT(IF([.C41]&gt;2;[.D41];[.D41]-1)/100)+INT(INT(IF([.C41]&gt;2;[.D41];[.D41]-1)/100)/4)-1524.5" office:value-type="float" office:value="2459915.3125" calcext:value-type="float">
            <text:p>2459915,31</text:p>
          </table:table-cell>
          <table:table-cell table:style-name="ce161" table:formula="of:=([.J41]-2451545)/36525" office:value-type="float" office:value="0.229166666666667" calcext:value-type="float">
            <text:p>0,229167</text:p>
          </table:table-cell>
          <table:table-cell table:style-name="ce107" table:formula="of:=MOD(280.46061837+360.98564736629*([.J41]-2451545)+0.000387933*[.K41]^2-[.K41]^3/38710000+[.$E$4];360)" office:value-type="float" office:value="18.1371093918569" calcext:value-type="float">
            <text:p>18,14</text:p>
          </table:table-cell>
          <table:table-cell table:formula="of:=0.606433+1336.855225*[.K41] - INT(0.606433+1336.855225*[.K41])" office:value-type="float" office:value="0.969088729166629" calcext:value-type="float">
            <text:p>0,9691</text:p>
          </table:table-cell>
          <table:table-cell table:style-name="ce107" table:formula="of:=22640*SIN([.O41])-4586*SIN([.O41]-2*[.Q41])+2370*SIN(2*[.Q41])+769*SIN(2*[.O41])-668*SIN([.P41])-412*SIN(2*[.R41])-212*SIN(2*[.O41]-2*[.Q41])-206*SIN([.O41]+[.P41]-2*[.Q41])+192*SIN([.O41]+2*[.Q41])-165*SIN([.P41]-2*[.Q41])-125*SIN([.Q41])-110*SIN([.O41]+[.P41])+148*SIN([.O41]-[.P41])-55*SIN(2*[.R41]-2*[.Q41])" office:value-type="float" office:value="21507.6894315169" calcext:value-type="float">
            <text:p>21507,69</text:p>
          </table:table-cell>
          <table:table-cell table:formula="of:=2*PI()*(0.374897+1325.55241*[.K41] - INT(0.374897+1325.55241*[.K41]))" office:value-type="float" office:value="0.925665824790352" calcext:value-type="float">
            <text:p>0,926</text:p>
          </table:table-cell>
          <table:table-cell table:style-name="ce167" table:formula="of:=2*PI()*(0.993133+99.997361*[.K41] - INT(0.993133+99.997361*[.K41]))" office:value-type="float" office:value="5.71264001086266" calcext:value-type="float">
            <text:p>5,713</text:p>
          </table:table-cell>
          <table:table-cell table:style-name="ce167" table:formula="of:=2*PI()*(0.827361+1236.853086*[.K41] - INT(0.827361+1236.853086*[.K41]))" office:value-type="float" office:value="1.71442915751882" calcext:value-type="float">
            <text:p>1,714</text:p>
          </table:table-cell>
          <table:table-cell table:style-name="ce167" table:formula="of:=2*PI()*(0.259086+1342.227825*[.K41] - INT(0.259086+1342.227825*[.K41]))" office:value-type="float" office:value="5.35932184027432" calcext:value-type="float">
            <text:p>5,359</text:p>
          </table:table-cell>
          <table:table-cell table:style-name="ce167" table:formula="of:=[.R41]+([.N41]+412*SIN(2*[.R41])+541*SIN([.P41]))/206264.8062" office:value-type="float" office:value="5.46025615914064" calcext:value-type="float">
            <text:p>5,460</text:p>
          </table:table-cell>
          <table:table-cell table:style-name="ce167" table:formula="of:=[.R41]-2*[.Q41]" office:value-type="float" office:value="1.93046352523667" calcext:value-type="float">
            <text:p>1,930</text:p>
          </table:table-cell>
          <table:table-cell table:formula="of:=-526*SIN([.T41])+44*SIN([.O41]+[.T41])-31*SIN(-[.O41]+[.T41])-23*SIN([.P41]+[.T41])+11*SIN(-[.P41]+[.T41])-25*SIN(-2*[.O41]+[.R41])+21*SIN(-[.O41]+[.R41])" office:value-type="float" office:value="-533.267870858553" calcext:value-type="float">
            <text:p>-533,27</text:p>
          </table:table-cell>
          <table:table-cell table:style-name="ce167" table:formula="of:=2*PI()*([.M41]+[.N41]/1296000-INT([.M41]+[.N41]/1296000))" office:value-type="float" office:value="6.19323628530764" calcext:value-type="float">
            <text:p>6,193</text:p>
          </table:table-cell>
          <table:table-cell table:formula="of:=[.V41]/[.$E$6]" office:value-type="float" office:value="354.846300675408" calcext:value-type="float">
            <text:p>354,85</text:p>
          </table:table-cell>
          <table:table-cell table:style-name="ce167" table:formula="of:=(18520*SIN([.S41])+[.U41])/206264.8062" office:value-type="float" office:value="-0.068412250104062" calcext:value-type="float">
            <text:p>-0,068</text:p>
          </table:table-cell>
          <table:table-cell table:style-name="ce167" table:formula="of:=COS([.X41])*COS([.V41])" office:value-type="float" office:value="0.993627564799647" calcext:value-type="float">
            <text:p>0,994</text:p>
          </table:table-cell>
          <table:table-cell table:style-name="ce167" table:formula="of:=COS([.X41])*SIN([.V41])" office:value-type="float" office:value="-0.0896176516506939" calcext:value-type="float">
            <text:p>-0,090</text:p>
          </table:table-cell>
          <table:table-cell table:style-name="ce167" table:formula="of:=SIN([.X41])" office:value-type="float" office:value="-0.0683588983449776" calcext:value-type="float">
            <text:p>-0,068</text:p>
          </table:table-cell>
          <table:table-cell table:style-name="ce167" table:formula="of:=COS([.$E$6]*(23.4393-46.815*[.K41]/3600))*[.Z41]-SIN([.$E$6]*(23.4393-46.815*[.K41]/3600))*[.AA41]" office:value-type="float" office:value="-0.0550360806333082" calcext:value-type="float">
            <text:p>-0,055</text:p>
          </table:table-cell>
          <table:table-cell table:style-name="ce167" table:formula="of:=SIN([.$E$6]*(23.4393-46.815*[.K41]/3600))*[.Z41]+COS([.$E$6]*(23.4393-46.815*[.K41]/3600))*[.AA41]" office:value-type="float" office:value="-0.0983630636918558" calcext:value-type="float">
            <text:p>-0,098</text:p>
          </table:table-cell>
          <table:table-cell table:style-name="ce167" table:formula="of:=SQRT(1-[.AC41]*[.AC41])" office:value-type="float" office:value="0.995150595488518" calcext:value-type="float">
            <text:p>0,995</text:p>
          </table:table-cell>
          <table:table-cell table:style-name="ce107" table:formula="of:=ATAN([.AC41]/[.AD41])/[.$E$6]" office:value-type="float" office:value="-5.64491619027633" calcext:value-type="float">
            <text:p>-5,64</text:p>
          </table:table-cell>
          <table:table-cell table:formula="of:=IF(24*ATAN([.AB41]/([.Y41]+[.AD41]))/PI()&gt;0;24*ATAN([.AB41]/([.Y41]+[.AD41]))/PI();24*ATAN([.AB41]/([.Y41]+[.AD41]))/PI()+24)" office:value-type="float" office:value="23.7886454025149" calcext:value-type="float">
            <text:p>23,789</text:p>
          </table:table-cell>
          <table:table-cell table:formula="of:=IF([.L41]-15*[.AF41]&gt;0;[.L41]-15*[.AF41];360+[.L41]-15*[.AF41])" office:value-type="float" office:value="21.3074283541339" calcext:value-type="float">
            <text:p>21,31</text:p>
          </table:table-cell>
          <table:table-cell table:formula="of:=0.950724+0.051818*COS([.O41])+0.009531*COS(2*[.Q41]-[.O41])+0.007843*COS(2*[.Q41])+0.002824*COS(2*[.O41])+0.000857*COS(2*[.Q41]+[.O41])+0.000533*COS(2*[.Q41]-[.P41])*(1-0.002495*([.J41]-2415020)/36525)+0.000401*COS(2*[.Q41]-[.P41]-[.O41])*(1-0.002495*([.J41]-2415020)/36525)+0.00032*COS([.O41]-[.P41])*(1-0.002495*([.J41]-2415020)/36525)-0.000271*COS([.Q41])" office:value-type="float" office:value="0.964940904563451" calcext:value-type="float">
            <text:p>0,965</text:p>
          </table:table-cell>
          <table:table-cell table:style-name="ce167" table:formula="of:=ASIN(COS([.$E$6]*[.$E$2])*COS([.$E$6]*[.AE41])*COS([.$E$6]*[.AG41])+SIN([.$E$6]*[.$E$2])*SIN([.$E$6]*[.AE41]))/[.$E$6]" office:value-type="float" office:value="31.3721552166438" calcext:value-type="float">
            <text:p>31,372</text:p>
          </table:table-cell>
          <table:table-cell table:formula="of:=ASIN((0.9983271+0.0016764*COS([.$E$6]*2*[.$E$2]))*COS([.$E$6]*[.AI41])*SIN([.$E$6]*[.AH41]))/[.$E$6]" office:value-type="float" office:value="0.822241575177054" calcext:value-type="float">
            <text:p>0,822</text:p>
          </table:table-cell>
          <table:table-cell table:style-name="ce166" table:formula="of:=[.AI41]-[.AJ41]" office:value-type="float" office:value="30.5499136414667" calcext:value-type="float">
            <text:p>30,550</text:p>
          </table:table-cell>
          <table:table-cell table:formula="of:= MOD(280.4664567 + 360007.6982779*[.K41]/10 + 0.03032028*[.K41]^2/100 + [.K41]^3/49931000;360)" office:value-type="float" office:value="250.642891492194" calcext:value-type="float">
            <text:p>250,64</text:p>
          </table:table-cell>
          <table:table-cell table:style-name="ce166" table:formula="of:= [.AL41] + (1.9146 - 0.004817*[.K41] - 0.000014*[.K41]^2)*SIN([.P41])+ (0.019993 - 0.000101*[.K41])*SIN(2*[.P41])+ 0.00029*SIN(3*[.P41])" office:value-type="float" office:value="249.590988270642" calcext:value-type="float">
            <text:p>249,591</text:p>
          </table:table-cell>
          <table:table-cell table:formula="of:=ACOS(COS([.V41]-[.$E$6]*[.AM41])*COS([.X41]))/[.$E$6]" office:value-type="float" office:value="105.218762386227" calcext:value-type="float">
            <text:p>105,219</text:p>
          </table:table-cell>
          <table:table-cell table:style-name="ce156" table:formula="of:=180 - [.AN41] -0.1468*(1-0.0549*SIN([.P41]))*SIN([.$E$6]*[.AN41])/(1-0.0167*SIN([.$E$6]*[.AM41]))" office:value-type="float" office:value="74.6376333363935" calcext:value-type="float">
            <text:p>74,64</text:p>
          </table:table-cell>
          <table:table-cell table:style-name="ce172" table:formula="of:=SIN([.$E$6]*[.AG41])" office:value-type="float" office:value="0.363372020477081" calcext:value-type="float">
            <text:p>0,36</text:p>
          </table:table-cell>
          <table:table-cell table:style-name="ce172" table:formula="of:=COS([.$E$6]*[.AG41])*SIN([.$E$6]*[.$E$2]) - TAN([.$E$6]*[.AE41])*COS([.$E$6]*[.$E$2])" office:value-type="float" office:value="0.777215468423071" calcext:value-type="float">
            <text:p>0,78</text:p>
          </table:table-cell>
          <table:table-cell table:style-name="ce172" table:formula="of:=IF(OR(AND([.AP41]*[.AQ41]&gt;0); AND([.AP41]&lt;0;[.AQ41]&gt;0)); MOD(ATAN2([.AQ41];[.AP41])/[.$E$6]+360;360);  ATAN2([.AQ41];[.AP41])/[.$E$6])" office:value-type="float" office:value="25.0575279850079" calcext:value-type="float">
            <text:p>25,06</text:p>
          </table:table-cell>
          <table:table-cell table:formula="of:= 385000.56 + (-20905355*COS([.O41]) - 3699111*COS(2*[.Q41]-[.O41]) - 2955968*COS(2*[.Q41]) - 569925*COS(2*[.O41]) + (1-0.002516*[.K41])*48888*COS([.P41]) - 3149*COS(2*[.R41])  +246158*COS(2*[.Q41]-2*[.O41]) -(1-0.002516*[.K41])*152138*COS(2*[.Q41]-[.P41]-[.O41]) -170733*COS(2*[.Q41]+[.O41]) -(1-0.002516*[.K41])*204586*COS(2*[.Q41]-[.P41]) -(1-0.002516*[.K41])*129620*COS([.P41]-[.O41])  + 108743*COS([.Q41]) +(1-0.002516*[.K41])*104755*COS([.P41]+[.O41]) +10321*COS(2*[.Q41]-2*[.R41]) +79661*COS([.O41]-2*[.R41]) -34782*COS(4*[.Q41]-[.O41]) -23210*COS(3*[.O41])  -21636*COS(4*[.Q41]-2*[.O41]) +(1-0.002516*[.K41])*24208*COS(2*[.Q41]+[.P41]-[.O41]) +(1-0.002516*[.K41])*30824*COS(2*[.Q41]+[.P41]) -8379*COS([.Q41]-[.O41]) -(1-0.002516*[.K41])*16675*COS([.Q41]+[.P41])  -(1-0.002516*[.K41])*12831*COS(2*[.Q41]-[.P41]+[.O41]) -10445*COS(2*[.Q41]+2*[.O41]) -11650*COS(4*[.Q41]) +14403*COS(2*[.Q41]-3*[.O41]) -(1-0.002516*[.K41])*7003*COS([.P41]-2*[.O41])  + (1-0.002516*[.K41])*10056*COS(2*[.Q41]-[.P41]-2*[.O41]) +6322*COS([.Q41]+[.O41]) -(1-0.002516*[.K41])*(1-0.002516*[.K41])*9884*COS(2*[.Q41]-2*[.P41]) +(1-0.002516*[.K41])*5751*COS([.P41]+2*[.O41]) -(1-0.002516*[.K41])*(1-0.002516*[.K41])*4950*COS(2*[.Q41]-2*[.P41]-[.O41])  +4130*COS(2*[.Q41]+[.O41]-2*[.R41]) -(1-0.002516*[.K41])*3958*COS(4*[.Q41]-[.P41]-[.O41]) +3258*COS(3*[.Q41]-[.O41]) +(1-0.002516*[.K41])*2616*COS(2*[.Q41]+[.P41]+[.O41]) -(1-0.002516*[.K41])*1897*COS(4*[.Q41]-[.P41]-2*[.O41])  -(1-0.002516*[.K41])*(1-0.002516*[.K41])*2117*COS(2*[.P41]-[.O41]) +(1-0.002516*[.K41])*(1-0.002516*[.K41])*2354*COS(2*[.Q41]+2*[.P41]-[.O41]) -1423*COS(4*[.Q41]+[.O41]) -1117*COS(4*[.O41]) -(1-0.002516*[.K41])*1571*COS(4*[.Q41]-[.P41])  -1739*COS([.Q41]-2*[.O41]) -4421*COS(2*[.O41]-2*[.R41]) +(1-0.002516*[.K41])*(1-0.002516*[.K41])*1165*COS(2*[.P41]+[.O41]) +8752*COS(2*[.Q41]-[.O41]-2*[.R41]))/1000" office:value-type="float" office:value="378706.728958742" calcext:value-type="float">
            <text:p>378707</text:p>
          </table:table-cell>
          <table:table-cell table:style-name="ce177" table:formula="of:=60*ATAN(3476/[.AS41])/[.$E$6]" office:value-type="float" office:value="31.5528384006594" calcext:value-type="float">
            <text:p>31,55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1])" office:value-type="float" office:value="0.644053912545846" calcext:value-type="float">
            <text:p>0,6441</text:p>
          </table:table-cell>
          <table:table-cell table:style-name="ce100" table:formula="of:=0.99664719*SIN([.AU41])" office:value-type="float" office:value="0.762415269897027" calcext:value-type="float">
            <text:p>0,7624</text:p>
          </table:table-cell>
          <table:table-cell table:formula="of:=6378.14/[.AS41]" office:value-type="float" office:value="0.0168418977332057" calcext:value-type="float">
            <text:p>0,0168</text:p>
          </table:table-cell>
          <table:table-cell table:formula="of:=[.L41]-15*[.AF41]" office:value-type="float" office:value="-338.692571645866" calcext:value-type="float">
            <text:p>-338,69</text:p>
          </table:table-cell>
          <table:table-cell table:formula="of:=COS([.$E$6]*[.AE41])*SIN([.$E$6]*[.AY41])" office:value-type="float" office:value="0.361609882561634" calcext:value-type="float">
            <text:p>0,362</text:p>
          </table:table-cell>
          <table:table-cell table:style-name="ce106" table:formula="of:=COS([.$E$6]*[.AE41])*COS([.$E$6]*[.AY41])-[.AV41]*[.AX41]" office:value-type="float" office:value="0.91627911515995" calcext:value-type="float">
            <text:p>0,916</text:p>
          </table:table-cell>
          <table:table-cell table:style-name="ce110" table:formula="of:=SIN([.$E$6]*[.AE41])-[.AW41]*[.AX41]" office:value-type="float" office:value="-0.111203583697696" calcext:value-type="float">
            <text:p>-0,111</text:p>
          </table:table-cell>
          <table:table-cell table:style-name="ce113" table:formula="of:=SQRT([.AZ41]^2+[.BA41]^2+[.BB41]^2)" office:value-type="float" office:value="0.99130992180637" calcext:value-type="float">
            <text:p>0,9913</text:p>
          </table:table-cell>
          <table:table-cell table:style-name="ce134" table:formula="of:=[.AS41]*[.BC41]" office:value-type="float" office:value="375415.737871637" calcext:value-type="float">
            <text:p>375416</text:p>
          </table:table-cell>
          <table:table-cell table:formula="of:=IF(OR(AND([.BD41]&gt;[.BD40];[.BD41]&gt;[.BD42]);AND([.BD41]&lt;[.BD40];[.BD41]&lt;[.BD42]));[.BD41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0" calcext:value-type="float">
            <text:p>20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1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2]" office:value-type="float" office:value="28.3830988707135" calcext:value-type="float">
            <text:p>28,38</text:p>
          </table:table-cell>
          <table:table-cell table:style-name="ce157" table:formula="of:=[.F42]+1.02/(TAN([.$E$6]*([.F42]+10.3/([.F42]+5.11)))*60)" office:value-type="float" office:value="28.4141620714773" calcext:value-type="float">
            <text:p>28,41</text:p>
          </table:table-cell>
          <table:table-cell table:style-name="ce154" table:formula="of:=100*(1+COS([.$E$6]*[.AO42]))/2" office:value-type="float" office:value="63.4646334770613" calcext:value-type="float">
            <text:p>63,46</text:p>
          </table:table-cell>
          <table:table-cell table:style-name="ce154" table:formula="of:=IF([.AG42]&gt;180; [.AR42]-180;[.AR42]+180)" office:value-type="float" office:value="213.061774019885" calcext:value-type="float">
            <text:p>213,06</text:p>
          </table:table-cell>
          <table:table-cell table:style-name="ce107" table:formula="of:=INT(365.25*IF([.C42]&gt;2;[.D42]+4716;[.D42]-1+4716))+INT(30.6001*IF([.C42]&gt;2;[.C42]+1;[.C42]+12+1))+[.B42]+[.A42]/24+2-INT(IF([.C42]&gt;2;[.D42];[.D42]-1)/100)+INT(INT(IF([.C42]&gt;2;[.D42];[.D42]-1)/100)/4)-1524.5" office:value-type="float" office:value="2459915.33333333" calcext:value-type="float">
            <text:p>2459915,33</text:p>
          </table:table-cell>
          <table:table-cell table:style-name="ce161" table:formula="of:=([.J42]-2451545)/36525" office:value-type="float" office:value="0.229167237052252" calcext:value-type="float">
            <text:p>0,229167</text:p>
          </table:table-cell>
          <table:table-cell table:style-name="ce107" table:formula="of:=MOD(280.46061837+360.98564736629*([.J42]-2451545)+0.000387933*[.K42]^2-[.K42]^3/38710000+[.$E$4];360)" office:value-type="float" office:value="25.6576437680051" calcext:value-type="float">
            <text:p>25,66</text:p>
          </table:table-cell>
          <table:table-cell table:formula="of:=0.606433+1336.855225*[.K42] - INT(0.606433+1336.855225*[.K42])" office:value-type="float" office:value="0.969851252116087" calcext:value-type="float">
            <text:p>0,9699</text:p>
          </table:table-cell>
          <table:table-cell table:style-name="ce107" table:formula="of:=22640*SIN([.O42])-4586*SIN([.O42]-2*[.Q42])+2370*SIN(2*[.Q42])+769*SIN(2*[.O42])-668*SIN([.P42])-412*SIN(2*[.R42])-212*SIN(2*[.O42]-2*[.Q42])-206*SIN([.O42]+[.P42]-2*[.Q42])+192*SIN([.O42]+2*[.Q42])-165*SIN([.P42]-2*[.Q42])-125*SIN([.Q42])-110*SIN([.O42]+[.P42])+148*SIN([.O42]-[.P42])-55*SIN(2*[.R42]-2*[.Q42])" office:value-type="float" office:value="21532.6592068827" calcext:value-type="float">
            <text:p>21532,66</text:p>
          </table:table-cell>
          <table:table-cell table:formula="of:=2*PI()*(0.374897+1325.55241*[.K42] - INT(0.374897+1325.55241*[.K42]))" office:value-type="float" office:value="0.930416390321189" calcext:value-type="float">
            <text:p>0,930</text:p>
          </table:table-cell>
          <table:table-cell table:style-name="ce167" table:formula="of:=2*PI()*(0.993133+99.997361*[.K42] - INT(0.993133+99.997361*[.K42]))" office:value-type="float" office:value="5.71299838523758" calcext:value-type="float">
            <text:p>5,713</text:p>
          </table:table-cell>
          <table:table-cell table:style-name="ce167" table:formula="of:=2*PI()*(0.827361+1236.853086*[.K42] - INT(0.827361+1236.853086*[.K42]))" office:value-type="float" office:value="1.7188618390128" calcext:value-type="float">
            <text:p>1,719</text:p>
          </table:table-cell>
          <table:table-cell table:style-name="ce167" table:formula="of:=2*PI()*(0.259086+1342.227825*[.K42] - INT(0.259086+1342.227825*[.K42]))" office:value-type="float" office:value="5.36413216779627" calcext:value-type="float">
            <text:p>5,364</text:p>
          </table:table-cell>
          <table:table-cell table:style-name="ce167" table:formula="of:=[.R42]+([.N42]+412*SIN(2*[.R42])+541*SIN([.P42]))/206264.8062" office:value-type="float" office:value="5.46518316980631" calcext:value-type="float">
            <text:p>5,465</text:p>
          </table:table-cell>
          <table:table-cell table:style-name="ce167" table:formula="of:=[.R42]-2*[.Q42]" office:value-type="float" office:value="1.92640848977066" calcext:value-type="float">
            <text:p>1,926</text:p>
          </table:table-cell>
          <table:table-cell table:formula="of:=-526*SIN([.T42])+44*SIN([.O42]+[.T42])-31*SIN(-[.O42]+[.T42])-23*SIN([.P42]+[.T42])+11*SIN(-[.P42]+[.T42])-25*SIN(-2*[.O42]+[.R42])+21*SIN(-[.O42]+[.R42])" office:value-type="float" office:value="-533.949630481636" calcext:value-type="float">
            <text:p>-533,95</text:p>
          </table:table-cell>
          <table:table-cell table:style-name="ce167" table:formula="of:=2*PI()*([.M42]+[.N42]/1296000-INT([.M42]+[.N42]/1296000))" office:value-type="float" office:value="6.19814841518718" calcext:value-type="float">
            <text:p>6,198</text:p>
          </table:table-cell>
          <table:table-cell table:formula="of:=[.V42]/[.$E$6]" office:value-type="float" office:value="355.127744985925" calcext:value-type="float">
            <text:p>355,13</text:p>
          </table:table-cell>
          <table:table-cell table:style-name="ce167" table:formula="of:=(18520*SIN([.S42])+[.U42])/206264.8062" office:value-type="float" office:value="-0.0681139026114044" calcext:value-type="float">
            <text:p>-0,068</text:p>
          </table:table-cell>
          <table:table-cell table:style-name="ce167" table:formula="of:=COS([.X42])*COS([.V42])" office:value-type="float" office:value="0.994076065737312" calcext:value-type="float">
            <text:p>0,994</text:p>
          </table:table-cell>
          <table:table-cell table:style-name="ce167" table:formula="of:=COS([.X42])*SIN([.V42])" office:value-type="float" office:value="-0.0847374908795882" calcext:value-type="float">
            <text:p>-0,085</text:p>
          </table:table-cell>
          <table:table-cell table:style-name="ce167" table:formula="of:=SIN([.X42])" office:value-type="float" office:value="-0.0680612457104566" calcext:value-type="float">
            <text:p>-0,068</text:p>
          </table:table-cell>
          <table:table-cell table:style-name="ce167" table:formula="of:=COS([.$E$6]*(23.4393-46.815*[.K42]/3600))*[.Z42]-SIN([.$E$6]*(23.4393-46.815*[.K42]/3600))*[.AA42]" office:value-type="float" office:value="-0.0506769052734343" calcext:value-type="float">
            <text:p>-0,051</text:p>
          </table:table-cell>
          <table:table-cell table:style-name="ce167" table:formula="of:=SIN([.$E$6]*(23.4393-46.815*[.K42]/3600))*[.Z42]+COS([.$E$6]*(23.4393-46.815*[.K42]/3600))*[.AA42]" office:value-type="float" office:value="-0.096148982314608" calcext:value-type="float">
            <text:p>-0,096</text:p>
          </table:table-cell>
          <table:table-cell table:style-name="ce167" table:formula="of:=SQRT(1-[.AC42]*[.AC42])" office:value-type="float" office:value="0.995366954042511" calcext:value-type="float">
            <text:p>0,995</text:p>
          </table:table-cell>
          <table:table-cell table:style-name="ce107" table:formula="of:=ATAN([.AC42]/[.AD42])/[.$E$6]" office:value-type="float" office:value="-5.51745439911868" calcext:value-type="float">
            <text:p>-5,52</text:p>
          </table:table-cell>
          <table:table-cell table:formula="of:=IF(24*ATAN([.AB42]/([.Y42]+[.AD42]))/PI()&gt;0;24*ATAN([.AB42]/([.Y42]+[.AD42]))/PI();24*ATAN([.AB42]/([.Y42]+[.AD42]))/PI()+24)" office:value-type="float" office:value="23.8054433665779" calcext:value-type="float">
            <text:p>23,805</text:p>
          </table:table-cell>
          <table:table-cell table:formula="of:=IF([.L42]-15*[.AF42]&gt;0;[.L42]-15*[.AF42];360+[.L42]-15*[.AF42])" office:value-type="float" office:value="28.5759932693365" calcext:value-type="float">
            <text:p>28,58</text:p>
          </table:table-cell>
          <table:table-cell table:formula="of:=0.950724+0.051818*COS([.O42])+0.009531*COS(2*[.Q42]-[.O42])+0.007843*COS(2*[.Q42])+0.002824*COS(2*[.O42])+0.000857*COS(2*[.Q42]+[.O42])+0.000533*COS(2*[.Q42]-[.P42])*(1-0.002495*([.J42]-2415020)/36525)+0.000401*COS(2*[.Q42]-[.P42]-[.O42])*(1-0.002495*([.J42]-2415020)/36525)+0.00032*COS([.O42]-[.P42])*(1-0.002495*([.J42]-2415020)/36525)-0.000271*COS([.Q42])" office:value-type="float" office:value="0.964728886942981" calcext:value-type="float">
            <text:p>0,965</text:p>
          </table:table-cell>
          <table:table-cell table:style-name="ce167" table:formula="of:=ASIN(COS([.$E$6]*[.$E$2])*COS([.$E$6]*[.AE42])*COS([.$E$6]*[.AG42])+SIN([.$E$6]*[.$E$2])*SIN([.$E$6]*[.AE42]))/[.$E$6]" office:value-type="float" office:value="29.2233767591299" calcext:value-type="float">
            <text:p>29,223</text:p>
          </table:table-cell>
          <table:table-cell table:formula="of:=ASIN((0.9983271+0.0016764*COS([.$E$6]*2*[.$E$2]))*COS([.$E$6]*[.AI42])*SIN([.$E$6]*[.AH42]))/[.$E$6]" office:value-type="float" office:value="0.840277888416385" calcext:value-type="float">
            <text:p>0,840</text:p>
          </table:table-cell>
          <table:table-cell table:style-name="ce166" table:formula="of:=[.AI42]-[.AJ42]" office:value-type="float" office:value="28.3830988707135" calcext:value-type="float">
            <text:p>28,383</text:p>
          </table:table-cell>
          <table:table-cell table:formula="of:= MOD(280.4664567 + 360007.6982779*[.K42]/10 + 0.03032028*[.K42]^2/100 + [.K42]^3/49931000;360)" office:value-type="float" office:value="250.663425812429" calcext:value-type="float">
            <text:p>250,66</text:p>
          </table:table-cell>
          <table:table-cell table:style-name="ce166" table:formula="of:= [.AL42] + (1.9146 - 0.004817*[.K42] - 0.000014*[.K42]^2)*SIN([.P42])+ (0.019993 - 0.000101*[.K42])*SIN(2*[.P42])+ 0.00029*SIN(3*[.P42])" office:value-type="float" office:value="249.612105712614" calcext:value-type="float">
            <text:p>249,612</text:p>
          </table:table-cell>
          <table:table-cell table:formula="of:=ACOS(COS([.V42]-[.$E$6]*[.AM42])*COS([.X42]))/[.$E$6]" office:value-type="float" office:value="105.478758000186" calcext:value-type="float">
            <text:p>105,479</text:p>
          </table:table-cell>
          <table:table-cell table:style-name="ce156" table:formula="of:=180 - [.AN42] -0.1468*(1-0.0549*SIN([.P42]))*SIN([.$E$6]*[.AN42])/(1-0.0167*SIN([.$E$6]*[.AM42]))" office:value-type="float" office:value="74.3778190871231" calcext:value-type="float">
            <text:p>74,38</text:p>
          </table:table-cell>
          <table:table-cell table:style-name="ce172" table:formula="of:=SIN([.$E$6]*[.AG42])" office:value-type="float" office:value="0.478323944144894" calcext:value-type="float">
            <text:p>0,48</text:p>
          </table:table-cell>
          <table:table-cell table:style-name="ce172" table:formula="of:=COS([.$E$6]*[.AG42])*SIN([.$E$6]*[.$E$2]) - TAN([.$E$6]*[.AE42])*COS([.$E$6]*[.$E$2])" office:value-type="float" office:value="0.734818611313456" calcext:value-type="float">
            <text:p>0,73</text:p>
          </table:table-cell>
          <table:table-cell table:style-name="ce172" table:formula="of:=IF(OR(AND([.AP42]*[.AQ42]&gt;0); AND([.AP42]&lt;0;[.AQ42]&gt;0)); MOD(ATAN2([.AQ42];[.AP42])/[.$E$6]+360;360);  ATAN2([.AQ42];[.AP42])/[.$E$6])" office:value-type="float" office:value="33.0617740198853" calcext:value-type="float">
            <text:p>33,06</text:p>
          </table:table-cell>
          <table:table-cell table:formula="of:= 385000.56 + (-20905355*COS([.O42]) - 3699111*COS(2*[.Q42]-[.O42]) - 2955968*COS(2*[.Q42]) - 569925*COS(2*[.O42]) + (1-0.002516*[.K42])*48888*COS([.P42]) - 3149*COS(2*[.R42])  +246158*COS(2*[.Q42]-2*[.O42]) -(1-0.002516*[.K42])*152138*COS(2*[.Q42]-[.P42]-[.O42]) -170733*COS(2*[.Q42]+[.O42]) -(1-0.002516*[.K42])*204586*COS(2*[.Q42]-[.P42]) -(1-0.002516*[.K42])*129620*COS([.P42]-[.O42])  + 108743*COS([.Q42]) +(1-0.002516*[.K42])*104755*COS([.P42]+[.O42]) +10321*COS(2*[.Q42]-2*[.R42]) +79661*COS([.O42]-2*[.R42]) -34782*COS(4*[.Q42]-[.O42]) -23210*COS(3*[.O42])  -21636*COS(4*[.Q42]-2*[.O42]) +(1-0.002516*[.K42])*24208*COS(2*[.Q42]+[.P42]-[.O42]) +(1-0.002516*[.K42])*30824*COS(2*[.Q42]+[.P42]) -8379*COS([.Q42]-[.O42]) -(1-0.002516*[.K42])*16675*COS([.Q42]+[.P42])  -(1-0.002516*[.K42])*12831*COS(2*[.Q42]-[.P42]+[.O42]) -10445*COS(2*[.Q42]+2*[.O42]) -11650*COS(4*[.Q42]) +14403*COS(2*[.Q42]-3*[.O42]) -(1-0.002516*[.K42])*7003*COS([.P42]-2*[.O42])  + (1-0.002516*[.K42])*10056*COS(2*[.Q42]-[.P42]-2*[.O42]) +6322*COS([.Q42]+[.O42]) -(1-0.002516*[.K42])*(1-0.002516*[.K42])*9884*COS(2*[.Q42]-2*[.P42]) +(1-0.002516*[.K42])*5751*COS([.P42]+2*[.O42]) -(1-0.002516*[.K42])*(1-0.002516*[.K42])*4950*COS(2*[.Q42]-2*[.P42]-[.O42])  +4130*COS(2*[.Q42]+[.O42]-2*[.R42]) -(1-0.002516*[.K42])*3958*COS(4*[.Q42]-[.P42]-[.O42]) +3258*COS(3*[.Q42]-[.O42]) +(1-0.002516*[.K42])*2616*COS(2*[.Q42]+[.P42]+[.O42]) -(1-0.002516*[.K42])*1897*COS(4*[.Q42]-[.P42]-2*[.O42])  -(1-0.002516*[.K42])*(1-0.002516*[.K42])*2117*COS(2*[.P42]-[.O42]) +(1-0.002516*[.K42])*(1-0.002516*[.K42])*2354*COS(2*[.Q42]+2*[.P42]-[.O42]) -1423*COS(4*[.Q42]+[.O42]) -1117*COS(4*[.O42]) -(1-0.002516*[.K42])*1571*COS(4*[.Q42]-[.P42])  -1739*COS([.Q42]-2*[.O42]) -4421*COS(2*[.O42]-2*[.R42]) +(1-0.002516*[.K42])*(1-0.002516*[.K42])*1165*COS(2*[.P42]+[.O42]) +8752*COS(2*[.Q42]-[.O42]-2*[.R42]))/1000" office:value-type="float" office:value="378789.084605535" calcext:value-type="float">
            <text:p>378789</text:p>
          </table:table-cell>
          <table:table-cell table:style-name="ce177" table:formula="of:=60*ATAN(3476/[.AS42])/[.$E$6]" office:value-type="float" office:value="31.5459786239872" calcext:value-type="float">
            <text:p>31,55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2])" office:value-type="float" office:value="0.644053912545846" calcext:value-type="float">
            <text:p>0,6441</text:p>
          </table:table-cell>
          <table:table-cell table:style-name="ce100" table:formula="of:=0.99664719*SIN([.AU42])" office:value-type="float" office:value="0.762415269897027" calcext:value-type="float">
            <text:p>0,7624</text:p>
          </table:table-cell>
          <table:table-cell table:formula="of:=6378.14/[.AS42]" office:value-type="float" office:value="0.0168382359978564" calcext:value-type="float">
            <text:p>0,0168</text:p>
          </table:table-cell>
          <table:table-cell table:formula="of:=[.L42]-15*[.AF42]" office:value-type="float" office:value="-331.424006730664" calcext:value-type="float">
            <text:p>-331,42</text:p>
          </table:table-cell>
          <table:table-cell table:formula="of:=COS([.$E$6]*[.AE42])*SIN([.$E$6]*[.AY42])" office:value-type="float" office:value="0.476107847329103" calcext:value-type="float">
            <text:p>0,476</text:p>
          </table:table-cell>
          <table:table-cell table:style-name="ce106" table:formula="of:=COS([.$E$6]*[.AE42])*COS([.$E$6]*[.AY42])-[.AV42]*[.AX42]" office:value-type="float" office:value="0.863270072419438" calcext:value-type="float">
            <text:p>0,863</text:p>
          </table:table-cell>
          <table:table-cell table:style-name="ce110" table:formula="of:=SIN([.$E$6]*[.AE42])-[.AW42]*[.AX42]" office:value-type="float" office:value="-0.108986710557504" calcext:value-type="float">
            <text:p>-0,109</text:p>
          </table:table-cell>
          <table:table-cell table:style-name="ce113" table:formula="of:=SQRT([.AZ42]^2+[.BA42]^2+[.BB42]^2)" office:value-type="float" office:value="0.991862895415268" calcext:value-type="float">
            <text:p>0,9919</text:p>
          </table:table-cell>
          <table:table-cell table:style-name="ce134" table:formula="of:=[.AS42]*[.BC42]" office:value-type="float" office:value="375706.838208545" calcext:value-type="float">
            <text:p>375707</text:p>
          </table:table-cell>
          <table:table-cell table:formula="of:=IF(OR(AND([.BD42]&gt;[.BD41];[.BD42]&gt;[.BD43]);AND([.BD42]&lt;[.BD41];[.BD42]&lt;[.BD43]));[.BD42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0.5" calcext:value-type="float">
            <text:p>20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2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3]" office:value-type="float" office:value="25.6765176513316" calcext:value-type="float">
            <text:p>25,68</text:p>
          </table:table-cell>
          <table:table-cell table:style-name="ce157" table:formula="of:=[.F43]+1.02/(TAN([.$E$6]*([.F43]+10.3/([.F43]+5.11)))*60)" office:value-type="float" office:value="25.7113557165764" calcext:value-type="float">
            <text:p>25,71</text:p>
          </table:table-cell>
          <table:table-cell table:style-name="ce154" table:formula="of:=100*(1+COS([.$E$6]*[.AO43]))/2" office:value-type="float" office:value="63.6827476701456" calcext:value-type="float">
            <text:p>63,68</text:p>
          </table:table-cell>
          <table:table-cell table:style-name="ce154" table:formula="of:=IF([.AG43]&gt;180; [.AR43]-180;[.AR43]+180)" office:value-type="float" office:value="220.666929182985" calcext:value-type="float">
            <text:p>220,67</text:p>
          </table:table-cell>
          <table:table-cell table:style-name="ce107" table:formula="of:=INT(365.25*IF([.C43]&gt;2;[.D43]+4716;[.D43]-1+4716))+INT(30.6001*IF([.C43]&gt;2;[.C43]+1;[.C43]+12+1))+[.B43]+[.A43]/24+2-INT(IF([.C43]&gt;2;[.D43];[.D43]-1)/100)+INT(INT(IF([.C43]&gt;2;[.D43];[.D43]-1)/100)/4)-1524.5" office:value-type="float" office:value="2459915.35416667" calcext:value-type="float">
            <text:p>2459915,35</text:p>
          </table:table-cell>
          <table:table-cell table:style-name="ce161" table:formula="of:=([.J43]-2451545)/36525" office:value-type="float" office:value="0.229167807437824" calcext:value-type="float">
            <text:p>0,229168</text:p>
          </table:table-cell>
          <table:table-cell table:style-name="ce107" table:formula="of:=MOD(280.46061837+360.98564736629*([.J43]-2451545)+0.000387933*[.K43]^2-[.K43]^3/38710000+[.$E$4];360)" office:value-type="float" office:value="33.1781779765151" calcext:value-type="float">
            <text:p>33,18</text:p>
          </table:table-cell>
          <table:table-cell table:formula="of:=0.606433+1336.855225*[.K43] - INT(0.606433+1336.855225*[.K43])" office:value-type="float" office:value="0.970613775048491" calcext:value-type="float">
            <text:p>0,9706</text:p>
          </table:table-cell>
          <table:table-cell table:style-name="ce107" table:formula="of:=22640*SIN([.O43])-4586*SIN([.O43]-2*[.Q43])+2370*SIN(2*[.Q43])+769*SIN(2*[.O43])-668*SIN([.P43])-412*SIN(2*[.R43])-212*SIN(2*[.O43]-2*[.Q43])-206*SIN([.O43]+[.P43]-2*[.Q43])+192*SIN([.O43]+2*[.Q43])-165*SIN([.P43]-2*[.Q43])-125*SIN([.Q43])-110*SIN([.O43]+[.P43])+148*SIN([.O43]-[.P43])-55*SIN(2*[.R43]-2*[.Q43])" office:value-type="float" office:value="21557.167229665" calcext:value-type="float">
            <text:p>21557,17</text:p>
          </table:table-cell>
          <table:table-cell table:formula="of:=2*PI()*(0.374897+1325.55241*[.K43] - INT(0.374897+1325.55241*[.K43]))" office:value-type="float" office:value="0.935166955745593" calcext:value-type="float">
            <text:p>0,935</text:p>
          </table:table-cell>
          <table:table-cell table:style-name="ce167" table:formula="of:=2*PI()*(0.993133+99.997361*[.K43] - INT(0.993133+99.997361*[.K43]))" office:value-type="float" office:value="5.71335675960446" calcext:value-type="float">
            <text:p>5,713</text:p>
          </table:table-cell>
          <table:table-cell table:style-name="ce167" table:formula="of:=2*PI()*(0.827361+1236.853086*[.K43] - INT(0.827361+1236.853086*[.K43]))" office:value-type="float" office:value="1.72329452040749" calcext:value-type="float">
            <text:p>1,723</text:p>
          </table:table-cell>
          <table:table-cell table:style-name="ce167" table:formula="of:=2*PI()*(0.259086+1342.227825*[.K43] - INT(0.259086+1342.227825*[.K43]))" office:value-type="float" office:value="5.36894249521107" calcext:value-type="float">
            <text:p>5,369</text:p>
          </table:table-cell>
          <table:table-cell table:style-name="ce167" table:formula="of:=[.R43]+([.N43]+412*SIN(2*[.R43])+541*SIN([.P43]))/206264.8062" office:value-type="float" office:value="5.47010812021614" calcext:value-type="float">
            <text:p>5,470</text:p>
          </table:table-cell>
          <table:table-cell table:style-name="ce167" table:formula="of:=[.R43]-2*[.Q43]" office:value-type="float" office:value="1.92235345439609" calcext:value-type="float">
            <text:p>1,922</text:p>
          </table:table-cell>
          <table:table-cell table:formula="of:=-526*SIN([.T43])+44*SIN([.O43]+[.T43])-31*SIN(-[.O43]+[.T43])-23*SIN([.P43]+[.T43])+11*SIN(-[.P43]+[.T43])-25*SIN(-2*[.O43]+[.R43])+21*SIN(-[.O43]+[.R43])" office:value-type="float" office:value="-534.621286947438" calcext:value-type="float">
            <text:p>-534,62</text:p>
          </table:table-cell>
          <table:table-cell table:style-name="ce167" table:formula="of:=2*PI()*([.M43]+[.N43]/1296000-INT([.M43]+[.N43]/1296000))" office:value-type="float" office:value="6.20305830631987" calcext:value-type="float">
            <text:p>6,203</text:p>
          </table:table-cell>
          <table:table-cell table:formula="of:=[.V43]/[.$E$6]" office:value-type="float" office:value="355.409061025697" calcext:value-type="float">
            <text:p>355,41</text:p>
          </table:table-cell>
          <table:table-cell table:style-name="ce167" table:formula="of:=(18520*SIN([.S43])+[.U43])/206264.8062" office:value-type="float" office:value="-0.0678140426210454" calcext:value-type="float">
            <text:p>-0,068</text:p>
          </table:table-cell>
          <table:table-cell table:style-name="ce167" table:formula="of:=COS([.X43])*COS([.V43])" office:value-type="float" office:value="0.994500432487154" calcext:value-type="float">
            <text:p>0,995</text:p>
          </table:table-cell>
          <table:table-cell table:style-name="ce167" table:formula="of:=COS([.X43])*SIN([.V43])" office:value-type="float" office:value="-0.0798573138068841" calcext:value-type="float">
            <text:p>-0,080</text:p>
          </table:table-cell>
          <table:table-cell table:style-name="ce167" table:formula="of:=SIN([.X43])" office:value-type="float" office:value="-0.0677620779965594" calcext:value-type="float">
            <text:p>-0,068</text:p>
          </table:table-cell>
          <table:table-cell table:style-name="ce167" table:formula="of:=COS([.$E$6]*(23.4393-46.815*[.K43]/3600))*[.Z43]-SIN([.$E$6]*(23.4393-46.815*[.K43]/3600))*[.AA43]" office:value-type="float" office:value="-0.0463183175481054" calcext:value-type="float">
            <text:p>-0,046</text:p>
          </table:table-cell>
          <table:table-cell table:style-name="ce167" table:formula="of:=SIN([.$E$6]*(23.4393-46.815*[.K43]/3600))*[.Z43]+COS([.$E$6]*(23.4393-46.815*[.K43]/3600))*[.AA43]" office:value-type="float" office:value="-0.0939335043654597" calcext:value-type="float">
            <text:p>-0,094</text:p>
          </table:table-cell>
          <table:table-cell table:style-name="ce167" table:formula="of:=SQRT(1-[.AC43]*[.AC43])" office:value-type="float" office:value="0.995578473430208" calcext:value-type="float">
            <text:p>0,996</text:p>
          </table:table-cell>
          <table:table-cell table:style-name="ce107" table:formula="of:=ATAN([.AC43]/[.AD43])/[.$E$6]" office:value-type="float" office:value="-5.38993961951243" calcext:value-type="float">
            <text:p>-5,39</text:p>
          </table:table-cell>
          <table:table-cell table:formula="of:=IF(24*ATAN([.AB43]/([.Y43]+[.AD43]))/PI()&gt;0;24*ATAN([.AB43]/([.Y43]+[.AD43]))/PI();24*ATAN([.AB43]/([.Y43]+[.AD43]))/PI()+24)" office:value-type="float" office:value="23.8222271452042" calcext:value-type="float">
            <text:p>23,822</text:p>
          </table:table-cell>
          <table:table-cell table:formula="of:=IF([.L43]-15*[.AF43]&gt;0;[.L43]-15*[.AF43];360+[.L43]-15*[.AF43])" office:value-type="float" office:value="35.8447707984528" calcext:value-type="float">
            <text:p>35,84</text:p>
          </table:table-cell>
          <table:table-cell table:formula="of:=0.950724+0.051818*COS([.O43])+0.009531*COS(2*[.Q43]-[.O43])+0.007843*COS(2*[.Q43])+0.002824*COS(2*[.O43])+0.000857*COS(2*[.Q43]+[.O43])+0.000533*COS(2*[.Q43]-[.P43])*(1-0.002495*([.J43]-2415020)/36525)+0.000401*COS(2*[.Q43]-[.P43]-[.O43])*(1-0.002495*([.J43]-2415020)/36525)+0.00032*COS([.O43]-[.P43])*(1-0.002495*([.J43]-2415020)/36525)-0.000271*COS([.Q43])" office:value-type="float" office:value="0.964517046010212" calcext:value-type="float">
            <text:p>0,965</text:p>
          </table:table-cell>
          <table:table-cell table:style-name="ce167" table:formula="of:=ASIN(COS([.$E$6]*[.$E$2])*COS([.$E$6]*[.AE43])*COS([.$E$6]*[.AG43])+SIN([.$E$6]*[.$E$2])*SIN([.$E$6]*[.AE43]))/[.$E$6]" office:value-type="float" office:value="26.5377106762752" calcext:value-type="float">
            <text:p>26,538</text:p>
          </table:table-cell>
          <table:table-cell table:formula="of:=ASIN((0.9983271+0.0016764*COS([.$E$6]*2*[.$E$2]))*COS([.$E$6]*[.AI43])*SIN([.$E$6]*[.AH43]))/[.$E$6]" office:value-type="float" office:value="0.861193024943508" calcext:value-type="float">
            <text:p>0,861</text:p>
          </table:table-cell>
          <table:table-cell table:style-name="ce166" table:formula="of:=[.AI43]-[.AJ43]" office:value-type="float" office:value="25.6765176513316" calcext:value-type="float">
            <text:p>25,677</text:p>
          </table:table-cell>
          <table:table-cell table:formula="of:= MOD(280.4664567 + 360007.6982779*[.K43]/10 + 0.03032028*[.K43]^2/100 + [.K43]^3/49931000;360)" office:value-type="float" office:value="250.683960132204" calcext:value-type="float">
            <text:p>250,68</text:p>
          </table:table-cell>
          <table:table-cell table:style-name="ce166" table:formula="of:= [.AL43] + (1.9146 - 0.004817*[.K43] - 0.000014*[.K43]^2)*SIN([.P43])+ (0.019993 - 0.000101*[.K43])*SIN(2*[.P43])+ 0.00029*SIN(3*[.P43])" office:value-type="float" office:value="249.633223296424" calcext:value-type="float">
            <text:p>249,633</text:p>
          </table:table-cell>
          <table:table-cell table:formula="of:=ACOS(COS([.V43]-[.$E$6]*[.AM43])*COS([.X43]))/[.$E$6]" office:value-type="float" office:value="105.738635514551" calcext:value-type="float">
            <text:p>105,739</text:p>
          </table:table-cell>
          <table:table-cell table:style-name="ce156" table:formula="of:=180 - [.AN43] -0.1468*(1-0.0549*SIN([.P43]))*SIN([.$E$6]*[.AN43])/(1-0.0167*SIN([.$E$6]*[.AM43]))" office:value-type="float" office:value="74.1181258011826" calcext:value-type="float">
            <text:p>74,12</text:p>
          </table:table-cell>
          <table:table-cell table:style-name="ce172" table:formula="of:=SIN([.$E$6]*[.AG43])" office:value-type="float" office:value="0.585591259857923" calcext:value-type="float">
            <text:p>0,59</text:p>
          </table:table-cell>
          <table:table-cell table:style-name="ce172" table:formula="of:=COS([.$E$6]*[.AG43])*SIN([.$E$6]*[.$E$2]) - TAN([.$E$6]*[.AE43])*COS([.$E$6]*[.$E$2])" office:value-type="float" office:value="0.681608041778016" calcext:value-type="float">
            <text:p>0,68</text:p>
          </table:table-cell>
          <table:table-cell table:style-name="ce172" table:formula="of:=IF(OR(AND([.AP43]*[.AQ43]&gt;0); AND([.AP43]&lt;0;[.AQ43]&gt;0)); MOD(ATAN2([.AQ43];[.AP43])/[.$E$6]+360;360);  ATAN2([.AQ43];[.AP43])/[.$E$6])" office:value-type="float" office:value="40.6669291829847" calcext:value-type="float">
            <text:p>40,67</text:p>
          </table:table-cell>
          <table:table-cell table:formula="of:= 385000.56 + (-20905355*COS([.O43]) - 3699111*COS(2*[.Q43]-[.O43]) - 2955968*COS(2*[.Q43]) - 569925*COS(2*[.O43]) + (1-0.002516*[.K43])*48888*COS([.P43]) - 3149*COS(2*[.R43])  +246158*COS(2*[.Q43]-2*[.O43]) -(1-0.002516*[.K43])*152138*COS(2*[.Q43]-[.P43]-[.O43]) -170733*COS(2*[.Q43]+[.O43]) -(1-0.002516*[.K43])*204586*COS(2*[.Q43]-[.P43]) -(1-0.002516*[.K43])*129620*COS([.P43]-[.O43])  + 108743*COS([.Q43]) +(1-0.002516*[.K43])*104755*COS([.P43]+[.O43]) +10321*COS(2*[.Q43]-2*[.R43]) +79661*COS([.O43]-2*[.R43]) -34782*COS(4*[.Q43]-[.O43]) -23210*COS(3*[.O43])  -21636*COS(4*[.Q43]-2*[.O43]) +(1-0.002516*[.K43])*24208*COS(2*[.Q43]+[.P43]-[.O43]) +(1-0.002516*[.K43])*30824*COS(2*[.Q43]+[.P43]) -8379*COS([.Q43]-[.O43]) -(1-0.002516*[.K43])*16675*COS([.Q43]+[.P43])  -(1-0.002516*[.K43])*12831*COS(2*[.Q43]-[.P43]+[.O43]) -10445*COS(2*[.Q43]+2*[.O43]) -11650*COS(4*[.Q43]) +14403*COS(2*[.Q43]-3*[.O43]) -(1-0.002516*[.K43])*7003*COS([.P43]-2*[.O43])  + (1-0.002516*[.K43])*10056*COS(2*[.Q43]-[.P43]-2*[.O43]) +6322*COS([.Q43]+[.O43]) -(1-0.002516*[.K43])*(1-0.002516*[.K43])*9884*COS(2*[.Q43]-2*[.P43]) +(1-0.002516*[.K43])*5751*COS([.P43]+2*[.O43]) -(1-0.002516*[.K43])*(1-0.002516*[.K43])*4950*COS(2*[.Q43]-2*[.P43]-[.O43])  +4130*COS(2*[.Q43]+[.O43]-2*[.R43]) -(1-0.002516*[.K43])*3958*COS(4*[.Q43]-[.P43]-[.O43]) +3258*COS(3*[.Q43]-[.O43]) +(1-0.002516*[.K43])*2616*COS(2*[.Q43]+[.P43]+[.O43]) -(1-0.002516*[.K43])*1897*COS(4*[.Q43]-[.P43]-2*[.O43])  -(1-0.002516*[.K43])*(1-0.002516*[.K43])*2117*COS(2*[.P43]-[.O43]) +(1-0.002516*[.K43])*(1-0.002516*[.K43])*2354*COS(2*[.Q43]+2*[.P43]-[.O43]) -1423*COS(4*[.Q43]+[.O43]) -1117*COS(4*[.O43]) -(1-0.002516*[.K43])*1571*COS(4*[.Q43]-[.P43])  -1739*COS([.Q43]-2*[.O43]) -4421*COS(2*[.O43]-2*[.R43]) +(1-0.002516*[.K43])*(1-0.002516*[.K43])*1165*COS(2*[.P43]+[.O43]) +8752*COS(2*[.Q43]-[.O43]-2*[.R43]))/1000" office:value-type="float" office:value="378871.422378596" calcext:value-type="float">
            <text:p>378871</text:p>
          </table:table-cell>
          <table:table-cell table:style-name="ce177" table:formula="of:=60*ATAN(3476/[.AS43])/[.$E$6]" office:value-type="float" office:value="31.5391233171103" calcext:value-type="float">
            <text:p>31,5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3])" office:value-type="float" office:value="0.644053912545846" calcext:value-type="float">
            <text:p>0,6441</text:p>
          </table:table-cell>
          <table:table-cell table:style-name="ce100" table:formula="of:=0.99664719*SIN([.AU43])" office:value-type="float" office:value="0.762415269897027" calcext:value-type="float">
            <text:p>0,7624</text:p>
          </table:table-cell>
          <table:table-cell table:formula="of:=6378.14/[.AS43]" office:value-type="float" office:value="0.016834576648609" calcext:value-type="float">
            <text:p>0,0168</text:p>
          </table:table-cell>
          <table:table-cell table:formula="of:=[.L43]-15*[.AF43]" office:value-type="float" office:value="-324.155229201547" calcext:value-type="float">
            <text:p>-324,16</text:p>
          </table:table-cell>
          <table:table-cell table:formula="of:=COS([.$E$6]*[.AE43])*SIN([.$E$6]*[.AY43])" office:value-type="float" office:value="0.583002052543423" calcext:value-type="float">
            <text:p>0,583</text:p>
          </table:table-cell>
          <table:table-cell table:style-name="ce106" table:formula="of:=COS([.$E$6]*[.AE43])*COS([.$E$6]*[.AY43])-[.AV43]*[.AX43]" office:value-type="float" office:value="0.796179993684937" calcext:value-type="float">
            <text:p>0,796</text:p>
          </table:table-cell>
          <table:table-cell table:style-name="ce110" table:formula="of:=SIN([.$E$6]*[.AE43])-[.AW43]*[.AX43]" office:value-type="float" office:value="-0.106768442664611" calcext:value-type="float">
            <text:p>-0,107</text:p>
          </table:table-cell>
          <table:table-cell table:style-name="ce113" table:formula="of:=SQRT([.AZ43]^2+[.BA43]^2+[.BB43]^2)" office:value-type="float" office:value="0.992569129060045" calcext:value-type="float">
            <text:p>0,9926</text:p>
          </table:table-cell>
          <table:table-cell table:style-name="ce134" table:formula="of:=[.AS43]*[.BC43]" office:value-type="float" office:value="376056.077736064" calcext:value-type="float">
            <text:p>376056</text:p>
          </table:table-cell>
          <table:table-cell table:formula="of:=IF(OR(AND([.BD43]&gt;[.BD42];[.BD43]&gt;[.BD44]);AND([.BD43]&lt;[.BD42];[.BD43]&lt;[.BD44]));[.BD4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1" calcext:value-type="float">
            <text:p>21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3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4]" office:value-type="float" office:value="22.507264928377" calcext:value-type="float">
            <text:p>22,51</text:p>
          </table:table-cell>
          <table:table-cell table:style-name="ce157" table:formula="of:=[.F44]+1.02/(TAN([.$E$6]*([.F44]+10.3/([.F44]+5.11)))*60)" office:value-type="float" office:value="22.5475483557935" calcext:value-type="float">
            <text:p>22,55</text:p>
          </table:table-cell>
          <table:table-cell table:style-name="ce154" table:formula="of:=100*(1+COS([.$E$6]*[.AO44]))/2" office:value-type="float" office:value="63.9004795450173" calcext:value-type="float">
            <text:p>63,90</text:p>
          </table:table-cell>
          <table:table-cell table:style-name="ce154" table:formula="of:=IF([.AG44]&gt;180; [.AR44]-180;[.AR44]+180)" office:value-type="float" office:value="227.859813024785" calcext:value-type="float">
            <text:p>227,86</text:p>
          </table:table-cell>
          <table:table-cell table:style-name="ce107" table:formula="of:=INT(365.25*IF([.C44]&gt;2;[.D44]+4716;[.D44]-1+4716))+INT(30.6001*IF([.C44]&gt;2;[.C44]+1;[.C44]+12+1))+[.B44]+[.A44]/24+2-INT(IF([.C44]&gt;2;[.D44];[.D44]-1)/100)+INT(INT(IF([.C44]&gt;2;[.D44];[.D44]-1)/100)/4)-1524.5" office:value-type="float" office:value="2459915.375" calcext:value-type="float">
            <text:p>2459915,38</text:p>
          </table:table-cell>
          <table:table-cell table:style-name="ce161" table:formula="of:=([.J44]-2451545)/36525" office:value-type="float" office:value="0.229168377823409" calcext:value-type="float">
            <text:p>0,229168</text:p>
          </table:table-cell>
          <table:table-cell table:style-name="ce107" table:formula="of:=MOD(280.46061837+360.98564736629*([.J44]-2451545)+0.000387933*[.K44]^2-[.K44]^3/38710000+[.$E$4];360)" office:value-type="float" office:value="40.6987123526633" calcext:value-type="float">
            <text:p>40,70</text:p>
          </table:table-cell>
          <table:table-cell table:formula="of:=0.606433+1336.855225*[.K44] - INT(0.606433+1336.855225*[.K44])" office:value-type="float" office:value="0.971376297997949" calcext:value-type="float">
            <text:p>0,9714</text:p>
          </table:table-cell>
          <table:table-cell table:style-name="ce107" table:formula="of:=22640*SIN([.O44])-4586*SIN([.O44]-2*[.Q44])+2370*SIN(2*[.Q44])+769*SIN(2*[.O44])-668*SIN([.P44])-412*SIN(2*[.R44])-212*SIN(2*[.O44]-2*[.Q44])-206*SIN([.O44]+[.P44]-2*[.Q44])+192*SIN([.O44]+2*[.Q44])-165*SIN([.P44]-2*[.Q44])-125*SIN([.Q44])-110*SIN([.O44]+[.P44])+148*SIN([.O44]-[.P44])-55*SIN(2*[.R44]-2*[.Q44])" office:value-type="float" office:value="21581.2142348721" calcext:value-type="float">
            <text:p>21581,21</text:p>
          </table:table-cell>
          <table:table-cell table:formula="of:=2*PI()*(0.374897+1325.55241*[.K44] - INT(0.374897+1325.55241*[.K44]))" office:value-type="float" office:value="0.93991752127643" calcext:value-type="float">
            <text:p>0,940</text:p>
          </table:table-cell>
          <table:table-cell table:style-name="ce167" table:formula="of:=2*PI()*(0.993133+99.997361*[.K44] - INT(0.993133+99.997361*[.K44]))" office:value-type="float" office:value="5.71371513397935" calcext:value-type="float">
            <text:p>5,714</text:p>
          </table:table-cell>
          <table:table-cell table:style-name="ce167" table:formula="of:=2*PI()*(0.827361+1236.853086*[.K44] - INT(0.827361+1236.853086*[.K44]))" office:value-type="float" office:value="1.72772720190146" calcext:value-type="float">
            <text:p>1,728</text:p>
          </table:table-cell>
          <table:table-cell table:style-name="ce167" table:formula="of:=2*PI()*(0.259086+1342.227825*[.K44] - INT(0.259086+1342.227825*[.K44]))" office:value-type="float" office:value="5.37375282273302" calcext:value-type="float">
            <text:p>5,374</text:p>
          </table:table-cell>
          <table:table-cell table:style-name="ce167" table:formula="of:=[.R44]+([.N44]+412*SIN(2*[.R44])+541*SIN([.P44]))/206264.8062" office:value-type="float" office:value="5.4750310146091" calcext:value-type="float">
            <text:p>5,475</text:p>
          </table:table-cell>
          <table:table-cell table:style-name="ce167" table:formula="of:=[.R44]-2*[.Q44]" office:value-type="float" office:value="1.91829841893009" calcext:value-type="float">
            <text:p>1,918</text:p>
          </table:table-cell>
          <table:table-cell table:formula="of:=-526*SIN([.T44])+44*SIN([.O44]+[.T44])-31*SIN(-[.O44]+[.T44])-23*SIN([.P44]+[.T44])+11*SIN(-[.P44]+[.T44])-25*SIN(-2*[.O44]+[.R44])+21*SIN(-[.O44]+[.R44])" office:value-type="float" office:value="-535.282838301293" calcext:value-type="float">
            <text:p>-535,28</text:p>
          </table:table-cell>
          <table:table-cell table:style-name="ce167" table:formula="of:=2*PI()*([.M44]+[.N44]/1296000-INT([.M44]+[.N44]/1296000))" office:value-type="float" office:value="6.20796596248343" calcext:value-type="float">
            <text:p>6,208</text:p>
          </table:table-cell>
          <table:table-cell table:formula="of:=[.V44]/[.$E$6]" office:value-type="float" office:value="355.690249011171" calcext:value-type="float">
            <text:p>355,69</text:p>
          </table:table-cell>
          <table:table-cell table:style-name="ce167" table:formula="of:=(18520*SIN([.S44])+[.U44])/206264.8062" office:value-type="float" office:value="-0.0675126792026475" calcext:value-type="float">
            <text:p>-0,068</text:p>
          </table:table-cell>
          <table:table-cell table:style-name="ce167" table:formula="of:=COS([.X44])*COS([.V44])" office:value-type="float" office:value="0.99490068495096" calcext:value-type="float">
            <text:p>0,995</text:p>
          </table:table-cell>
          <table:table-cell table:style-name="ce167" table:formula="of:=COS([.X44])*SIN([.V44])" office:value-type="float" office:value="-0.0749772367406103" calcext:value-type="float">
            <text:p>-0,075</text:p>
          </table:table-cell>
          <table:table-cell table:style-name="ce167" table:formula="of:=SIN([.X44])" office:value-type="float" office:value="-0.0674614041867863" calcext:value-type="float">
            <text:p>-0,067</text:p>
          </table:table-cell>
          <table:table-cell table:style-name="ce167" table:formula="of:=COS([.$E$6]*(23.4393-46.815*[.K44]/3600))*[.Z44]-SIN([.$E$6]*(23.4393-46.815*[.K44]/3600))*[.AA44]" office:value-type="float" office:value="-0.0419604205972465" calcext:value-type="float">
            <text:p>-0,042</text:p>
          </table:table-cell>
          <table:table-cell table:style-name="ce167" table:formula="of:=SIN([.$E$6]*(23.4393-46.815*[.K44]/3600))*[.Z44]+COS([.$E$6]*(23.4393-46.815*[.K44]/3600))*[.AA44]" office:value-type="float" office:value="-0.0917166843459391" calcext:value-type="float">
            <text:p>-0,092</text:p>
          </table:table-cell>
          <table:table-cell table:style-name="ce167" table:formula="of:=SQRT(1-[.AC44]*[.AC44])" office:value-type="float" office:value="0.995785142393974" calcext:value-type="float">
            <text:p>0,996</text:p>
          </table:table-cell>
          <table:table-cell table:style-name="ce107" table:formula="of:=ATAN([.AC44]/[.AD44])/[.$E$6]" office:value-type="float" office:value="-5.26237438975557" calcext:value-type="float">
            <text:p>-5,26</text:p>
          </table:table-cell>
          <table:table-cell table:formula="of:=IF(24*ATAN([.AB44]/([.Y44]+[.AD44]))/PI()&gt;0;24*ATAN([.AB44]/([.Y44]+[.AD44]))/PI();24*ATAN([.AB44]/([.Y44]+[.AD44]))/PI()+24)" office:value-type="float" office:value="23.8389969249093" calcext:value-type="float">
            <text:p>23,839</text:p>
          </table:table-cell>
          <table:table-cell table:formula="of:=IF([.L44]-15*[.AF44]&gt;0;[.L44]-15*[.AF44];360+[.L44]-15*[.AF44])" office:value-type="float" office:value="43.1137584790234" calcext:value-type="float">
            <text:p>43,11</text:p>
          </table:table-cell>
          <table:table-cell table:formula="of:=0.950724+0.051818*COS([.O44])+0.009531*COS(2*[.Q44]-[.O44])+0.007843*COS(2*[.Q44])+0.002824*COS(2*[.O44])+0.000857*COS(2*[.Q44]+[.O44])+0.000533*COS(2*[.Q44]-[.P44])*(1-0.002495*([.J44]-2415020)/36525)+0.000401*COS(2*[.Q44]-[.P44]-[.O44])*(1-0.002495*([.J44]-2415020)/36525)+0.00032*COS([.O44]-[.P44])*(1-0.002495*([.J44]-2415020)/36525)-0.000271*COS([.Q44])" office:value-type="float" office:value="0.964305385023851" calcext:value-type="float">
            <text:p>0,964</text:p>
          </table:table-cell>
          <table:table-cell table:style-name="ce167" table:formula="of:=ASIN(COS([.$E$6]*[.$E$2])*COS([.$E$6]*[.AE44])*COS([.$E$6]*[.AG44])+SIN([.$E$6]*[.$E$2])*SIN([.$E$6]*[.AE44]))/[.$E$6]" office:value-type="float" office:value="23.3905786480066" calcext:value-type="float">
            <text:p>23,391</text:p>
          </table:table-cell>
          <table:table-cell table:formula="of:=ASIN((0.9983271+0.0016764*COS([.$E$6]*2*[.$E$2]))*COS([.$E$6]*[.AI44])*SIN([.$E$6]*[.AH44]))/[.$E$6]" office:value-type="float" office:value="0.88331371962961" calcext:value-type="float">
            <text:p>0,883</text:p>
          </table:table-cell>
          <table:table-cell table:style-name="ce166" table:formula="of:=[.AI44]-[.AJ44]" office:value-type="float" office:value="22.507264928377" calcext:value-type="float">
            <text:p>22,507</text:p>
          </table:table-cell>
          <table:table-cell table:formula="of:= MOD(280.4664567 + 360007.6982779*[.K44]/10 + 0.03032028*[.K44]^2/100 + [.K44]^3/49931000;360)" office:value-type="float" office:value="250.704494452439" calcext:value-type="float">
            <text:p>250,70</text:p>
          </table:table-cell>
          <table:table-cell table:style-name="ce166" table:formula="of:= [.AL44] + (1.9146 - 0.004817*[.K44] - 0.000014*[.K44]^2)*SIN([.P44])+ (0.019993 - 0.000101*[.K44])*SIN(2*[.P44])+ 0.00029*SIN(3*[.P44])" office:value-type="float" office:value="249.654341022937" calcext:value-type="float">
            <text:p>249,654</text:p>
          </table:table-cell>
          <table:table-cell table:formula="of:=ACOS(COS([.V44]-[.$E$6]*[.AM44])*COS([.X44]))/[.$E$6]" office:value-type="float" office:value="105.998395127902" calcext:value-type="float">
            <text:p>105,998</text:p>
          </table:table-cell>
          <table:table-cell table:style-name="ce156" table:formula="of:=180 - [.AN44] -0.1468*(1-0.0549*SIN([.P44]))*SIN([.$E$6]*[.AN44])/(1-0.0167*SIN([.$E$6]*[.AM44]))" office:value-type="float" office:value="73.85855327222" calcext:value-type="float">
            <text:p>73,86</text:p>
          </table:table-cell>
          <table:table-cell table:style-name="ce172" table:formula="of:=SIN([.$E$6]*[.AG44])" office:value-type="float" office:value="0.683449088401078" calcext:value-type="float">
            <text:p>0,68</text:p>
          </table:table-cell>
          <table:table-cell table:style-name="ce172" table:formula="of:=COS([.$E$6]*[.AG44])*SIN([.$E$6]*[.$E$2]) - TAN([.$E$6]*[.AE44])*COS([.$E$6]*[.$E$2])" office:value-type="float" office:value="0.618414933915854" calcext:value-type="float">
            <text:p>0,62</text:p>
          </table:table-cell>
          <table:table-cell table:style-name="ce172" table:formula="of:=IF(OR(AND([.AP44]*[.AQ44]&gt;0); AND([.AP44]&lt;0;[.AQ44]&gt;0)); MOD(ATAN2([.AQ44];[.AP44])/[.$E$6]+360;360);  ATAN2([.AQ44];[.AP44])/[.$E$6])" office:value-type="float" office:value="47.8598130247851" calcext:value-type="float">
            <text:p>47,86</text:p>
          </table:table-cell>
          <table:table-cell table:formula="of:= 385000.56 + (-20905355*COS([.O44]) - 3699111*COS(2*[.Q44]-[.O44]) - 2955968*COS(2*[.Q44]) - 569925*COS(2*[.O44]) + (1-0.002516*[.K44])*48888*COS([.P44]) - 3149*COS(2*[.R44])  +246158*COS(2*[.Q44]-2*[.O44]) -(1-0.002516*[.K44])*152138*COS(2*[.Q44]-[.P44]-[.O44]) -170733*COS(2*[.Q44]+[.O44]) -(1-0.002516*[.K44])*204586*COS(2*[.Q44]-[.P44]) -(1-0.002516*[.K44])*129620*COS([.P44]-[.O44])  + 108743*COS([.Q44]) +(1-0.002516*[.K44])*104755*COS([.P44]+[.O44]) +10321*COS(2*[.Q44]-2*[.R44]) +79661*COS([.O44]-2*[.R44]) -34782*COS(4*[.Q44]-[.O44]) -23210*COS(3*[.O44])  -21636*COS(4*[.Q44]-2*[.O44]) +(1-0.002516*[.K44])*24208*COS(2*[.Q44]+[.P44]-[.O44]) +(1-0.002516*[.K44])*30824*COS(2*[.Q44]+[.P44]) -8379*COS([.Q44]-[.O44]) -(1-0.002516*[.K44])*16675*COS([.Q44]+[.P44])  -(1-0.002516*[.K44])*12831*COS(2*[.Q44]-[.P44]+[.O44]) -10445*COS(2*[.Q44]+2*[.O44]) -11650*COS(4*[.Q44]) +14403*COS(2*[.Q44]-3*[.O44]) -(1-0.002516*[.K44])*7003*COS([.P44]-2*[.O44])  + (1-0.002516*[.K44])*10056*COS(2*[.Q44]-[.P44]-2*[.O44]) +6322*COS([.Q44]+[.O44]) -(1-0.002516*[.K44])*(1-0.002516*[.K44])*9884*COS(2*[.Q44]-2*[.P44]) +(1-0.002516*[.K44])*5751*COS([.P44]+2*[.O44]) -(1-0.002516*[.K44])*(1-0.002516*[.K44])*4950*COS(2*[.Q44]-2*[.P44]-[.O44])  +4130*COS(2*[.Q44]+[.O44]-2*[.R44]) -(1-0.002516*[.K44])*3958*COS(4*[.Q44]-[.P44]-[.O44]) +3258*COS(3*[.Q44]-[.O44]) +(1-0.002516*[.K44])*2616*COS(2*[.Q44]+[.P44]+[.O44]) -(1-0.002516*[.K44])*1897*COS(4*[.Q44]-[.P44]-2*[.O44])  -(1-0.002516*[.K44])*(1-0.002516*[.K44])*2117*COS(2*[.P44]-[.O44]) +(1-0.002516*[.K44])*(1-0.002516*[.K44])*2354*COS(2*[.Q44]+2*[.P44]-[.O44]) -1423*COS(4*[.Q44]+[.O44]) -1117*COS(4*[.O44]) -(1-0.002516*[.K44])*1571*COS(4*[.Q44]-[.P44])  -1739*COS([.Q44]-2*[.O44]) -4421*COS(2*[.O44]-2*[.R44]) +(1-0.002516*[.K44])*(1-0.002516*[.K44])*1165*COS(2*[.P44]+[.O44]) +8752*COS(2*[.Q44]-[.O44]-2*[.R44]))/1000" office:value-type="float" office:value="378953.741025024" calcext:value-type="float">
            <text:p>378954</text:p>
          </table:table-cell>
          <table:table-cell table:style-name="ce177" table:formula="of:=60*ATAN(3476/[.AS44])/[.$E$6]" office:value-type="float" office:value="31.532272580392" calcext:value-type="float">
            <text:p>31,53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4])" office:value-type="float" office:value="0.644053912545846" calcext:value-type="float">
            <text:p>0,6441</text:p>
          </table:table-cell>
          <table:table-cell table:style-name="ce100" table:formula="of:=0.99664719*SIN([.AU44])" office:value-type="float" office:value="0.762415269897027" calcext:value-type="float">
            <text:p>0,7624</text:p>
          </table:table-cell>
          <table:table-cell table:formula="of:=6378.14/[.AS44]" office:value-type="float" office:value="0.016830919739037" calcext:value-type="float">
            <text:p>0,0168</text:p>
          </table:table-cell>
          <table:table-cell table:formula="of:=[.L44]-15*[.AF44]" office:value-type="float" office:value="-316.886241520977" calcext:value-type="float">
            <text:p>-316,89</text:p>
          </table:table-cell>
          <table:table-cell table:formula="of:=COS([.$E$6]*[.AE44])*SIN([.$E$6]*[.AY44])" office:value-type="float" office:value="0.680568447812499" calcext:value-type="float">
            <text:p>0,681</text:p>
          </table:table-cell>
          <table:table-cell table:style-name="ce106" table:formula="of:=COS([.$E$6]*[.AE44])*COS([.$E$6]*[.AY44])-[.AV44]*[.AX44]" office:value-type="float" office:value="0.716081322427614" calcext:value-type="float">
            <text:p>0,716</text:p>
          </table:table-cell>
          <table:table-cell table:style-name="ce110" table:formula="of:=SIN([.$E$6]*[.AE44])-[.AW44]*[.AX44]" office:value-type="float" office:value="-0.104548834561392" calcext:value-type="float">
            <text:p>-0,105</text:p>
          </table:table-cell>
          <table:table-cell table:style-name="ce113" table:formula="of:=SQRT([.AZ44]^2+[.BA44]^2+[.BB44]^2)" office:value-type="float" office:value="0.993416494374711" calcext:value-type="float">
            <text:p>0,9934</text:p>
          </table:table-cell>
          <table:table-cell table:style-name="ce134" table:formula="of:=[.AS44]*[.BC44]" office:value-type="float" office:value="376458.896939262" calcext:value-type="float">
            <text:p>376459</text:p>
          </table:table-cell>
          <table:table-cell table:formula="of:=IF(OR(AND([.BD44]&gt;[.BD43];[.BD44]&gt;[.BD45]);AND([.BD44]&lt;[.BD43];[.BD44]&lt;[.BD45]));[.BD44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1.5" calcext:value-type="float">
            <text:p>21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4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5]" office:value-type="float" office:value="18.9518340563179" calcext:value-type="float">
            <text:p>18,95</text:p>
          </table:table-cell>
          <table:table-cell table:style-name="ce157" table:formula="of:=[.F45]+1.02/(TAN([.$E$6]*([.F45]+10.3/([.F45]+5.11)))*60)" office:value-type="float" office:value="19.0001622861468" calcext:value-type="float">
            <text:p>19,00</text:p>
          </table:table-cell>
          <table:table-cell table:style-name="ce154" table:formula="of:=100*(1+COS([.$E$6]*[.AO45]))/2" office:value-type="float" office:value="64.1178251869326" calcext:value-type="float">
            <text:p>64,12</text:p>
          </table:table-cell>
          <table:table-cell table:style-name="ce154" table:formula="of:=IF([.AG45]&gt;180; [.AR45]-180;[.AR45]+180)" office:value-type="float" office:value="234.659812384756" calcext:value-type="float">
            <text:p>234,66</text:p>
          </table:table-cell>
          <table:table-cell table:style-name="ce107" table:formula="of:=INT(365.25*IF([.C45]&gt;2;[.D45]+4716;[.D45]-1+4716))+INT(30.6001*IF([.C45]&gt;2;[.C45]+1;[.C45]+12+1))+[.B45]+[.A45]/24+2-INT(IF([.C45]&gt;2;[.D45];[.D45]-1)/100)+INT(INT(IF([.C45]&gt;2;[.D45];[.D45]-1)/100)/4)-1524.5" office:value-type="float" office:value="2459915.39583333" calcext:value-type="float">
            <text:p>2459915,40</text:p>
          </table:table-cell>
          <table:table-cell table:style-name="ce161" table:formula="of:=([.J45]-2451545)/36525" office:value-type="float" office:value="0.229168948208994" calcext:value-type="float">
            <text:p>0,229169</text:p>
          </table:table-cell>
          <table:table-cell table:style-name="ce107" table:formula="of:=MOD(280.46061837+360.98564736629*([.J45]-2451545)+0.000387933*[.K45]^2-[.K45]^3/38710000+[.$E$4];360)" office:value-type="float" office:value="48.2192467288114" calcext:value-type="float">
            <text:p>48,22</text:p>
          </table:table-cell>
          <table:table-cell table:formula="of:=0.606433+1336.855225*[.K45] - INT(0.606433+1336.855225*[.K45])" office:value-type="float" office:value="0.97213882094735" calcext:value-type="float">
            <text:p>0,9721</text:p>
          </table:table-cell>
          <table:table-cell table:style-name="ce107" table:formula="of:=22640*SIN([.O45])-4586*SIN([.O45]-2*[.Q45])+2370*SIN(2*[.Q45])+769*SIN(2*[.O45])-668*SIN([.P45])-412*SIN(2*[.R45])-212*SIN(2*[.O45]-2*[.Q45])-206*SIN([.O45]+[.P45]-2*[.Q45])+192*SIN([.O45]+2*[.Q45])-165*SIN([.P45]-2*[.Q45])-125*SIN([.Q45])-110*SIN([.O45]+[.P45])+148*SIN([.O45]-[.P45])-55*SIN(2*[.R45]-2*[.Q45])" office:value-type="float" office:value="21604.8009639999" calcext:value-type="float">
            <text:p>21604,80</text:p>
          </table:table-cell>
          <table:table-cell table:formula="of:=2*PI()*(0.374897+1325.55241*[.K45] - INT(0.374897+1325.55241*[.K45]))" office:value-type="float" office:value="0.944668086807267" calcext:value-type="float">
            <text:p>0,945</text:p>
          </table:table-cell>
          <table:table-cell table:style-name="ce167" table:formula="of:=2*PI()*(0.993133+99.997361*[.K45] - INT(0.993133+99.997361*[.K45]))" office:value-type="float" office:value="5.71407350835425" calcext:value-type="float">
            <text:p>5,714</text:p>
          </table:table-cell>
          <table:table-cell table:style-name="ce167" table:formula="of:=2*PI()*(0.827361+1236.853086*[.K45] - INT(0.827361+1236.853086*[.K45]))" office:value-type="float" office:value="1.73215988339508" calcext:value-type="float">
            <text:p>1,732</text:p>
          </table:table-cell>
          <table:table-cell table:style-name="ce167" table:formula="of:=2*PI()*(0.259086+1342.227825*[.K45] - INT(0.259086+1342.227825*[.K45]))" office:value-type="float" office:value="5.37856315025533" calcext:value-type="float">
            <text:p>5,379</text:p>
          </table:table-cell>
          <table:table-cell table:style-name="ce167" table:formula="of:=[.R45]+([.N45]+412*SIN(2*[.R45])+541*SIN([.P45]))/206264.8062" office:value-type="float" office:value="5.47995185691826" calcext:value-type="float">
            <text:p>5,480</text:p>
          </table:table-cell>
          <table:table-cell table:style-name="ce167" table:formula="of:=[.R45]-2*[.Q45]" office:value-type="float" office:value="1.91424338346516" calcext:value-type="float">
            <text:p>1,914</text:p>
          </table:table-cell>
          <table:table-cell table:formula="of:=-526*SIN([.T45])+44*SIN([.O45]+[.T45])-31*SIN(-[.O45]+[.T45])-23*SIN([.P45]+[.T45])+11*SIN(-[.P45]+[.T45])-25*SIN(-2*[.O45]+[.R45])+21*SIN(-[.O45]+[.R45])" office:value-type="float" office:value="-535.934282829428" calcext:value-type="float">
            <text:p>-535,93</text:p>
          </table:table-cell>
          <table:table-cell table:style-name="ce167" table:formula="of:=2*PI()*([.M45]+[.N45]/1296000-INT([.M45]+[.N45]/1296000))" office:value-type="float" office:value="6.21287138716523" calcext:value-type="float">
            <text:p>6,213</text:p>
          </table:table-cell>
          <table:table-cell table:formula="of:=[.V45]/[.$E$6]" office:value-type="float" office:value="355.971309142157" calcext:value-type="float">
            <text:p>355,97</text:p>
          </table:table-cell>
          <table:table-cell table:style-name="ce167" table:formula="of:=(18520*SIN([.S45])+[.U45])/206264.8062" office:value-type="float" office:value="-0.0672098214597232" calcext:value-type="float">
            <text:p>-0,067</text:p>
          </table:table-cell>
          <table:table-cell table:style-name="ce167" table:formula="of:=COS([.X45])*COS([.V45])" office:value-type="float" office:value="0.99527684352364" calcext:value-type="float">
            <text:p>0,995</text:p>
          </table:table-cell>
          <table:table-cell table:style-name="ce167" table:formula="of:=COS([.X45])*SIN([.V45])" office:value-type="float" office:value="-0.070097376043913" calcext:value-type="float">
            <text:p>-0,070</text:p>
          </table:table-cell>
          <table:table-cell table:style-name="ce167" table:formula="of:=SIN([.X45])" office:value-type="float" office:value="-0.0671592332995044" calcext:value-type="float">
            <text:p>-0,067</text:p>
          </table:table-cell>
          <table:table-cell table:style-name="ce167" table:formula="of:=COS([.$E$6]*(23.4393-46.815*[.K45]/3600))*[.Z45]-SIN([.$E$6]*(23.4393-46.815*[.K45]/3600))*[.AA45]" office:value-type="float" office:value="-0.0376033175974852" calcext:value-type="float">
            <text:p>-0,038</text:p>
          </table:table-cell>
          <table:table-cell table:style-name="ce167" table:formula="of:=SIN([.$E$6]*(23.4393-46.815*[.K45]/3600))*[.Z45]+COS([.$E$6]*(23.4393-46.815*[.K45]/3600))*[.AA45]" office:value-type="float" office:value="-0.0894985768114872" calcext:value-type="float">
            <text:p>-0,089</text:p>
          </table:table-cell>
          <table:table-cell table:style-name="ce167" table:formula="of:=SQRT(1-[.AC45]*[.AC45])" office:value-type="float" office:value="0.995986950089567" calcext:value-type="float">
            <text:p>0,996</text:p>
          </table:table-cell>
          <table:table-cell table:style-name="ce107" table:formula="of:=ATAN([.AC45]/[.AD45])/[.$E$6]" office:value-type="float" office:value="-5.13476124749663" calcext:value-type="float">
            <text:p>-5,13</text:p>
          </table:table-cell>
          <table:table-cell table:formula="of:=IF(24*ATAN([.AB45]/([.Y45]+[.AD45]))/PI()&gt;0;24*ATAN([.AB45]/([.Y45]+[.AD45]))/PI();24*ATAN([.AB45]/([.Y45]+[.AD45]))/PI()+24)" office:value-type="float" office:value="23.8557528909875" calcext:value-type="float">
            <text:p>23,856</text:p>
          </table:table-cell>
          <table:table-cell table:formula="of:=IF([.L45]-15*[.AF45]&gt;0;[.L45]-15*[.AF45];360+[.L45]-15*[.AF45])" office:value-type="float" office:value="50.3829533639994" calcext:value-type="float">
            <text:p>50,38</text:p>
          </table:table-cell>
          <table:table-cell table:formula="of:=0.950724+0.051818*COS([.O45])+0.009531*COS(2*[.Q45]-[.O45])+0.007843*COS(2*[.Q45])+0.002824*COS(2*[.O45])+0.000857*COS(2*[.Q45]+[.O45])+0.000533*COS(2*[.Q45]-[.P45])*(1-0.002495*([.J45]-2415020)/36525)+0.000401*COS(2*[.Q45]-[.P45]-[.O45])*(1-0.002495*([.J45]-2415020)/36525)+0.00032*COS([.O45]-[.P45])*(1-0.002495*([.J45]-2415020)/36525)-0.000271*COS([.Q45])" office:value-type="float" office:value="0.964093907205904" calcext:value-type="float">
            <text:p>0,964</text:p>
          </table:table-cell>
          <table:table-cell table:style-name="ce167" table:formula="of:=ASIN(COS([.$E$6]*[.$E$2])*COS([.$E$6]*[.AE45])*COS([.$E$6]*[.AG45])+SIN([.$E$6]*[.$E$2])*SIN([.$E$6]*[.AE45]))/[.$E$6]" office:value-type="float" office:value="19.8568211752462" calcext:value-type="float">
            <text:p>19,857</text:p>
          </table:table-cell>
          <table:table-cell table:formula="of:=ASIN((0.9983271+0.0016764*COS([.$E$6]*2*[.$E$2]))*COS([.$E$6]*[.AI45])*SIN([.$E$6]*[.AH45]))/[.$E$6]" office:value-type="float" office:value="0.904987118928309" calcext:value-type="float">
            <text:p>0,905</text:p>
          </table:table-cell>
          <table:table-cell table:style-name="ce166" table:formula="of:=[.AI45]-[.AJ45]" office:value-type="float" office:value="18.9518340563179" calcext:value-type="float">
            <text:p>18,952</text:p>
          </table:table-cell>
          <table:table-cell table:formula="of:= MOD(280.4664567 + 360007.6982779*[.K45]/10 + 0.03032028*[.K45]^2/100 + [.K45]^3/49931000;360)" office:value-type="float" office:value="250.725028772673" calcext:value-type="float">
            <text:p>250,73</text:p>
          </table:table-cell>
          <table:table-cell table:style-name="ce166" table:formula="of:= [.AL45] + (1.9146 - 0.004817*[.K45] - 0.000014*[.K45]^2)*SIN([.P45])+ (0.019993 - 0.000101*[.K45])*SIN(2*[.P45])+ 0.00029*SIN(3*[.P45])" office:value-type="float" office:value="249.675458891605" calcext:value-type="float">
            <text:p>249,675</text:p>
          </table:table-cell>
          <table:table-cell table:formula="of:=ACOS(COS([.V45]-[.$E$6]*[.AM45])*COS([.X45]))/[.$E$6]" office:value-type="float" office:value="106.258037022377" calcext:value-type="float">
            <text:p>106,258</text:p>
          </table:table-cell>
          <table:table-cell table:style-name="ce156" table:formula="of:=180 - [.AN45] -0.1468*(1-0.0549*SIN([.P45]))*SIN([.$E$6]*[.AN45])/(1-0.0167*SIN([.$E$6]*[.AM45]))" office:value-type="float" office:value="73.5991013102743" calcext:value-type="float">
            <text:p>73,60</text:p>
          </table:table-cell>
          <table:table-cell table:style-name="ce172" table:formula="of:=SIN([.$E$6]*[.AG45])" office:value-type="float" office:value="0.770323562339033" calcext:value-type="float">
            <text:p>0,77</text:p>
          </table:table-cell>
          <table:table-cell table:style-name="ce172" table:formula="of:=COS([.$E$6]*[.AG45])*SIN([.$E$6]*[.$E$2]) - TAN([.$E$6]*[.AE45])*COS([.$E$6]*[.$E$2])" office:value-type="float" office:value="0.546231065514737" calcext:value-type="float">
            <text:p>0,55</text:p>
          </table:table-cell>
          <table:table-cell table:style-name="ce172" table:formula="of:=IF(OR(AND([.AP45]*[.AQ45]&gt;0); AND([.AP45]&lt;0;[.AQ45]&gt;0)); MOD(ATAN2([.AQ45];[.AP45])/[.$E$6]+360;360);  ATAN2([.AQ45];[.AP45])/[.$E$6])" office:value-type="float" office:value="54.6598123847555" calcext:value-type="float">
            <text:p>54,66</text:p>
          </table:table-cell>
          <table:table-cell table:formula="of:= 385000.56 + (-20905355*COS([.O45]) - 3699111*COS(2*[.Q45]-[.O45]) - 2955968*COS(2*[.Q45]) - 569925*COS(2*[.O45]) + (1-0.002516*[.K45])*48888*COS([.P45]) - 3149*COS(2*[.R45])  +246158*COS(2*[.Q45]-2*[.O45]) -(1-0.002516*[.K45])*152138*COS(2*[.Q45]-[.P45]-[.O45]) -170733*COS(2*[.Q45]+[.O45]) -(1-0.002516*[.K45])*204586*COS(2*[.Q45]-[.P45]) -(1-0.002516*[.K45])*129620*COS([.P45]-[.O45])  + 108743*COS([.Q45]) +(1-0.002516*[.K45])*104755*COS([.P45]+[.O45]) +10321*COS(2*[.Q45]-2*[.R45]) +79661*COS([.O45]-2*[.R45]) -34782*COS(4*[.Q45]-[.O45]) -23210*COS(3*[.O45])  -21636*COS(4*[.Q45]-2*[.O45]) +(1-0.002516*[.K45])*24208*COS(2*[.Q45]+[.P45]-[.O45]) +(1-0.002516*[.K45])*30824*COS(2*[.Q45]+[.P45]) -8379*COS([.Q45]-[.O45]) -(1-0.002516*[.K45])*16675*COS([.Q45]+[.P45])  -(1-0.002516*[.K45])*12831*COS(2*[.Q45]-[.P45]+[.O45]) -10445*COS(2*[.Q45]+2*[.O45]) -11650*COS(4*[.Q45]) +14403*COS(2*[.Q45]-3*[.O45]) -(1-0.002516*[.K45])*7003*COS([.P45]-2*[.O45])  + (1-0.002516*[.K45])*10056*COS(2*[.Q45]-[.P45]-2*[.O45]) +6322*COS([.Q45]+[.O45]) -(1-0.002516*[.K45])*(1-0.002516*[.K45])*9884*COS(2*[.Q45]-2*[.P45]) +(1-0.002516*[.K45])*5751*COS([.P45]+2*[.O45]) -(1-0.002516*[.K45])*(1-0.002516*[.K45])*4950*COS(2*[.Q45]-2*[.P45]-[.O45])  +4130*COS(2*[.Q45]+[.O45]-2*[.R45]) -(1-0.002516*[.K45])*3958*COS(4*[.Q45]-[.P45]-[.O45]) +3258*COS(3*[.Q45]-[.O45]) +(1-0.002516*[.K45])*2616*COS(2*[.Q45]+[.P45]+[.O45]) -(1-0.002516*[.K45])*1897*COS(4*[.Q45]-[.P45]-2*[.O45])  -(1-0.002516*[.K45])*(1-0.002516*[.K45])*2117*COS(2*[.P45]-[.O45]) +(1-0.002516*[.K45])*(1-0.002516*[.K45])*2354*COS(2*[.Q45]+2*[.P45]-[.O45]) -1423*COS(4*[.Q45]+[.O45]) -1117*COS(4*[.O45]) -(1-0.002516*[.K45])*1571*COS(4*[.Q45]-[.P45])  -1739*COS([.Q45]-2*[.O45]) -4421*COS(2*[.O45]-2*[.R45]) +(1-0.002516*[.K45])*(1-0.002516*[.K45])*1165*COS(2*[.P45]+[.O45]) +8752*COS(2*[.Q45]-[.O45]-2*[.R45]))/1000" office:value-type="float" office:value="379036.039300247" calcext:value-type="float">
            <text:p>379036</text:p>
          </table:table-cell>
          <table:table-cell table:style-name="ce177" table:formula="of:=60*ATAN(3476/[.AS45])/[.$E$6]" office:value-type="float" office:value="31.5254265133265" calcext:value-type="float">
            <text:p>31,53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5])" office:value-type="float" office:value="0.644053912545846" calcext:value-type="float">
            <text:p>0,6441</text:p>
          </table:table-cell>
          <table:table-cell table:style-name="ce100" table:formula="of:=0.99664719*SIN([.AU45])" office:value-type="float" office:value="0.762415269897027" calcext:value-type="float">
            <text:p>0,7624</text:p>
          </table:table-cell>
          <table:table-cell table:formula="of:=6378.14/[.AS45]" office:value-type="float" office:value="0.0168272653222499" calcext:value-type="float">
            <text:p>0,0168</text:p>
          </table:table-cell>
          <table:table-cell table:formula="of:=[.L45]-15*[.AF45]" office:value-type="float" office:value="-309.617046636001" calcext:value-type="float">
            <text:p>-309,62</text:p>
          </table:table-cell>
          <table:table-cell table:formula="of:=COS([.$E$6]*[.AE45])*SIN([.$E$6]*[.AY45])" office:value-type="float" office:value="0.767232215436185" calcext:value-type="float">
            <text:p>0,767</text:p>
          </table:table-cell>
          <table:table-cell table:style-name="ce106" table:formula="of:=COS([.$E$6]*[.AE45])*COS([.$E$6]*[.AY45])-[.AV45]*[.AX45]" office:value-type="float" office:value="0.624256604371668" calcext:value-type="float">
            <text:p>0,624</text:p>
          </table:table-cell>
          <table:table-cell table:style-name="ce110" table:formula="of:=SIN([.$E$6]*[.AE45])-[.AW45]*[.AX45]" office:value-type="float" office:value="-0.102327940843779" calcext:value-type="float">
            <text:p>-0,102</text:p>
          </table:table-cell>
          <table:table-cell table:style-name="ce113" table:formula="of:=SQRT([.AZ45]^2+[.BA45]^2+[.BB45]^2)" office:value-type="float" office:value="0.994390561088595" calcext:value-type="float">
            <text:p>0,9944</text:p>
          </table:table-cell>
          <table:table-cell table:style-name="ce134" table:formula="of:=[.AS45]*[.BC45]" office:value-type="float" office:value="376909.859792571" calcext:value-type="float">
            <text:p>376910</text:p>
          </table:table-cell>
          <table:table-cell table:formula="of:=IF(OR(AND([.BD45]&gt;[.BD44];[.BD45]&gt;[.BD46]);AND([.BD45]&lt;[.BD44];[.BD45]&lt;[.BD46]));[.BD4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2" calcext:value-type="float">
            <text:p>22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5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6]" office:value-type="float" office:value="15.0822972047172" calcext:value-type="float">
            <text:p>15,08</text:p>
          </table:table-cell>
          <table:table-cell table:style-name="ce157" table:formula="of:=[.F46]+1.02/(TAN([.$E$6]*([.F46]+10.3/([.F46]+5.11)))*60)" office:value-type="float" office:value="15.1432155888936" calcext:value-type="float">
            <text:p>15,14</text:p>
          </table:table-cell>
          <table:table-cell table:style-name="ce154" table:formula="of:=100*(1+COS([.$E$6]*[.AO46]))/2" office:value-type="float" office:value="64.3347806993425" calcext:value-type="float">
            <text:p>64,33</text:p>
          </table:table-cell>
          <table:table-cell table:style-name="ce154" table:formula="of:=IF([.AG46]&gt;180; [.AR46]-180;[.AR46]+180)" office:value-type="float" office:value="241.108901440709" calcext:value-type="float">
            <text:p>241,11</text:p>
          </table:table-cell>
          <table:table-cell table:style-name="ce107" table:formula="of:=INT(365.25*IF([.C46]&gt;2;[.D46]+4716;[.D46]-1+4716))+INT(30.6001*IF([.C46]&gt;2;[.C46]+1;[.C46]+12+1))+[.B46]+[.A46]/24+2-INT(IF([.C46]&gt;2;[.D46];[.D46]-1)/100)+INT(INT(IF([.C46]&gt;2;[.D46];[.D46]-1)/100)/4)-1524.5" office:value-type="float" office:value="2459915.41666667" calcext:value-type="float">
            <text:p>2459915,42</text:p>
          </table:table-cell>
          <table:table-cell table:style-name="ce161" table:formula="of:=([.J46]-2451545)/36525" office:value-type="float" office:value="0.229169518594566" calcext:value-type="float">
            <text:p>0,229170</text:p>
          </table:table-cell>
          <table:table-cell table:style-name="ce107" table:formula="of:=MOD(280.46061837+360.98564736629*([.J46]-2451545)+0.000387933*[.K46]^2-[.K46]^3/38710000+[.$E$4];360)" office:value-type="float" office:value="55.7397809373215" calcext:value-type="float">
            <text:p>55,74</text:p>
          </table:table-cell>
          <table:table-cell table:formula="of:=0.606433+1336.855225*[.K46] - INT(0.606433+1336.855225*[.K46])" office:value-type="float" office:value="0.972901343879812" calcext:value-type="float">
            <text:p>0,9729</text:p>
          </table:table-cell>
          <table:table-cell table:style-name="ce107" table:formula="of:=22640*SIN([.O46])-4586*SIN([.O46]-2*[.Q46])+2370*SIN(2*[.Q46])+769*SIN(2*[.O46])-668*SIN([.P46])-412*SIN(2*[.R46])-212*SIN(2*[.O46]-2*[.Q46])-206*SIN([.O46]+[.P46]-2*[.Q46])+192*SIN([.O46]+2*[.Q46])-165*SIN([.P46]-2*[.Q46])-125*SIN([.Q46])-110*SIN([.O46]+[.P46])+148*SIN([.O46]-[.P46])-55*SIN(2*[.R46]-2*[.Q46])" office:value-type="float" office:value="21627.9281665645" calcext:value-type="float">
            <text:p>21627,93</text:p>
          </table:table-cell>
          <table:table-cell table:formula="of:=2*PI()*(0.374897+1325.55241*[.K46] - INT(0.374897+1325.55241*[.K46]))" office:value-type="float" office:value="0.949418652231671" calcext:value-type="float">
            <text:p>0,949</text:p>
          </table:table-cell>
          <table:table-cell table:style-name="ce167" table:formula="of:=2*PI()*(0.993133+99.997361*[.K46] - INT(0.993133+99.997361*[.K46]))" office:value-type="float" office:value="5.71443188272116" calcext:value-type="float">
            <text:p>5,714</text:p>
          </table:table-cell>
          <table:table-cell table:style-name="ce167" table:formula="of:=2*PI()*(0.827361+1236.853086*[.K46] - INT(0.827361+1236.853086*[.K46]))" office:value-type="float" office:value="1.73659256479013" calcext:value-type="float">
            <text:p>1,737</text:p>
          </table:table-cell>
          <table:table-cell table:style-name="ce167" table:formula="of:=2*PI()*(0.259086+1342.227825*[.K46] - INT(0.259086+1342.227825*[.K46]))" office:value-type="float" office:value="5.38337347766977" calcext:value-type="float">
            <text:p>5,383</text:p>
          </table:table-cell>
          <table:table-cell table:style-name="ce167" table:formula="of:=[.R46]+([.N46]+412*SIN(2*[.R46])+541*SIN([.P46]))/206264.8062" office:value-type="float" office:value="5.48487065109755" calcext:value-type="float">
            <text:p>5,485</text:p>
          </table:table-cell>
          <table:table-cell table:style-name="ce167" table:formula="of:=[.R46]-2*[.Q46]" office:value-type="float" office:value="1.91018834808951" calcext:value-type="float">
            <text:p>1,910</text:p>
          </table:table-cell>
          <table:table-cell table:formula="of:=-526*SIN([.T46])+44*SIN([.O46]+[.T46])-31*SIN(-[.O46]+[.T46])-23*SIN([.P46]+[.T46])+11*SIN(-[.P46]+[.T46])-25*SIN(-2*[.O46]+[.R46])+21*SIN(-[.O46]+[.R46])" office:value-type="float" office:value="-536.575619105252" calcext:value-type="float">
            <text:p>-536,58</text:p>
          </table:table-cell>
          <table:table-cell table:style-name="ce167" table:formula="of:=2*PI()*([.M46]+[.N46]/1296000-INT([.M46]+[.N46]/1296000))" office:value-type="float" office:value="6.21777458389296" calcext:value-type="float">
            <text:p>6,218</text:p>
          </table:table-cell>
          <table:table-cell table:formula="of:=[.V46]/[.$E$6]" office:value-type="float" office:value="356.252241620778" calcext:value-type="float">
            <text:p>356,25</text:p>
          </table:table-cell>
          <table:table-cell table:style-name="ce167" table:formula="of:=(18520*SIN([.S46])+[.U46])/206264.8062" office:value-type="float" office:value="-0.0669054785096191" calcext:value-type="float">
            <text:p>-0,067</text:p>
          </table:table-cell>
          <table:table-cell table:style-name="ce167" table:formula="of:=COS([.X46])*COS([.V46])" office:value-type="float" office:value="0.995628929121517" calcext:value-type="float">
            <text:p>0,996</text:p>
          </table:table-cell>
          <table:table-cell table:style-name="ce167" table:formula="of:=COS([.X46])*SIN([.V46])" office:value-type="float" office:value="-0.0652178478046282" calcext:value-type="float">
            <text:p>-0,065</text:p>
          </table:table-cell>
          <table:table-cell table:style-name="ce167" table:formula="of:=SIN([.X46])" office:value-type="float" office:value="-0.0668555743679913" calcext:value-type="float">
            <text:p>-0,067</text:p>
          </table:table-cell>
          <table:table-cell table:style-name="ce167" table:formula="of:=COS([.$E$6]*(23.4393-46.815*[.K46]/3600))*[.Z46]-SIN([.$E$6]*(23.4393-46.815*[.K46]/3600))*[.AA46]" office:value-type="float" office:value="-0.0332471114669208" calcext:value-type="float">
            <text:p>-0,033</text:p>
          </table:table-cell>
          <table:table-cell table:style-name="ce167" table:formula="of:=SIN([.$E$6]*(23.4393-46.815*[.K46]/3600))*[.Z46]+COS([.$E$6]*(23.4393-46.815*[.K46]/3600))*[.AA46]" office:value-type="float" office:value="-0.0872792362217258" calcext:value-type="float">
            <text:p>-0,087</text:p>
          </table:table-cell>
          <table:table-cell table:style-name="ce167" table:formula="of:=SQRT(1-[.AC46]*[.AC46])" office:value-type="float" office:value="0.996183886099626" calcext:value-type="float">
            <text:p>0,996</text:p>
          </table:table-cell>
          <table:table-cell table:style-name="ce107" table:formula="of:=ATAN([.AC46]/[.AD46])/[.$E$6]" office:value-type="float" office:value="-5.00710272124842" calcext:value-type="float">
            <text:p>-5,01</text:p>
          </table:table-cell>
          <table:table-cell table:formula="of:=IF(24*ATAN([.AB46]/([.Y46]+[.AD46]))/PI()&gt;0;24*ATAN([.AB46]/([.Y46]+[.AD46]))/PI();24*ATAN([.AB46]/([.Y46]+[.AD46]))/PI()+24)" office:value-type="float" office:value="23.8724952286356" calcext:value-type="float">
            <text:p>23,872</text:p>
          </table:table-cell>
          <table:table-cell table:formula="of:=IF([.L46]-15*[.AF46]&gt;0;[.L46]-15*[.AF46];360+[.L46]-15*[.AF46])" office:value-type="float" office:value="57.652352507787" calcext:value-type="float">
            <text:p>57,65</text:p>
          </table:table-cell>
          <table:table-cell table:formula="of:=0.950724+0.051818*COS([.O46])+0.009531*COS(2*[.Q46]-[.O46])+0.007843*COS(2*[.Q46])+0.002824*COS(2*[.O46])+0.000857*COS(2*[.Q46]+[.O46])+0.000533*COS(2*[.Q46]-[.P46])*(1-0.002495*([.J46]-2415020)/36525)+0.000401*COS(2*[.Q46]-[.P46]-[.O46])*(1-0.002495*([.J46]-2415020)/36525)+0.00032*COS([.O46]-[.P46])*(1-0.002495*([.J46]-2415020)/36525)-0.000271*COS([.Q46])" office:value-type="float" office:value="0.963882615727625" calcext:value-type="float">
            <text:p>0,964</text:p>
          </table:table-cell>
          <table:table-cell table:style-name="ce167" table:formula="of:=ASIN(COS([.$E$6]*[.$E$2])*COS([.$E$6]*[.AE46])*COS([.$E$6]*[.AG46])+SIN([.$E$6]*[.$E$2])*SIN([.$E$6]*[.AE46]))/[.$E$6]" office:value-type="float" office:value="16.0069850993038" calcext:value-type="float">
            <text:p>16,007</text:p>
          </table:table-cell>
          <table:table-cell table:formula="of:=ASIN((0.9983271+0.0016764*COS([.$E$6]*2*[.$E$2]))*COS([.$E$6]*[.AI46])*SIN([.$E$6]*[.AH46]))/[.$E$6]" office:value-type="float" office:value="0.924687894586591" calcext:value-type="float">
            <text:p>0,925</text:p>
          </table:table-cell>
          <table:table-cell table:style-name="ce166" table:formula="of:=[.AI46]-[.AJ46]" office:value-type="float" office:value="15.0822972047172" calcext:value-type="float">
            <text:p>15,082</text:p>
          </table:table-cell>
          <table:table-cell table:formula="of:= MOD(280.4664567 + 360007.6982779*[.K46]/10 + 0.03032028*[.K46]^2/100 + [.K46]^3/49931000;360)" office:value-type="float" office:value="250.745563092449" calcext:value-type="float">
            <text:p>250,75</text:p>
          </table:table-cell>
          <table:table-cell table:style-name="ce166" table:formula="of:= [.AL46] + (1.9146 - 0.004817*[.K46] - 0.000014*[.K46]^2)*SIN([.P46])+ (0.019993 - 0.000101*[.K46])*SIN(2*[.P46])+ 0.00029*SIN(3*[.P46])" office:value-type="float" office:value="249.69657690188" calcext:value-type="float">
            <text:p>249,697</text:p>
          </table:table-cell>
          <table:table-cell table:formula="of:=ACOS(COS([.V46]-[.$E$6]*[.AM46])*COS([.X46]))/[.$E$6]" office:value-type="float" office:value="106.517561381181" calcext:value-type="float">
            <text:p>106,518</text:p>
          </table:table-cell>
          <table:table-cell table:style-name="ce156" table:formula="of:=180 - [.AN46] -0.1468*(1-0.0549*SIN([.P46]))*SIN([.$E$6]*[.AN46])/(1-0.0167*SIN([.$E$6]*[.AM46]))" office:value-type="float" office:value="73.3397697242793" calcext:value-type="float">
            <text:p>73,34</text:p>
          </table:table-cell>
          <table:table-cell table:style-name="ce172" table:formula="of:=SIN([.$E$6]*[.AG46])" office:value-type="float" office:value="0.844817170578602" calcext:value-type="float">
            <text:p>0,84</text:p>
          </table:table-cell>
          <table:table-cell table:style-name="ce172" table:formula="of:=COS([.$E$6]*[.AG46])*SIN([.$E$6]*[.$E$2]) - TAN([.$E$6]*[.AE46])*COS([.$E$6]*[.$E$2])" office:value-type="float" office:value="0.466192901133526" calcext:value-type="float">
            <text:p>0,47</text:p>
          </table:table-cell>
          <table:table-cell table:style-name="ce172" table:formula="of:=IF(OR(AND([.AP46]*[.AQ46]&gt;0); AND([.AP46]&lt;0;[.AQ46]&gt;0)); MOD(ATAN2([.AQ46];[.AP46])/[.$E$6]+360;360);  ATAN2([.AQ46];[.AP46])/[.$E$6])" office:value-type="float" office:value="61.1089014407088" calcext:value-type="float">
            <text:p>61,11</text:p>
          </table:table-cell>
          <table:table-cell table:formula="of:= 385000.56 + (-20905355*COS([.O46]) - 3699111*COS(2*[.Q46]-[.O46]) - 2955968*COS(2*[.Q46]) - 569925*COS(2*[.O46]) + (1-0.002516*[.K46])*48888*COS([.P46]) - 3149*COS(2*[.R46])  +246158*COS(2*[.Q46]-2*[.O46]) -(1-0.002516*[.K46])*152138*COS(2*[.Q46]-[.P46]-[.O46]) -170733*COS(2*[.Q46]+[.O46]) -(1-0.002516*[.K46])*204586*COS(2*[.Q46]-[.P46]) -(1-0.002516*[.K46])*129620*COS([.P46]-[.O46])  + 108743*COS([.Q46]) +(1-0.002516*[.K46])*104755*COS([.P46]+[.O46]) +10321*COS(2*[.Q46]-2*[.R46]) +79661*COS([.O46]-2*[.R46]) -34782*COS(4*[.Q46]-[.O46]) -23210*COS(3*[.O46])  -21636*COS(4*[.Q46]-2*[.O46]) +(1-0.002516*[.K46])*24208*COS(2*[.Q46]+[.P46]-[.O46]) +(1-0.002516*[.K46])*30824*COS(2*[.Q46]+[.P46]) -8379*COS([.Q46]-[.O46]) -(1-0.002516*[.K46])*16675*COS([.Q46]+[.P46])  -(1-0.002516*[.K46])*12831*COS(2*[.Q46]-[.P46]+[.O46]) -10445*COS(2*[.Q46]+2*[.O46]) -11650*COS(4*[.Q46]) +14403*COS(2*[.Q46]-3*[.O46]) -(1-0.002516*[.K46])*7003*COS([.P46]-2*[.O46])  + (1-0.002516*[.K46])*10056*COS(2*[.Q46]-[.P46]-2*[.O46]) +6322*COS([.Q46]+[.O46]) -(1-0.002516*[.K46])*(1-0.002516*[.K46])*9884*COS(2*[.Q46]-2*[.P46]) +(1-0.002516*[.K46])*5751*COS([.P46]+2*[.O46]) -(1-0.002516*[.K46])*(1-0.002516*[.K46])*4950*COS(2*[.Q46]-2*[.P46]-[.O46])  +4130*COS(2*[.Q46]+[.O46]-2*[.R46]) -(1-0.002516*[.K46])*3958*COS(4*[.Q46]-[.P46]-[.O46]) +3258*COS(3*[.Q46]-[.O46]) +(1-0.002516*[.K46])*2616*COS(2*[.Q46]+[.P46]+[.O46]) -(1-0.002516*[.K46])*1897*COS(4*[.Q46]-[.P46]-2*[.O46])  -(1-0.002516*[.K46])*(1-0.002516*[.K46])*2117*COS(2*[.P46]-[.O46]) +(1-0.002516*[.K46])*(1-0.002516*[.K46])*2354*COS(2*[.Q46]+2*[.P46]-[.O46]) -1423*COS(4*[.Q46]+[.O46]) -1117*COS(4*[.O46]) -(1-0.002516*[.K46])*1571*COS(4*[.Q46]-[.P46])  -1739*COS([.Q46]-2*[.O46]) -4421*COS(2*[.O46]-2*[.R46]) +(1-0.002516*[.K46])*(1-0.002516*[.K46])*1165*COS(2*[.P46]+[.O46]) +8752*COS(2*[.Q46]-[.O46]-2*[.R46]))/1000" office:value-type="float" office:value="379118.315973508" calcext:value-type="float">
            <text:p>379118</text:p>
          </table:table-cell>
          <table:table-cell table:style-name="ce177" table:formula="of:=60*ATAN(3476/[.AS46])/[.$E$6]" office:value-type="float" office:value="31.5185852140848" calcext:value-type="float">
            <text:p>31,5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6])" office:value-type="float" office:value="0.644053912545846" calcext:value-type="float">
            <text:p>0,6441</text:p>
          </table:table-cell>
          <table:table-cell table:style-name="ce100" table:formula="of:=0.99664719*SIN([.AU46])" office:value-type="float" office:value="0.762415269897027" calcext:value-type="float">
            <text:p>0,7624</text:p>
          </table:table-cell>
          <table:table-cell table:formula="of:=6378.14/[.AS46]" office:value-type="float" office:value="0.0168236134506508" calcext:value-type="float">
            <text:p>0,0168</text:p>
          </table:table-cell>
          <table:table-cell table:formula="of:=[.L46]-15*[.AF46]" office:value-type="float" office:value="-302.347647492213" calcext:value-type="float">
            <text:p>-302,35</text:p>
          </table:table-cell>
          <table:table-cell table:formula="of:=COS([.$E$6]*[.AE46])*SIN([.$E$6]*[.AY46])" office:value-type="float" office:value="0.841593252030683" calcext:value-type="float">
            <text:p>0,842</text:p>
          </table:table-cell>
          <table:table-cell table:style-name="ce106" table:formula="of:=COS([.$E$6]*[.AE46])*COS([.$E$6]*[.AY46])-[.AV46]*[.AX46]" office:value-type="float" office:value="0.522177943799992" calcext:value-type="float">
            <text:p>0,522</text:p>
          </table:table-cell>
          <table:table-cell table:style-name="ce110" table:formula="of:=SIN([.$E$6]*[.AE46])-[.AW46]*[.AX46]" office:value-type="float" office:value="-0.100105816011347" calcext:value-type="float">
            <text:p>-0,100</text:p>
          </table:table-cell>
          <table:table-cell table:style-name="ce113" table:formula="of:=SQRT([.AZ46]^2+[.BA46]^2+[.BB46]^2)" office:value-type="float" office:value="0.99547485214548" calcext:value-type="float">
            <text:p>0,9955</text:p>
          </table:table-cell>
          <table:table-cell table:style-name="ce134" table:formula="of:=[.AS46]*[.BC46]" office:value-type="float" office:value="377402.749539371" calcext:value-type="float">
            <text:p>377403</text:p>
          </table:table-cell>
          <table:table-cell table:formula="of:=IF(OR(AND([.BD46]&gt;[.BD45];[.BD46]&gt;[.BD47]);AND([.BD46]&lt;[.BD45];[.BD46]&lt;[.BD47]));[.BD4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2.5" calcext:value-type="float">
            <text:p>22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6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7]" office:value-type="float" office:value="10.9645789271168" calcext:value-type="float">
            <text:p>10,96</text:p>
          </table:table-cell>
          <table:table-cell table:style-name="ce157" table:formula="of:=[.F47]+1.02/(TAN([.$E$6]*([.F47]+10.3/([.F47]+5.11)))*60)" office:value-type="float" office:value="11.0473572842896" calcext:value-type="float">
            <text:p>11,05</text:p>
          </table:table-cell>
          <table:table-cell table:style-name="ce154" table:formula="of:=100*(1+COS([.$E$6]*[.AO47]))/2" office:value-type="float" office:value="64.551342218217" calcext:value-type="float">
            <text:p>64,55</text:p>
          </table:table-cell>
          <table:table-cell table:style-name="ce154" table:formula="of:=IF([.AG47]&gt;180; [.AR47]-180;[.AR47]+180)" office:value-type="float" office:value="247.262983016007" calcext:value-type="float">
            <text:p>247,26</text:p>
          </table:table-cell>
          <table:table-cell table:style-name="ce107" table:formula="of:=INT(365.25*IF([.C47]&gt;2;[.D47]+4716;[.D47]-1+4716))+INT(30.6001*IF([.C47]&gt;2;[.C47]+1;[.C47]+12+1))+[.B47]+[.A47]/24+2-INT(IF([.C47]&gt;2;[.D47];[.D47]-1)/100)+INT(INT(IF([.C47]&gt;2;[.D47];[.D47]-1)/100)/4)-1524.5" office:value-type="float" office:value="2459915.4375" calcext:value-type="float">
            <text:p>2459915,44</text:p>
          </table:table-cell>
          <table:table-cell table:style-name="ce161" table:formula="of:=([.J47]-2451545)/36525" office:value-type="float" office:value="0.229170088980151" calcext:value-type="float">
            <text:p>0,229170</text:p>
          </table:table-cell>
          <table:table-cell table:style-name="ce107" table:formula="of:=MOD(280.46061837+360.98564736629*([.J47]-2451545)+0.000387933*[.K47]^2-[.K47]^3/38710000+[.$E$4];360)" office:value-type="float" office:value="63.2603153134696" calcext:value-type="float">
            <text:p>63,26</text:p>
          </table:table-cell>
          <table:table-cell table:formula="of:=0.606433+1336.855225*[.K47] - INT(0.606433+1336.855225*[.K47])" office:value-type="float" office:value="0.973663866829213" calcext:value-type="float">
            <text:p>0,9737</text:p>
          </table:table-cell>
          <table:table-cell table:style-name="ce107" table:formula="of:=22640*SIN([.O47])-4586*SIN([.O47]-2*[.Q47])+2370*SIN(2*[.Q47])+769*SIN(2*[.O47])-668*SIN([.P47])-412*SIN(2*[.R47])-212*SIN(2*[.O47]-2*[.Q47])-206*SIN([.O47]+[.P47]-2*[.Q47])+192*SIN([.O47]+2*[.Q47])-165*SIN([.P47]-2*[.Q47])-125*SIN([.Q47])-110*SIN([.O47]+[.P47])+148*SIN([.O47]-[.P47])-55*SIN(2*[.R47]-2*[.Q47])" office:value-type="float" office:value="21650.596601523" calcext:value-type="float">
            <text:p>21650,60</text:p>
          </table:table-cell>
          <table:table-cell table:formula="of:=2*PI()*(0.374897+1325.55241*[.K47] - INT(0.374897+1325.55241*[.K47]))" office:value-type="float" office:value="0.954169217762508" calcext:value-type="float">
            <text:p>0,954</text:p>
          </table:table-cell>
          <table:table-cell table:style-name="ce167" table:formula="of:=2*PI()*(0.993133+99.997361*[.K47] - INT(0.993133+99.997361*[.K47]))" office:value-type="float" office:value="5.71479025709605" calcext:value-type="float">
            <text:p>5,715</text:p>
          </table:table-cell>
          <table:table-cell table:style-name="ce167" table:formula="of:=2*PI()*(0.827361+1236.853086*[.K47] - INT(0.827361+1236.853086*[.K47]))" office:value-type="float" office:value="1.74102524628375" calcext:value-type="float">
            <text:p>1,741</text:p>
          </table:table-cell>
          <table:table-cell table:style-name="ce167" table:formula="of:=2*PI()*(0.259086+1342.227825*[.K47] - INT(0.259086+1342.227825*[.K47]))" office:value-type="float" office:value="5.38818380519208" calcext:value-type="float">
            <text:p>5,388</text:p>
          </table:table-cell>
          <table:table-cell table:style-name="ce167" table:formula="of:=[.R47]+([.N47]+412*SIN(2*[.R47])+541*SIN([.P47]))/206264.8062" office:value-type="float" office:value="5.48978740145372" calcext:value-type="float">
            <text:p>5,490</text:p>
          </table:table-cell>
          <table:table-cell table:style-name="ce167" table:formula="of:=[.R47]-2*[.Q47]" office:value-type="float" office:value="1.90613331262458" calcext:value-type="float">
            <text:p>1,906</text:p>
          </table:table-cell>
          <table:table-cell table:formula="of:=-526*SIN([.T47])+44*SIN([.O47]+[.T47])-31*SIN(-[.O47]+[.T47])-23*SIN([.P47]+[.T47])+11*SIN(-[.P47]+[.T47])-25*SIN(-2*[.O47]+[.R47])+21*SIN(-[.O47]+[.R47])" office:value-type="float" office:value="-537.206846029685" calcext:value-type="float">
            <text:p>-537,21</text:p>
          </table:table-cell>
          <table:table-cell table:style-name="ce167" table:formula="of:=2*PI()*([.M47]+[.N47]/1296000-INT([.M47]+[.N47]/1296000))" office:value-type="float" office:value="6.22267555655899" calcext:value-type="float">
            <text:p>6,223</text:p>
          </table:table-cell>
          <table:table-cell table:formula="of:=[.V47]/[.$E$6]" office:value-type="float" office:value="356.533046670051" calcext:value-type="float">
            <text:p>356,53</text:p>
          </table:table-cell>
          <table:table-cell table:style-name="ce167" table:formula="of:=(18520*SIN([.S47])+[.U47])/206264.8062" office:value-type="float" office:value="-0.066599659462516" calcext:value-type="float">
            <text:p>-0,067</text:p>
          </table:table-cell>
          <table:table-cell table:style-name="ce167" table:formula="of:=COS([.X47])*COS([.V47])" office:value-type="float" office:value="0.995956963200576" calcext:value-type="float">
            <text:p>0,996</text:p>
          </table:table-cell>
          <table:table-cell table:style-name="ce167" table:formula="of:=COS([.X47])*SIN([.V47])" office:value-type="float" office:value="-0.0603387675102995" calcext:value-type="float">
            <text:p>-0,060</text:p>
          </table:table-cell>
          <table:table-cell table:style-name="ce167" table:formula="of:=SIN([.X47])" office:value-type="float" office:value="-0.066550436419494" calcext:value-type="float">
            <text:p>-0,067</text:p>
          </table:table-cell>
          <table:table-cell table:style-name="ce167" table:formula="of:=COS([.$E$6]*(23.4393-46.815*[.K47]/3600))*[.Z47]-SIN([.$E$6]*(23.4393-46.815*[.K47]/3600))*[.AA47]" office:value-type="float" office:value="-0.0288919045752818" calcext:value-type="float">
            <text:p>-0,029</text:p>
          </table:table-cell>
          <table:table-cell table:style-name="ce167" table:formula="of:=SIN([.$E$6]*(23.4393-46.815*[.K47]/3600))*[.Z47]+COS([.$E$6]*(23.4393-46.815*[.K47]/3600))*[.AA47]" office:value-type="float" office:value="-0.0850587167919897" calcext:value-type="float">
            <text:p>-0,085</text:p>
          </table:table-cell>
          <table:table-cell table:style-name="ce167" table:formula="of:=SQRT(1-[.AC47]*[.AC47])" office:value-type="float" office:value="0.996375940445021" calcext:value-type="float">
            <text:p>0,996</text:p>
          </table:table-cell>
          <table:table-cell table:style-name="ce107" table:formula="of:=ATAN([.AC47]/[.AD47])/[.$E$6]" office:value-type="float" office:value="-4.87940132198466" calcext:value-type="float">
            <text:p>-4,88</text:p>
          </table:table-cell>
          <table:table-cell table:formula="of:=IF(24*ATAN([.AB47]/([.Y47]+[.AD47]))/PI()&gt;0;24*ATAN([.AB47]/([.Y47]+[.AD47]))/PI();24*ATAN([.AB47]/([.Y47]+[.AD47]))/PI()+24)" office:value-type="float" office:value="23.8892241240536" calcext:value-type="float">
            <text:p>23,889</text:p>
          </table:table-cell>
          <table:table-cell table:formula="of:=IF([.L47]-15*[.AF47]&gt;0;[.L47]-15*[.AF47];360+[.L47]-15*[.AF47])" office:value-type="float" office:value="64.9219534526657" calcext:value-type="float">
            <text:p>64,92</text:p>
          </table:table-cell>
          <table:table-cell table:formula="of:=0.950724+0.051818*COS([.O47])+0.009531*COS(2*[.Q47]-[.O47])+0.007843*COS(2*[.Q47])+0.002824*COS(2*[.O47])+0.000857*COS(2*[.Q47]+[.O47])+0.000533*COS(2*[.Q47]-[.P47])*(1-0.002495*([.J47]-2415020)/36525)+0.000401*COS(2*[.Q47]-[.P47]-[.O47])*(1-0.002495*([.J47]-2415020)/36525)+0.00032*COS([.O47]-[.P47])*(1-0.002495*([.J47]-2415020)/36525)-0.000271*COS([.Q47])" office:value-type="float" office:value="0.963671513695565" calcext:value-type="float">
            <text:p>0,964</text:p>
          </table:table-cell>
          <table:table-cell table:style-name="ce167" table:formula="of:=ASIN(COS([.$E$6]*[.$E$2])*COS([.$E$6]*[.AE47])*COS([.$E$6]*[.AG47])+SIN([.$E$6]*[.$E$2])*SIN([.$E$6]*[.AE47]))/[.$E$6]" office:value-type="float" office:value="11.9056665085933" calcext:value-type="float">
            <text:p>11,906</text:p>
          </table:table-cell>
          <table:table-cell table:formula="of:=ASIN((0.9983271+0.0016764*COS([.$E$6]*2*[.$E$2]))*COS([.$E$6]*[.AI47])*SIN([.$E$6]*[.AH47]))/[.$E$6]" office:value-type="float" office:value="0.941087581476539" calcext:value-type="float">
            <text:p>0,941</text:p>
          </table:table-cell>
          <table:table-cell table:style-name="ce166" table:formula="of:=[.AI47]-[.AJ47]" office:value-type="float" office:value="10.9645789271168" calcext:value-type="float">
            <text:p>10,965</text:p>
          </table:table-cell>
          <table:table-cell table:formula="of:= MOD(280.4664567 + 360007.6982779*[.K47]/10 + 0.03032028*[.K47]^2/100 + [.K47]^3/49931000;360)" office:value-type="float" office:value="250.766097412683" calcext:value-type="float">
            <text:p>250,77</text:p>
          </table:table-cell>
          <table:table-cell table:style-name="ce166" table:formula="of:= [.AL47] + (1.9146 - 0.004817*[.K47] - 0.000014*[.K47]^2)*SIN([.P47])+ (0.019993 - 0.000101*[.K47])*SIN(2*[.P47])+ 0.00029*SIN(3*[.P47])" office:value-type="float" office:value="249.717695054626" calcext:value-type="float">
            <text:p>249,718</text:p>
          </table:table-cell>
          <table:table-cell table:formula="of:=ACOS(COS([.V47]-[.$E$6]*[.AM47])*COS([.X47]))/[.$E$6]" office:value-type="float" office:value="106.776968405742" calcext:value-type="float">
            <text:p>106,777</text:p>
          </table:table-cell>
          <table:table-cell table:style-name="ce156" table:formula="of:=180 - [.AN47] -0.1468*(1-0.0549*SIN([.P47]))*SIN([.$E$6]*[.AN47])/(1-0.0167*SIN([.$E$6]*[.AM47]))" office:value-type="float" office:value="73.080558304921" calcext:value-type="float">
            <text:p>73,08</text:p>
          </table:table-cell>
          <table:table-cell table:style-name="ce172" table:formula="of:=SIN([.$E$6]*[.AG47])" office:value-type="float" office:value="0.90573126879721" calcext:value-type="float">
            <text:p>0,91</text:p>
          </table:table-cell>
          <table:table-cell table:style-name="ce172" table:formula="of:=COS([.$E$6]*[.AG47])*SIN([.$E$6]*[.$E$2]) - TAN([.$E$6]*[.AE47])*COS([.$E$6]*[.$E$2])" office:value-type="float" office:value="0.379563340607643" calcext:value-type="float">
            <text:p>0,38</text:p>
          </table:table-cell>
          <table:table-cell table:style-name="ce172" table:formula="of:=IF(OR(AND([.AP47]*[.AQ47]&gt;0); AND([.AP47]&lt;0;[.AQ47]&gt;0)); MOD(ATAN2([.AQ47];[.AP47])/[.$E$6]+360;360);  ATAN2([.AQ47];[.AP47])/[.$E$6])" office:value-type="float" office:value="67.2629830160068" calcext:value-type="float">
            <text:p>67,26</text:p>
          </table:table-cell>
          <table:table-cell table:formula="of:= 385000.56 + (-20905355*COS([.O47]) - 3699111*COS(2*[.Q47]-[.O47]) - 2955968*COS(2*[.Q47]) - 569925*COS(2*[.O47]) + (1-0.002516*[.K47])*48888*COS([.P47]) - 3149*COS(2*[.R47])  +246158*COS(2*[.Q47]-2*[.O47]) -(1-0.002516*[.K47])*152138*COS(2*[.Q47]-[.P47]-[.O47]) -170733*COS(2*[.Q47]+[.O47]) -(1-0.002516*[.K47])*204586*COS(2*[.Q47]-[.P47]) -(1-0.002516*[.K47])*129620*COS([.P47]-[.O47])  + 108743*COS([.Q47]) +(1-0.002516*[.K47])*104755*COS([.P47]+[.O47]) +10321*COS(2*[.Q47]-2*[.R47]) +79661*COS([.O47]-2*[.R47]) -34782*COS(4*[.Q47]-[.O47]) -23210*COS(3*[.O47])  -21636*COS(4*[.Q47]-2*[.O47]) +(1-0.002516*[.K47])*24208*COS(2*[.Q47]+[.P47]-[.O47]) +(1-0.002516*[.K47])*30824*COS(2*[.Q47]+[.P47]) -8379*COS([.Q47]-[.O47]) -(1-0.002516*[.K47])*16675*COS([.Q47]+[.P47])  -(1-0.002516*[.K47])*12831*COS(2*[.Q47]-[.P47]+[.O47]) -10445*COS(2*[.Q47]+2*[.O47]) -11650*COS(4*[.Q47]) +14403*COS(2*[.Q47]-3*[.O47]) -(1-0.002516*[.K47])*7003*COS([.P47]-2*[.O47])  + (1-0.002516*[.K47])*10056*COS(2*[.Q47]-[.P47]-2*[.O47]) +6322*COS([.Q47]+[.O47]) -(1-0.002516*[.K47])*(1-0.002516*[.K47])*9884*COS(2*[.Q47]-2*[.P47]) +(1-0.002516*[.K47])*5751*COS([.P47]+2*[.O47]) -(1-0.002516*[.K47])*(1-0.002516*[.K47])*4950*COS(2*[.Q47]-2*[.P47]-[.O47])  +4130*COS(2*[.Q47]+[.O47]-2*[.R47]) -(1-0.002516*[.K47])*3958*COS(4*[.Q47]-[.P47]-[.O47]) +3258*COS(3*[.Q47]-[.O47]) +(1-0.002516*[.K47])*2616*COS(2*[.Q47]+[.P47]+[.O47]) -(1-0.002516*[.K47])*1897*COS(4*[.Q47]-[.P47]-2*[.O47])  -(1-0.002516*[.K47])*(1-0.002516*[.K47])*2117*COS(2*[.P47]-[.O47]) +(1-0.002516*[.K47])*(1-0.002516*[.K47])*2354*COS(2*[.Q47]+2*[.P47]-[.O47]) -1423*COS(4*[.Q47]+[.O47]) -1117*COS(4*[.O47]) -(1-0.002516*[.K47])*1571*COS(4*[.Q47]-[.P47])  -1739*COS([.Q47]-2*[.O47]) -4421*COS(2*[.O47]-2*[.R47]) +(1-0.002516*[.K47])*(1-0.002516*[.K47])*1165*COS(2*[.P47]+[.O47]) +8752*COS(2*[.Q47]-[.O47]-2*[.R47]))/1000" office:value-type="float" office:value="379200.569833341" calcext:value-type="float">
            <text:p>379201</text:p>
          </table:table-cell>
          <table:table-cell table:style-name="ce177" table:formula="of:=60*ATAN(3476/[.AS47])/[.$E$6]" office:value-type="float" office:value="31.5117487790622" calcext:value-type="float">
            <text:p>31,51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7])" office:value-type="float" office:value="0.644053912545846" calcext:value-type="float">
            <text:p>0,6441</text:p>
          </table:table-cell>
          <table:table-cell table:style-name="ce100" table:formula="of:=0.99664719*SIN([.AU47])" office:value-type="float" office:value="0.762415269897027" calcext:value-type="float">
            <text:p>0,7624</text:p>
          </table:table-cell>
          <table:table-cell table:formula="of:=6378.14/[.AS47]" office:value-type="float" office:value="0.0168199641756952" calcext:value-type="float">
            <text:p>0,0168</text:p>
          </table:table-cell>
          <table:table-cell table:formula="of:=[.L47]-15*[.AF47]" office:value-type="float" office:value="-295.078046547334" calcext:value-type="float">
            <text:p>-295,08</text:p>
          </table:table-cell>
          <table:table-cell table:formula="of:=COS([.$E$6]*[.AE47])*SIN([.$E$6]*[.AY47])" office:value-type="float" office:value="0.902448844738282" calcext:value-type="float">
            <text:p>0,902</text:p>
          </table:table-cell>
          <table:table-cell table:style-name="ce106" table:formula="of:=COS([.$E$6]*[.AE47])*COS([.$E$6]*[.AY47])-[.AV47]*[.AX47]" office:value-type="float" office:value="0.411483383719364" calcext:value-type="float">
            <text:p>0,411</text:p>
          </table:table-cell>
          <table:table-cell table:style-name="ce110" table:formula="of:=SIN([.$E$6]*[.AE47])-[.AW47]*[.AX47]" office:value-type="float" office:value="-0.0978825143186606" calcext:value-type="float">
            <text:p>-0,098</text:p>
          </table:table-cell>
          <table:table-cell table:style-name="ce113" table:formula="of:=SQRT([.AZ47]^2+[.BA47]^2+[.BB47]^2)" office:value-type="float" office:value="0.996651132069763" calcext:value-type="float">
            <text:p>0,9967</text:p>
          </table:table-cell>
          <table:table-cell table:style-name="ce134" table:formula="of:=[.AS47]*[.BC47]" office:value-type="float" office:value="377930.677205899" calcext:value-type="float">
            <text:p>377931</text:p>
          </table:table-cell>
          <table:table-cell table:formula="of:=IF(OR(AND([.BD47]&gt;[.BD46];[.BD47]&gt;[.BD48]);AND([.BD47]&lt;[.BD46];[.BD47]&lt;[.BD48]));[.BD47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3" calcext:value-type="float">
            <text:p>23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7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8]" office:value-type="float" office:value="6.65825332743065" calcext:value-type="float">
            <text:p>6,66</text:p>
          </table:table-cell>
          <table:table-cell table:style-name="ce157" table:formula="of:=[.F48]+1.02/(TAN([.$E$6]*([.F48]+10.3/([.F48]+5.11)))*60)" office:value-type="float" office:value="6.78680049700946" calcext:value-type="float">
            <text:p>6,79</text:p>
          </table:table-cell>
          <table:table-cell table:style-name="ce154" table:formula="of:=100*(1+COS([.$E$6]*[.AO48]))/2" office:value-type="float" office:value="64.7675058831303" calcext:value-type="float">
            <text:p>64,77</text:p>
          </table:table-cell>
          <table:table-cell table:style-name="ce154" table:formula="of:=IF([.AG48]&gt;180; [.AR48]-180;[.AR48]+180)" office:value-type="float" office:value="253.185665907558" calcext:value-type="float">
            <text:p>253,19</text:p>
          </table:table-cell>
          <table:table-cell table:style-name="ce107" table:formula="of:=INT(365.25*IF([.C48]&gt;2;[.D48]+4716;[.D48]-1+4716))+INT(30.6001*IF([.C48]&gt;2;[.C48]+1;[.C48]+12+1))+[.B48]+[.A48]/24+2-INT(IF([.C48]&gt;2;[.D48];[.D48]-1)/100)+INT(INT(IF([.C48]&gt;2;[.D48];[.D48]-1)/100)/4)-1524.5" office:value-type="float" office:value="2459915.45833333" calcext:value-type="float">
            <text:p>2459915,46</text:p>
          </table:table-cell>
          <table:table-cell table:style-name="ce161" table:formula="of:=([.J48]-2451545)/36525" office:value-type="float" office:value="0.229170659365736" calcext:value-type="float">
            <text:p>0,229171</text:p>
          </table:table-cell>
          <table:table-cell table:style-name="ce107" table:formula="of:=MOD(280.46061837+360.98564736629*([.J48]-2451545)+0.000387933*[.K48]^2-[.K48]^3/38710000+[.$E$4];360)" office:value-type="float" office:value="70.7808496900834" calcext:value-type="float">
            <text:p>70,78</text:p>
          </table:table-cell>
          <table:table-cell table:formula="of:=0.606433+1336.855225*[.K48] - INT(0.606433+1336.855225*[.K48])" office:value-type="float" office:value="0.974426389778671" calcext:value-type="float">
            <text:p>0,9744</text:p>
          </table:table-cell>
          <table:table-cell table:style-name="ce107" table:formula="of:=22640*SIN([.O48])-4586*SIN([.O48]-2*[.Q48])+2370*SIN(2*[.Q48])+769*SIN(2*[.O48])-668*SIN([.P48])-412*SIN(2*[.R48])-212*SIN(2*[.O48]-2*[.Q48])-206*SIN([.O48]+[.P48]-2*[.Q48])+192*SIN([.O48]+2*[.Q48])-165*SIN([.P48]-2*[.Q48])-125*SIN([.Q48])-110*SIN([.O48]+[.P48])+148*SIN([.O48]-[.P48])-55*SIN(2*[.R48]-2*[.Q48])" office:value-type="float" office:value="21672.8070339619" calcext:value-type="float">
            <text:p>21672,81</text:p>
          </table:table-cell>
          <table:table-cell table:formula="of:=2*PI()*(0.374897+1325.55241*[.K48] - INT(0.374897+1325.55241*[.K48]))" office:value-type="float" office:value="0.958919783293345" calcext:value-type="float">
            <text:p>0,959</text:p>
          </table:table-cell>
          <table:table-cell table:style-name="ce167" table:formula="of:=2*PI()*(0.993133+99.997361*[.K48] - INT(0.993133+99.997361*[.K48]))" office:value-type="float" office:value="5.71514863147095" calcext:value-type="float">
            <text:p>5,715</text:p>
          </table:table-cell>
          <table:table-cell table:style-name="ce167" table:formula="of:=2*PI()*(0.827361+1236.853086*[.K48] - INT(0.827361+1236.853086*[.K48]))" office:value-type="float" office:value="1.74545792777772" calcext:value-type="float">
            <text:p>1,745</text:p>
          </table:table-cell>
          <table:table-cell table:style-name="ce167" table:formula="of:=2*PI()*(0.259086+1342.227825*[.K48] - INT(0.259086+1342.227825*[.K48]))" office:value-type="float" office:value="5.39299413271403" calcext:value-type="float">
            <text:p>5,393</text:p>
          </table:table-cell>
          <table:table-cell table:style-name="ce167" table:formula="of:=[.R48]+([.N48]+412*SIN(2*[.R48])+541*SIN([.P48]))/206264.8062" office:value-type="float" office:value="5.49470211198291" calcext:value-type="float">
            <text:p>5,495</text:p>
          </table:table-cell>
          <table:table-cell table:style-name="ce167" table:formula="of:=[.R48]-2*[.Q48]" office:value-type="float" office:value="1.90207827715858" calcext:value-type="float">
            <text:p>1,902</text:p>
          </table:table-cell>
          <table:table-cell table:formula="of:=-526*SIN([.T48])+44*SIN([.O48]+[.T48])-31*SIN(-[.O48]+[.T48])-23*SIN([.P48]+[.T48])+11*SIN(-[.P48]+[.T48])-25*SIN(-2*[.O48]+[.R48])+21*SIN(-[.O48]+[.R48])" office:value-type="float" office:value="-537.827962745431" calcext:value-type="float">
            <text:p>-537,83</text:p>
          </table:table-cell>
          <table:table-cell table:style-name="ce167" table:formula="of:=2*PI()*([.M48]+[.N48]/1296000-INT([.M48]+[.N48]/1296000))" office:value-type="float" office:value="6.22757430876651" calcext:value-type="float">
            <text:p>6,228</text:p>
          </table:table-cell>
          <table:table-cell table:formula="of:=[.V48]/[.$E$6]" office:value-type="float" office:value="356.813724496422" calcext:value-type="float">
            <text:p>356,81</text:p>
          </table:table-cell>
          <table:table-cell table:style-name="ce167" table:formula="of:=(18520*SIN([.S48])+[.U48])/206264.8062" office:value-type="float" office:value="-0.066292373462202" calcext:value-type="float">
            <text:p>-0,066</text:p>
          </table:table-cell>
          <table:table-cell table:style-name="ce167" table:formula="of:=COS([.X48])*COS([.V48])" office:value-type="float" office:value="0.996260967706843" calcext:value-type="float">
            <text:p>0,996</text:p>
          </table:table-cell>
          <table:table-cell table:style-name="ce167" table:formula="of:=COS([.X48])*SIN([.V48])" office:value-type="float" office:value="-0.0554602506970313" calcext:value-type="float">
            <text:p>-0,055</text:p>
          </table:table-cell>
          <table:table-cell table:style-name="ce167" table:formula="of:=SIN([.X48])" office:value-type="float" office:value="-0.066243828515922" calcext:value-type="float">
            <text:p>-0,066</text:p>
          </table:table-cell>
          <table:table-cell table:style-name="ce167" table:formula="of:=COS([.$E$6]*(23.4393-46.815*[.K48]/3600))*[.Z48]-SIN([.$E$6]*(23.4393-46.815*[.K48]/3600))*[.AA48]" office:value-type="float" office:value="-0.0245377993230647" calcext:value-type="float">
            <text:p>-0,025</text:p>
          </table:table-cell>
          <table:table-cell table:style-name="ce167" table:formula="of:=SIN([.$E$6]*(23.4393-46.815*[.K48]/3600))*[.Z48]+COS([.$E$6]*(23.4393-46.815*[.K48]/3600))*[.AA48]" office:value-type="float" office:value="-0.0828370727887306" calcext:value-type="float">
            <text:p>-0,083</text:p>
          </table:table-cell>
          <table:table-cell table:style-name="ce167" table:formula="of:=SQRT(1-[.AC48]*[.AC48])" office:value-type="float" office:value="0.996563103557319" calcext:value-type="float">
            <text:p>0,997</text:p>
          </table:table-cell>
          <table:table-cell table:style-name="ce107" table:formula="of:=ATAN([.AC48]/[.AD48])/[.$E$6]" office:value-type="float" office:value="-4.75165956026549" calcext:value-type="float">
            <text:p>-4,75</text:p>
          </table:table-cell>
          <table:table-cell table:formula="of:=IF(24*ATAN([.AB48]/([.Y48]+[.AD48]))/PI()&gt;0;24*ATAN([.AB48]/([.Y48]+[.AD48]))/PI();24*ATAN([.AB48]/([.Y48]+[.AD48]))/PI()+24)" office:value-type="float" office:value="23.9059397622052" calcext:value-type="float">
            <text:p>23,906</text:p>
          </table:table-cell>
          <table:table-cell table:formula="of:=IF([.L48]-15*[.AF48]&gt;0;[.L48]-15*[.AF48];360+[.L48]-15*[.AF48])" office:value-type="float" office:value="72.191753257006" calcext:value-type="float">
            <text:p>72,19</text:p>
          </table:table-cell>
          <table:table-cell table:formula="of:=0.950724+0.051818*COS([.O48])+0.009531*COS(2*[.Q48]-[.O48])+0.007843*COS(2*[.Q48])+0.002824*COS(2*[.O48])+0.000857*COS(2*[.Q48]+[.O48])+0.000533*COS(2*[.Q48]-[.P48])*(1-0.002495*([.J48]-2415020)/36525)+0.000401*COS(2*[.Q48]-[.P48]-[.O48])*(1-0.002495*([.J48]-2415020)/36525)+0.00032*COS([.O48]-[.P48])*(1-0.002495*([.J48]-2415020)/36525)-0.000271*COS([.Q48])" office:value-type="float" office:value="0.963460604180185" calcext:value-type="float">
            <text:p>0,963</text:p>
          </table:table-cell>
          <table:table-cell table:style-name="ce167" table:formula="of:=ASIN(COS([.$E$6]*[.$E$2])*COS([.$E$6]*[.AE48])*COS([.$E$6]*[.AG48])+SIN([.$E$6]*[.$E$2])*SIN([.$E$6]*[.AE48]))/[.$E$6]" office:value-type="float" office:value="7.61134866329014" calcext:value-type="float">
            <text:p>7,611</text:p>
          </table:table-cell>
          <table:table-cell table:formula="of:=ASIN((0.9983271+0.0016764*COS([.$E$6]*2*[.$E$2]))*COS([.$E$6]*[.AI48])*SIN([.$E$6]*[.AH48]))/[.$E$6]" office:value-type="float" office:value="0.953095335859492" calcext:value-type="float">
            <text:p>0,953</text:p>
          </table:table-cell>
          <table:table-cell table:style-name="ce166" table:formula="of:=[.AI48]-[.AJ48]" office:value-type="float" office:value="6.65825332743065" calcext:value-type="float">
            <text:p>6,658</text:p>
          </table:table-cell>
          <table:table-cell table:formula="of:= MOD(280.4664567 + 360007.6982779*[.K48]/10 + 0.03032028*[.K48]^2/100 + [.K48]^3/49931000;360)" office:value-type="float" office:value="250.786631732917" calcext:value-type="float">
            <text:p>250,79</text:p>
          </table:table-cell>
          <table:table-cell table:style-name="ce166" table:formula="of:= [.AL48] + (1.9146 - 0.004817*[.K48] - 0.000014*[.K48]^2)*SIN([.P48])+ (0.019993 - 0.000101*[.K48])*SIN(2*[.P48])+ 0.00029*SIN(3*[.P48])" office:value-type="float" office:value="249.738813349295" calcext:value-type="float">
            <text:p>249,739</text:p>
          </table:table-cell>
          <table:table-cell table:formula="of:=ACOS(COS([.V48]-[.$E$6]*[.AM48])*COS([.X48]))/[.$E$6]" office:value-type="float" office:value="107.036258281108" calcext:value-type="float">
            <text:p>107,036</text:p>
          </table:table-cell>
          <table:table-cell table:style-name="ce156" table:formula="of:=180 - [.AN48] -0.1468*(1-0.0549*SIN([.P48]))*SIN([.$E$6]*[.AN48])/(1-0.0167*SIN([.$E$6]*[.AM48]))" office:value-type="float" office:value="72.8214668592117" calcext:value-type="float">
            <text:p>72,82</text:p>
          </table:table-cell>
          <table:table-cell table:style-name="ce172" table:formula="of:=SIN([.$E$6]*[.AG48])" office:value-type="float" office:value="0.952085383293187" calcext:value-type="float">
            <text:p>0,95</text:p>
          </table:table-cell>
          <table:table-cell table:style-name="ce172" table:formula="of:=COS([.$E$6]*[.AG48])*SIN([.$E$6]*[.$E$2]) - TAN([.$E$6]*[.AE48])*COS([.$E$6]*[.$E$2])" office:value-type="float" office:value="0.287711446346464" calcext:value-type="float">
            <text:p>0,29</text:p>
          </table:table-cell>
          <table:table-cell table:style-name="ce172" table:formula="of:=IF(OR(AND([.AP48]*[.AQ48]&gt;0); AND([.AP48]&lt;0;[.AQ48]&gt;0)); MOD(ATAN2([.AQ48];[.AP48])/[.$E$6]+360;360);  ATAN2([.AQ48];[.AP48])/[.$E$6])" office:value-type="float" office:value="73.1856659075583" calcext:value-type="float">
            <text:p>73,19</text:p>
          </table:table-cell>
          <table:table-cell table:formula="of:= 385000.56 + (-20905355*COS([.O48]) - 3699111*COS(2*[.Q48]-[.O48]) - 2955968*COS(2*[.Q48]) - 569925*COS(2*[.O48]) + (1-0.002516*[.K48])*48888*COS([.P48]) - 3149*COS(2*[.R48])  +246158*COS(2*[.Q48]-2*[.O48]) -(1-0.002516*[.K48])*152138*COS(2*[.Q48]-[.P48]-[.O48]) -170733*COS(2*[.Q48]+[.O48]) -(1-0.002516*[.K48])*204586*COS(2*[.Q48]-[.P48]) -(1-0.002516*[.K48])*129620*COS([.P48]-[.O48])  + 108743*COS([.Q48]) +(1-0.002516*[.K48])*104755*COS([.P48]+[.O48]) +10321*COS(2*[.Q48]-2*[.R48]) +79661*COS([.O48]-2*[.R48]) -34782*COS(4*[.Q48]-[.O48]) -23210*COS(3*[.O48])  -21636*COS(4*[.Q48]-2*[.O48]) +(1-0.002516*[.K48])*24208*COS(2*[.Q48]+[.P48]-[.O48]) +(1-0.002516*[.K48])*30824*COS(2*[.Q48]+[.P48]) -8379*COS([.Q48]-[.O48]) -(1-0.002516*[.K48])*16675*COS([.Q48]+[.P48])  -(1-0.002516*[.K48])*12831*COS(2*[.Q48]-[.P48]+[.O48]) -10445*COS(2*[.Q48]+2*[.O48]) -11650*COS(4*[.Q48]) +14403*COS(2*[.Q48]-3*[.O48]) -(1-0.002516*[.K48])*7003*COS([.P48]-2*[.O48])  + (1-0.002516*[.K48])*10056*COS(2*[.Q48]-[.P48]-2*[.O48]) +6322*COS([.Q48]+[.O48]) -(1-0.002516*[.K48])*(1-0.002516*[.K48])*9884*COS(2*[.Q48]-2*[.P48]) +(1-0.002516*[.K48])*5751*COS([.P48]+2*[.O48]) -(1-0.002516*[.K48])*(1-0.002516*[.K48])*4950*COS(2*[.Q48]-2*[.P48]-[.O48])  +4130*COS(2*[.Q48]+[.O48]-2*[.R48]) -(1-0.002516*[.K48])*3958*COS(4*[.Q48]-[.P48]-[.O48]) +3258*COS(3*[.Q48]-[.O48]) +(1-0.002516*[.K48])*2616*COS(2*[.Q48]+[.P48]+[.O48]) -(1-0.002516*[.K48])*1897*COS(4*[.Q48]-[.P48]-2*[.O48])  -(1-0.002516*[.K48])*(1-0.002516*[.K48])*2117*COS(2*[.P48]-[.O48]) +(1-0.002516*[.K48])*(1-0.002516*[.K48])*2354*COS(2*[.Q48]+2*[.P48]-[.O48]) -1423*COS(4*[.Q48]+[.O48]) -1117*COS(4*[.O48]) -(1-0.002516*[.K48])*1571*COS(4*[.Q48]-[.P48])  -1739*COS([.Q48]-2*[.O48]) -4421*COS(2*[.O48]-2*[.R48]) +(1-0.002516*[.K48])*(1-0.002516*[.K48])*1165*COS(2*[.P48]+[.O48]) +8752*COS(2*[.Q48]-[.O48]-2*[.R48]))/1000" office:value-type="float" office:value="379282.799676465" calcext:value-type="float">
            <text:p>379283</text:p>
          </table:table-cell>
          <table:table-cell table:style-name="ce177" table:formula="of:=60*ATAN(3476/[.AS48])/[.$E$6]" office:value-type="float" office:value="31.5049173038054" calcext:value-type="float">
            <text:p>31,5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8])" office:value-type="float" office:value="0.644053912545846" calcext:value-type="float">
            <text:p>0,6441</text:p>
          </table:table-cell>
          <table:table-cell table:style-name="ce100" table:formula="of:=0.99664719*SIN([.AU48])" office:value-type="float" office:value="0.762415269897027" calcext:value-type="float">
            <text:p>0,7624</text:p>
          </table:table-cell>
          <table:table-cell table:formula="of:=6378.14/[.AS48]" office:value-type="float" office:value="0.0168163175483852" calcext:value-type="float">
            <text:p>0,0168</text:p>
          </table:table-cell>
          <table:table-cell table:formula="of:=[.L48]-15*[.AF48]" office:value-type="float" office:value="-287.808246742994" calcext:value-type="float">
            <text:p>-287,81</text:p>
          </table:table-cell>
          <table:table-cell table:formula="of:=COS([.$E$6]*[.AE48])*SIN([.$E$6]*[.AY48])" office:value-type="float" office:value="0.948813164426218" calcext:value-type="float">
            <text:p>0,949</text:p>
          </table:table-cell>
          <table:table-cell table:style-name="ce106" table:formula="of:=COS([.$E$6]*[.AE48])*COS([.$E$6]*[.AY48])-[.AV48]*[.AX48]" office:value-type="float" office:value="0.293950615254166" calcext:value-type="float">
            <text:p>0,294</text:p>
          </table:table-cell>
          <table:table-cell table:style-name="ce110" table:formula="of:=SIN([.$E$6]*[.AE48])-[.AW48]*[.AX48]" office:value-type="float" office:value="-0.0956580900710568" calcext:value-type="float">
            <text:p>-0,096</text:p>
          </table:table-cell>
          <table:table-cell table:style-name="ce113" table:formula="of:=SQRT([.AZ48]^2+[.BA48]^2+[.BB48]^2)" office:value-type="float" office:value="0.997899722112818" calcext:value-type="float">
            <text:p>0,9979</text:p>
          </table:table-cell>
          <table:table-cell table:style-name="ce134" table:formula="of:=[.AS48]*[.BC48]" office:value-type="float" office:value="378486.200399316" calcext:value-type="float">
            <text:p>378486</text:p>
          </table:table-cell>
          <table:table-cell table:formula="of:=IF(OR(AND([.BD48]&gt;[.BD47];[.BD48]&gt;[.BD49]);AND([.BD48]&lt;[.BD47];[.BD48]&lt;[.BD49]));[.BD4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3.5" calcext:value-type="float">
            <text:p>23,5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8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49]" office:value-type="float" office:value="2.21730104776966" calcext:value-type="float">
            <text:p>2,22</text:p>
          </table:table-cell>
          <table:table-cell table:style-name="ce157" table:formula="of:=[.F49]+1.02/(TAN([.$E$6]*([.F49]+10.3/([.F49]+5.11)))*60)" office:value-type="float" office:value="2.48578819891736" calcext:value-type="float">
            <text:p>2,49</text:p>
          </table:table-cell>
          <table:table-cell table:style-name="ce154" table:formula="of:=100*(1+COS([.$E$6]*[.AO49]))/2" office:value-type="float" office:value="64.983267851648" calcext:value-type="float">
            <text:p>64,98</text:p>
          </table:table-cell>
          <table:table-cell table:style-name="ce154" table:formula="of:=IF([.AG49]&gt;180; [.AR49]-180;[.AR49]+180)" office:value-type="float" office:value="258.944485803712" calcext:value-type="float">
            <text:p>258,94</text:p>
          </table:table-cell>
          <table:table-cell table:style-name="ce107" table:formula="of:=INT(365.25*IF([.C49]&gt;2;[.D49]+4716;[.D49]-1+4716))+INT(30.6001*IF([.C49]&gt;2;[.C49]+1;[.C49]+12+1))+[.B49]+[.A49]/24+2-INT(IF([.C49]&gt;2;[.D49];[.D49]-1)/100)+INT(INT(IF([.C49]&gt;2;[.D49];[.D49]-1)/100)/4)-1524.5" office:value-type="float" office:value="2459915.47916667" calcext:value-type="float">
            <text:p>2459915,48</text:p>
          </table:table-cell>
          <table:table-cell table:style-name="ce161" table:formula="of:=([.J49]-2451545)/36525" office:value-type="float" office:value="0.229171229751308" calcext:value-type="float">
            <text:p>0,229171</text:p>
          </table:table-cell>
          <table:table-cell table:style-name="ce107" table:formula="of:=MOD(280.46061837+360.98564736629*([.J49]-2451545)+0.000387933*[.K49]^2-[.K49]^3/38710000+[.$E$4];360)" office:value-type="float" office:value="78.3013838981278" calcext:value-type="float">
            <text:p>78,30</text:p>
          </table:table-cell>
          <table:table-cell table:formula="of:=0.606433+1336.855225*[.K49] - INT(0.606433+1336.855225*[.K49])" office:value-type="float" office:value="0.975188912711019" calcext:value-type="float">
            <text:p>0,9752</text:p>
          </table:table-cell>
          <table:table-cell table:style-name="ce107" table:formula="of:=22640*SIN([.O49])-4586*SIN([.O49]-2*[.Q49])+2370*SIN(2*[.Q49])+769*SIN(2*[.O49])-668*SIN([.P49])-412*SIN(2*[.R49])-212*SIN(2*[.O49]-2*[.Q49])-206*SIN([.O49]+[.P49]-2*[.Q49])+192*SIN([.O49]+2*[.Q49])-165*SIN([.P49]-2*[.Q49])-125*SIN([.Q49])-110*SIN([.O49]+[.P49])+148*SIN([.O49]-[.P49])-55*SIN(2*[.R49]-2*[.Q49])" office:value-type="float" office:value="21694.5602366111" calcext:value-type="float">
            <text:p>21694,56</text:p>
          </table:table-cell>
          <table:table-cell table:formula="of:=2*PI()*(0.374897+1325.55241*[.K49] - INT(0.374897+1325.55241*[.K49]))" office:value-type="float" office:value="0.963670348717749" calcext:value-type="float">
            <text:p>0,964</text:p>
          </table:table-cell>
          <table:table-cell table:style-name="ce167" table:formula="of:=2*PI()*(0.993133+99.997361*[.K49] - INT(0.993133+99.997361*[.K49]))" office:value-type="float" office:value="5.71550700583783" calcext:value-type="float">
            <text:p>5,716</text:p>
          </table:table-cell>
          <table:table-cell table:style-name="ce167" table:formula="of:=2*PI()*(0.827361+1236.853086*[.K49] - INT(0.827361+1236.853086*[.K49]))" office:value-type="float" office:value="1.74989060917241" calcext:value-type="float">
            <text:p>1,750</text:p>
          </table:table-cell>
          <table:table-cell table:style-name="ce167" table:formula="of:=2*PI()*(0.259086+1342.227825*[.K49] - INT(0.259086+1342.227825*[.K49]))" office:value-type="float" office:value="5.39780446012847" calcext:value-type="float">
            <text:p>5,398</text:p>
          </table:table-cell>
          <table:table-cell table:style-name="ce167" table:formula="of:=[.R49]+([.N49]+412*SIN(2*[.R49])+541*SIN([.P49]))/206264.8062" office:value-type="float" office:value="5.49961478670264" calcext:value-type="float">
            <text:p>5,500</text:p>
          </table:table-cell>
          <table:table-cell table:style-name="ce167" table:formula="of:=[.R49]-2*[.Q49]" office:value-type="float" office:value="1.89802324178365" calcext:value-type="float">
            <text:p>1,898</text:p>
          </table:table-cell>
          <table:table-cell table:formula="of:=-526*SIN([.T49])+44*SIN([.O49]+[.T49])-31*SIN(-[.O49]+[.T49])-23*SIN([.P49]+[.T49])+11*SIN(-[.P49]+[.T49])-25*SIN(-2*[.O49]+[.R49])+21*SIN(-[.O49]+[.R49])" office:value-type="float" office:value="-538.438968679378" calcext:value-type="float">
            <text:p>-538,44</text:p>
          </table:table-cell>
          <table:table-cell table:style-name="ce167" table:formula="of:=2*PI()*([.M49]+[.N49]/1296000-INT([.M49]+[.N49]/1296000))" office:value-type="float" office:value="6.23247084415395" calcext:value-type="float">
            <text:p>6,232</text:p>
          </table:table-cell>
          <table:table-cell table:formula="of:=[.V49]/[.$E$6]" office:value-type="float" office:value="357.094275308359" calcext:value-type="float">
            <text:p>357,09</text:p>
          </table:table-cell>
          <table:table-cell table:style-name="ce167" table:formula="of:=(18520*SIN([.S49])+[.U49])/206264.8062" office:value-type="float" office:value="-0.0659836296653954" calcext:value-type="float">
            <text:p>-0,066</text:p>
          </table:table-cell>
          <table:table-cell table:style-name="ce167" table:formula="of:=COS([.X49])*COS([.V49])" office:value-type="float" office:value="0.996540965099505" calcext:value-type="float">
            <text:p>0,997</text:p>
          </table:table-cell>
          <table:table-cell table:style-name="ce167" table:formula="of:=COS([.X49])*SIN([.V49])" office:value-type="float" office:value="-0.0505824126248268" calcext:value-type="float">
            <text:p>-0,051</text:p>
          </table:table-cell>
          <table:table-cell table:style-name="ce167" table:formula="of:=SIN([.X49])" office:value-type="float" office:value="-0.0659357597332294" calcext:value-type="float">
            <text:p>-0,066</text:p>
          </table:table-cell>
          <table:table-cell table:style-name="ce167" table:formula="of:=COS([.$E$6]*(23.4393-46.815*[.K49]/3600))*[.Z49]-SIN([.$E$6]*(23.4393-46.815*[.K49]/3600))*[.AA49]" office:value-type="float" office:value="-0.0201848978518564" calcext:value-type="float">
            <text:p>-0,020</text:p>
          </table:table-cell>
          <table:table-cell table:style-name="ce167" table:formula="of:=SIN([.$E$6]*(23.4393-46.815*[.K49]/3600))*[.Z49]+COS([.$E$6]*(23.4393-46.815*[.K49]/3600))*[.AA49]" office:value-type="float" office:value="-0.0806143583814727" calcext:value-type="float">
            <text:p>-0,081</text:p>
          </table:table-cell>
          <table:table-cell table:style-name="ce167" table:formula="of:=SQRT(1-[.AC49]*[.AC49])" office:value-type="float" office:value="0.996745366291082" calcext:value-type="float">
            <text:p>0,997</text:p>
          </table:table-cell>
          <table:table-cell table:style-name="ce107" table:formula="of:=ATAN([.AC49]/[.AD49])/[.$E$6]" office:value-type="float" office:value="-4.62387993785272" calcext:value-type="float">
            <text:p>-4,62</text:p>
          </table:table-cell>
          <table:table-cell table:formula="of:=IF(24*ATAN([.AB49]/([.Y49]+[.AD49]))/PI()&gt;0;24*ATAN([.AB49]/([.Y49]+[.AD49]))/PI();24*ATAN([.AB49]/([.Y49]+[.AD49]))/PI()+24)" office:value-type="float" office:value="23.9226423279197" calcext:value-type="float">
            <text:p>23,923</text:p>
          </table:table-cell>
          <table:table-cell table:formula="of:=IF([.L49]-15*[.AF49]&gt;0;[.L49]-15*[.AF49];360+[.L49]-15*[.AF49])" office:value-type="float" office:value="79.4617489793325" calcext:value-type="float">
            <text:p>79,46</text:p>
          </table:table-cell>
          <table:table-cell table:formula="of:=0.950724+0.051818*COS([.O49])+0.009531*COS(2*[.Q49]-[.O49])+0.007843*COS(2*[.Q49])+0.002824*COS(2*[.O49])+0.000857*COS(2*[.Q49]+[.O49])+0.000533*COS(2*[.Q49]-[.P49])*(1-0.002495*([.J49]-2415020)/36525)+0.000401*COS(2*[.Q49]-[.P49]-[.O49])*(1-0.002495*([.J49]-2415020)/36525)+0.00032*COS([.O49]-[.P49])*(1-0.002495*([.J49]-2415020)/36525)-0.000271*COS([.Q49])" office:value-type="float" office:value="0.963249890201877" calcext:value-type="float">
            <text:p>0,963</text:p>
          </table:table-cell>
          <table:table-cell table:style-name="ce167" table:formula="of:=ASIN(COS([.$E$6]*[.$E$2])*COS([.$E$6]*[.AE49])*COS([.$E$6]*[.AG49])+SIN([.$E$6]*[.$E$2])*SIN([.$E$6]*[.AE49]))/[.$E$6]" office:value-type="float" office:value="3.177181108309" calcext:value-type="float">
            <text:p>3,177</text:p>
          </table:table-cell>
          <table:table-cell table:formula="of:=ASIN((0.9983271+0.0016764*COS([.$E$6]*2*[.$E$2]))*COS([.$E$6]*[.AI49])*SIN([.$E$6]*[.AH49]))/[.$E$6]" office:value-type="float" office:value="0.959880060539337" calcext:value-type="float">
            <text:p>0,960</text:p>
          </table:table-cell>
          <table:table-cell table:style-name="ce166" table:formula="of:=[.AI49]-[.AJ49]" office:value-type="float" office:value="2.21730104776966" calcext:value-type="float">
            <text:p>2,217</text:p>
          </table:table-cell>
          <table:table-cell table:formula="of:= MOD(280.4664567 + 360007.6982779*[.K49]/10 + 0.03032028*[.K49]^2/100 + [.K49]^3/49931000;360)" office:value-type="float" office:value="250.807166052691" calcext:value-type="float">
            <text:p>250,81</text:p>
          </table:table-cell>
          <table:table-cell table:style-name="ce166" table:formula="of:= [.AL49] + (1.9146 - 0.004817*[.K49] - 0.000014*[.K49]^2)*SIN([.P49])+ (0.019993 - 0.000101*[.K49])*SIN(2*[.P49])+ 0.00029*SIN(3*[.P49])" office:value-type="float" office:value="249.759931785337" calcext:value-type="float">
            <text:p>249,760</text:p>
          </table:table-cell>
          <table:table-cell table:formula="of:=ACOS(COS([.V49]-[.$E$6]*[.AM49])*COS([.X49]))/[.$E$6]" office:value-type="float" office:value="107.295431193116" calcext:value-type="float">
            <text:p>107,295</text:p>
          </table:table-cell>
          <table:table-cell table:style-name="ce156" table:formula="of:=180 - [.AN49] -0.1468*(1-0.0549*SIN([.P49]))*SIN([.$E$6]*[.AN49])/(1-0.0167*SIN([.$E$6]*[.AM49]))" office:value-type="float" office:value="72.5624951933418" calcext:value-type="float">
            <text:p>72,56</text:p>
          </table:table-cell>
          <table:table-cell table:style-name="ce172" table:formula="of:=SIN([.$E$6]*[.AG49])" office:value-type="float" office:value="0.983133026879255" calcext:value-type="float">
            <text:p>0,98</text:p>
          </table:table-cell>
          <table:table-cell table:style-name="ce172" table:formula="of:=COS([.$E$6]*[.AG49])*SIN([.$E$6]*[.$E$2]) - TAN([.$E$6]*[.AE49])*COS([.$E$6]*[.$E$2])" office:value-type="float" office:value="0.192090442576151" calcext:value-type="float">
            <text:p>0,19</text:p>
          </table:table-cell>
          <table:table-cell table:style-name="ce172" table:formula="of:=IF(OR(AND([.AP49]*[.AQ49]&gt;0); AND([.AP49]&lt;0;[.AQ49]&gt;0)); MOD(ATAN2([.AQ49];[.AP49])/[.$E$6]+360;360);  ATAN2([.AQ49];[.AP49])/[.$E$6])" office:value-type="float" office:value="78.9444858037123" calcext:value-type="float">
            <text:p>78,94</text:p>
          </table:table-cell>
          <table:table-cell table:formula="of:= 385000.56 + (-20905355*COS([.O49]) - 3699111*COS(2*[.Q49]-[.O49]) - 2955968*COS(2*[.Q49]) - 569925*COS(2*[.O49]) + (1-0.002516*[.K49])*48888*COS([.P49]) - 3149*COS(2*[.R49])  +246158*COS(2*[.Q49]-2*[.O49]) -(1-0.002516*[.K49])*152138*COS(2*[.Q49]-[.P49]-[.O49]) -170733*COS(2*[.Q49]+[.O49]) -(1-0.002516*[.K49])*204586*COS(2*[.Q49]-[.P49]) -(1-0.002516*[.K49])*129620*COS([.P49]-[.O49])  + 108743*COS([.Q49]) +(1-0.002516*[.K49])*104755*COS([.P49]+[.O49]) +10321*COS(2*[.Q49]-2*[.R49]) +79661*COS([.O49]-2*[.R49]) -34782*COS(4*[.Q49]-[.O49]) -23210*COS(3*[.O49])  -21636*COS(4*[.Q49]-2*[.O49]) +(1-0.002516*[.K49])*24208*COS(2*[.Q49]+[.P49]-[.O49]) +(1-0.002516*[.K49])*30824*COS(2*[.Q49]+[.P49]) -8379*COS([.Q49]-[.O49]) -(1-0.002516*[.K49])*16675*COS([.Q49]+[.P49])  -(1-0.002516*[.K49])*12831*COS(2*[.Q49]-[.P49]+[.O49]) -10445*COS(2*[.Q49]+2*[.O49]) -11650*COS(4*[.Q49]) +14403*COS(2*[.Q49]-3*[.O49]) -(1-0.002516*[.K49])*7003*COS([.P49]-2*[.O49])  + (1-0.002516*[.K49])*10056*COS(2*[.Q49]-[.P49]-2*[.O49]) +6322*COS([.Q49]+[.O49]) -(1-0.002516*[.K49])*(1-0.002516*[.K49])*9884*COS(2*[.Q49]-2*[.P49]) +(1-0.002516*[.K49])*5751*COS([.P49]+2*[.O49]) -(1-0.002516*[.K49])*(1-0.002516*[.K49])*4950*COS(2*[.Q49]-2*[.P49]-[.O49])  +4130*COS(2*[.Q49]+[.O49]-2*[.R49]) -(1-0.002516*[.K49])*3958*COS(4*[.Q49]-[.P49]-[.O49]) +3258*COS(3*[.Q49]-[.O49]) +(1-0.002516*[.K49])*2616*COS(2*[.Q49]+[.P49]+[.O49]) -(1-0.002516*[.K49])*1897*COS(4*[.Q49]-[.P49]-2*[.O49])  -(1-0.002516*[.K49])*(1-0.002516*[.K49])*2117*COS(2*[.P49]-[.O49]) +(1-0.002516*[.K49])*(1-0.002516*[.K49])*2354*COS(2*[.Q49]+2*[.P49]-[.O49]) -1423*COS(4*[.Q49]+[.O49]) -1117*COS(4*[.O49]) -(1-0.002516*[.K49])*1571*COS(4*[.Q49]-[.P49])  -1739*COS([.Q49]-2*[.O49]) -4421*COS(2*[.O49]-2*[.R49]) +(1-0.002516*[.K49])*(1-0.002516*[.K49])*1165*COS(2*[.P49]+[.O49]) +8752*COS(2*[.Q49]-[.O49]-2*[.R49]))/1000" office:value-type="float" office:value="379365.004313253" calcext:value-type="float">
            <text:p>379365</text:p>
          </table:table-cell>
          <table:table-cell table:style-name="ce177" table:formula="of:=60*ATAN(3476/[.AS49])/[.$E$6]" office:value-type="float" office:value="31.4980908825593" calcext:value-type="float">
            <text:p>31,5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49])" office:value-type="float" office:value="0.644053912545846" calcext:value-type="float">
            <text:p>0,6441</text:p>
          </table:table-cell>
          <table:table-cell table:style-name="ce100" table:formula="of:=0.99664719*SIN([.AU49])" office:value-type="float" office:value="0.762415269897027" calcext:value-type="float">
            <text:p>0,7624</text:p>
          </table:table-cell>
          <table:table-cell table:formula="of:=6378.14/[.AS49]" office:value-type="float" office:value="0.0168126736190283" calcext:value-type="float">
            <text:p>0,0168</text:p>
          </table:table-cell>
          <table:table-cell table:formula="of:=[.L49]-15*[.AF49]" office:value-type="float" office:value="-280.538251020668" calcext:value-type="float">
            <text:p>-280,54</text:p>
          </table:table-cell>
          <table:table-cell table:formula="of:=COS([.$E$6]*[.AE49])*SIN([.$E$6]*[.AY49])" office:value-type="float" office:value="0.979933288989624" calcext:value-type="float">
            <text:p>0,980</text:p>
          </table:table-cell>
          <table:table-cell table:style-name="ce106" table:formula="of:=COS([.$E$6]*[.AE49])*COS([.$E$6]*[.AY49])-[.AV49]*[.AX49]" office:value-type="float" office:value="0.171468397550419" calcext:value-type="float">
            <text:p>0,171</text:p>
          </table:table-cell>
          <table:table-cell table:style-name="ce110" table:formula="of:=SIN([.$E$6]*[.AE49])-[.AW49]*[.AX49]" office:value-type="float" office:value="-0.0934325974764148" calcext:value-type="float">
            <text:p>-0,093</text:p>
          </table:table-cell>
          <table:table-cell table:style-name="ce113" table:formula="of:=SQRT([.AZ49]^2+[.BA49]^2+[.BB49]^2)" office:value-type="float" office:value="0.999199836118741" calcext:value-type="float">
            <text:p>0,9992</text:p>
          </table:table-cell>
          <table:table-cell table:style-name="ce134" table:formula="of:=[.AS49]*[.BC49]" office:value-type="float" office:value="379061.450138988" calcext:value-type="float">
            <text:p>379061</text:p>
          </table:table-cell>
          <table:table-cell table:style-name="ce191" table:formula="of:=IF(OR(AND([.BD49]&gt;[.BD48];[.BD49]&gt;[.BD50]);AND([.BD49]&lt;[.BD48];[.BD49]&lt;[.BD50]));[.BD49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4" calcext:value-type="float">
            <text:p>24,00</text:p>
          </table:table-cell>
          <table:table-cell table:style-name="ce122" table:formula="of:=[.$B$2]" office:value-type="float" office:value="1" calcext:value-type="float">
            <text:p>1</text:p>
          </table:table-cell>
          <table:table-cell table:style-name="ce122" table:formula="of:=[.C49]" office:value-type="float" office:value="12" calcext:value-type="float">
            <text:p>12</text:p>
          </table:table-cell>
          <table:table-cell table:style-name="ce122" table:formula="of:=[.$D$2]" office:value-type="float" office:value="2022" calcext:value-type="float">
            <text:p>2022</text:p>
          </table:table-cell>
          <table:table-cell/>
          <table:table-cell table:style-name="ce154" table:formula="of:=[.AK50]" office:value-type="float" office:value="-2.30858813555469" calcext:value-type="float">
            <text:p>-2,31</text:p>
          </table:table-cell>
          <table:table-cell table:style-name="ce157" table:formula="of:=[.F50]+1.02/(TAN([.$E$6]*([.F50]+10.3/([.F50]+5.11)))*60)" office:value-type="float" office:value="-1.59678181502914" calcext:value-type="float">
            <text:p>-1,60</text:p>
          </table:table-cell>
          <table:table-cell table:style-name="ce154" table:formula="of:=100*(1+COS([.$E$6]*[.AO50]))/2" office:value-type="float" office:value="65.1986243138846" calcext:value-type="float">
            <text:p>65,20</text:p>
          </table:table-cell>
          <table:table-cell table:style-name="ce154" table:formula="of:=IF([.AG50]&gt;180; [.AR50]-180;[.AR50]+180)" office:value-type="float" office:value="264.609086962795" calcext:value-type="float">
            <text:p>264,61</text:p>
          </table:table-cell>
          <table:table-cell table:style-name="ce107" table:formula="of:=INT(365.25*IF([.C50]&gt;2;[.D50]+4716;[.D50]-1+4716))+INT(30.6001*IF([.C50]&gt;2;[.C50]+1;[.C50]+12+1))+[.B50]+[.A50]/24+2-INT(IF([.C50]&gt;2;[.D50];[.D50]-1)/100)+INT(INT(IF([.C50]&gt;2;[.D50];[.D50]-1)/100)/4)-1524.5" office:value-type="float" office:value="2459915.5" calcext:value-type="float">
            <text:p>2459915,50</text:p>
          </table:table-cell>
          <table:table-cell table:style-name="ce161" table:formula="of:=([.J50]-2451545)/36525" office:value-type="float" office:value="0.229171800136893" calcext:value-type="float">
            <text:p>0,229172</text:p>
          </table:table-cell>
          <table:table-cell table:style-name="ce107" table:formula="of:=MOD(280.46061837+360.98564736629*([.J50]-2451545)+0.000387933*[.K50]^2-[.K50]^3/38710000+[.$E$4];360)" office:value-type="float" office:value="85.821918274276" calcext:value-type="float">
            <text:p>85,82</text:p>
          </table:table-cell>
          <table:table-cell table:formula="of:=0.606433+1336.855225*[.K50] - INT(0.606433+1336.855225*[.K50])" office:value-type="float" office:value="0.975951435660477" calcext:value-type="float">
            <text:p>0,9760</text:p>
          </table:table-cell>
          <table:table-cell table:style-name="ce107" table:formula="of:=22640*SIN([.O50])-4586*SIN([.O50]-2*[.Q50])+2370*SIN(2*[.Q50])+769*SIN(2*[.O50])-668*SIN([.P50])-412*SIN(2*[.R50])-212*SIN(2*[.O50]-2*[.Q50])-206*SIN([.O50]+[.P50]-2*[.Q50])+192*SIN([.O50]+2*[.Q50])-165*SIN([.P50]-2*[.Q50])-125*SIN([.Q50])-110*SIN([.O50]+[.P50])+148*SIN([.O50]-[.P50])-55*SIN(2*[.R50]-2*[.Q50])" office:value-type="float" office:value="21715.8569911" calcext:value-type="float">
            <text:p>21715,86</text:p>
          </table:table-cell>
          <table:table-cell table:formula="of:=2*PI()*(0.374897+1325.55241*[.K50] - INT(0.374897+1325.55241*[.K50]))" office:value-type="float" office:value="0.968420914248229" calcext:value-type="float">
            <text:p>0,968</text:p>
          </table:table-cell>
          <table:table-cell table:style-name="ce167" table:formula="of:=2*PI()*(0.993133+99.997361*[.K50] - INT(0.993133+99.997361*[.K50]))" office:value-type="float" office:value="5.71586538021273" calcext:value-type="float">
            <text:p>5,716</text:p>
          </table:table-cell>
          <table:table-cell table:style-name="ce167" table:formula="of:=2*PI()*(0.827361+1236.853086*[.K50] - INT(0.827361+1236.853086*[.K50]))" office:value-type="float" office:value="1.75432329066603" calcext:value-type="float">
            <text:p>1,754</text:p>
          </table:table-cell>
          <table:table-cell table:style-name="ce167" table:formula="of:=2*PI()*(0.259086+1342.227825*[.K50] - INT(0.259086+1342.227825*[.K50]))" office:value-type="float" office:value="5.40261478765078" calcext:value-type="float">
            <text:p>5,403</text:p>
          </table:table-cell>
          <table:table-cell table:style-name="ce167" table:formula="of:=[.R50]+([.N50]+412*SIN(2*[.R50])+541*SIN([.P50]))/206264.8062" office:value-type="float" office:value="5.50452542997916" calcext:value-type="float">
            <text:p>5,505</text:p>
          </table:table-cell>
          <table:table-cell table:style-name="ce167" table:formula="of:=[.R50]-2*[.Q50]" office:value-type="float" office:value="1.89396820631872" calcext:value-type="float">
            <text:p>1,894</text:p>
          </table:table-cell>
          <table:table-cell table:formula="of:=-526*SIN([.T50])+44*SIN([.O50]+[.T50])-31*SIN(-[.O50]+[.T50])-23*SIN([.P50]+[.T50])+11*SIN(-[.P50]+[.T50])-25*SIN(-2*[.O50]+[.R50])+21*SIN(-[.O50]+[.R50])" office:value-type="float" office:value="-539.039863582391" calcext:value-type="float">
            <text:p>-539,04</text:p>
          </table:table-cell>
          <table:table-cell table:style-name="ce167" table:formula="of:=2*PI()*([.M50]+[.N50]/1296000-INT([.M50]+[.N50]/1296000))" office:value-type="float" office:value="6.23736516672577" calcext:value-type="float">
            <text:p>6,237</text:p>
          </table:table-cell>
          <table:table-cell table:formula="of:=[.V50]/[.$E$6]" office:value-type="float" office:value="357.374699335299" calcext:value-type="float">
            <text:p>357,37</text:p>
          </table:table-cell>
          <table:table-cell table:style-name="ce167" table:formula="of:=(18520*SIN([.S50])+[.U50])/206264.8062" office:value-type="float" office:value="-0.0656734372207351" calcext:value-type="float">
            <text:p>-0,066</text:p>
          </table:table-cell>
          <table:table-cell table:style-name="ce167" table:formula="of:=COS([.X50])*COS([.V50])" office:value-type="float" office:value="0.9967969783648" calcext:value-type="float">
            <text:p>0,997</text:p>
          </table:table-cell>
          <table:table-cell table:style-name="ce167" table:formula="of:=COS([.X50])*SIN([.V50])" office:value-type="float" office:value="-0.0457053679460507" calcext:value-type="float">
            <text:p>-0,046</text:p>
          </table:table-cell>
          <table:table-cell table:style-name="ce167" table:formula="of:=SIN([.X50])" office:value-type="float" office:value="-0.0656262391404621" calcext:value-type="float">
            <text:p>-0,066</text:p>
          </table:table-cell>
          <table:table-cell table:style-name="ce167" table:formula="of:=COS([.$E$6]*(23.4393-46.815*[.K50]/3600))*[.Z50]-SIN([.$E$6]*(23.4393-46.815*[.K50]/3600))*[.AA50]" office:value-type="float" office:value="-0.015833301748482" calcext:value-type="float">
            <text:p>-0,016</text:p>
          </table:table-cell>
          <table:table-cell table:style-name="ce167" table:formula="of:=SIN([.$E$6]*(23.4393-46.815*[.K50]/3600))*[.Z50]+COS([.$E$6]*(23.4393-46.815*[.K50]/3600))*[.AA50]" office:value-type="float" office:value="-0.0783906274917258" calcext:value-type="float">
            <text:p>-0,078</text:p>
          </table:table-cell>
          <table:table-cell table:style-name="ce167" table:formula="of:=SQRT(1-[.AC50]*[.AC50])" office:value-type="float" office:value="0.996922719934426" calcext:value-type="float">
            <text:p>0,997</text:p>
          </table:table-cell>
          <table:table-cell table:style-name="ce107" table:formula="of:=ATAN([.AC50]/[.AD50])/[.$E$6]" office:value-type="float" office:value="-4.49606493915941" calcext:value-type="float">
            <text:p>-4,50</text:p>
          </table:table-cell>
          <table:table-cell table:formula="of:=IF(24*ATAN([.AB50]/([.Y50]+[.AD50]))/PI()&gt;0;24*ATAN([.AB50]/([.Y50]+[.AD50]))/PI();24*ATAN([.AB50]/([.Y50]+[.AD50]))/PI()+24)" office:value-type="float" office:value="23.939332007014" calcext:value-type="float">
            <text:p>23,939</text:p>
          </table:table-cell>
          <table:table-cell table:formula="of:=IF([.L50]-15*[.AF50]&gt;0;[.L50]-15*[.AF50];360+[.L50]-15*[.AF50])" office:value-type="float" office:value="86.7319381690667" calcext:value-type="float">
            <text:p>86,73</text:p>
          </table:table-cell>
          <table:table-cell table:formula="of:=0.950724+0.051818*COS([.O50])+0.009531*COS(2*[.Q50]-[.O50])+0.007843*COS(2*[.Q50])+0.002824*COS(2*[.O50])+0.000857*COS(2*[.Q50]+[.O50])+0.000533*COS(2*[.Q50]-[.P50])*(1-0.002495*([.J50]-2415020)/36525)+0.000401*COS(2*[.Q50]-[.P50]-[.O50])*(1-0.002495*([.J50]-2415020)/36525)+0.00032*COS([.O50]-[.P50])*(1-0.002495*([.J50]-2415020)/36525)-0.000271*COS([.Q50])" office:value-type="float" office:value="0.963039374717065" calcext:value-type="float">
            <text:p>0,963</text:p>
          </table:table-cell>
          <table:table-cell table:style-name="ce167" table:formula="of:=ASIN(COS([.$E$6]*[.$E$2])*COS([.$E$6]*[.AE50])*COS([.$E$6]*[.AG50])+SIN([.$E$6]*[.$E$2])*SIN([.$E$6]*[.AE50]))/[.$E$6]" office:value-type="float" office:value="-1.34770625619858" calcext:value-type="float">
            <text:p>-1,348</text:p>
          </table:table-cell>
          <table:table-cell table:formula="of:=ASIN((0.9983271+0.0016764*COS([.$E$6]*2*[.$E$2]))*COS([.$E$6]*[.AI50])*SIN([.$E$6]*[.AH50]))/[.$E$6]" office:value-type="float" office:value="0.960881879356104" calcext:value-type="float">
            <text:p>0,961</text:p>
          </table:table-cell>
          <table:table-cell table:style-name="ce166" table:formula="of:=[.AI50]-[.AJ50]" office:value-type="float" office:value="-2.30858813555469" calcext:value-type="float">
            <text:p>-2,309</text:p>
          </table:table-cell>
          <table:table-cell table:formula="of:= MOD(280.4664567 + 360007.6982779*[.K50]/10 + 0.03032028*[.K50]^2/100 + [.K50]^3/49931000;360)" office:value-type="float" office:value="250.827700372927" calcext:value-type="float">
            <text:p>250,83</text:p>
          </table:table-cell>
          <table:table-cell table:style-name="ce166" table:formula="of:= [.AL50] + (1.9146 - 0.004817*[.K50] - 0.000014*[.K50]^2)*SIN([.P50])+ (0.019993 - 0.000101*[.K50])*SIN(2*[.P50])+ 0.00029*SIN(3*[.P50])" office:value-type="float" office:value="249.781050363623" calcext:value-type="float">
            <text:p>249,781</text:p>
          </table:table-cell>
          <table:table-cell table:formula="of:=ACOS(COS([.V50]-[.$E$6]*[.AM50])*COS([.X50]))/[.$E$6]" office:value-type="float" office:value="107.554487345895" calcext:value-type="float">
            <text:p>107,554</text:p>
          </table:table-cell>
          <table:table-cell table:style-name="ce156" table:formula="of:=180 - [.AN50] -0.1468*(1-0.0549*SIN([.P50]))*SIN([.$E$6]*[.AN50])/(1-0.0167*SIN([.$E$6]*[.AM50]))" office:value-type="float" office:value="72.3036430951827" calcext:value-type="float">
            <text:p>72,30</text:p>
          </table:table-cell>
          <table:table-cell table:style-name="ce172" table:formula="of:=SIN([.$E$6]*[.AG50])" office:value-type="float" office:value="0.998373749205224" calcext:value-type="float">
            <text:p>1,00</text:p>
          </table:table-cell>
          <table:table-cell table:style-name="ce172" table:formula="of:=COS([.$E$6]*[.AG50])*SIN([.$E$6]*[.$E$2]) - TAN([.$E$6]*[.AE50])*COS([.$E$6]*[.$E$2])" office:value-type="float" office:value="0.0942143532674051" calcext:value-type="float">
            <text:p>0,09</text:p>
          </table:table-cell>
          <table:table-cell table:style-name="ce172" table:formula="of:=IF(OR(AND([.AP50]*[.AQ50]&gt;0); AND([.AP50]&lt;0;[.AQ50]&gt;0)); MOD(ATAN2([.AQ50];[.AP50])/[.$E$6]+360;360);  ATAN2([.AQ50];[.AP50])/[.$E$6])" office:value-type="float" office:value="84.6090869627954" calcext:value-type="float">
            <text:p>84,61</text:p>
          </table:table-cell>
          <table:table-cell table:formula="of:= 385000.56 + (-20905355*COS([.O50]) - 3699111*COS(2*[.Q50]-[.O50]) - 2955968*COS(2*[.Q50]) - 569925*COS(2*[.O50]) + (1-0.002516*[.K50])*48888*COS([.P50]) - 3149*COS(2*[.R50])  +246158*COS(2*[.Q50]-2*[.O50]) -(1-0.002516*[.K50])*152138*COS(2*[.Q50]-[.P50]-[.O50]) -170733*COS(2*[.Q50]+[.O50]) -(1-0.002516*[.K50])*204586*COS(2*[.Q50]-[.P50]) -(1-0.002516*[.K50])*129620*COS([.P50]-[.O50])  + 108743*COS([.Q50]) +(1-0.002516*[.K50])*104755*COS([.P50]+[.O50]) +10321*COS(2*[.Q50]-2*[.R50]) +79661*COS([.O50]-2*[.R50]) -34782*COS(4*[.Q50]-[.O50]) -23210*COS(3*[.O50])  -21636*COS(4*[.Q50]-2*[.O50]) +(1-0.002516*[.K50])*24208*COS(2*[.Q50]+[.P50]-[.O50]) +(1-0.002516*[.K50])*30824*COS(2*[.Q50]+[.P50]) -8379*COS([.Q50]-[.O50]) -(1-0.002516*[.K50])*16675*COS([.Q50]+[.P50])  -(1-0.002516*[.K50])*12831*COS(2*[.Q50]-[.P50]+[.O50]) -10445*COS(2*[.Q50]+2*[.O50]) -11650*COS(4*[.Q50]) +14403*COS(2*[.Q50]-3*[.O50]) -(1-0.002516*[.K50])*7003*COS([.P50]-2*[.O50])  + (1-0.002516*[.K50])*10056*COS(2*[.Q50]-[.P50]-2*[.O50]) +6322*COS([.Q50]+[.O50]) -(1-0.002516*[.K50])*(1-0.002516*[.K50])*9884*COS(2*[.Q50]-2*[.P50]) +(1-0.002516*[.K50])*5751*COS([.P50]+2*[.O50]) -(1-0.002516*[.K50])*(1-0.002516*[.K50])*4950*COS(2*[.Q50]-2*[.P50]-[.O50])  +4130*COS(2*[.Q50]+[.O50]-2*[.R50]) -(1-0.002516*[.K50])*3958*COS(4*[.Q50]-[.P50]-[.O50]) +3258*COS(3*[.Q50]-[.O50]) +(1-0.002516*[.K50])*2616*COS(2*[.Q50]+[.P50]+[.O50]) -(1-0.002516*[.K50])*1897*COS(4*[.Q50]-[.P50]-2*[.O50])  -(1-0.002516*[.K50])*(1-0.002516*[.K50])*2117*COS(2*[.P50]-[.O50]) +(1-0.002516*[.K50])*(1-0.002516*[.K50])*2354*COS(2*[.Q50]+2*[.P50]-[.O50]) -1423*COS(4*[.Q50]+[.O50]) -1117*COS(4*[.O50]) -(1-0.002516*[.K50])*1571*COS(4*[.Q50]-[.P50])  -1739*COS([.Q50]-2*[.O50]) -4421*COS(2*[.O50]-2*[.R50]) +(1-0.002516*[.K50])*(1-0.002516*[.K50])*1165*COS(2*[.P50]+[.O50]) +8752*COS(2*[.Q50]-[.O50]-2*[.R50]))/1000" office:value-type="float" office:value="379447.182573205" calcext:value-type="float">
            <text:p>379447</text:p>
          </table:table-cell>
          <table:table-cell table:style-name="ce177" table:formula="of:=60*ATAN(3476/[.AS50])/[.$E$6]" office:value-type="float" office:value="31.4912696078167" calcext:value-type="float">
            <text:p>31,49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0])" office:value-type="float" office:value="0.644053912545846" calcext:value-type="float">
            <text:p>0,6441</text:p>
          </table:table-cell>
          <table:table-cell table:style-name="ce100" table:formula="of:=0.99664719*SIN([.AU50])" office:value-type="float" office:value="0.762415269897027" calcext:value-type="float">
            <text:p>0,7624</text:p>
          </table:table-cell>
          <table:table-cell table:formula="of:=6378.14/[.AS50]" office:value-type="float" office:value="0.0168090324369967" calcext:value-type="float">
            <text:p>0,0168</text:p>
          </table:table-cell>
          <table:table-cell table:formula="of:=[.L50]-15*[.AF50]" office:value-type="float" office:value="-273.268061830933" calcext:value-type="float">
            <text:p>-273,27</text:p>
          </table:table-cell>
          <table:table-cell table:formula="of:=COS([.$E$6]*[.AE50])*SIN([.$E$6]*[.AY50])" office:value-type="float" office:value="0.995301473568803" calcext:value-type="float">
            <text:p>0,995</text:p>
          </table:table-cell>
          <table:table-cell table:style-name="ce106" table:formula="of:=COS([.$E$6]*[.AE50])*COS([.$E$6]*[.AY50])-[.AV50]*[.AX50]" office:value-type="float" office:value="0.0460061649525269" calcext:value-type="float">
            <text:p>0,046</text:p>
          </table:table-cell>
          <table:table-cell table:style-name="ce110" table:formula="of:=SIN([.$E$6]*[.AE50])-[.AW50]*[.AX50]" office:value-type="float" office:value="-0.0912060904938865" calcext:value-type="float">
            <text:p>-0,091</text:p>
          </table:table-cell>
          <table:table-cell table:style-name="ce113" table:formula="of:=SQRT([.AZ50]^2+[.BA50]^2+[.BB50]^2)" office:value-type="float" office:value="1.00052993030946" calcext:value-type="float">
            <text:p>1,0005</text:p>
          </table:table-cell>
          <table:table-cell table:style-name="ce134" table:formula="of:=[.AS50]*[.BC50]" office:value-type="float" office:value="379648.263136089" calcext:value-type="float">
            <text:p>379648</text:p>
          </table:table-cell>
          <table:table-cell table:formula="of:=IF(OR(AND([.BD50]&gt;[.BD49];[.BD50]&gt;[.BD51]);AND([.BD50]&lt;[.BD49];[.BD50]&lt;[.BD51]));[.BD50];&quot;&quot;)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style-name="ce107" office:value-type="float" office:value="24.5" calcext:value-type="float">
            <text:p>24,50</text:p>
          </table:table-cell>
          <table:table-cell table:style-name="ce151"/>
          <table:table-cell table:number-columns-repeated="3"/>
          <table:table-cell table:style-name="ce154" table:formula="of:=[.AK51]" office:value-type="float" office:value="-6.872417402775" calcext:value-type="float">
            <text:p>-6,87</text:p>
          </table:table-cell>
          <table:table-cell table:style-name="ce157" table:formula="of:=[.F51]+1.02/(TAN([.$E$6]*([.F51]+10.3/([.F51]+5.11)))*60)" office:value-type="float" office:value="-6.94775019230294" calcext:value-type="float">
            <text:p>-6,95</text:p>
          </table:table-cell>
          <table:table-cell table:style-name="ce154" table:formula="of:=100*(1+COS([.$E$6]*[.AO51]))/2" office:value-type="float" office:value="65.4135714634222" calcext:value-type="float">
            <text:p>65,41</text:p>
          </table:table-cell>
          <table:table-cell table:style-name="ce154" table:formula="of:=IF([.AG51]&gt;180; [.AR51]-180;[.AR51]+180)" office:value-type="float" office:value="270.250781930864" calcext:value-type="float">
            <text:p>270,25</text:p>
          </table:table-cell>
          <table:table-cell table:style-name="ce107" table:formula="of:=[.J50]+0.5/24" office:value-type="float" office:value="2459915.52083333" calcext:value-type="float">
            <text:p>2459915,52</text:p>
          </table:table-cell>
          <table:table-cell table:style-name="ce161" table:formula="of:=([.J51]-2451545)/36525" office:value-type="float" office:value="0.229172370522477" calcext:value-type="float">
            <text:p>0,229172</text:p>
          </table:table-cell>
          <table:table-cell table:style-name="ce107" table:formula="of:=MOD(280.46061837+360.98564736629*([.J51]-2451545)+0.000387933*[.K51]^2-[.K51]^3/38710000+[.$E$4];360)" office:value-type="float" office:value="93.3424526504241" calcext:value-type="float">
            <text:p>93,34</text:p>
          </table:table-cell>
          <table:table-cell table:formula="of:=0.606433+1336.855225*[.K51] - INT(0.606433+1336.855225*[.K51])" office:value-type="float" office:value="0.976713958609935" calcext:value-type="float">
            <text:p>0,9767</text:p>
          </table:table-cell>
          <table:table-cell table:style-name="ce107" table:formula="of:=22640*SIN([.O51])-4586*SIN([.O51]-2*[.Q51])+2370*SIN(2*[.Q51])+769*SIN(2*[.O51])-668*SIN([.P51])-412*SIN(2*[.R51])-212*SIN(2*[.O51]-2*[.Q51])-206*SIN([.O51]+[.P51]-2*[.Q51])+192*SIN([.O51]+2*[.Q51])-165*SIN([.P51]-2*[.Q51])-125*SIN([.Q51])-110*SIN([.O51]+[.P51])+148*SIN([.O51]-[.P51])-55*SIN(2*[.R51]-2*[.Q51])" office:value-type="float" office:value="21736.6980849057" calcext:value-type="float">
            <text:p>21736,70</text:p>
          </table:table-cell>
          <table:table-cell table:formula="of:=2*PI()*(0.374897+1325.55241*[.K51] - INT(0.374897+1325.55241*[.K51]))" office:value-type="float" office:value="0.973171479779066" calcext:value-type="float">
            <text:p>0,973</text:p>
          </table:table-cell>
          <table:table-cell table:style-name="ce167" table:formula="of:=2*PI()*(0.993133+99.997361*[.K51] - INT(0.993133+99.997361*[.K51]))" office:value-type="float" office:value="5.71622375458762" calcext:value-type="float">
            <text:p>5,716</text:p>
          </table:table-cell>
          <table:table-cell table:style-name="ce167" table:formula="of:=2*PI()*(0.827361+1236.853086*[.K51] - INT(0.827361+1236.853086*[.K51]))" office:value-type="float" office:value="1.75875597216001" calcext:value-type="float">
            <text:p>1,759</text:p>
          </table:table-cell>
          <table:table-cell table:style-name="ce167" table:formula="of:=2*PI()*(0.259086+1342.227825*[.K51] - INT(0.259086+1342.227825*[.K51]))" office:value-type="float" office:value="5.40742511517273" calcext:value-type="float">
            <text:p>5,407</text:p>
          </table:table-cell>
          <table:table-cell table:style-name="ce167" table:formula="of:=[.R51]+([.N51]+412*SIN(2*[.R51])+541*SIN([.P51]))/206264.8062" office:value-type="float" office:value="5.50943404586693" calcext:value-type="float">
            <text:p>5,509</text:p>
          </table:table-cell>
          <table:table-cell table:style-name="ce167" table:formula="of:=[.R51]-2*[.Q51]" office:value-type="float" office:value="1.88991317085271" calcext:value-type="float">
            <text:p>1,890</text:p>
          </table:table-cell>
          <table:table-cell table:formula="of:=-526*SIN([.T51])+44*SIN([.O51]+[.T51])-31*SIN(-[.O51]+[.T51])-23*SIN([.P51]+[.T51])+11*SIN(-[.P51]+[.T51])-25*SIN(-2*[.O51]+[.R51])+21*SIN(-[.O51]+[.R51])" office:value-type="float" office:value="-539.630647446671" calcext:value-type="float">
            <text:p>-539,63</text:p>
          </table:table-cell>
          <table:table-cell table:style-name="ce167" table:formula="of:=2*PI()*([.M51]+[.N51]/1296000-INT([.M51]+[.N51]/1296000))" office:value-type="float" office:value="6.24225728019225" calcext:value-type="float">
            <text:p>6,242</text:p>
          </table:table-cell>
          <table:table-cell table:formula="of:=[.V51]/[.$E$6]" office:value-type="float" office:value="357.654996789828" calcext:value-type="float">
            <text:p>357,65</text:p>
          </table:table-cell>
          <table:table-cell table:style-name="ce167" table:formula="of:=(18520*SIN([.S51])+[.U51])/206264.8062" office:value-type="float" office:value="-0.0653618053100142" calcext:value-type="float">
            <text:p>-0,065</text:p>
          </table:table-cell>
          <table:table-cell table:style-name="ce167" table:formula="of:=COS([.X51])*COS([.V51])" office:value-type="float" office:value="0.997029030975666" calcext:value-type="float">
            <text:p>0,997</text:p>
          </table:table-cell>
          <table:table-cell table:style-name="ce167" table:formula="of:=COS([.X51])*SIN([.V51])" office:value-type="float" office:value="-0.040829231361237" calcext:value-type="float">
            <text:p>-0,041</text:p>
          </table:table-cell>
          <table:table-cell table:style-name="ce167" table:formula="of:=SIN([.X51])" office:value-type="float" office:value="-0.0653152758409117" calcext:value-type="float">
            <text:p>-0,065</text:p>
          </table:table-cell>
          <table:table-cell table:style-name="ce167" table:formula="of:=COS([.$E$6]*(23.4393-46.815*[.K51]/3600))*[.Z51]-SIN([.$E$6]*(23.4393-46.815*[.K51]/3600))*[.AA51]" office:value-type="float" office:value="-0.0114831126303407" calcext:value-type="float">
            <text:p>-0,011</text:p>
          </table:table-cell>
          <table:table-cell table:style-name="ce167" table:formula="of:=SIN([.$E$6]*(23.4393-46.815*[.K51]/3600))*[.Z51]+COS([.$E$6]*(23.4393-46.815*[.K51]/3600))*[.AA51]" office:value-type="float" office:value="-0.0761659340915787" calcext:value-type="float">
            <text:p>-0,076</text:p>
          </table:table-cell>
          <table:table-cell table:style-name="ce167" table:formula="of:=SQRT(1-[.AC51]*[.AC51])" office:value-type="float" office:value="0.997095156183179" calcext:value-type="float">
            <text:p>0,997</text:p>
          </table:table-cell>
          <table:table-cell table:style-name="ce107" table:formula="of:=ATAN([.AC51]/[.AD51])/[.$E$6]" office:value-type="float" office:value="-4.36821704854806" calcext:value-type="float">
            <text:p>-4,37</text:p>
          </table:table-cell>
          <table:table-cell table:formula="of:=IF(24*ATAN([.AB51]/([.Y51]+[.AD51]))/PI()&gt;0;24*ATAN([.AB51]/([.Y51]+[.AD51]))/PI();24*ATAN([.AB51]/([.Y51]+[.AD51]))/PI()+24)" office:value-type="float" office:value="23.9560089840338" calcext:value-type="float">
            <text:p>23,956</text:p>
          </table:table-cell>
          <table:table-cell table:formula="of:=IF([.L51]-15*[.AF51]&gt;0;[.L51]-15*[.AF51];360+[.L51]-15*[.AF51])" office:value-type="float" office:value="94.0023178899164" calcext:value-type="float">
            <text:p>94,00</text:p>
          </table:table-cell>
          <table:table-cell table:formula="of:=0.950724+0.051818*COS([.O51])+0.009531*COS(2*[.Q51]-[.O51])+0.007843*COS(2*[.Q51])+0.002824*COS(2*[.O51])+0.000857*COS(2*[.Q51]+[.O51])+0.000533*COS(2*[.Q51]-[.P51])*(1-0.002495*([.J51]-2415020)/36525)+0.000401*COS(2*[.Q51]-[.P51]-[.O51])*(1-0.002495*([.J51]-2415020)/36525)+0.00032*COS([.O51]-[.P51])*(1-0.002495*([.J51]-2415020)/36525)-0.000271*COS([.Q51])" office:value-type="float" office:value="0.96282906064671" calcext:value-type="float">
            <text:p>0,963</text:p>
          </table:table-cell>
          <table:table-cell table:style-name="ce167" table:formula="of:=ASIN(COS([.$E$6]*[.$E$2])*COS([.$E$6]*[.AE51])*COS([.$E$6]*[.AG51])+SIN([.$E$6]*[.$E$2])*SIN([.$E$6]*[.AE51]))/[.$E$6]" office:value-type="float" office:value="-5.91659891589763" calcext:value-type="float">
            <text:p>-5,917</text:p>
          </table:table-cell>
          <table:table-cell table:formula="of:=ASIN((0.9983271+0.0016764*COS([.$E$6]*2*[.$E$2]))*COS([.$E$6]*[.AI51])*SIN([.$E$6]*[.AH51]))/[.$E$6]" office:value-type="float" office:value="0.955818486877372" calcext:value-type="float">
            <text:p>0,956</text:p>
          </table:table-cell>
          <table:table-cell table:style-name="ce166" table:formula="of:=[.AI51]-[.AJ51]" office:value-type="float" office:value="-6.872417402775" calcext:value-type="float">
            <text:p>-6,872</text:p>
          </table:table-cell>
          <table:table-cell table:formula="of:= MOD(280.4664567 + 360007.6982779*[.K51]/10 + 0.03032028*[.K51]^2/100 + [.K51]^3/49931000;360)" office:value-type="float" office:value="250.848234693161" calcext:value-type="float">
            <text:p>250,85</text:p>
          </table:table-cell>
          <table:table-cell table:style-name="ce166" table:formula="of:= [.AL51] + (1.9146 - 0.004817*[.K51] - 0.000014*[.K51]^2)*SIN([.P51])+ (0.019993 - 0.000101*[.K51])*SIN(2*[.P51])+ 0.00029*SIN(3*[.P51])" office:value-type="float" office:value="249.802169083598" calcext:value-type="float">
            <text:p>249,802</text:p>
          </table:table-cell>
          <table:table-cell table:formula="of:=ACOS(COS([.V51]-[.$E$6]*[.AM51])*COS([.X51]))/[.$E$6]" office:value-type="float" office:value="107.813426926928" calcext:value-type="float">
            <text:p>107,813</text:p>
          </table:table-cell>
          <table:table-cell table:style-name="ce156" table:formula="of:=180 - [.AN51] -0.1468*(1-0.0549*SIN([.P51]))*SIN([.$E$6]*[.AN51])/(1-0.0167*SIN([.$E$6]*[.AM51]))" office:value-type="float" office:value="72.0449103692029" calcext:value-type="float">
            <text:p>72,04</text:p>
          </table:table-cell>
          <table:table-cell table:style-name="ce172" table:formula="of:=SIN([.$E$6]*[.AG51])" office:value-type="float" office:value="0.997561227458579" calcext:value-type="float">
            <text:p>1,00</text:p>
          </table:table-cell>
          <table:table-cell table:style-name="ce172" table:formula="of:=COS([.$E$6]*[.AG51])*SIN([.$E$6]*[.$E$2]) - TAN([.$E$6]*[.AE51])*COS([.$E$6]*[.$E$2])" office:value-type="float" office:value="-0.00436632384605012" calcext:value-type="float">
            <text:p>0,00</text:p>
          </table:table-cell>
          <table:table-cell table:style-name="ce172" table:formula="of:=IF(OR(AND([.AP51]*[.AQ51]&gt;0); AND([.AP51]&lt;0;[.AQ51]&gt;0)); MOD(ATAN2([.AQ51];[.AP51])/[.$E$6]+360;360);  ATAN2([.AQ51];[.AP51])/[.$E$6])" office:value-type="float" office:value="90.2507819308638" calcext:value-type="float">
            <text:p>90,25</text:p>
          </table:table-cell>
          <table:table-cell table:formula="of:= 385000.56 + (-20905355*COS([.O51]) - 3699111*COS(2*[.Q51]-[.O51]) - 2955968*COS(2*[.Q51]) - 569925*COS(2*[.O51]) + (1-0.002516*[.K51])*48888*COS([.P51]) - 3149*COS(2*[.R51])  +246158*COS(2*[.Q51]-2*[.O51]) -(1-0.002516*[.K51])*152138*COS(2*[.Q51]-[.P51]-[.O51]) -170733*COS(2*[.Q51]+[.O51]) -(1-0.002516*[.K51])*204586*COS(2*[.Q51]-[.P51]) -(1-0.002516*[.K51])*129620*COS([.P51]-[.O51])  + 108743*COS([.Q51]) +(1-0.002516*[.K51])*104755*COS([.P51]+[.O51]) +10321*COS(2*[.Q51]-2*[.R51]) +79661*COS([.O51]-2*[.R51]) -34782*COS(4*[.Q51]-[.O51]) -23210*COS(3*[.O51])  -21636*COS(4*[.Q51]-2*[.O51]) +(1-0.002516*[.K51])*24208*COS(2*[.Q51]+[.P51]-[.O51]) +(1-0.002516*[.K51])*30824*COS(2*[.Q51]+[.P51]) -8379*COS([.Q51]-[.O51]) -(1-0.002516*[.K51])*16675*COS([.Q51]+[.P51])  -(1-0.002516*[.K51])*12831*COS(2*[.Q51]-[.P51]+[.O51]) -10445*COS(2*[.Q51]+2*[.O51]) -11650*COS(4*[.Q51]) +14403*COS(2*[.Q51]-3*[.O51]) -(1-0.002516*[.K51])*7003*COS([.P51]-2*[.O51])  + (1-0.002516*[.K51])*10056*COS(2*[.Q51]-[.P51]-2*[.O51]) +6322*COS([.Q51]+[.O51]) -(1-0.002516*[.K51])*(1-0.002516*[.K51])*9884*COS(2*[.Q51]-2*[.P51]) +(1-0.002516*[.K51])*5751*COS([.P51]+2*[.O51]) -(1-0.002516*[.K51])*(1-0.002516*[.K51])*4950*COS(2*[.Q51]-2*[.P51]-[.O51])  +4130*COS(2*[.Q51]+[.O51]-2*[.R51]) -(1-0.002516*[.K51])*3958*COS(4*[.Q51]-[.P51]-[.O51]) +3258*COS(3*[.Q51]-[.O51]) +(1-0.002516*[.K51])*2616*COS(2*[.Q51]+[.P51]+[.O51]) -(1-0.002516*[.K51])*1897*COS(4*[.Q51]-[.P51]-2*[.O51])  -(1-0.002516*[.K51])*(1-0.002516*[.K51])*2117*COS(2*[.P51]-[.O51]) +(1-0.002516*[.K51])*(1-0.002516*[.K51])*2354*COS(2*[.Q51]+2*[.P51]-[.O51]) -1423*COS(4*[.Q51]+[.O51]) -1117*COS(4*[.O51]) -(1-0.002516*[.K51])*1571*COS(4*[.Q51]-[.P51])  -1739*COS([.Q51]-2*[.O51]) -4421*COS(2*[.O51]-2*[.R51]) +(1-0.002516*[.K51])*(1-0.002516*[.K51])*1165*COS(2*[.P51]+[.O51]) +8752*COS(2*[.Q51]-[.O51]-2*[.R51]))/1000" office:value-type="float" office:value="379529.33329386" calcext:value-type="float">
            <text:p>379529</text:p>
          </table:table-cell>
          <table:table-cell table:style-name="ce177" table:formula="of:=60*ATAN(3476/[.AS51])/[.$E$6]" office:value-type="float" office:value="31.4844535712411" calcext:value-type="float">
            <text:p>31,4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1])" office:value-type="float" office:value="0.644053912545846" calcext:value-type="float">
            <text:p>0,6441</text:p>
          </table:table-cell>
          <table:table-cell table:style-name="ce100" table:formula="of:=0.99664719*SIN([.AU51])" office:value-type="float" office:value="0.762415269897027" calcext:value-type="float">
            <text:p>0,7624</text:p>
          </table:table-cell>
          <table:table-cell table:formula="of:=6378.14/[.AS51]" office:value-type="float" office:value="0.0168053940512197" calcext:value-type="float">
            <text:p>0,0168</text:p>
          </table:table-cell>
          <table:table-cell table:formula="of:=[.L51]-15*[.AF51]" office:value-type="float" office:value="-265.997682110084" calcext:value-type="float">
            <text:p>-266,00</text:p>
          </table:table-cell>
          <table:table-cell table:formula="of:=COS([.$E$6]*[.AE51])*SIN([.$E$6]*[.AY51])" office:value-type="float" office:value="0.994663467895096" calcext:value-type="float">
            <text:p>0,995</text:p>
          </table:table-cell>
          <table:table-cell table:style-name="ce106" table:formula="of:=COS([.$E$6]*[.AE51])*COS([.$E$6]*[.AY51])-[.AV51]*[.AX51]" office:value-type="float" office:value="-0.0804176608525302" calcext:value-type="float">
            <text:p>-0,080</text:p>
          </table:table-cell>
          <table:table-cell table:style-name="ce110" table:formula="of:=SIN([.$E$6]*[.AE51])-[.AW51]*[.AX51]" office:value-type="float" office:value="-0.0889786231328653" calcext:value-type="float">
            <text:p>-0,089</text:p>
          </table:table-cell>
          <table:table-cell table:style-name="ce113" table:formula="of:=SQRT([.AZ51]^2+[.BA51]^2+[.BB51]^2)" office:value-type="float" office:value="1.00186806013402" calcext:value-type="float">
            <text:p>1,0019</text:p>
          </table:table-cell>
          <table:table-cell table:style-name="ce134" table:formula="of:=[.AS51]*[.BC51]" office:value-type="float" office:value="380238.316911078" calcext:value-type="float">
            <text:p>380238</text:p>
          </table:table-cell>
          <table:table-cell table:formula="of:=IF(OR(AND([.BD51]&gt;[.BD50];[.BD51]&gt;[.BD52]);AND([.BD51]&lt;[.BD50];[.BD51]&lt;[.BD52]));[.BD51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5" calcext:value-type="float">
            <text:p>25,00</text:p>
          </table:table-cell>
          <table:table-cell table:number-columns-repeated="4"/>
          <table:table-cell table:style-name="ce154" table:formula="of:=[.AK52]" office:value-type="float" office:value="-11.4281145793625" calcext:value-type="float">
            <text:p>-11,43</text:p>
          </table:table-cell>
          <table:table-cell table:style-name="ce157" table:formula="of:=[.F52]+1.02/(TAN([.$E$6]*([.F52]+10.3/([.F52]+5.11)))*60)" office:value-type="float" office:value="-11.5014090547761" calcext:value-type="float">
            <text:p>-11,50</text:p>
          </table:table-cell>
          <table:table-cell table:style-name="ce154" table:formula="of:=100*(1+COS([.$E$6]*[.AO52]))/2" office:value-type="float" office:value="65.6281055166549" calcext:value-type="float">
            <text:p>65,63</text:p>
          </table:table-cell>
          <table:table-cell table:style-name="ce154" table:formula="of:=IF([.AG52]&gt;180; [.AR52]-180;[.AR52]+180)" office:value-type="float" office:value="275.942964640374" calcext:value-type="float">
            <text:p>275,94</text:p>
          </table:table-cell>
          <table:table-cell table:style-name="ce107" table:formula="of:=[.J51]+0.5/24" office:value-type="float" office:value="2459915.54166667" calcext:value-type="float">
            <text:p>2459915,54</text:p>
          </table:table-cell>
          <table:table-cell table:style-name="ce161" table:formula="of:=([.J52]-2451545)/36525" office:value-type="float" office:value="0.229172940908062" calcext:value-type="float">
            <text:p>0,229173</text:p>
          </table:table-cell>
          <table:table-cell table:style-name="ce107" table:formula="of:=MOD(280.46061837+360.98564736629*([.J52]-2451545)+0.000387933*[.K52]^2-[.K52]^3/38710000+[.$E$4];360)" office:value-type="float" office:value="100.862987027038" calcext:value-type="float">
            <text:p>100,86</text:p>
          </table:table-cell>
          <table:table-cell table:formula="of:=0.606433+1336.855225*[.K52] - INT(0.606433+1336.855225*[.K52])" office:value-type="float" office:value="0.977476481559393" calcext:value-type="float">
            <text:p>0,9775</text:p>
          </table:table-cell>
          <table:table-cell table:style-name="ce107" table:formula="of:=22640*SIN([.O52])-4586*SIN([.O52]-2*[.Q52])+2370*SIN(2*[.Q52])+769*SIN(2*[.O52])-668*SIN([.P52])-412*SIN(2*[.R52])-212*SIN(2*[.O52]-2*[.Q52])-206*SIN([.O52]+[.P52]-2*[.Q52])+192*SIN([.O52]+2*[.Q52])-165*SIN([.P52]-2*[.Q52])-125*SIN([.Q52])-110*SIN([.O52]+[.P52])+148*SIN([.O52]-[.P52])-55*SIN(2*[.R52]-2*[.Q52])" office:value-type="float" office:value="21757.0843131699" calcext:value-type="float">
            <text:p>21757,08</text:p>
          </table:table-cell>
          <table:table-cell table:formula="of:=2*PI()*(0.374897+1325.55241*[.K52] - INT(0.374897+1325.55241*[.K52]))" office:value-type="float" office:value="0.977922045309903" calcext:value-type="float">
            <text:p>0,978</text:p>
          </table:table-cell>
          <table:table-cell table:style-name="ce167" table:formula="of:=2*PI()*(0.993133+99.997361*[.K52] - INT(0.993133+99.997361*[.K52]))" office:value-type="float" office:value="5.71658212896252" calcext:value-type="float">
            <text:p>5,717</text:p>
          </table:table-cell>
          <table:table-cell table:style-name="ce167" table:formula="of:=2*PI()*(0.827361+1236.853086*[.K52] - INT(0.827361+1236.853086*[.K52]))" office:value-type="float" office:value="1.76318865365398" calcext:value-type="float">
            <text:p>1,763</text:p>
          </table:table-cell>
          <table:table-cell table:style-name="ce167" table:formula="of:=2*PI()*(0.259086+1342.227825*[.K52] - INT(0.259086+1342.227825*[.K52]))" office:value-type="float" office:value="5.41223544269503" calcext:value-type="float">
            <text:p>5,412</text:p>
          </table:table-cell>
          <table:table-cell table:style-name="ce167" table:formula="of:=[.R52]+([.N52]+412*SIN(2*[.R52])+541*SIN([.P52]))/206264.8062" office:value-type="float" office:value="5.51434063854962" calcext:value-type="float">
            <text:p>5,514</text:p>
          </table:table-cell>
          <table:table-cell table:style-name="ce167" table:formula="of:=[.R52]-2*[.Q52]" office:value-type="float" office:value="1.88585813538707" calcext:value-type="float">
            <text:p>1,886</text:p>
          </table:table-cell>
          <table:table-cell table:formula="of:=-526*SIN([.T52])+44*SIN([.O52]+[.T52])-31*SIN(-[.O52]+[.T52])-23*SIN([.P52]+[.T52])+11*SIN(-[.P52]+[.T52])-25*SIN(-2*[.O52]+[.R52])+21*SIN(-[.O52]+[.R52])" office:value-type="float" office:value="-540.211320559269" calcext:value-type="float">
            <text:p>-540,21</text:p>
          </table:table-cell>
          <table:table-cell table:style-name="ce167" table:formula="of:=2*PI()*([.M52]+[.N52]/1296000-INT([.M52]+[.N52]/1296000))" office:value-type="float" office:value="6.24714718840836" calcext:value-type="float">
            <text:p>6,247</text:p>
          </table:table-cell>
          <table:table-cell table:formula="of:=[.V52]/[.$E$6]" office:value-type="float" office:value="357.935167892817" calcext:value-type="float">
            <text:p>357,94</text:p>
          </table:table-cell>
          <table:table-cell table:style-name="ce167" table:formula="of:=(18520*SIN([.S52])+[.U52])/206264.8062" office:value-type="float" office:value="-0.065048743120216" calcext:value-type="float">
            <text:p>-0,065</text:p>
          </table:table-cell>
          <table:table-cell table:style-name="ce167" table:formula="of:=COS([.X52])*COS([.V52])" office:value-type="float" office:value="0.997237146914795" calcext:value-type="float">
            <text:p>0,997</text:p>
          </table:table-cell>
          <table:table-cell table:style-name="ce167" table:formula="of:=COS([.X52])*SIN([.V52])" office:value-type="float" office:value="-0.0359541171801145" calcext:value-type="float">
            <text:p>-0,036</text:p>
          </table:table-cell>
          <table:table-cell table:style-name="ce167" table:formula="of:=SIN([.X52])" office:value-type="float" office:value="-0.0650028789442247" calcext:value-type="float">
            <text:p>-0,065</text:p>
          </table:table-cell>
          <table:table-cell table:style-name="ce167" table:formula="of:=COS([.$E$6]*(23.4393-46.815*[.K52]/3600))*[.Z52]-SIN([.$E$6]*(23.4393-46.815*[.K52]/3600))*[.AA52]" office:value-type="float" office:value="-0.00713443175374027" calcext:value-type="float">
            <text:p>-0,007</text:p>
          </table:table-cell>
          <table:table-cell table:style-name="ce167" table:formula="of:=SIN([.$E$6]*(23.4393-46.815*[.K52]/3600))*[.Z52]+COS([.$E$6]*(23.4393-46.815*[.K52]/3600))*[.AA52]" office:value-type="float" office:value="-0.0739403320035159" calcext:value-type="float">
            <text:p>-0,074</text:p>
          </table:table-cell>
          <table:table-cell table:style-name="ce167" table:formula="of:=SQRT(1-[.AC52]*[.AC52])" office:value-type="float" office:value="0.997262667156056" calcext:value-type="float">
            <text:p>0,997</text:p>
          </table:table-cell>
          <table:table-cell table:style-name="ce107" table:formula="of:=ATAN([.AC52]/[.AD52])/[.$E$6]" office:value-type="float" office:value="-4.24033873895398" calcext:value-type="float">
            <text:p>-4,24</text:p>
          </table:table-cell>
          <table:table-cell table:formula="of:=IF(24*ATAN([.AB52]/([.Y52]+[.AD52]))/PI()&gt;0;24*ATAN([.AB52]/([.Y52]+[.AD52]))/PI();24*ATAN([.AB52]/([.Y52]+[.AD52]))/PI()+24)" office:value-type="float" office:value="23.9726734437453" calcext:value-type="float">
            <text:p>23,973</text:p>
          </table:table-cell>
          <table:table-cell table:formula="of:=IF([.L52]-15*[.AF52]&gt;0;[.L52]-15*[.AF52];360+[.L52]-15*[.AF52])" office:value-type="float" office:value="101.272885370858" calcext:value-type="float">
            <text:p>101,27</text:p>
          </table:table-cell>
          <table:table-cell table:formula="of:=0.950724+0.051818*COS([.O52])+0.009531*COS(2*[.Q52]-[.O52])+0.007843*COS(2*[.Q52])+0.002824*COS(2*[.O52])+0.000857*COS(2*[.Q52]+[.O52])+0.000533*COS(2*[.Q52]-[.P52])*(1-0.002495*([.J52]-2415020)/36525)+0.000401*COS(2*[.Q52]-[.P52]-[.O52])*(1-0.002495*([.J52]-2415020)/36525)+0.00032*COS([.O52]-[.P52])*(1-0.002495*([.J52]-2415020)/36525)-0.000271*COS([.Q52])" office:value-type="float" office:value="0.962618950857765" calcext:value-type="float">
            <text:p>0,963</text:p>
          </table:table-cell>
          <table:table-cell table:style-name="ce167" table:formula="of:=ASIN(COS([.$E$6]*[.$E$2])*COS([.$E$6]*[.AE52])*COS([.$E$6]*[.AG52])+SIN([.$E$6]*[.$E$2])*SIN([.$E$6]*[.AE52]))/[.$E$6]" office:value-type="float" office:value="-10.483424731626" calcext:value-type="float">
            <text:p>-10,483</text:p>
          </table:table-cell>
          <table:table-cell table:formula="of:=ASIN((0.9983271+0.0016764*COS([.$E$6]*2*[.$E$2]))*COS([.$E$6]*[.AI52])*SIN([.$E$6]*[.AH52]))/[.$E$6]" office:value-type="float" office:value="0.944689847736513" calcext:value-type="float">
            <text:p>0,945</text:p>
          </table:table-cell>
          <table:table-cell table:style-name="ce166" table:formula="of:=[.AI52]-[.AJ52]" office:value-type="float" office:value="-11.4281145793625" calcext:value-type="float">
            <text:p>-11,428</text:p>
          </table:table-cell>
          <table:table-cell table:formula="of:= MOD(280.4664567 + 360007.6982779*[.K52]/10 + 0.03032028*[.K52]^2/100 + [.K52]^3/49931000;360)" office:value-type="float" office:value="250.868769013396" calcext:value-type="float">
            <text:p>250,87</text:p>
          </table:table-cell>
          <table:table-cell table:style-name="ce166" table:formula="of:= [.AL52] + (1.9146 - 0.004817*[.K52] - 0.000014*[.K52]^2)*SIN([.P52])+ (0.019993 - 0.000101*[.K52])*SIN(2*[.P52])+ 0.00029*SIN(3*[.P52])" office:value-type="float" office:value="249.823287945187" calcext:value-type="float">
            <text:p>249,823</text:p>
          </table:table-cell>
          <table:table-cell table:formula="of:=ACOS(COS([.V52]-[.$E$6]*[.AM52])*COS([.X52]))/[.$E$6]" office:value-type="float" office:value="108.072250130268" calcext:value-type="float">
            <text:p>108,072</text:p>
          </table:table-cell>
          <table:table-cell table:style-name="ce156" table:formula="of:=180 - [.AN52] -0.1468*(1-0.0549*SIN([.P52]))*SIN([.$E$6]*[.AN52])/(1-0.0167*SIN([.$E$6]*[.AM52]))" office:value-type="float" office:value="71.7862968132679" calcext:value-type="float">
            <text:p>71,79</text:p>
          </table:table-cell>
          <table:table-cell table:style-name="ce172" table:formula="of:=SIN([.$E$6]*[.AG52])" office:value-type="float" office:value="0.980707278201951" calcext:value-type="float">
            <text:p>0,98</text:p>
          </table:table-cell>
          <table:table-cell table:style-name="ce172" table:formula="of:=COS([.$E$6]*[.AG52])*SIN([.$E$6]*[.$E$2]) - TAN([.$E$6]*[.AE52])*COS([.$E$6]*[.$E$2])" office:value-type="float" office:value="-0.102089557111404" calcext:value-type="float">
            <text:p>-0,10</text:p>
          </table:table-cell>
          <table:table-cell table:style-name="ce172" table:formula="of:=IF(OR(AND([.AP52]*[.AQ52]&gt;0); AND([.AP52]&lt;0;[.AQ52]&gt;0)); MOD(ATAN2([.AQ52];[.AP52])/[.$E$6]+360;360);  ATAN2([.AQ52];[.AP52])/[.$E$6])" office:value-type="float" office:value="95.9429646403745" calcext:value-type="float">
            <text:p>95,94</text:p>
          </table:table-cell>
          <table:table-cell table:formula="of:= 385000.56 + (-20905355*COS([.O52]) - 3699111*COS(2*[.Q52]-[.O52]) - 2955968*COS(2*[.Q52]) - 569925*COS(2*[.O52]) + (1-0.002516*[.K52])*48888*COS([.P52]) - 3149*COS(2*[.R52])  +246158*COS(2*[.Q52]-2*[.O52]) -(1-0.002516*[.K52])*152138*COS(2*[.Q52]-[.P52]-[.O52]) -170733*COS(2*[.Q52]+[.O52]) -(1-0.002516*[.K52])*204586*COS(2*[.Q52]-[.P52]) -(1-0.002516*[.K52])*129620*COS([.P52]-[.O52])  + 108743*COS([.Q52]) +(1-0.002516*[.K52])*104755*COS([.P52]+[.O52]) +10321*COS(2*[.Q52]-2*[.R52]) +79661*COS([.O52]-2*[.R52]) -34782*COS(4*[.Q52]-[.O52]) -23210*COS(3*[.O52])  -21636*COS(4*[.Q52]-2*[.O52]) +(1-0.002516*[.K52])*24208*COS(2*[.Q52]+[.P52]-[.O52]) +(1-0.002516*[.K52])*30824*COS(2*[.Q52]+[.P52]) -8379*COS([.Q52]-[.O52]) -(1-0.002516*[.K52])*16675*COS([.Q52]+[.P52])  -(1-0.002516*[.K52])*12831*COS(2*[.Q52]-[.P52]+[.O52]) -10445*COS(2*[.Q52]+2*[.O52]) -11650*COS(4*[.Q52]) +14403*COS(2*[.Q52]-3*[.O52]) -(1-0.002516*[.K52])*7003*COS([.P52]-2*[.O52])  + (1-0.002516*[.K52])*10056*COS(2*[.Q52]-[.P52]-2*[.O52]) +6322*COS([.Q52]+[.O52]) -(1-0.002516*[.K52])*(1-0.002516*[.K52])*9884*COS(2*[.Q52]-2*[.P52]) +(1-0.002516*[.K52])*5751*COS([.P52]+2*[.O52]) -(1-0.002516*[.K52])*(1-0.002516*[.K52])*4950*COS(2*[.Q52]-2*[.P52]-[.O52])  +4130*COS(2*[.Q52]+[.O52]-2*[.R52]) -(1-0.002516*[.K52])*3958*COS(4*[.Q52]-[.P52]-[.O52]) +3258*COS(3*[.Q52]-[.O52]) +(1-0.002516*[.K52])*2616*COS(2*[.Q52]+[.P52]+[.O52]) -(1-0.002516*[.K52])*1897*COS(4*[.Q52]-[.P52]-2*[.O52])  -(1-0.002516*[.K52])*(1-0.002516*[.K52])*2117*COS(2*[.P52]-[.O52]) +(1-0.002516*[.K52])*(1-0.002516*[.K52])*2354*COS(2*[.Q52]+2*[.P52]-[.O52]) -1423*COS(4*[.Q52]+[.O52]) -1117*COS(4*[.O52]) -(1-0.002516*[.K52])*1571*COS(4*[.Q52]-[.P52])  -1739*COS([.Q52]-2*[.O52]) -4421*COS(2*[.O52]-2*[.R52]) +(1-0.002516*[.K52])*(1-0.002516*[.K52])*1165*COS(2*[.P52]+[.O52]) +8752*COS(2*[.Q52]-[.O52]-2*[.R52]))/1000" office:value-type="float" office:value="379611.45532807" calcext:value-type="float">
            <text:p>379611</text:p>
          </table:table-cell>
          <table:table-cell table:style-name="ce177" table:formula="of:=60*ATAN(3476/[.AS52])/[.$E$6]" office:value-type="float" office:value="31.4776428630656" calcext:value-type="float">
            <text:p>31,4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2])" office:value-type="float" office:value="0.644053912545846" calcext:value-type="float">
            <text:p>0,6441</text:p>
          </table:table-cell>
          <table:table-cell table:style-name="ce100" table:formula="of:=0.99664719*SIN([.AU52])" office:value-type="float" office:value="0.762415269897027" calcext:value-type="float">
            <text:p>0,7624</text:p>
          </table:table-cell>
          <table:table-cell table:formula="of:=6378.14/[.AS52]" office:value-type="float" office:value="0.0168017585098633" calcext:value-type="float">
            <text:p>0,0168</text:p>
          </table:table-cell>
          <table:table-cell table:formula="of:=[.L52]-15*[.AF52]" office:value-type="float" office:value="-258.727114629142" calcext:value-type="float">
            <text:p>-258,73</text:p>
          </table:table-cell>
          <table:table-cell table:formula="of:=COS([.$E$6]*[.AE52])*SIN([.$E$6]*[.AY52])" office:value-type="float" office:value="0.978022755959034" calcext:value-type="float">
            <text:p>0,978</text:p>
          </table:table-cell>
          <table:table-cell table:style-name="ce106" table:formula="of:=COS([.$E$6]*[.AE52])*COS([.$E$6]*[.AY52])-[.AV52]*[.AX52]" office:value-type="float" office:value="-0.205768195526364" calcext:value-type="float">
            <text:p>-0,206</text:p>
          </table:table-cell>
          <table:table-cell table:style-name="ce110" table:formula="of:=SIN([.$E$6]*[.AE52])-[.AW52]*[.AX52]" office:value-type="float" office:value="-0.086750249252558" calcext:value-type="float">
            <text:p>-0,087</text:p>
          </table:table-cell>
          <table:table-cell table:style-name="ce113" table:formula="of:=SQRT([.AZ52]^2+[.BA52]^2+[.BB52]^2)" office:value-type="float" office:value="1.00319223841159" calcext:value-type="float">
            <text:p>1,0032</text:p>
          </table:table-cell>
          <table:table-cell table:style-name="ce134" table:formula="of:=[.AS52]*[.BC52]" office:value-type="float" office:value="380823.265597249" calcext:value-type="float">
            <text:p>380823</text:p>
          </table:table-cell>
          <table:table-cell table:formula="of:=IF(OR(AND([.BD52]&gt;[.BD51];[.BD52]&gt;[.BD53]);AND([.BD52]&lt;[.BD51];[.BD52]&lt;[.BD53]));[.BD52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5.5" calcext:value-type="float">
            <text:p>25,50</text:p>
          </table:table-cell>
          <table:table-cell table:number-columns-repeated="4"/>
          <table:table-cell table:style-name="ce154" table:formula="of:=[.AK53]" office:value-type="float" office:value="-15.9286335555273" calcext:value-type="float">
            <text:p>-15,93</text:p>
          </table:table-cell>
          <table:table-cell table:style-name="ce157" table:formula="of:=[.F53]+1.02/(TAN([.$E$6]*([.F53]+10.3/([.F53]+5.11)))*60)" office:value-type="float" office:value="-15.9846550002619" calcext:value-type="float">
            <text:p>-15,98</text:p>
          </table:table-cell>
          <table:table-cell table:style-name="ce154" table:formula="of:=100*(1+COS([.$E$6]*[.AO53]))/2" office:value-type="float" office:value="65.8422227079095" calcext:value-type="float">
            <text:p>65,84</text:p>
          </table:table-cell>
          <table:table-cell table:style-name="ce154" table:formula="of:=IF([.AG53]&gt;180; [.AR53]-180;[.AR53]+180)" office:value-type="float" office:value="281.761910571889" calcext:value-type="float">
            <text:p>281,76</text:p>
          </table:table-cell>
          <table:table-cell table:style-name="ce107" table:formula="of:=[.J52]+0.5/24" office:value-type="float" office:value="2459915.5625" calcext:value-type="float">
            <text:p>2459915,56</text:p>
          </table:table-cell>
          <table:table-cell table:style-name="ce161" table:formula="of:=([.J53]-2451545)/36525" office:value-type="float" office:value="0.229173511293647" calcext:value-type="float">
            <text:p>0,229174</text:p>
          </table:table-cell>
          <table:table-cell table:style-name="ce107" table:formula="of:=MOD(280.46061837+360.98564736629*([.J53]-2451545)+0.000387933*[.K53]^2-[.K53]^3/38710000+[.$E$4];360)" office:value-type="float" office:value="108.383521403186" calcext:value-type="float">
            <text:p>108,38</text:p>
          </table:table-cell>
          <table:table-cell table:formula="of:=0.606433+1336.855225*[.K53] - INT(0.606433+1336.855225*[.K53])" office:value-type="float" office:value="0.978239004508794" calcext:value-type="float">
            <text:p>0,9782</text:p>
          </table:table-cell>
          <table:table-cell table:style-name="ce107" table:formula="of:=22640*SIN([.O53])-4586*SIN([.O53]-2*[.Q53])+2370*SIN(2*[.Q53])+769*SIN(2*[.O53])-668*SIN([.P53])-412*SIN(2*[.R53])-212*SIN(2*[.O53]-2*[.Q53])-206*SIN([.O53]+[.P53]-2*[.Q53])+192*SIN([.O53]+2*[.Q53])-165*SIN([.P53]-2*[.Q53])-125*SIN([.Q53])-110*SIN([.O53]+[.P53])+148*SIN([.O53]-[.P53])-55*SIN(2*[.R53]-2*[.Q53])" office:value-type="float" office:value="21777.0164780815" calcext:value-type="float">
            <text:p>21777,02</text:p>
          </table:table-cell>
          <table:table-cell table:formula="of:=2*PI()*(0.374897+1325.55241*[.K53] - INT(0.374897+1325.55241*[.K53]))" office:value-type="float" office:value="0.98267261084074" calcext:value-type="float">
            <text:p>0,983</text:p>
          </table:table-cell>
          <table:table-cell table:style-name="ce167" table:formula="of:=2*PI()*(0.993133+99.997361*[.K53] - INT(0.993133+99.997361*[.K53]))" office:value-type="float" office:value="5.71694050333744" calcext:value-type="float">
            <text:p>5,717</text:p>
          </table:table-cell>
          <table:table-cell table:style-name="ce167" table:formula="of:=2*PI()*(0.827361+1236.853086*[.K53] - INT(0.827361+1236.853086*[.K53]))" office:value-type="float" office:value="1.7676213351476" calcext:value-type="float">
            <text:p>1,768</text:p>
          </table:table-cell>
          <table:table-cell table:style-name="ce167" table:formula="of:=2*PI()*(0.259086+1342.227825*[.K53] - INT(0.259086+1342.227825*[.K53]))" office:value-type="float" office:value="5.41704577021698" calcext:value-type="float">
            <text:p>5,417</text:p>
          </table:table-cell>
          <table:table-cell table:style-name="ce167" table:formula="of:=[.R53]+([.N53]+412*SIN(2*[.R53])+541*SIN([.P53]))/206264.8062" office:value-type="float" office:value="5.5192452122268" calcext:value-type="float">
            <text:p>5,519</text:p>
          </table:table-cell>
          <table:table-cell table:style-name="ce167" table:formula="of:=[.R53]-2*[.Q53]" office:value-type="float" office:value="1.88180309992178" calcext:value-type="float">
            <text:p>1,882</text:p>
          </table:table-cell>
          <table:table-cell table:formula="of:=-526*SIN([.T53])+44*SIN([.O53]+[.T53])-31*SIN(-[.O53]+[.T53])-23*SIN([.P53]+[.T53])+11*SIN(-[.P53]+[.T53])-25*SIN(-2*[.O53]+[.R53])+21*SIN(-[.O53]+[.R53])" office:value-type="float" office:value="-540.781883488096" calcext:value-type="float">
            <text:p>-540,78</text:p>
          </table:table-cell>
          <table:table-cell table:style-name="ce167" table:formula="of:=2*PI()*([.M53]+[.N53]/1296000-INT([.M53]+[.N53]/1296000))" office:value-type="float" office:value="6.25203489526286" calcext:value-type="float">
            <text:p>6,252</text:p>
          </table:table-cell>
          <table:table-cell table:formula="of:=[.V53]/[.$E$6]" office:value-type="float" office:value="358.215212867077" calcext:value-type="float">
            <text:p>358,22</text:p>
          </table:table-cell>
          <table:table-cell table:style-name="ce167" table:formula="of:=(18520*SIN([.S53])+[.U53])/206264.8062" office:value-type="float" office:value="-0.0647342598503508" calcext:value-type="float">
            <text:p>-0,065</text:p>
          </table:table-cell>
          <table:table-cell table:style-name="ce167" table:formula="of:=COS([.X53])*COS([.V53])" office:value-type="float" office:value="0.997421350665448" calcext:value-type="float">
            <text:p>0,997</text:p>
          </table:table-cell>
          <table:table-cell table:style-name="ce167" table:formula="of:=COS([.X53])*SIN([.V53])" office:value-type="float" office:value="-0.0310801394302122" calcext:value-type="float">
            <text:p>-0,031</text:p>
          </table:table-cell>
          <table:table-cell table:style-name="ce167" table:formula="of:=SIN([.X53])" office:value-type="float" office:value="-0.0646890575732337" calcext:value-type="float">
            <text:p>-0,065</text:p>
          </table:table-cell>
          <table:table-cell table:style-name="ce167" table:formula="of:=COS([.$E$6]*(23.4393-46.815*[.K53]/3600))*[.Z53]-SIN([.$E$6]*(23.4393-46.815*[.K53]/3600))*[.AA53]" office:value-type="float" office:value="-0.00278736011082432" calcext:value-type="float">
            <text:p>-0,003</text:p>
          </table:table-cell>
          <table:table-cell table:style-name="ce167" table:formula="of:=SIN([.$E$6]*(23.4393-46.815*[.K53]/3600))*[.Z53]+COS([.$E$6]*(23.4393-46.815*[.K53]/3600))*[.AA53]" office:value-type="float" office:value="-0.0717138749498809" calcext:value-type="float">
            <text:p>-0,072</text:p>
          </table:table-cell>
          <table:table-cell table:style-name="ce167" table:formula="of:=SQRT(1-[.AC53]*[.AC53])" office:value-type="float" office:value="0.997425245389183" calcext:value-type="float">
            <text:p>0,997</text:p>
          </table:table-cell>
          <table:table-cell table:style-name="ce107" table:formula="of:=ATAN([.AC53]/[.AD53])/[.$E$6]" office:value-type="float" office:value="-4.11243247486095" calcext:value-type="float">
            <text:p>-4,11</text:p>
          </table:table-cell>
          <table:table-cell table:formula="of:=IF(24*ATAN([.AB53]/([.Y53]+[.AD53]))/PI()&gt;0;24*ATAN([.AB53]/([.Y53]+[.AD53]))/PI();24*ATAN([.AB53]/([.Y53]+[.AD53]))/PI()+24)" office:value-type="float" office:value="23.9893255707505" calcext:value-type="float">
            <text:p>23,989</text:p>
          </table:table-cell>
          <table:table-cell table:formula="of:=IF([.L53]-15*[.AF53]&gt;0;[.L53]-15*[.AF53];360+[.L53]-15*[.AF53])" office:value-type="float" office:value="108.543637841928" calcext:value-type="float">
            <text:p>108,54</text:p>
          </table:table-cell>
          <table:table-cell table:formula="of:=0.950724+0.051818*COS([.O53])+0.009531*COS(2*[.Q53]-[.O53])+0.007843*COS(2*[.Q53])+0.002824*COS(2*[.O53])+0.000857*COS(2*[.Q53]+[.O53])+0.000533*COS(2*[.Q53]-[.P53])*(1-0.002495*([.J53]-2415020)/36525)+0.000401*COS(2*[.Q53]-[.P53]-[.O53])*(1-0.002495*([.J53]-2415020)/36525)+0.00032*COS([.O53]-[.P53])*(1-0.002495*([.J53]-2415020)/36525)-0.000271*COS([.Q53])" office:value-type="float" office:value="0.962409048168085" calcext:value-type="float">
            <text:p>0,962</text:p>
          </table:table-cell>
          <table:table-cell table:style-name="ce167" table:formula="of:=ASIN(COS([.$E$6]*[.$E$2])*COS([.$E$6]*[.AE53])*COS([.$E$6]*[.AG53])+SIN([.$E$6]*[.$E$2])*SIN([.$E$6]*[.AE53]))/[.$E$6]" office:value-type="float" office:value="-15.0008503419154" calcext:value-type="float">
            <text:p>-15,001</text:p>
          </table:table-cell>
          <table:table-cell table:formula="of:=ASIN((0.9983271+0.0016764*COS([.$E$6]*2*[.$E$2]))*COS([.$E$6]*[.AI53])*SIN([.$E$6]*[.AH53]))/[.$E$6]" office:value-type="float" office:value="0.927783213611842" calcext:value-type="float">
            <text:p>0,928</text:p>
          </table:table-cell>
          <table:table-cell table:style-name="ce166" table:formula="of:=[.AI53]-[.AJ53]" office:value-type="float" office:value="-15.9286335555273" calcext:value-type="float">
            <text:p>-15,929</text:p>
          </table:table-cell>
          <table:table-cell table:formula="of:= MOD(280.4664567 + 360007.6982779*[.K53]/10 + 0.03032028*[.K53]^2/100 + [.K53]^3/49931000;360)" office:value-type="float" office:value="250.889303333632" calcext:value-type="float">
            <text:p>250,89</text:p>
          </table:table-cell>
          <table:table-cell table:style-name="ce166" table:formula="of:= [.AL53] + (1.9146 - 0.004817*[.K53] - 0.000014*[.K53]^2)*SIN([.P53])+ (0.019993 - 0.000101*[.K53])*SIN(2*[.P53])+ 0.00029*SIN(3*[.P53])" office:value-type="float" office:value="249.844406948314" calcext:value-type="float">
            <text:p>249,844</text:p>
          </table:table-cell>
          <table:table-cell table:formula="of:=ACOS(COS([.V53]-[.$E$6]*[.AM53])*COS([.X53]))/[.$E$6]" office:value-type="float" office:value="108.330957150673" calcext:value-type="float">
            <text:p>108,331</text:p>
          </table:table-cell>
          <table:table-cell table:style-name="ce156" table:formula="of:=180 - [.AN53] -0.1468*(1-0.0549*SIN([.P53]))*SIN([.$E$6]*[.AN53])/(1-0.0167*SIN([.$E$6]*[.AM53]))" office:value-type="float" office:value="71.5278022245035" calcext:value-type="float">
            <text:p>71,53</text:p>
          </table:table-cell>
          <table:table-cell table:style-name="ce172" table:formula="of:=SIN([.$E$6]*[.AG53])" office:value-type="float" office:value="0.94808171333397" calcext:value-type="float">
            <text:p>0,95</text:p>
          </table:table-cell>
          <table:table-cell table:style-name="ce172" table:formula="of:=COS([.$E$6]*[.AG53])*SIN([.$E$6]*[.$E$2]) - TAN([.$E$6]*[.AE53])*COS([.$E$6]*[.$E$2])" office:value-type="float" office:value="-0.197406901610757" calcext:value-type="float">
            <text:p>-0,20</text:p>
          </table:table-cell>
          <table:table-cell table:style-name="ce172" table:formula="of:=IF(OR(AND([.AP53]*[.AQ53]&gt;0); AND([.AP53]&lt;0;[.AQ53]&gt;0)); MOD(ATAN2([.AQ53];[.AP53])/[.$E$6]+360;360);  ATAN2([.AQ53];[.AP53])/[.$E$6])" office:value-type="float" office:value="101.761910571889" calcext:value-type="float">
            <text:p>101,76</text:p>
          </table:table-cell>
          <table:table-cell table:formula="of:= 385000.56 + (-20905355*COS([.O53]) - 3699111*COS(2*[.Q53]-[.O53]) - 2955968*COS(2*[.Q53]) - 569925*COS(2*[.O53]) + (1-0.002516*[.K53])*48888*COS([.P53]) - 3149*COS(2*[.R53])  +246158*COS(2*[.Q53]-2*[.O53]) -(1-0.002516*[.K53])*152138*COS(2*[.Q53]-[.P53]-[.O53]) -170733*COS(2*[.Q53]+[.O53]) -(1-0.002516*[.K53])*204586*COS(2*[.Q53]-[.P53]) -(1-0.002516*[.K53])*129620*COS([.P53]-[.O53])  + 108743*COS([.Q53]) +(1-0.002516*[.K53])*104755*COS([.P53]+[.O53]) +10321*COS(2*[.Q53]-2*[.R53]) +79661*COS([.O53]-2*[.R53]) -34782*COS(4*[.Q53]-[.O53]) -23210*COS(3*[.O53])  -21636*COS(4*[.Q53]-2*[.O53]) +(1-0.002516*[.K53])*24208*COS(2*[.Q53]+[.P53]-[.O53]) +(1-0.002516*[.K53])*30824*COS(2*[.Q53]+[.P53]) -8379*COS([.Q53]-[.O53]) -(1-0.002516*[.K53])*16675*COS([.Q53]+[.P53])  -(1-0.002516*[.K53])*12831*COS(2*[.Q53]-[.P53]+[.O53]) -10445*COS(2*[.Q53]+2*[.O53]) -11650*COS(4*[.Q53]) +14403*COS(2*[.Q53]-3*[.O53]) -(1-0.002516*[.K53])*7003*COS([.P53]-2*[.O53])  + (1-0.002516*[.K53])*10056*COS(2*[.Q53]-[.P53]-2*[.O53]) +6322*COS([.Q53]+[.O53]) -(1-0.002516*[.K53])*(1-0.002516*[.K53])*9884*COS(2*[.Q53]-2*[.P53]) +(1-0.002516*[.K53])*5751*COS([.P53]+2*[.O53]) -(1-0.002516*[.K53])*(1-0.002516*[.K53])*4950*COS(2*[.Q53]-2*[.P53]-[.O53])  +4130*COS(2*[.Q53]+[.O53]-2*[.R53]) -(1-0.002516*[.K53])*3958*COS(4*[.Q53]-[.P53]-[.O53]) +3258*COS(3*[.Q53]-[.O53]) +(1-0.002516*[.K53])*2616*COS(2*[.Q53]+[.P53]+[.O53]) -(1-0.002516*[.K53])*1897*COS(4*[.Q53]-[.P53]-2*[.O53])  -(1-0.002516*[.K53])*(1-0.002516*[.K53])*2117*COS(2*[.P53]-[.O53]) +(1-0.002516*[.K53])*(1-0.002516*[.K53])*2354*COS(2*[.Q53]+2*[.P53]-[.O53]) -1423*COS(4*[.Q53]+[.O53]) -1117*COS(4*[.O53]) -(1-0.002516*[.K53])*1571*COS(4*[.Q53]-[.P53])  -1739*COS([.Q53]-2*[.O53]) -4421*COS(2*[.O53]-2*[.R53]) +(1-0.002516*[.K53])*(1-0.002516*[.K53])*1165*COS(2*[.P53]+[.O53]) +8752*COS(2*[.Q53]-[.O53]-2*[.R53]))/1000" office:value-type="float" office:value="379693.547542131" calcext:value-type="float">
            <text:p>379694</text:p>
          </table:table-cell>
          <table:table-cell table:style-name="ce177" table:formula="of:=60*ATAN(3476/[.AS53])/[.$E$6]" office:value-type="float" office:value="31.4708375722516" calcext:value-type="float">
            <text:p>31,47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3])" office:value-type="float" office:value="0.644053912545846" calcext:value-type="float">
            <text:p>0,6441</text:p>
          </table:table-cell>
          <table:table-cell table:style-name="ce100" table:formula="of:=0.99664719*SIN([.AU53])" office:value-type="float" office:value="0.762415269897027" calcext:value-type="float">
            <text:p>0,7624</text:p>
          </table:table-cell>
          <table:table-cell table:formula="of:=6378.14/[.AS53]" office:value-type="float" office:value="0.0167981258604145" calcext:value-type="float">
            <text:p>0,0168</text:p>
          </table:table-cell>
          <table:table-cell table:formula="of:=[.L53]-15*[.AF53]" office:value-type="float" office:value="-251.456362158072" calcext:value-type="float">
            <text:p>-251,46</text:p>
          </table:table-cell>
          <table:table-cell table:formula="of:=COS([.$E$6]*[.AE53])*SIN([.$E$6]*[.AY53])" office:value-type="float" office:value="0.945640635571132" calcext:value-type="float">
            <text:p>0,946</text:p>
          </table:table-cell>
          <table:table-cell table:style-name="ce106" table:formula="of:=COS([.$E$6]*[.AE53])*COS([.$E$6]*[.AY53])-[.AV53]*[.AX53]" office:value-type="float" office:value="-0.328026888016228" calcext:value-type="float">
            <text:p>-0,328</text:p>
          </table:table-cell>
          <table:table-cell table:style-name="ce110" table:formula="of:=SIN([.$E$6]*[.AE53])-[.AW53]*[.AX53]" office:value-type="float" office:value="-0.0845210226115131" calcext:value-type="float">
            <text:p>-0,085</text:p>
          </table:table-cell>
          <table:table-cell table:style-name="ce113" table:formula="of:=SQRT([.AZ53]^2+[.BA53]^2+[.BB53]^2)" office:value-type="float" office:value="1.00448078835201" calcext:value-type="float">
            <text:p>1,0045</text:p>
          </table:table-cell>
          <table:table-cell table:style-name="ce134" table:formula="of:=[.AS53]*[.BC53]" office:value-type="float" office:value="381394.873967292" calcext:value-type="float">
            <text:p>381395</text:p>
          </table:table-cell>
          <table:table-cell table:formula="of:=IF(OR(AND([.BD53]&gt;[.BD52];[.BD53]&gt;[.BD54]);AND([.BD53]&lt;[.BD52];[.BD53]&lt;[.BD54]));[.BD5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6" calcext:value-type="float">
            <text:p>26,00</text:p>
          </table:table-cell>
          <table:table-cell table:number-columns-repeated="4"/>
          <table:table-cell table:style-name="ce154" table:formula="of:=[.AK54]" office:value-type="float" office:value="-20.3239323493236" calcext:value-type="float">
            <text:p>-20,32</text:p>
          </table:table-cell>
          <table:table-cell table:style-name="ce157" table:formula="of:=[.F54]+1.02/(TAN([.$E$6]*([.F54]+10.3/([.F54]+5.11)))*60)" office:value-type="float" office:value="-20.3682166840312" calcext:value-type="float">
            <text:p>-20,37</text:p>
          </table:table-cell>
          <table:table-cell table:style-name="ce154" table:formula="of:=100*(1+COS([.$E$6]*[.AO54]))/2" office:value-type="float" office:value="66.0559192894917" calcext:value-type="float">
            <text:p>66,06</text:p>
          </table:table-cell>
          <table:table-cell table:style-name="ce154" table:formula="of:=IF([.AG54]&gt;180; [.AR54]-180;[.AR54]+180)" office:value-type="float" office:value="287.787491320714" calcext:value-type="float">
            <text:p>287,79</text:p>
          </table:table-cell>
          <table:table-cell table:style-name="ce107" table:formula="of:=[.J53]+0.5/24" office:value-type="float" office:value="2459915.58333333" calcext:value-type="float">
            <text:p>2459915,58</text:p>
          </table:table-cell>
          <table:table-cell table:style-name="ce161" table:formula="of:=([.J54]-2451545)/36525" office:value-type="float" office:value="0.229174081679232" calcext:value-type="float">
            <text:p>0,229174</text:p>
          </table:table-cell>
          <table:table-cell table:style-name="ce107" table:formula="of:=MOD(280.46061837+360.98564736629*([.J54]-2451545)+0.000387933*[.K54]^2-[.K54]^3/38710000+[.$E$4];360)" office:value-type="float" office:value="115.904055779334" calcext:value-type="float">
            <text:p>115,90</text:p>
          </table:table-cell>
          <table:table-cell table:formula="of:=0.606433+1336.855225*[.K54] - INT(0.606433+1336.855225*[.K54])" office:value-type="float" office:value="0.979001527458252" calcext:value-type="float">
            <text:p>0,9790</text:p>
          </table:table-cell>
          <table:table-cell table:style-name="ce107" table:formula="of:=22640*SIN([.O54])-4586*SIN([.O54]-2*[.Q54])+2370*SIN(2*[.Q54])+769*SIN(2*[.O54])-668*SIN([.P54])-412*SIN(2*[.R54])-212*SIN(2*[.O54]-2*[.Q54])-206*SIN([.O54]+[.P54]-2*[.Q54])+192*SIN([.O54]+2*[.Q54])-165*SIN([.P54]-2*[.Q54])-125*SIN([.Q54])-110*SIN([.O54]+[.P54])+148*SIN([.O54]-[.P54])-55*SIN(2*[.R54]-2*[.Q54])" office:value-type="float" office:value="21796.495388717" calcext:value-type="float">
            <text:p>21796,50</text:p>
          </table:table-cell>
          <table:table-cell table:formula="of:=2*PI()*(0.374897+1325.55241*[.K54] - INT(0.374897+1325.55241*[.K54]))" office:value-type="float" office:value="0.98742317637122" calcext:value-type="float">
            <text:p>0,987</text:p>
          </table:table-cell>
          <table:table-cell table:style-name="ce167" table:formula="of:=2*PI()*(0.993133+99.997361*[.K54] - INT(0.993133+99.997361*[.K54]))" office:value-type="float" office:value="5.71729887771234" calcext:value-type="float">
            <text:p>5,717</text:p>
          </table:table-cell>
          <table:table-cell table:style-name="ce167" table:formula="of:=2*PI()*(0.827361+1236.853086*[.K54] - INT(0.827361+1236.853086*[.K54]))" office:value-type="float" office:value="1.77205401664158" calcext:value-type="float">
            <text:p>1,772</text:p>
          </table:table-cell>
          <table:table-cell table:style-name="ce167" table:formula="of:=2*PI()*(0.259086+1342.227825*[.K54] - INT(0.259086+1342.227825*[.K54]))" office:value-type="float" office:value="5.42185609773929" calcext:value-type="float">
            <text:p>5,422</text:p>
          </table:table-cell>
          <table:table-cell table:style-name="ce167" table:formula="of:=[.R54]+([.N54]+412*SIN(2*[.R54])+541*SIN([.P54]))/206264.8062" office:value-type="float" office:value="5.52414777111601" calcext:value-type="float">
            <text:p>5,524</text:p>
          </table:table-cell>
          <table:table-cell table:style-name="ce167" table:formula="of:=[.R54]-2*[.Q54]" office:value-type="float" office:value="1.87774806445613" calcext:value-type="float">
            <text:p>1,878</text:p>
          </table:table-cell>
          <table:table-cell table:formula="of:=-526*SIN([.T54])+44*SIN([.O54]+[.T54])-31*SIN(-[.O54]+[.T54])-23*SIN([.P54]+[.T54])+11*SIN(-[.P54]+[.T54])-25*SIN(-2*[.O54]+[.R54])+21*SIN(-[.O54]+[.R54])" office:value-type="float" office:value="-541.342337080954" calcext:value-type="float">
            <text:p>-541,34</text:p>
          </table:table-cell>
          <table:table-cell table:style-name="ce167" table:formula="of:=2*PI()*([.M54]+[.N54]/1296000-INT([.M54]+[.N54]/1296000))" office:value-type="float" office:value="6.25692040467897" calcext:value-type="float">
            <text:p>6,257</text:p>
          </table:table-cell>
          <table:table-cell table:formula="of:=[.V54]/[.$E$6]" office:value-type="float" office:value="358.495131937392" calcext:value-type="float">
            <text:p>358,50</text:p>
          </table:table-cell>
          <table:table-cell table:style-name="ce167" table:formula="of:=(18520*SIN([.S54])+[.U54])/206264.8062" office:value-type="float" office:value="-0.064418364711049" calcext:value-type="float">
            <text:p>-0,064</text:p>
          </table:table-cell>
          <table:table-cell table:style-name="ce167" table:formula="of:=COS([.X54])*COS([.V54])" office:value-type="float" office:value="0.997581667208916" calcext:value-type="float">
            <text:p>0,998</text:p>
          </table:table-cell>
          <table:table-cell table:style-name="ce167" table:formula="of:=COS([.X54])*SIN([.V54])" office:value-type="float" office:value="-0.0262074118543949" calcext:value-type="float">
            <text:p>-0,026</text:p>
          </table:table-cell>
          <table:table-cell table:style-name="ce167" table:formula="of:=SIN([.X54])" office:value-type="float" office:value="-0.0643738208635628" calcext:value-type="float">
            <text:p>-0,064</text:p>
          </table:table-cell>
          <table:table-cell table:style-name="ce167" table:formula="of:=COS([.$E$6]*(23.4393-46.815*[.K54]/3600))*[.Z54]-SIN([.$E$6]*(23.4393-46.815*[.K54]/3600))*[.AA54]" office:value-type="float" office:value="0.00155800157253081" calcext:value-type="float">
            <text:p>0,002</text:p>
          </table:table-cell>
          <table:table-cell table:style-name="ce167" table:formula="of:=SIN([.$E$6]*(23.4393-46.815*[.K54]/3600))*[.Z54]+COS([.$E$6]*(23.4393-46.815*[.K54]/3600))*[.AA54]" office:value-type="float" office:value="-0.0694866165515342" calcext:value-type="float">
            <text:p>-0,069</text:p>
          </table:table-cell>
          <table:table-cell table:style-name="ce167" table:formula="of:=SQRT(1-[.AC54]*[.AC54])" office:value-type="float" office:value="0.997582883834832" calcext:value-type="float">
            <text:p>0,998</text:p>
          </table:table-cell>
          <table:table-cell table:style-name="ce107" table:formula="of:=ATAN([.AC54]/[.AD54])/[.$E$6]" office:value-type="float" office:value="-3.98450071235535" calcext:value-type="float">
            <text:p>-3,98</text:p>
          </table:table-cell>
          <table:table-cell table:formula="of:=IF(24*ATAN([.AB54]/([.Y54]+[.AD54]))/PI()&gt;0;24*ATAN([.AB54]/([.Y54]+[.AD54]))/PI();24*ATAN([.AB54]/([.Y54]+[.AD54]))/PI()+24)" office:value-type="float" office:value="0.00596554948409041" calcext:value-type="float">
            <text:p>0,006</text:p>
          </table:table-cell>
          <table:table-cell table:formula="of:=IF([.L54]-15*[.AF54]&gt;0;[.L54]-15*[.AF54];360+[.L54]-15*[.AF54])" office:value-type="float" office:value="115.814572537073" calcext:value-type="float">
            <text:p>115,81</text:p>
          </table:table-cell>
          <table:table-cell table:formula="of:=0.950724+0.051818*COS([.O54])+0.009531*COS(2*[.Q54]-[.O54])+0.007843*COS(2*[.Q54])+0.002824*COS(2*[.O54])+0.000857*COS(2*[.Q54]+[.O54])+0.000533*COS(2*[.Q54]-[.P54])*(1-0.002495*([.J54]-2415020)/36525)+0.000401*COS(2*[.Q54]-[.P54]-[.O54])*(1-0.002495*([.J54]-2415020)/36525)+0.00032*COS([.O54]-[.P54])*(1-0.002495*([.J54]-2415020)/36525)-0.000271*COS([.Q54])" office:value-type="float" office:value="0.962199355346715" calcext:value-type="float">
            <text:p>0,962</text:p>
          </table:table-cell>
          <table:table-cell table:style-name="ce167" table:formula="of:=ASIN(COS([.$E$6]*[.$E$2])*COS([.$E$6]*[.AE54])*COS([.$E$6]*[.AG54])+SIN([.$E$6]*[.$E$2])*SIN([.$E$6]*[.AE54]))/[.$E$6]" office:value-type="float" office:value="-19.4182531025748" calcext:value-type="float">
            <text:p>-19,418</text:p>
          </table:table-cell>
          <table:table-cell table:formula="of:=ASIN((0.9983271+0.0016764*COS([.$E$6]*2*[.$E$2]))*COS([.$E$6]*[.AI54])*SIN([.$E$6]*[.AH54]))/[.$E$6]" office:value-type="float" office:value="0.905679246748806" calcext:value-type="float">
            <text:p>0,906</text:p>
          </table:table-cell>
          <table:table-cell table:style-name="ce166" table:formula="of:=[.AI54]-[.AJ54]" office:value-type="float" office:value="-20.3239323493236" calcext:value-type="float">
            <text:p>-20,324</text:p>
          </table:table-cell>
          <table:table-cell table:formula="of:= MOD(280.4664567 + 360007.6982779*[.K54]/10 + 0.03032028*[.K54]^2/100 + [.K54]^3/49931000;360)" office:value-type="float" office:value="250.909837653864" calcext:value-type="float">
            <text:p>250,91</text:p>
          </table:table-cell>
          <table:table-cell table:style-name="ce166" table:formula="of:= [.AL54] + (1.9146 - 0.004817*[.K54] - 0.000014*[.K54]^2)*SIN([.P54])+ (0.019993 - 0.000101*[.K54])*SIN(2*[.P54])+ 0.00029*SIN(3*[.P54])" office:value-type="float" office:value="249.865526092897" calcext:value-type="float">
            <text:p>249,866</text:p>
          </table:table-cell>
          <table:table-cell table:formula="of:=ACOS(COS([.V54]-[.$E$6]*[.AM54])*COS([.X54]))/[.$E$6]" office:value-type="float" office:value="108.589548183651" calcext:value-type="float">
            <text:p>108,590</text:p>
          </table:table-cell>
          <table:table-cell table:style-name="ce156" table:formula="of:=180 - [.AN54] -0.1468*(1-0.0549*SIN([.P54]))*SIN([.$E$6]*[.AN54])/(1-0.0167*SIN([.$E$6]*[.AM54]))" office:value-type="float" office:value="71.2694263992485" calcext:value-type="float">
            <text:p>71,27</text:p>
          </table:table-cell>
          <table:table-cell table:style-name="ce172" table:formula="of:=SIN([.$E$6]*[.AG54])" office:value-type="float" office:value="0.900208046148615" calcext:value-type="float">
            <text:p>0,90</text:p>
          </table:table-cell>
          <table:table-cell table:style-name="ce172" table:formula="of:=COS([.$E$6]*[.AG54])*SIN([.$E$6]*[.$E$2]) - TAN([.$E$6]*[.AE54])*COS([.$E$6]*[.$E$2])" office:value-type="float" office:value="-0.288808409210821" calcext:value-type="float">
            <text:p>-0,29</text:p>
          </table:table-cell>
          <table:table-cell table:style-name="ce172" table:formula="of:=IF(OR(AND([.AP54]*[.AQ54]&gt;0); AND([.AP54]&lt;0;[.AQ54]&gt;0)); MOD(ATAN2([.AQ54];[.AP54])/[.$E$6]+360;360);  ATAN2([.AQ54];[.AP54])/[.$E$6])" office:value-type="float" office:value="107.787491320714" calcext:value-type="float">
            <text:p>107,79</text:p>
          </table:table-cell>
          <table:table-cell table:formula="of:= 385000.56 + (-20905355*COS([.O54]) - 3699111*COS(2*[.Q54]-[.O54]) - 2955968*COS(2*[.Q54]) - 569925*COS(2*[.O54]) + (1-0.002516*[.K54])*48888*COS([.P54]) - 3149*COS(2*[.R54])  +246158*COS(2*[.Q54]-2*[.O54]) -(1-0.002516*[.K54])*152138*COS(2*[.Q54]-[.P54]-[.O54]) -170733*COS(2*[.Q54]+[.O54]) -(1-0.002516*[.K54])*204586*COS(2*[.Q54]-[.P54]) -(1-0.002516*[.K54])*129620*COS([.P54]-[.O54])  + 108743*COS([.Q54]) +(1-0.002516*[.K54])*104755*COS([.P54]+[.O54]) +10321*COS(2*[.Q54]-2*[.R54]) +79661*COS([.O54]-2*[.R54]) -34782*COS(4*[.Q54]-[.O54]) -23210*COS(3*[.O54])  -21636*COS(4*[.Q54]-2*[.O54]) +(1-0.002516*[.K54])*24208*COS(2*[.Q54]+[.P54]-[.O54]) +(1-0.002516*[.K54])*30824*COS(2*[.Q54]+[.P54]) -8379*COS([.Q54]-[.O54]) -(1-0.002516*[.K54])*16675*COS([.Q54]+[.P54])  -(1-0.002516*[.K54])*12831*COS(2*[.Q54]-[.P54]+[.O54]) -10445*COS(2*[.Q54]+2*[.O54]) -11650*COS(4*[.Q54]) +14403*COS(2*[.Q54]-3*[.O54]) -(1-0.002516*[.K54])*7003*COS([.P54]-2*[.O54])  + (1-0.002516*[.K54])*10056*COS(2*[.Q54]-[.P54]-2*[.O54]) +6322*COS([.Q54]+[.O54]) -(1-0.002516*[.K54])*(1-0.002516*[.K54])*9884*COS(2*[.Q54]-2*[.P54]) +(1-0.002516*[.K54])*5751*COS([.P54]+2*[.O54]) -(1-0.002516*[.K54])*(1-0.002516*[.K54])*4950*COS(2*[.Q54]-2*[.P54]-[.O54])  +4130*COS(2*[.Q54]+[.O54]-2*[.R54]) -(1-0.002516*[.K54])*3958*COS(4*[.Q54]-[.P54]-[.O54]) +3258*COS(3*[.Q54]-[.O54]) +(1-0.002516*[.K54])*2616*COS(2*[.Q54]+[.P54]+[.O54]) -(1-0.002516*[.K54])*1897*COS(4*[.Q54]-[.P54]-2*[.O54])  -(1-0.002516*[.K54])*(1-0.002516*[.K54])*2117*COS(2*[.P54]-[.O54]) +(1-0.002516*[.K54])*(1-0.002516*[.K54])*2354*COS(2*[.Q54]+2*[.P54]-[.O54]) -1423*COS(4*[.Q54]+[.O54]) -1117*COS(4*[.O54]) -(1-0.002516*[.K54])*1571*COS(4*[.Q54]-[.P54])  -1739*COS([.Q54]-2*[.O54]) -4421*COS(2*[.O54]-2*[.R54]) +(1-0.002516*[.K54])*(1-0.002516*[.K54])*1165*COS(2*[.P54]+[.O54]) +8752*COS(2*[.Q54]-[.O54]-2*[.R54]))/1000" office:value-type="float" office:value="379775.608815704" calcext:value-type="float">
            <text:p>379776</text:p>
          </table:table-cell>
          <table:table-cell table:style-name="ce177" table:formula="of:=60*ATAN(3476/[.AS54])/[.$E$6]" office:value-type="float" office:value="31.4640377864969" calcext:value-type="float">
            <text:p>31,4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4])" office:value-type="float" office:value="0.644053912545846" calcext:value-type="float">
            <text:p>0,6441</text:p>
          </table:table-cell>
          <table:table-cell table:style-name="ce100" table:formula="of:=0.99664719*SIN([.AU54])" office:value-type="float" office:value="0.762415269897027" calcext:value-type="float">
            <text:p>0,7624</text:p>
          </table:table-cell>
          <table:table-cell table:formula="of:=6378.14/[.AS54]" office:value-type="float" office:value="0.016794496149686" calcext:value-type="float">
            <text:p>0,0168</text:p>
          </table:table-cell>
          <table:table-cell table:formula="of:=[.L54]-15*[.AF54]" office:value-type="float" office:value="115.814572537073" calcext:value-type="float">
            <text:p>115,81</text:p>
          </table:table-cell>
          <table:table-cell table:formula="of:=COS([.$E$6]*[.AE54])*SIN([.$E$6]*[.AY54])" office:value-type="float" office:value="0.898032138728255" calcext:value-type="float">
            <text:p>0,898</text:p>
          </table:table-cell>
          <table:table-cell table:style-name="ce106" table:formula="of:=COS([.$E$6]*[.AE54])*COS([.$E$6]*[.AY54])-[.AV54]*[.AX54]" office:value-type="float" office:value="-0.44522407462263" calcext:value-type="float">
            <text:p>-0,445</text:p>
          </table:table-cell>
          <table:table-cell table:style-name="ce110" table:formula="of:=SIN([.$E$6]*[.AE54])-[.AW54]*[.AX54]" office:value-type="float" office:value="-0.0822909968662816" calcext:value-type="float">
            <text:p>-0,082</text:p>
          </table:table-cell>
          <table:table-cell table:style-name="ce113" table:formula="of:=SQRT([.AZ54]^2+[.BA54]^2+[.BB54]^2)" office:value-type="float" office:value="1.00571268609761" calcext:value-type="float">
            <text:p>1,0057</text:p>
          </table:table-cell>
          <table:table-cell table:style-name="ce134" table:formula="of:=[.AS54]*[.BC54]" office:value-type="float" office:value="381945.147656396" calcext:value-type="float">
            <text:p>381945</text:p>
          </table:table-cell>
          <table:table-cell table:formula="of:=IF(OR(AND([.BD54]&gt;[.BD53];[.BD54]&gt;[.BD55]);AND([.BD54]&lt;[.BD53];[.BD54]&lt;[.BD55]));[.BD54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6.5" calcext:value-type="float">
            <text:p>26,50</text:p>
          </table:table-cell>
          <table:table-cell table:number-columns-repeated="4"/>
          <table:table-cell table:style-name="ce154" table:formula="of:=[.AK55]" office:value-type="float" office:value="-24.5588478864355" calcext:value-type="float">
            <text:p>-24,56</text:p>
          </table:table-cell>
          <table:table-cell table:style-name="ce157" table:formula="of:=[.F55]+1.02/(TAN([.$E$6]*([.F55]+10.3/([.F55]+5.11)))*60)" office:value-type="float" office:value="-24.5951580658174" calcext:value-type="float">
            <text:p>-24,60</text:p>
          </table:table-cell>
          <table:table-cell table:style-name="ce154" table:formula="of:=100*(1+COS([.$E$6]*[.AO55]))/2" office:value-type="float" office:value="66.2691915315567" calcext:value-type="float">
            <text:p>66,27</text:p>
          </table:table-cell>
          <table:table-cell table:style-name="ce154" table:formula="of:=IF([.AG55]&gt;180; [.AR55]-180;[.AR55]+180)" office:value-type="float" office:value="294.103203448583" calcext:value-type="float">
            <text:p>294,10</text:p>
          </table:table-cell>
          <table:table-cell table:style-name="ce107" table:formula="of:=[.J54]+0.5/24" office:value-type="float" office:value="2459915.60416667" calcext:value-type="float">
            <text:p>2459915,60</text:p>
          </table:table-cell>
          <table:table-cell table:style-name="ce161" table:formula="of:=([.J55]-2451545)/36525" office:value-type="float" office:value="0.229174652064817" calcext:value-type="float">
            <text:p>0,229175</text:p>
          </table:table-cell>
          <table:table-cell table:style-name="ce107" table:formula="of:=MOD(280.46061837+360.98564736629*([.J55]-2451545)+0.000387933*[.K55]^2-[.K55]^3/38710000+[.$E$4];360)" office:value-type="float" office:value="123.424590155482" calcext:value-type="float">
            <text:p>123,42</text:p>
          </table:table-cell>
          <table:table-cell table:formula="of:=0.606433+1336.855225*[.K55] - INT(0.606433+1336.855225*[.K55])" office:value-type="float" office:value="0.979764050407709" calcext:value-type="float">
            <text:p>0,9798</text:p>
          </table:table-cell>
          <table:table-cell table:style-name="ce107" table:formula="of:=22640*SIN([.O55])-4586*SIN([.O55]-2*[.Q55])+2370*SIN(2*[.Q55])+769*SIN(2*[.O55])-668*SIN([.P55])-412*SIN(2*[.R55])-212*SIN(2*[.O55]-2*[.Q55])-206*SIN([.O55]+[.P55]-2*[.Q55])+192*SIN([.O55]+2*[.Q55])-165*SIN([.P55]-2*[.Q55])-125*SIN([.Q55])-110*SIN([.O55]+[.P55])+148*SIN([.O55]-[.P55])-55*SIN(2*[.R55]-2*[.Q55])" office:value-type="float" office:value="21815.5218609563" calcext:value-type="float">
            <text:p>21815,52</text:p>
          </table:table-cell>
          <table:table-cell table:formula="of:=2*PI()*(0.374897+1325.55241*[.K55] - INT(0.374897+1325.55241*[.K55]))" office:value-type="float" office:value="0.992173741902056" calcext:value-type="float">
            <text:p>0,992</text:p>
          </table:table-cell>
          <table:table-cell table:style-name="ce167" table:formula="of:=2*PI()*(0.993133+99.997361*[.K55] - INT(0.993133+99.997361*[.K55]))" office:value-type="float" office:value="5.71765725208723" calcext:value-type="float">
            <text:p>5,718</text:p>
          </table:table-cell>
          <table:table-cell table:style-name="ce167" table:formula="of:=2*PI()*(0.827361+1236.853086*[.K55] - INT(0.827361+1236.853086*[.K55]))" office:value-type="float" office:value="1.77648669813556" calcext:value-type="float">
            <text:p>1,776</text:p>
          </table:table-cell>
          <table:table-cell table:style-name="ce167" table:formula="of:=2*PI()*(0.259086+1342.227825*[.K55] - INT(0.259086+1342.227825*[.K55]))" office:value-type="float" office:value="5.42666642526124" calcext:value-type="float">
            <text:p>5,427</text:p>
          </table:table-cell>
          <table:table-cell table:style-name="ce167" table:formula="of:=[.R55]+([.N55]+412*SIN(2*[.R55])+541*SIN([.P55]))/206264.8062" office:value-type="float" office:value="5.52904831944944" calcext:value-type="float">
            <text:p>5,529</text:p>
          </table:table-cell>
          <table:table-cell table:style-name="ce167" table:formula="of:=[.R55]-2*[.Q55]" office:value-type="float" office:value="1.87369302899013" calcext:value-type="float">
            <text:p>1,874</text:p>
          </table:table-cell>
          <table:table-cell table:formula="of:=-526*SIN([.T55])+44*SIN([.O55]+[.T55])-31*SIN(-[.O55]+[.T55])-23*SIN([.P55]+[.T55])+11*SIN(-[.P55]+[.T55])-25*SIN(-2*[.O55]+[.R55])+21*SIN(-[.O55]+[.R55])" office:value-type="float" office:value="-541.892682464762" calcext:value-type="float">
            <text:p>-541,89</text:p>
          </table:table-cell>
          <table:table-cell table:style-name="ce167" table:formula="of:=2*PI()*([.M55]+[.N55]/1296000-INT([.M55]+[.N55]/1296000))" office:value-type="float" office:value="6.26180372061184" calcext:value-type="float">
            <text:p>6,262</text:p>
          </table:table-cell>
          <table:table-cell table:formula="of:=[.V55]/[.$E$6]" office:value-type="float" office:value="358.774925330374" calcext:value-type="float">
            <text:p>358,77</text:p>
          </table:table-cell>
          <table:table-cell table:style-name="ce167" table:formula="of:=(18520*SIN([.S55])+[.U55])/206264.8062" office:value-type="float" office:value="-0.064101066924505" calcext:value-type="float">
            <text:p>-0,064</text:p>
          </table:table-cell>
          <table:table-cell table:style-name="ce167" table:formula="of:=COS([.X55])*COS([.V55])" office:value-type="float" office:value="0.997718122021874" calcext:value-type="float">
            <text:p>0,998</text:p>
          </table:table-cell>
          <table:table-cell table:style-name="ce167" table:formula="of:=COS([.X55])*SIN([.V55])" office:value-type="float" office:value="-0.021336047911626" calcext:value-type="float">
            <text:p>-0,021</text:p>
          </table:table-cell>
          <table:table-cell table:style-name="ce167" table:formula="of:=SIN([.X55])" office:value-type="float" office:value="-0.0640571779635808" calcext:value-type="float">
            <text:p>-0,064</text:p>
          </table:table-cell>
          <table:table-cell table:style-name="ce167" table:formula="of:=COS([.$E$6]*(23.4393-46.815*[.K55]/3600))*[.Z55]-SIN([.$E$6]*(23.4393-46.815*[.K55]/3600))*[.AA55]" office:value-type="float" office:value="0.00590155283599847" calcext:value-type="float">
            <text:p>0,006</text:p>
          </table:table-cell>
          <table:table-cell table:style-name="ce167" table:formula="of:=SIN([.$E$6]*(23.4393-46.815*[.K55]/3600))*[.Z55]+COS([.$E$6]*(23.4393-46.815*[.K55]/3600))*[.AA55]" office:value-type="float" office:value="-0.0672586103281132" calcext:value-type="float">
            <text:p>-0,067</text:p>
          </table:table-cell>
          <table:table-cell table:style-name="ce167" table:formula="of:=SQRT(1-[.AC55]*[.AC55])" office:value-type="float" office:value="0.997735575860023" calcext:value-type="float">
            <text:p>0,998</text:p>
          </table:table-cell>
          <table:table-cell table:style-name="ce107" table:formula="of:=ATAN([.AC55]/[.AD55])/[.$E$6]" office:value-type="float" office:value="-3.85654589927205" calcext:value-type="float">
            <text:p>-3,86</text:p>
          </table:table-cell>
          <table:table-cell table:formula="of:=IF(24*ATAN([.AB55]/([.Y55]+[.AD55]))/PI()&gt;0;24*ATAN([.AB55]/([.Y55]+[.AD55]))/PI();24*ATAN([.AB55]/([.Y55]+[.AD55]))/PI()+24)" office:value-type="float" office:value="0.0225935641988826" calcext:value-type="float">
            <text:p>0,023</text:p>
          </table:table-cell>
          <table:table-cell table:formula="of:=IF([.L55]-15*[.AF55]&gt;0;[.L55]-15*[.AF55];360+[.L55]-15*[.AF55])" office:value-type="float" office:value="123.085686692499" calcext:value-type="float">
            <text:p>123,09</text:p>
          </table:table-cell>
          <table:table-cell table:formula="of:=0.950724+0.051818*COS([.O55])+0.009531*COS(2*[.Q55]-[.O55])+0.007843*COS(2*[.Q55])+0.002824*COS(2*[.O55])+0.000857*COS(2*[.Q55]+[.O55])+0.000533*COS(2*[.Q55]-[.P55])*(1-0.002495*([.J55]-2415020)/36525)+0.000401*COS(2*[.Q55]-[.P55]-[.O55])*(1-0.002495*([.J55]-2415020)/36525)+0.00032*COS([.O55]-[.P55])*(1-0.002495*([.J55]-2415020)/36525)-0.000271*COS([.Q55])" office:value-type="float" office:value="0.961989875114095" calcext:value-type="float">
            <text:p>0,962</text:p>
          </table:table-cell>
          <table:table-cell table:style-name="ce167" table:formula="of:=ASIN(COS([.$E$6]*[.$E$2])*COS([.$E$6]*[.AE55])*COS([.$E$6]*[.AG55])+SIN([.$E$6]*[.$E$2])*SIN([.$E$6]*[.AE55]))/[.$E$6]" office:value-type="float" office:value="-23.6795891317208" calcext:value-type="float">
            <text:p>-23,680</text:p>
          </table:table-cell>
          <table:table-cell table:formula="of:=ASIN((0.9983271+0.0016764*COS([.$E$6]*2*[.$E$2]))*COS([.$E$6]*[.AI55])*SIN([.$E$6]*[.AH55]))/[.$E$6]" office:value-type="float" office:value="0.879258754714638" calcext:value-type="float">
            <text:p>0,879</text:p>
          </table:table-cell>
          <table:table-cell table:style-name="ce166" table:formula="of:=[.AI55]-[.AJ55]" office:value-type="float" office:value="-24.5588478864355" calcext:value-type="float">
            <text:p>-24,559</text:p>
          </table:table-cell>
          <table:table-cell table:formula="of:= MOD(280.4664567 + 360007.6982779*[.K55]/10 + 0.03032028*[.K55]^2/100 + [.K55]^3/49931000;360)" office:value-type="float" office:value="250.9303719741" calcext:value-type="float">
            <text:p>250,93</text:p>
          </table:table-cell>
          <table:table-cell table:style-name="ce166" table:formula="of:= [.AL55] + (1.9146 - 0.004817*[.K55] - 0.000014*[.K55]^2)*SIN([.P55])+ (0.019993 - 0.000101*[.K55])*SIN(2*[.P55])+ 0.00029*SIN(3*[.P55])" office:value-type="float" office:value="249.886645378865" calcext:value-type="float">
            <text:p>249,887</text:p>
          </table:table-cell>
          <table:table-cell table:formula="of:=ACOS(COS([.V55]-[.$E$6]*[.AM55])*COS([.X55]))/[.$E$6]" office:value-type="float" office:value="108.848023425296" calcext:value-type="float">
            <text:p>108,848</text:p>
          </table:table-cell>
          <table:table-cell table:style-name="ce156" table:formula="of:=180 - [.AN55] -0.1468*(1-0.0549*SIN([.P55]))*SIN([.$E$6]*[.AN55])/(1-0.0167*SIN([.$E$6]*[.AM55]))" office:value-type="float" office:value="71.0111691332207" calcext:value-type="float">
            <text:p>71,01</text:p>
          </table:table-cell>
          <table:table-cell table:style-name="ce172" table:formula="of:=SIN([.$E$6]*[.AG55])" office:value-type="float" office:value="0.837855114581639" calcext:value-type="float">
            <text:p>0,84</text:p>
          </table:table-cell>
          <table:table-cell table:style-name="ce172" table:formula="of:=COS([.$E$6]*[.AG55])*SIN([.$E$6]*[.$E$2]) - TAN([.$E$6]*[.AE55])*COS([.$E$6]*[.$E$2])" office:value-type="float" office:value="-0.374846924858372" calcext:value-type="float">
            <text:p>-0,37</text:p>
          </table:table-cell>
          <table:table-cell table:style-name="ce172" table:formula="of:=IF(OR(AND([.AP55]*[.AQ55]&gt;0); AND([.AP55]&lt;0;[.AQ55]&gt;0)); MOD(ATAN2([.AQ55];[.AP55])/[.$E$6]+360;360);  ATAN2([.AQ55];[.AP55])/[.$E$6])" office:value-type="float" office:value="114.103203448583" calcext:value-type="float">
            <text:p>114,10</text:p>
          </table:table-cell>
          <table:table-cell table:formula="of:= 385000.56 + (-20905355*COS([.O55]) - 3699111*COS(2*[.Q55]-[.O55]) - 2955968*COS(2*[.Q55]) - 569925*COS(2*[.O55]) + (1-0.002516*[.K55])*48888*COS([.P55]) - 3149*COS(2*[.R55])  +246158*COS(2*[.Q55]-2*[.O55]) -(1-0.002516*[.K55])*152138*COS(2*[.Q55]-[.P55]-[.O55]) -170733*COS(2*[.Q55]+[.O55]) -(1-0.002516*[.K55])*204586*COS(2*[.Q55]-[.P55]) -(1-0.002516*[.K55])*129620*COS([.P55]-[.O55])  + 108743*COS([.Q55]) +(1-0.002516*[.K55])*104755*COS([.P55]+[.O55]) +10321*COS(2*[.Q55]-2*[.R55]) +79661*COS([.O55]-2*[.R55]) -34782*COS(4*[.Q55]-[.O55]) -23210*COS(3*[.O55])  -21636*COS(4*[.Q55]-2*[.O55]) +(1-0.002516*[.K55])*24208*COS(2*[.Q55]+[.P55]-[.O55]) +(1-0.002516*[.K55])*30824*COS(2*[.Q55]+[.P55]) -8379*COS([.Q55]-[.O55]) -(1-0.002516*[.K55])*16675*COS([.Q55]+[.P55])  -(1-0.002516*[.K55])*12831*COS(2*[.Q55]-[.P55]+[.O55]) -10445*COS(2*[.Q55]+2*[.O55]) -11650*COS(4*[.Q55]) +14403*COS(2*[.Q55]-3*[.O55]) -(1-0.002516*[.K55])*7003*COS([.P55]-2*[.O55])  + (1-0.002516*[.K55])*10056*COS(2*[.Q55]-[.P55]-2*[.O55]) +6322*COS([.Q55]+[.O55]) -(1-0.002516*[.K55])*(1-0.002516*[.K55])*9884*COS(2*[.Q55]-2*[.P55]) +(1-0.002516*[.K55])*5751*COS([.P55]+2*[.O55]) -(1-0.002516*[.K55])*(1-0.002516*[.K55])*4950*COS(2*[.Q55]-2*[.P55]-[.O55])  +4130*COS(2*[.Q55]+[.O55]-2*[.R55]) -(1-0.002516*[.K55])*3958*COS(4*[.Q55]-[.P55]-[.O55]) +3258*COS(3*[.Q55]-[.O55]) +(1-0.002516*[.K55])*2616*COS(2*[.Q55]+[.P55]+[.O55]) -(1-0.002516*[.K55])*1897*COS(4*[.Q55]-[.P55]-2*[.O55])  -(1-0.002516*[.K55])*(1-0.002516*[.K55])*2117*COS(2*[.P55]-[.O55]) +(1-0.002516*[.K55])*(1-0.002516*[.K55])*2354*COS(2*[.Q55]+2*[.P55]-[.O55]) -1423*COS(4*[.Q55]+[.O55]) -1117*COS(4*[.O55]) -(1-0.002516*[.K55])*1571*COS(4*[.Q55]-[.P55])  -1739*COS([.Q55]-2*[.O55]) -4421*COS(2*[.O55]-2*[.R55]) +(1-0.002516*[.K55])*(1-0.002516*[.K55])*1165*COS(2*[.P55]+[.O55]) +8752*COS(2*[.Q55]-[.O55]-2*[.R55]))/1000" office:value-type="float" office:value="379857.638041784" calcext:value-type="float">
            <text:p>379858</text:p>
          </table:table-cell>
          <table:table-cell table:style-name="ce177" table:formula="of:=60*ATAN(3476/[.AS55])/[.$E$6]" office:value-type="float" office:value="31.4572435922424" calcext:value-type="float">
            <text:p>31,4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5])" office:value-type="float" office:value="0.644053912545846" calcext:value-type="float">
            <text:p>0,6441</text:p>
          </table:table-cell>
          <table:table-cell table:style-name="ce100" table:formula="of:=0.99664719*SIN([.AU55])" office:value-type="float" office:value="0.762415269897027" calcext:value-type="float">
            <text:p>0,7624</text:p>
          </table:table-cell>
          <table:table-cell table:formula="of:=6378.14/[.AS55]" office:value-type="float" office:value="0.0167908694238193" calcext:value-type="float">
            <text:p>0,0168</text:p>
          </table:table-cell>
          <table:table-cell table:formula="of:=[.L55]-15*[.AF55]" office:value-type="float" office:value="123.085686692499" calcext:value-type="float">
            <text:p>123,09</text:p>
          </table:table-cell>
          <table:table-cell table:formula="of:=COS([.$E$6]*[.AE55])*SIN([.$E$6]*[.AY55])" office:value-type="float" office:value="0.835957855234377" calcext:value-type="float">
            <text:p>0,836</text:p>
          </table:table-cell>
          <table:table-cell table:style-name="ce106" table:formula="of:=COS([.$E$6]*[.AE55])*COS([.$E$6]*[.AY55])-[.AV55]*[.AX55]" office:value-type="float" office:value="-0.555470762433729" calcext:value-type="float">
            <text:p>-0,555</text:p>
          </table:table-cell>
          <table:table-cell table:style-name="ce110" table:formula="of:=SIN([.$E$6]*[.AE55])-[.AW55]*[.AX55]" office:value-type="float" office:value="-0.0800602255716801" calcext:value-type="float">
            <text:p>-0,080</text:p>
          </table:table-cell>
          <table:table-cell table:style-name="ce113" table:formula="of:=SQRT([.AZ55]^2+[.BA55]^2+[.BB55]^2)" office:value-type="float" office:value="1.00686788774166" calcext:value-type="float">
            <text:p>1,0069</text:p>
          </table:table-cell>
          <table:table-cell table:style-name="ce134" table:formula="of:=[.AS55]*[.BC55]" office:value-type="float" office:value="382466.457657668" calcext:value-type="float">
            <text:p>382466</text:p>
          </table:table-cell>
          <table:table-cell table:style-name="ce191" table:formula="of:=IF(OR(AND([.BD55]&gt;[.BD54];[.BD55]&gt;[.BD56]);AND([.BD55]&lt;[.BD54];[.BD55]&lt;[.BD56]));[.BD5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7" calcext:value-type="float">
            <text:p>27,00</text:p>
          </table:table-cell>
          <table:table-cell table:number-columns-repeated="4"/>
          <table:table-cell table:style-name="ce154" table:formula="of:=[.AK56]" office:value-type="float" office:value="-28.5709661346977" calcext:value-type="float">
            <text:p>-28,57</text:p>
          </table:table-cell>
          <table:table-cell table:style-name="ce157" table:formula="of:=[.F56]+1.02/(TAN([.$E$6]*([.F56]+10.3/([.F56]+5.11)))*60)" office:value-type="float" office:value="-28.6016223354239" calcext:value-type="float">
            <text:p>-28,60</text:p>
          </table:table-cell>
          <table:table-cell table:style-name="ce154" table:formula="of:=100*(1+COS([.$E$6]*[.AO56]))/2" office:value-type="float" office:value="66.4820357221493" calcext:value-type="float">
            <text:p>66,48</text:p>
          </table:table-cell>
          <table:table-cell table:style-name="ce154" table:formula="of:=IF([.AG56]&gt;180; [.AR56]-180;[.AR56]+180)" office:value-type="float" office:value="300.794643838627" calcext:value-type="float">
            <text:p>300,79</text:p>
          </table:table-cell>
          <table:table-cell table:style-name="ce107" table:formula="of:=[.J55]+0.5/24" office:value-type="float" office:value="2459915.625" calcext:value-type="float">
            <text:p>2459915,63</text:p>
          </table:table-cell>
          <table:table-cell table:style-name="ce161" table:formula="of:=([.J56]-2451545)/36525" office:value-type="float" office:value="0.229175222450402" calcext:value-type="float">
            <text:p>0,229175</text:p>
          </table:table-cell>
          <table:table-cell table:style-name="ce107" table:formula="of:=MOD(280.46061837+360.98564736629*([.J56]-2451545)+0.000387933*[.K56]^2-[.K56]^3/38710000+[.$E$4];360)" office:value-type="float" office:value="130.94512453163" calcext:value-type="float">
            <text:p>130,95</text:p>
          </table:table-cell>
          <table:table-cell table:formula="of:=0.606433+1336.855225*[.K56] - INT(0.606433+1336.855225*[.K56])" office:value-type="float" office:value="0.980526573357111" calcext:value-type="float">
            <text:p>0,9805</text:p>
          </table:table-cell>
          <table:table-cell table:style-name="ce107" table:formula="of:=22640*SIN([.O56])-4586*SIN([.O56]-2*[.Q56])+2370*SIN(2*[.Q56])+769*SIN(2*[.O56])-668*SIN([.P56])-412*SIN(2*[.R56])-212*SIN(2*[.O56]-2*[.Q56])-206*SIN([.O56]+[.P56]-2*[.Q56])+192*SIN([.O56]+2*[.Q56])-165*SIN([.P56]-2*[.Q56])-125*SIN([.Q56])-110*SIN([.O56]+[.P56])+148*SIN([.O56]-[.P56])-55*SIN(2*[.R56]-2*[.Q56])" office:value-type="float" office:value="21834.0967173023" calcext:value-type="float">
            <text:p>21834,10</text:p>
          </table:table-cell>
          <table:table-cell table:formula="of:=2*PI()*(0.374897+1325.55241*[.K56] - INT(0.374897+1325.55241*[.K56]))" office:value-type="float" office:value="0.996924307432893" calcext:value-type="float">
            <text:p>0,997</text:p>
          </table:table-cell>
          <table:table-cell table:style-name="ce167" table:formula="of:=2*PI()*(0.993133+99.997361*[.K56] - INT(0.993133+99.997361*[.K56]))" office:value-type="float" office:value="5.71801562646213" calcext:value-type="float">
            <text:p>5,718</text:p>
          </table:table-cell>
          <table:table-cell table:style-name="ce167" table:formula="of:=2*PI()*(0.827361+1236.853086*[.K56] - INT(0.827361+1236.853086*[.K56]))" office:value-type="float" office:value="1.78091937962918" calcext:value-type="float">
            <text:p>1,781</text:p>
          </table:table-cell>
          <table:table-cell table:style-name="ce167" table:formula="of:=2*PI()*(0.259086+1342.227825*[.K56] - INT(0.259086+1342.227825*[.K56]))" office:value-type="float" office:value="5.43147675278355" calcext:value-type="float">
            <text:p>5,431</text:p>
          </table:table-cell>
          <table:table-cell table:style-name="ce167" table:formula="of:=[.R56]+([.N56]+412*SIN(2*[.R56])+541*SIN([.P56]))/206264.8062" office:value-type="float" office:value="5.53394686147594" calcext:value-type="float">
            <text:p>5,534</text:p>
          </table:table-cell>
          <table:table-cell table:style-name="ce167" table:formula="of:=[.R56]-2*[.Q56]" office:value-type="float" office:value="1.8696379935252" calcext:value-type="float">
            <text:p>1,870</text:p>
          </table:table-cell>
          <table:table-cell table:formula="of:=-526*SIN([.T56])+44*SIN([.O56]+[.T56])-31*SIN(-[.O56]+[.T56])-23*SIN([.P56]+[.T56])+11*SIN(-[.P56]+[.T56])-25*SIN(-2*[.O56]+[.R56])+21*SIN(-[.O56]+[.R56])" office:value-type="float" office:value="-542.432921044498" calcext:value-type="float">
            <text:p>-542,43</text:p>
          </table:table-cell>
          <table:table-cell table:style-name="ce167" table:formula="of:=2*PI()*([.M56]+[.N56]/1296000-INT([.M56]+[.N56]/1296000))" office:value-type="float" office:value="6.26668484704871" calcext:value-type="float">
            <text:p>6,267</text:p>
          </table:table-cell>
          <table:table-cell table:formula="of:=[.V56]/[.$E$6]" office:value-type="float" office:value="359.054593274477" calcext:value-type="float">
            <text:p>359,05</text:p>
          </table:table-cell>
          <table:table-cell table:style-name="ce167" table:formula="of:=(18520*SIN([.S56])+[.U56])/206264.8062" office:value-type="float" office:value="-0.0637823757240801" calcext:value-type="float">
            <text:p>-0,064</text:p>
          </table:table-cell>
          <table:table-cell table:style-name="ce167" table:formula="of:=COS([.X56])*COS([.V56])" office:value-type="float" office:value="0.997830741073862" calcext:value-type="float">
            <text:p>0,998</text:p>
          </table:table-cell>
          <table:table-cell table:style-name="ce167" table:formula="of:=COS([.X56])*SIN([.V56])" office:value-type="float" office:value="-0.0164661607750089" calcext:value-type="float">
            <text:p>-0,016</text:p>
          </table:table-cell>
          <table:table-cell table:style-name="ce167" table:formula="of:=SIN([.X56])" office:value-type="float" office:value="-0.0637391380340151" calcext:value-type="float">
            <text:p>-0,064</text:p>
          </table:table-cell>
          <table:table-cell table:style-name="ce167" table:formula="of:=COS([.$E$6]*(23.4393-46.815*[.K56]/3600))*[.Z56]-SIN([.$E$6]*(23.4393-46.815*[.K56]/3600))*[.AA56]" office:value-type="float" office:value="0.0102431934864443" calcext:value-type="float">
            <text:p>0,010</text:p>
          </table:table-cell>
          <table:table-cell table:style-name="ce167" table:formula="of:=SIN([.$E$6]*(23.4393-46.815*[.K56]/3600))*[.Z56]+COS([.$E$6]*(23.4393-46.815*[.K56]/3600))*[.AA56]" office:value-type="float" office:value="-0.0650299096968998" calcext:value-type="float">
            <text:p>-0,065</text:p>
          </table:table-cell>
          <table:table-cell table:style-name="ce167" table:formula="of:=SQRT(1-[.AC56]*[.AC56])" office:value-type="float" office:value="0.997883315245231" calcext:value-type="float">
            <text:p>0,998</text:p>
          </table:table-cell>
          <table:table-cell table:style-name="ce107" table:formula="of:=ATAN([.AC56]/[.AD56])/[.$E$6]" office:value-type="float" office:value="-3.72857047525972" calcext:value-type="float">
            <text:p>-3,73</text:p>
          </table:table-cell>
          <table:table-cell table:formula="of:=IF(24*ATAN([.AB56]/([.Y56]+[.AD56]))/PI()&gt;0;24*ATAN([.AB56]/([.Y56]+[.AD56]))/PI();24*ATAN([.AB56]/([.Y56]+[.AD56]))/PI()+24)" office:value-type="float" office:value="0.039209798960952" calcext:value-type="float">
            <text:p>0,039</text:p>
          </table:table-cell>
          <table:table-cell table:formula="of:=IF([.L56]-15*[.AF56]&gt;0;[.L56]-15*[.AF56];360+[.L56]-15*[.AF56])" office:value-type="float" office:value="130.356977547216" calcext:value-type="float">
            <text:p>130,36</text:p>
          </table:table-cell>
          <table:table-cell table:formula="of:=0.950724+0.051818*COS([.O56])+0.009531*COS(2*[.Q56]-[.O56])+0.007843*COS(2*[.Q56])+0.002824*COS(2*[.O56])+0.000857*COS(2*[.Q56]+[.O56])+0.000533*COS(2*[.Q56]-[.P56])*(1-0.002495*([.J56]-2415020)/36525)+0.000401*COS(2*[.Q56]-[.P56]-[.O56])*(1-0.002495*([.J56]-2415020)/36525)+0.00032*COS([.O56]-[.P56])*(1-0.002495*([.J56]-2415020)/36525)-0.000271*COS([.Q56])" office:value-type="float" office:value="0.961780610142414" calcext:value-type="float">
            <text:p>0,962</text:p>
          </table:table-cell>
          <table:table-cell table:style-name="ce167" table:formula="of:=ASIN(COS([.$E$6]*[.$E$2])*COS([.$E$6]*[.AE56])*COS([.$E$6]*[.AG56])+SIN([.$E$6]*[.$E$2])*SIN([.$E$6]*[.AE56]))/[.$E$6]" office:value-type="float" office:value="-27.7212585395275" calcext:value-type="float">
            <text:p>-27,721</text:p>
          </table:table-cell>
          <table:table-cell table:formula="of:=ASIN((0.9983271+0.0016764*COS([.$E$6]*2*[.$E$2]))*COS([.$E$6]*[.AI56])*SIN([.$E$6]*[.AH56]))/[.$E$6]" office:value-type="float" office:value="0.849707595170146" calcext:value-type="float">
            <text:p>0,850</text:p>
          </table:table-cell>
          <table:table-cell table:style-name="ce166" table:formula="of:=[.AI56]-[.AJ56]" office:value-type="float" office:value="-28.5709661346977" calcext:value-type="float">
            <text:p>-28,571</text:p>
          </table:table-cell>
          <table:table-cell table:formula="of:= MOD(280.4664567 + 360007.6982779*[.K56]/10 + 0.03032028*[.K56]^2/100 + [.K56]^3/49931000;360)" office:value-type="float" office:value="250.950906294333" calcext:value-type="float">
            <text:p>250,95</text:p>
          </table:table-cell>
          <table:table-cell table:style-name="ce166" table:formula="of:= [.AL56] + (1.9146 - 0.004817*[.K56] - 0.000014*[.K56]^2)*SIN([.P56])+ (0.019993 - 0.000101*[.K56])*SIN(2*[.P56])+ 0.00029*SIN(3*[.P56])" office:value-type="float" office:value="249.907764806134" calcext:value-type="float">
            <text:p>249,908</text:p>
          </table:table-cell>
          <table:table-cell table:formula="of:=ACOS(COS([.V56]-[.$E$6]*[.AM56])*COS([.X56]))/[.$E$6]" office:value-type="float" office:value="109.106383072327" calcext:value-type="float">
            <text:p>109,106</text:p>
          </table:table-cell>
          <table:table-cell table:style-name="ce156" table:formula="of:=180 - [.AN56] -0.1468*(1-0.0549*SIN([.P56]))*SIN([.$E$6]*[.AN56])/(1-0.0167*SIN([.$E$6]*[.AM56]))" office:value-type="float" office:value="70.7530302214767" calcext:value-type="float">
            <text:p>70,75</text:p>
          </table:table-cell>
          <table:table-cell table:style-name="ce172" table:formula="of:=SIN([.$E$6]*[.AG56])" office:value-type="float" office:value="0.762024755312984" calcext:value-type="float">
            <text:p>0,76</text:p>
          </table:table-cell>
          <table:table-cell table:style-name="ce172" table:formula="of:=COS([.$E$6]*[.AG56])*SIN([.$E$6]*[.$E$2]) - TAN([.$E$6]*[.AE56])*COS([.$E$6]*[.$E$2])" office:value-type="float" office:value="-0.454161378032797" calcext:value-type="float">
            <text:p>-0,45</text:p>
          </table:table-cell>
          <table:table-cell table:style-name="ce172" table:formula="of:=IF(OR(AND([.AP56]*[.AQ56]&gt;0); AND([.AP56]&lt;0;[.AQ56]&gt;0)); MOD(ATAN2([.AQ56];[.AP56])/[.$E$6]+360;360);  ATAN2([.AQ56];[.AP56])/[.$E$6])" office:value-type="float" office:value="120.794643838627" calcext:value-type="float">
            <text:p>120,79</text:p>
          </table:table-cell>
          <table:table-cell table:formula="of:= 385000.56 + (-20905355*COS([.O56]) - 3699111*COS(2*[.Q56]-[.O56]) - 2955968*COS(2*[.Q56]) - 569925*COS(2*[.O56]) + (1-0.002516*[.K56])*48888*COS([.P56]) - 3149*COS(2*[.R56])  +246158*COS(2*[.Q56]-2*[.O56]) -(1-0.002516*[.K56])*152138*COS(2*[.Q56]-[.P56]-[.O56]) -170733*COS(2*[.Q56]+[.O56]) -(1-0.002516*[.K56])*204586*COS(2*[.Q56]-[.P56]) -(1-0.002516*[.K56])*129620*COS([.P56]-[.O56])  + 108743*COS([.Q56]) +(1-0.002516*[.K56])*104755*COS([.P56]+[.O56]) +10321*COS(2*[.Q56]-2*[.R56]) +79661*COS([.O56]-2*[.R56]) -34782*COS(4*[.Q56]-[.O56]) -23210*COS(3*[.O56])  -21636*COS(4*[.Q56]-2*[.O56]) +(1-0.002516*[.K56])*24208*COS(2*[.Q56]+[.P56]-[.O56]) +(1-0.002516*[.K56])*30824*COS(2*[.Q56]+[.P56]) -8379*COS([.Q56]-[.O56]) -(1-0.002516*[.K56])*16675*COS([.Q56]+[.P56])  -(1-0.002516*[.K56])*12831*COS(2*[.Q56]-[.P56]+[.O56]) -10445*COS(2*[.Q56]+2*[.O56]) -11650*COS(4*[.Q56]) +14403*COS(2*[.Q56]-3*[.O56]) -(1-0.002516*[.K56])*7003*COS([.P56]-2*[.O56])  + (1-0.002516*[.K56])*10056*COS(2*[.Q56]-[.P56]-2*[.O56]) +6322*COS([.Q56]+[.O56]) -(1-0.002516*[.K56])*(1-0.002516*[.K56])*9884*COS(2*[.Q56]-2*[.P56]) +(1-0.002516*[.K56])*5751*COS([.P56]+2*[.O56]) -(1-0.002516*[.K56])*(1-0.002516*[.K56])*4950*COS(2*[.Q56]-2*[.P56]-[.O56])  +4130*COS(2*[.Q56]+[.O56]-2*[.R56]) -(1-0.002516*[.K56])*3958*COS(4*[.Q56]-[.P56]-[.O56]) +3258*COS(3*[.Q56]-[.O56]) +(1-0.002516*[.K56])*2616*COS(2*[.Q56]+[.P56]+[.O56]) -(1-0.002516*[.K56])*1897*COS(4*[.Q56]-[.P56]-2*[.O56])  -(1-0.002516*[.K56])*(1-0.002516*[.K56])*2117*COS(2*[.P56]-[.O56]) +(1-0.002516*[.K56])*(1-0.002516*[.K56])*2354*COS(2*[.Q56]+2*[.P56]-[.O56]) -1423*COS(4*[.Q56]+[.O56]) -1117*COS(4*[.O56]) -(1-0.002516*[.K56])*1571*COS(4*[.Q56]-[.P56])  -1739*COS([.Q56]-2*[.O56]) -4421*COS(2*[.O56]-2*[.R56]) +(1-0.002516*[.K56])*(1-0.002516*[.K56])*1165*COS(2*[.P56]+[.O56]) +8752*COS(2*[.Q56]-[.O56]-2*[.R56]))/1000" office:value-type="float" office:value="379939.634126604" calcext:value-type="float">
            <text:p>379940</text:p>
          </table:table-cell>
          <table:table-cell table:style-name="ce177" table:formula="of:=60*ATAN(3476/[.AS56])/[.$E$6]" office:value-type="float" office:value="31.4504550746819" calcext:value-type="float">
            <text:p>31,45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6])" office:value-type="float" office:value="0.644053912545846" calcext:value-type="float">
            <text:p>0,6441</text:p>
          </table:table-cell>
          <table:table-cell table:style-name="ce100" table:formula="of:=0.99664719*SIN([.AU56])" office:value-type="float" office:value="0.762415269897027" calcext:value-type="float">
            <text:p>0,7624</text:p>
          </table:table-cell>
          <table:table-cell table:formula="of:=6378.14/[.AS56]" office:value-type="float" office:value="0.0167872457282903" calcext:value-type="float">
            <text:p>0,0168</text:p>
          </table:table-cell>
          <table:table-cell table:formula="of:=[.L56]-15*[.AF56]" office:value-type="float" office:value="130.356977547216" calcext:value-type="float">
            <text:p>130,36</text:p>
          </table:table-cell>
          <table:table-cell table:formula="of:=COS([.$E$6]*[.AE56])*SIN([.$E$6]*[.AY56])" office:value-type="float" office:value="0.760411789130656" calcext:value-type="float">
            <text:p>0,760</text:p>
          </table:table-cell>
          <table:table-cell table:style-name="ce106" table:formula="of:=COS([.$E$6]*[.AE56])*COS([.$E$6]*[.AY56])-[.AV56]*[.AX56]" office:value-type="float" office:value="-0.65698912843066" calcext:value-type="float">
            <text:p>-0,657</text:p>
          </table:table-cell>
          <table:table-cell table:style-name="ce110" table:formula="of:=SIN([.$E$6]*[.AE56])-[.AW56]*[.AX56]" office:value-type="float" office:value="-0.0778287621796619" calcext:value-type="float">
            <text:p>-0,078</text:p>
          </table:table-cell>
          <table:table-cell table:style-name="ce113" table:formula="of:=SQRT([.AZ56]^2+[.BA56]^2+[.BB56]^2)" office:value-type="float" office:value="1.00792763636453" calcext:value-type="float">
            <text:p>1,0079</text:p>
          </table:table-cell>
          <table:table-cell table:style-name="ce134" table:formula="of:=[.AS56]*[.BC56]" office:value-type="float" office:value="382951.657386431" calcext:value-type="float">
            <text:p>382952</text:p>
          </table:table-cell>
          <table:table-cell table:formula="of:=IF(OR(AND([.BD56]&gt;[.BD55];[.BD56]&gt;[.BD57]);AND([.BD56]&lt;[.BD55];[.BD56]&lt;[.BD57]));[.BD5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7.5" calcext:value-type="float">
            <text:p>27,50</text:p>
          </table:table-cell>
          <table:table-cell table:number-columns-repeated="4"/>
          <table:table-cell table:style-name="ce154" table:formula="of:=[.AK57]" office:value-type="float" office:value="-32.2887587649545" calcext:value-type="float">
            <text:p>-32,29</text:p>
          </table:table-cell>
          <table:table-cell table:style-name="ce157" table:formula="of:=[.F57]+1.02/(TAN([.$E$6]*([.F57]+10.3/([.F57]+5.11)))*60)" office:value-type="float" office:value="-32.3152718197998" calcext:value-type="float">
            <text:p>-32,32</text:p>
          </table:table-cell>
          <table:table-cell table:style-name="ce154" table:formula="of:=100*(1+COS([.$E$6]*[.AO57]))/2" office:value-type="float" office:value="66.6944481672073" calcext:value-type="float">
            <text:p>66,69</text:p>
          </table:table-cell>
          <table:table-cell table:style-name="ce154" table:formula="of:=IF([.AG57]&gt;180; [.AR57]-180;[.AR57]+180)" office:value-type="float" office:value="307.945181958824" calcext:value-type="float">
            <text:p>307,95</text:p>
          </table:table-cell>
          <table:table-cell table:style-name="ce107" table:formula="of:=[.J56]+0.5/24" office:value-type="float" office:value="2459915.64583333" calcext:value-type="float">
            <text:p>2459915,65</text:p>
          </table:table-cell>
          <table:table-cell table:style-name="ce161" table:formula="of:=([.J57]-2451545)/36525" office:value-type="float" office:value="0.229175792835987" calcext:value-type="float">
            <text:p>0,229176</text:p>
          </table:table-cell>
          <table:table-cell table:style-name="ce107" table:formula="of:=MOD(280.46061837+360.98564736629*([.J57]-2451545)+0.000387933*[.K57]^2-[.K57]^3/38710000+[.$E$4];360)" office:value-type="float" office:value="138.465658908244" calcext:value-type="float">
            <text:p>138,47</text:p>
          </table:table-cell>
          <table:table-cell table:formula="of:=0.606433+1336.855225*[.K57] - INT(0.606433+1336.855225*[.K57])" office:value-type="float" office:value="0.981289096306568" calcext:value-type="float">
            <text:p>0,9813</text:p>
          </table:table-cell>
          <table:table-cell table:style-name="ce107" table:formula="of:=22640*SIN([.O57])-4586*SIN([.O57]-2*[.Q57])+2370*SIN(2*[.Q57])+769*SIN(2*[.O57])-668*SIN([.P57])-412*SIN(2*[.R57])-212*SIN(2*[.O57]-2*[.Q57])-206*SIN([.O57]+[.P57]-2*[.Q57])+192*SIN([.O57]+2*[.Q57])-165*SIN([.P57]-2*[.Q57])-125*SIN([.Q57])-110*SIN([.O57]+[.P57])+148*SIN([.O57]-[.P57])-55*SIN(2*[.R57]-2*[.Q57])" office:value-type="float" office:value="21852.220786752" calcext:value-type="float">
            <text:p>21852,22</text:p>
          </table:table-cell>
          <table:table-cell table:formula="of:=2*PI()*(0.374897+1325.55241*[.K57] - INT(0.374897+1325.55241*[.K57]))" office:value-type="float" office:value="1.00167487296337" calcext:value-type="float">
            <text:p>1,002</text:p>
          </table:table-cell>
          <table:table-cell table:style-name="ce167" table:formula="of:=2*PI()*(0.993133+99.997361*[.K57] - INT(0.993133+99.997361*[.K57]))" office:value-type="float" office:value="5.71837400083702" calcext:value-type="float">
            <text:p>5,718</text:p>
          </table:table-cell>
          <table:table-cell table:style-name="ce167" table:formula="of:=2*PI()*(0.827361+1236.853086*[.K57] - INT(0.827361+1236.853086*[.K57]))" office:value-type="float" office:value="1.78535206112315" calcext:value-type="float">
            <text:p>1,785</text:p>
          </table:table-cell>
          <table:table-cell table:style-name="ce167" table:formula="of:=2*PI()*(0.259086+1342.227825*[.K57] - INT(0.259086+1342.227825*[.K57]))" office:value-type="float" office:value="5.4362870803055" calcext:value-type="float">
            <text:p>5,436</text:p>
          </table:table-cell>
          <table:table-cell table:style-name="ce167" table:formula="of:=[.R57]+([.N57]+412*SIN(2*[.R57])+541*SIN([.P57]))/206264.8062" office:value-type="float" office:value="5.53884340145743" calcext:value-type="float">
            <text:p>5,539</text:p>
          </table:table-cell>
          <table:table-cell table:style-name="ce167" table:formula="of:=[.R57]-2*[.Q57]" office:value-type="float" office:value="1.86558295805919" calcext:value-type="float">
            <text:p>1,866</text:p>
          </table:table-cell>
          <table:table-cell table:formula="of:=-526*SIN([.T57])+44*SIN([.O57]+[.T57])-31*SIN(-[.O57]+[.T57])-23*SIN([.P57]+[.T57])+11*SIN(-[.P57]+[.T57])-25*SIN(-2*[.O57]+[.R57])+21*SIN(-[.O57]+[.R57])" office:value-type="float" office:value="-542.963054502887" calcext:value-type="float">
            <text:p>-542,96</text:p>
          </table:table-cell>
          <table:table-cell table:style-name="ce167" table:formula="of:=2*PI()*([.M57]+[.N57]/1296000-INT([.M57]+[.N57]/1296000))" office:value-type="float" office:value="6.2715637880094" calcext:value-type="float">
            <text:p>6,272</text:p>
          </table:table-cell>
          <table:table-cell table:formula="of:=[.V57]/[.$E$6]" office:value-type="float" office:value="359.334136000018" calcext:value-type="float">
            <text:p>359,33</text:p>
          </table:table-cell>
          <table:table-cell table:style-name="ce167" table:formula="of:=(18520*SIN([.S57])+[.U57])/206264.8062" office:value-type="float" office:value="-0.0634623003542691" calcext:value-type="float">
            <text:p>-0,063</text:p>
          </table:table-cell>
          <table:table-cell table:style-name="ce167" table:formula="of:=COS([.X57])*COS([.V57])" office:value-type="float" office:value="0.997919550824743" calcext:value-type="float">
            <text:p>0,998</text:p>
          </table:table-cell>
          <table:table-cell table:style-name="ce167" table:formula="of:=COS([.X57])*SIN([.V57])" office:value-type="float" office:value="-0.011597863329593" calcext:value-type="float">
            <text:p>-0,012</text:p>
          </table:table-cell>
          <table:table-cell table:style-name="ce167" table:formula="of:=SIN([.X57])" office:value-type="float" office:value="-0.0634197102479277" calcext:value-type="float">
            <text:p>-0,063</text:p>
          </table:table-cell>
          <table:table-cell table:style-name="ce167" table:formula="of:=COS([.$E$6]*(23.4393-46.815*[.K57]/3600))*[.Z57]-SIN([.$E$6]*(23.4393-46.815*[.K57]/3600))*[.AA57]" office:value-type="float" office:value="0.0145828235999301" calcext:value-type="float">
            <text:p>0,015</text:p>
          </table:table-cell>
          <table:table-cell table:style-name="ce167" table:formula="of:=SIN([.$E$6]*(23.4393-46.815*[.K57]/3600))*[.Z57]+COS([.$E$6]*(23.4393-46.815*[.K57]/3600))*[.AA57]" office:value-type="float" office:value="-0.0628005679719248" calcext:value-type="float">
            <text:p>-0,063</text:p>
          </table:table-cell>
          <table:table-cell table:style-name="ce167" table:formula="of:=SQRT(1-[.AC57]*[.AC57])" office:value-type="float" office:value="0.998026096183063" calcext:value-type="float">
            <text:p>0,998</text:p>
          </table:table-cell>
          <table:table-cell table:style-name="ce107" table:formula="of:=ATAN([.AC57]/[.AD57])/[.$E$6]" office:value-type="float" office:value="-3.60057687185951" calcext:value-type="float">
            <text:p>-3,60</text:p>
          </table:table-cell>
          <table:table-cell table:formula="of:=IF(24*ATAN([.AB57]/([.Y57]+[.AD57]))/PI()&gt;0;24*ATAN([.AB57]/([.Y57]+[.AD57]))/PI();24*ATAN([.AB57]/([.Y57]+[.AD57]))/PI()+24)" office:value-type="float" office:value="0.0558144376460219" calcext:value-type="float">
            <text:p>0,056</text:p>
          </table:table-cell>
          <table:table-cell table:formula="of:=IF([.L57]-15*[.AF57]&gt;0;[.L57]-15*[.AF57];360+[.L57]-15*[.AF57])" office:value-type="float" office:value="137.628442343554" calcext:value-type="float">
            <text:p>137,63</text:p>
          </table:table-cell>
          <table:table-cell table:formula="of:=0.950724+0.051818*COS([.O57])+0.009531*COS(2*[.Q57]-[.O57])+0.007843*COS(2*[.Q57])+0.002824*COS(2*[.O57])+0.000857*COS(2*[.Q57]+[.O57])+0.000533*COS(2*[.Q57]-[.P57])*(1-0.002495*([.J57]-2415020)/36525)+0.000401*COS(2*[.Q57]-[.P57]-[.O57])*(1-0.002495*([.J57]-2415020)/36525)+0.00032*COS([.O57]-[.P57])*(1-0.002495*([.J57]-2415020)/36525)-0.000271*COS([.Q57])" office:value-type="float" office:value="0.961571563055842" calcext:value-type="float">
            <text:p>0,962</text:p>
          </table:table-cell>
          <table:table-cell table:style-name="ce167" table:formula="of:=ASIN(COS([.$E$6]*[.$E$2])*COS([.$E$6]*[.AE57])*COS([.$E$6]*[.AG57])+SIN([.$E$6]*[.$E$2])*SIN([.$E$6]*[.AE57]))/[.$E$6]" office:value-type="float" office:value="-31.4702447512944" calcext:value-type="float">
            <text:p>-31,470</text:p>
          </table:table-cell>
          <table:table-cell table:formula="of:=ASIN((0.9983271+0.0016764*COS([.$E$6]*2*[.$E$2]))*COS([.$E$6]*[.AI57])*SIN([.$E$6]*[.AH57]))/[.$E$6]" office:value-type="float" office:value="0.818514013660107" calcext:value-type="float">
            <text:p>0,819</text:p>
          </table:table-cell>
          <table:table-cell table:style-name="ce166" table:formula="of:=[.AI57]-[.AJ57]" office:value-type="float" office:value="-32.2887587649545" calcext:value-type="float">
            <text:p>-32,289</text:p>
          </table:table-cell>
          <table:table-cell table:formula="of:= MOD(280.4664567 + 360007.6982779*[.K57]/10 + 0.03032028*[.K57]^2/100 + [.K57]^3/49931000;360)" office:value-type="float" office:value="250.971440614569" calcext:value-type="float">
            <text:p>250,97</text:p>
          </table:table-cell>
          <table:table-cell table:style-name="ce166" table:formula="of:= [.AL57] + (1.9146 - 0.004817*[.K57] - 0.000014*[.K57]^2)*SIN([.P57])+ (0.019993 - 0.000101*[.K57])*SIN(2*[.P57])+ 0.00029*SIN(3*[.P57])" office:value-type="float" office:value="249.928884374633" calcext:value-type="float">
            <text:p>249,929</text:p>
          </table:table-cell>
          <table:table-cell table:formula="of:=ACOS(COS([.V57]-[.$E$6]*[.AM57])*COS([.X57]))/[.$E$6]" office:value-type="float" office:value="109.364627322088" calcext:value-type="float">
            <text:p>109,365</text:p>
          </table:table-cell>
          <table:table-cell table:style-name="ce156" table:formula="of:=180 - [.AN57] -0.1468*(1-0.0549*SIN([.P57]))*SIN([.$E$6]*[.AN57])/(1-0.0167*SIN([.$E$6]*[.AM57]))" office:value-type="float" office:value="70.4950094584149" calcext:value-type="float">
            <text:p>70,50</text:p>
          </table:table-cell>
          <table:table-cell table:style-name="ce172" table:formula="of:=SIN([.$E$6]*[.AG57])" office:value-type="float" office:value="0.673935726023366" calcext:value-type="float">
            <text:p>0,67</text:p>
          </table:table-cell>
          <table:table-cell table:style-name="ce172" table:formula="of:=COS([.$E$6]*[.AG57])*SIN([.$E$6]*[.$E$2]) - TAN([.$E$6]*[.AE57])*COS([.$E$6]*[.$E$2])" office:value-type="float" office:value="-0.525498694193828" calcext:value-type="float">
            <text:p>-0,53</text:p>
          </table:table-cell>
          <table:table-cell table:style-name="ce172" table:formula="of:=IF(OR(AND([.AP57]*[.AQ57]&gt;0); AND([.AP57]&lt;0;[.AQ57]&gt;0)); MOD(ATAN2([.AQ57];[.AP57])/[.$E$6]+360;360);  ATAN2([.AQ57];[.AP57])/[.$E$6])" office:value-type="float" office:value="127.945181958824" calcext:value-type="float">
            <text:p>127,95</text:p>
          </table:table-cell>
          <table:table-cell table:formula="of:= 385000.56 + (-20905355*COS([.O57]) - 3699111*COS(2*[.Q57]-[.O57]) - 2955968*COS(2*[.Q57]) - 569925*COS(2*[.O57]) + (1-0.002516*[.K57])*48888*COS([.P57]) - 3149*COS(2*[.R57])  +246158*COS(2*[.Q57]-2*[.O57]) -(1-0.002516*[.K57])*152138*COS(2*[.Q57]-[.P57]-[.O57]) -170733*COS(2*[.Q57]+[.O57]) -(1-0.002516*[.K57])*204586*COS(2*[.Q57]-[.P57]) -(1-0.002516*[.K57])*129620*COS([.P57]-[.O57])  + 108743*COS([.Q57]) +(1-0.002516*[.K57])*104755*COS([.P57]+[.O57]) +10321*COS(2*[.Q57]-2*[.R57]) +79661*COS([.O57]-2*[.R57]) -34782*COS(4*[.Q57]-[.O57]) -23210*COS(3*[.O57])  -21636*COS(4*[.Q57]-2*[.O57]) +(1-0.002516*[.K57])*24208*COS(2*[.Q57]+[.P57]-[.O57]) +(1-0.002516*[.K57])*30824*COS(2*[.Q57]+[.P57]) -8379*COS([.Q57]-[.O57]) -(1-0.002516*[.K57])*16675*COS([.Q57]+[.P57])  -(1-0.002516*[.K57])*12831*COS(2*[.Q57]-[.P57]+[.O57]) -10445*COS(2*[.Q57]+2*[.O57]) -11650*COS(4*[.Q57]) +14403*COS(2*[.Q57]-3*[.O57]) -(1-0.002516*[.K57])*7003*COS([.P57]-2*[.O57])  + (1-0.002516*[.K57])*10056*COS(2*[.Q57]-[.P57]-2*[.O57]) +6322*COS([.Q57]+[.O57]) -(1-0.002516*[.K57])*(1-0.002516*[.K57])*9884*COS(2*[.Q57]-2*[.P57]) +(1-0.002516*[.K57])*5751*COS([.P57]+2*[.O57]) -(1-0.002516*[.K57])*(1-0.002516*[.K57])*4950*COS(2*[.Q57]-2*[.P57]-[.O57])  +4130*COS(2*[.Q57]+[.O57]-2*[.R57]) -(1-0.002516*[.K57])*3958*COS(4*[.Q57]-[.P57]-[.O57]) +3258*COS(3*[.Q57]-[.O57]) +(1-0.002516*[.K57])*2616*COS(2*[.Q57]+[.P57]+[.O57]) -(1-0.002516*[.K57])*1897*COS(4*[.Q57]-[.P57]-2*[.O57])  -(1-0.002516*[.K57])*(1-0.002516*[.K57])*2117*COS(2*[.P57]-[.O57]) +(1-0.002516*[.K57])*(1-0.002516*[.K57])*2354*COS(2*[.Q57]+2*[.P57]-[.O57]) -1423*COS(4*[.Q57]+[.O57]) -1117*COS(4*[.O57]) -(1-0.002516*[.K57])*1571*COS(4*[.Q57]-[.P57])  -1739*COS([.Q57]-2*[.O57]) -4421*COS(2*[.O57]-2*[.R57]) +(1-0.002516*[.K57])*(1-0.002516*[.K57])*1165*COS(2*[.P57]+[.O57]) +8752*COS(2*[.Q57]-[.O57]-2*[.R57]))/1000" office:value-type="float" office:value="380021.595989585" calcext:value-type="float">
            <text:p>380022</text:p>
          </table:table-cell>
          <table:table-cell table:style-name="ce177" table:formula="of:=60*ATAN(3476/[.AS57])/[.$E$6]" office:value-type="float" office:value="31.4436723177694" calcext:value-type="float">
            <text:p>31,4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7])" office:value-type="float" office:value="0.644053912545846" calcext:value-type="float">
            <text:p>0,6441</text:p>
          </table:table-cell>
          <table:table-cell table:style-name="ce100" table:formula="of:=0.99664719*SIN([.AU57])" office:value-type="float" office:value="0.762415269897027" calcext:value-type="float">
            <text:p>0,7624</text:p>
          </table:table-cell>
          <table:table-cell table:formula="of:=6378.14/[.AS57]" office:value-type="float" office:value="0.0167836251079131" calcext:value-type="float">
            <text:p>0,0168</text:p>
          </table:table-cell>
          <table:table-cell table:formula="of:=[.L57]-15*[.AF57]" office:value-type="float" office:value="137.628442343554" calcext:value-type="float">
            <text:p>137,63</text:p>
          </table:table-cell>
          <table:table-cell table:formula="of:=COS([.$E$6]*[.AE57])*SIN([.$E$6]*[.AY57])" office:value-type="float" office:value="0.672605441721398" calcext:value-type="float">
            <text:p>0,673</text:p>
          </table:table-cell>
          <table:table-cell table:style-name="ce106" table:formula="of:=COS([.$E$6]*[.AE57])*COS([.$E$6]*[.AY57])-[.AV57]*[.AX57]" office:value-type="float" office:value="-0.748141240839843" calcext:value-type="float">
            <text:p>-0,748</text:p>
          </table:table-cell>
          <table:table-cell table:style-name="ce110" table:formula="of:=SIN([.$E$6]*[.AE57])-[.AW57]*[.AX57]" office:value-type="float" office:value="-0.0755966600384248" calcext:value-type="float">
            <text:p>-0,076</text:p>
          </table:table-cell>
          <table:table-cell table:style-name="ce113" table:formula="of:=SQRT([.AZ57]^2+[.BA57]^2+[.BB57]^2)" office:value-type="float" office:value="1.00887474519267" calcext:value-type="float">
            <text:p>1,0089</text:p>
          </table:table-cell>
          <table:table-cell table:style-name="ce134" table:formula="of:=[.AS57]*[.BC57]" office:value-type="float" office:value="383394.190821706" calcext:value-type="float">
            <text:p>383394</text:p>
          </table:table-cell>
          <table:table-cell table:formula="of:=IF(OR(AND([.BD57]&gt;[.BD56];[.BD57]&gt;[.BD58]);AND([.BD57]&lt;[.BD56];[.BD57]&lt;[.BD58]));[.BD57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8" calcext:value-type="float">
            <text:p>28,00</text:p>
          </table:table-cell>
          <table:table-cell table:number-columns-repeated="4"/>
          <table:table-cell table:style-name="ce154" table:formula="of:=[.AK58]" office:value-type="float" office:value="-35.6305551336048" calcext:value-type="float">
            <text:p>-35,63</text:p>
          </table:table-cell>
          <table:table-cell table:style-name="ce157" table:formula="of:=[.F58]+1.02/(TAN([.$E$6]*([.F58]+10.3/([.F58]+5.11)))*60)" office:value-type="float" office:value="-35.6539811007496" calcext:value-type="float">
            <text:p>-35,65</text:p>
          </table:table-cell>
          <table:table-cell table:style-name="ce154" table:formula="of:=100*(1+COS([.$E$6]*[.AO58]))/2" office:value-type="float" office:value="66.9064251904703" calcext:value-type="float">
            <text:p>66,91</text:p>
          </table:table-cell>
          <table:table-cell table:style-name="ce154" table:formula="of:=IF([.AG58]&gt;180; [.AR58]-180;[.AR58]+180)" office:value-type="float" office:value="315.627258140191" calcext:value-type="float">
            <text:p>315,63</text:p>
          </table:table-cell>
          <table:table-cell table:style-name="ce107" table:formula="of:=[.J57]+0.5/24" office:value-type="float" office:value="2459915.66666667" calcext:value-type="float">
            <text:p>2459915,67</text:p>
          </table:table-cell>
          <table:table-cell table:style-name="ce161" table:formula="of:=([.J58]-2451545)/36525" office:value-type="float" office:value="0.229176363221572" calcext:value-type="float">
            <text:p>0,229176</text:p>
          </table:table-cell>
          <table:table-cell table:style-name="ce107" table:formula="of:=MOD(280.46061837+360.98564736629*([.J58]-2451545)+0.000387933*[.K58]^2-[.K58]^3/38710000+[.$E$4];360)" office:value-type="float" office:value="145.986193284392" calcext:value-type="float">
            <text:p>145,99</text:p>
          </table:table-cell>
          <table:table-cell table:formula="of:=0.606433+1336.855225*[.K58] - INT(0.606433+1336.855225*[.K58])" office:value-type="float" office:value="0.982051619256026" calcext:value-type="float">
            <text:p>0,9821</text:p>
          </table:table-cell>
          <table:table-cell table:style-name="ce107" table:formula="of:=22640*SIN([.O58])-4586*SIN([.O58]-2*[.Q58])+2370*SIN(2*[.Q58])+769*SIN(2*[.O58])-668*SIN([.P58])-412*SIN(2*[.R58])-212*SIN(2*[.O58]-2*[.Q58])-206*SIN([.O58]+[.P58]-2*[.Q58])+192*SIN([.O58]+2*[.Q58])-165*SIN([.P58]-2*[.Q58])-125*SIN([.Q58])-110*SIN([.O58]+[.P58])+148*SIN([.O58]-[.P58])-55*SIN(2*[.R58]-2*[.Q58])" office:value-type="float" office:value="21869.8949047125" calcext:value-type="float">
            <text:p>21869,89</text:p>
          </table:table-cell>
          <table:table-cell table:formula="of:=2*PI()*(0.374897+1325.55241*[.K58] - INT(0.374897+1325.55241*[.K58]))" office:value-type="float" office:value="1.00642543849421" calcext:value-type="float">
            <text:p>1,006</text:p>
          </table:table-cell>
          <table:table-cell table:style-name="ce167" table:formula="of:=2*PI()*(0.993133+99.997361*[.K58] - INT(0.993133+99.997361*[.K58]))" office:value-type="float" office:value="5.71873237521192" calcext:value-type="float">
            <text:p>5,719</text:p>
          </table:table-cell>
          <table:table-cell table:style-name="ce167" table:formula="of:=2*PI()*(0.827361+1236.853086*[.K58] - INT(0.827361+1236.853086*[.K58]))" office:value-type="float" office:value="1.78978474261677" calcext:value-type="float">
            <text:p>1,790</text:p>
          </table:table-cell>
          <table:table-cell table:style-name="ce167" table:formula="of:=2*PI()*(0.259086+1342.227825*[.K58] - INT(0.259086+1342.227825*[.K58]))" office:value-type="float" office:value="5.44109740782745" calcext:value-type="float">
            <text:p>5,441</text:p>
          </table:table-cell>
          <table:table-cell table:style-name="ce167" table:formula="of:=[.R58]+([.N58]+412*SIN(2*[.R58])+541*SIN([.P58]))/206264.8062" office:value-type="float" office:value="5.54373794367105" calcext:value-type="float">
            <text:p>5,544</text:p>
          </table:table-cell>
          <table:table-cell table:style-name="ce167" table:formula="of:=[.R58]-2*[.Q58]" office:value-type="float" office:value="1.8615279225939" calcext:value-type="float">
            <text:p>1,862</text:p>
          </table:table-cell>
          <table:table-cell table:formula="of:=-526*SIN([.T58])+44*SIN([.O58]+[.T58])-31*SIN(-[.O58]+[.T58])-23*SIN([.P58]+[.T58])+11*SIN(-[.P58]+[.T58])-25*SIN(-2*[.O58]+[.R58])+21*SIN(-[.O58]+[.R58])" office:value-type="float" office:value="-543.483084798992" calcext:value-type="float">
            <text:p>-543,48</text:p>
          </table:table-cell>
          <table:table-cell table:style-name="ce167" table:formula="of:=2*PI()*([.M58]+[.N58]/1296000-INT([.M58]+[.N58]/1296000))" office:value-type="float" office:value="6.27644054754371" calcext:value-type="float">
            <text:p>6,276</text:p>
          </table:table-cell>
          <table:table-cell table:formula="of:=[.V58]/[.$E$6]" office:value-type="float" office:value="359.613553739034" calcext:value-type="float">
            <text:p>359,61</text:p>
          </table:table-cell>
          <table:table-cell table:style-name="ce167" table:formula="of:=(18520*SIN([.S58])+[.U58])/206264.8062" office:value-type="float" office:value="-0.0631408500702981" calcext:value-type="float">
            <text:p>-0,063</text:p>
          </table:table-cell>
          <table:table-cell table:style-name="ce167" table:formula="of:=COS([.X58])*COS([.V58])" office:value-type="float" office:value="0.997984578222149" calcext:value-type="float">
            <text:p>0,998</text:p>
          </table:table-cell>
          <table:table-cell table:style-name="ce167" table:formula="of:=COS([.X58])*SIN([.V58])" office:value-type="float" office:value="-0.00673126817319313" calcext:value-type="float">
            <text:p>-0,007</text:p>
          </table:table-cell>
          <table:table-cell table:style-name="ce167" table:formula="of:=SIN([.X58])" office:value-type="float" office:value="-0.0630989037903228" calcext:value-type="float">
            <text:p>-0,063</text:p>
          </table:table-cell>
          <table:table-cell table:style-name="ce167" table:formula="of:=COS([.$E$6]*(23.4393-46.815*[.K58]/3600))*[.Z58]-SIN([.$E$6]*(23.4393-46.815*[.K58]/3600))*[.AA58]" office:value-type="float" office:value="0.0189203435208062" calcext:value-type="float">
            <text:p>0,019</text:p>
          </table:table-cell>
          <table:table-cell table:style-name="ce167" table:formula="of:=SIN([.$E$6]*(23.4393-46.815*[.K58]/3600))*[.Z58]+COS([.$E$6]*(23.4393-46.815*[.K58]/3600))*[.AA58]" office:value-type="float" office:value="-0.0605706383639346" calcext:value-type="float">
            <text:p>-0,061</text:p>
          </table:table-cell>
          <table:table-cell table:style-name="ce167" table:formula="of:=SQRT(1-[.AC58]*[.AC58])" office:value-type="float" office:value="0.998163913276865" calcext:value-type="float">
            <text:p>0,998</text:p>
          </table:table-cell>
          <table:table-cell table:style-name="ce107" table:formula="of:=ATAN([.AC58]/[.AD58])/[.$E$6]" office:value-type="float" office:value="-3.47256751263258" calcext:value-type="float">
            <text:p>-3,47</text:p>
          </table:table-cell>
          <table:table-cell table:formula="of:=IF(24*ATAN([.AB58]/([.Y58]+[.AD58]))/PI()&gt;0;24*ATAN([.AB58]/([.Y58]+[.AD58]))/PI();24*ATAN([.AB58]/([.Y58]+[.AD58]))/PI()+24)" office:value-type="float" office:value="0.0724076639250154" calcext:value-type="float">
            <text:p>0,072</text:p>
          </table:table-cell>
          <table:table-cell table:formula="of:=IF([.L58]-15*[.AF58]&gt;0;[.L58]-15*[.AF58];360+[.L58]-15*[.AF58])" office:value-type="float" office:value="144.900078325517" calcext:value-type="float">
            <text:p>144,90</text:p>
          </table:table-cell>
          <table:table-cell table:formula="of:=0.950724+0.051818*COS([.O58])+0.009531*COS(2*[.Q58]-[.O58])+0.007843*COS(2*[.Q58])+0.002824*COS(2*[.O58])+0.000857*COS(2*[.Q58]+[.O58])+0.000533*COS(2*[.Q58]-[.P58])*(1-0.002495*([.J58]-2415020)/36525)+0.000401*COS(2*[.Q58]-[.P58]-[.O58])*(1-0.002495*([.J58]-2415020)/36525)+0.00032*COS([.O58]-[.P58])*(1-0.002495*([.J58]-2415020)/36525)-0.000271*COS([.Q58])" office:value-type="float" office:value="0.961362736430758" calcext:value-type="float">
            <text:p>0,961</text:p>
          </table:table-cell>
          <table:table-cell table:style-name="ce167" table:formula="of:=ASIN(COS([.$E$6]*[.$E$2])*COS([.$E$6]*[.AE58])*COS([.$E$6]*[.AG58])+SIN([.$E$6]*[.$E$2])*SIN([.$E$6]*[.AE58]))/[.$E$6]" office:value-type="float" office:value="-34.8431076808404" calcext:value-type="float">
            <text:p>-34,843</text:p>
          </table:table-cell>
          <table:table-cell table:formula="of:=ASIN((0.9983271+0.0016764*COS([.$E$6]*2*[.$E$2]))*COS([.$E$6]*[.AI58])*SIN([.$E$6]*[.AH58]))/[.$E$6]" office:value-type="float" office:value="0.787447452764428" calcext:value-type="float">
            <text:p>0,787</text:p>
          </table:table-cell>
          <table:table-cell table:style-name="ce166" table:formula="of:=[.AI58]-[.AJ58]" office:value-type="float" office:value="-35.6305551336048" calcext:value-type="float">
            <text:p>-35,631</text:p>
          </table:table-cell>
          <table:table-cell table:formula="of:= MOD(280.4664567 + 360007.6982779*[.K58]/10 + 0.03032028*[.K58]^2/100 + [.K58]^3/49931000;360)" office:value-type="float" office:value="250.991974934805" calcext:value-type="float">
            <text:p>250,99</text:p>
          </table:table-cell>
          <table:table-cell table:style-name="ce166" table:formula="of:= [.AL58] + (1.9146 - 0.004817*[.K58] - 0.000014*[.K58]^2)*SIN([.P58])+ (0.019993 - 0.000101*[.K58])*SIN(2*[.P58])+ 0.00029*SIN(3*[.P58])" office:value-type="float" office:value="249.950004084282" calcext:value-type="float">
            <text:p>249,950</text:p>
          </table:table-cell>
          <table:table-cell table:formula="of:=ACOS(COS([.V58]-[.$E$6]*[.AM58])*COS([.X58]))/[.$E$6]" office:value-type="float" office:value="109.622756372427" calcext:value-type="float">
            <text:p>109,623</text:p>
          </table:table-cell>
          <table:table-cell table:style-name="ce156" table:formula="of:=180 - [.AN58] -0.1468*(1-0.0549*SIN([.P58]))*SIN([.$E$6]*[.AN58])/(1-0.0167*SIN([.$E$6]*[.AM58]))" office:value-type="float" office:value="70.2371066378946" calcext:value-type="float">
            <text:p>70,24</text:p>
          </table:table-cell>
          <table:table-cell table:style-name="ce172" table:formula="of:=SIN([.$E$6]*[.AG58])" office:value-type="float" office:value="0.575004133600855" calcext:value-type="float">
            <text:p>0,58</text:p>
          </table:table-cell>
          <table:table-cell table:style-name="ce172" table:formula="of:=COS([.$E$6]*[.AG58])*SIN([.$E$6]*[.$E$2]) - TAN([.$E$6]*[.AE58])*COS([.$E$6]*[.$E$2])" office:value-type="float" office:value="-0.58773397317395" calcext:value-type="float">
            <text:p>-0,59</text:p>
          </table:table-cell>
          <table:table-cell table:style-name="ce172" table:formula="of:=IF(OR(AND([.AP58]*[.AQ58]&gt;0); AND([.AP58]&lt;0;[.AQ58]&gt;0)); MOD(ATAN2([.AQ58];[.AP58])/[.$E$6]+360;360);  ATAN2([.AQ58];[.AP58])/[.$E$6])" office:value-type="float" office:value="135.627258140191" calcext:value-type="float">
            <text:p>135,63</text:p>
          </table:table-cell>
          <table:table-cell table:formula="of:= 385000.56 + (-20905355*COS([.O58]) - 3699111*COS(2*[.Q58]-[.O58]) - 2955968*COS(2*[.Q58]) - 569925*COS(2*[.O58]) + (1-0.002516*[.K58])*48888*COS([.P58]) - 3149*COS(2*[.R58])  +246158*COS(2*[.Q58]-2*[.O58]) -(1-0.002516*[.K58])*152138*COS(2*[.Q58]-[.P58]-[.O58]) -170733*COS(2*[.Q58]+[.O58]) -(1-0.002516*[.K58])*204586*COS(2*[.Q58]-[.P58]) -(1-0.002516*[.K58])*129620*COS([.P58]-[.O58])  + 108743*COS([.Q58]) +(1-0.002516*[.K58])*104755*COS([.P58]+[.O58]) +10321*COS(2*[.Q58]-2*[.R58]) +79661*COS([.O58]-2*[.R58]) -34782*COS(4*[.Q58]-[.O58]) -23210*COS(3*[.O58])  -21636*COS(4*[.Q58]-2*[.O58]) +(1-0.002516*[.K58])*24208*COS(2*[.Q58]+[.P58]-[.O58]) +(1-0.002516*[.K58])*30824*COS(2*[.Q58]+[.P58]) -8379*COS([.Q58]-[.O58]) -(1-0.002516*[.K58])*16675*COS([.Q58]+[.P58])  -(1-0.002516*[.K58])*12831*COS(2*[.Q58]-[.P58]+[.O58]) -10445*COS(2*[.Q58]+2*[.O58]) -11650*COS(4*[.Q58]) +14403*COS(2*[.Q58]-3*[.O58]) -(1-0.002516*[.K58])*7003*COS([.P58]-2*[.O58])  + (1-0.002516*[.K58])*10056*COS(2*[.Q58]-[.P58]-2*[.O58]) +6322*COS([.Q58]+[.O58]) -(1-0.002516*[.K58])*(1-0.002516*[.K58])*9884*COS(2*[.Q58]-2*[.P58]) +(1-0.002516*[.K58])*5751*COS([.P58]+2*[.O58]) -(1-0.002516*[.K58])*(1-0.002516*[.K58])*4950*COS(2*[.Q58]-2*[.P58]-[.O58])  +4130*COS(2*[.Q58]+[.O58]-2*[.R58]) -(1-0.002516*[.K58])*3958*COS(4*[.Q58]-[.P58]-[.O58]) +3258*COS(3*[.Q58]-[.O58]) +(1-0.002516*[.K58])*2616*COS(2*[.Q58]+[.P58]+[.O58]) -(1-0.002516*[.K58])*1897*COS(4*[.Q58]-[.P58]-2*[.O58])  -(1-0.002516*[.K58])*(1-0.002516*[.K58])*2117*COS(2*[.P58]-[.O58]) +(1-0.002516*[.K58])*(1-0.002516*[.K58])*2354*COS(2*[.Q58]+2*[.P58]-[.O58]) -1423*COS(4*[.Q58]+[.O58]) -1117*COS(4*[.O58]) -(1-0.002516*[.K58])*1571*COS(4*[.Q58]-[.P58])  -1739*COS([.Q58]-2*[.O58]) -4421*COS(2*[.O58]-2*[.R58]) +(1-0.002516*[.K58])*(1-0.002516*[.K58])*1165*COS(2*[.P58]+[.O58]) +8752*COS(2*[.Q58]-[.O58]-2*[.R58]))/1000" office:value-type="float" office:value="380103.522563297" calcext:value-type="float">
            <text:p>380104</text:p>
          </table:table-cell>
          <table:table-cell table:style-name="ce177" table:formula="of:=60*ATAN(3476/[.AS58])/[.$E$6]" office:value-type="float" office:value="31.436895404225" calcext:value-type="float">
            <text:p>31,4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8])" office:value-type="float" office:value="0.644053912545846" calcext:value-type="float">
            <text:p>0,6441</text:p>
          </table:table-cell>
          <table:table-cell table:style-name="ce100" table:formula="of:=0.99664719*SIN([.AU58])" office:value-type="float" office:value="0.762415269897027" calcext:value-type="float">
            <text:p>0,7624</text:p>
          </table:table-cell>
          <table:table-cell table:formula="of:=6378.14/[.AS58]" office:value-type="float" office:value="0.0167800076068431" calcext:value-type="float">
            <text:p>0,0168</text:p>
          </table:table-cell>
          <table:table-cell table:formula="of:=[.L58]-15*[.AF58]" office:value-type="float" office:value="144.900078325517" calcext:value-type="float">
            <text:p>144,90</text:p>
          </table:table-cell>
          <table:table-cell table:formula="of:=COS([.$E$6]*[.AE58])*SIN([.$E$6]*[.AY58])" office:value-type="float" office:value="0.573948376145403" calcext:value-type="float">
            <text:p>0,574</text:p>
          </table:table-cell>
          <table:table-cell table:style-name="ce106" table:formula="of:=COS([.$E$6]*[.AE58])*COS([.$E$6]*[.AY58])-[.AV58]*[.AX58]" office:value-type="float" office:value="-0.827455537753156" calcext:value-type="float">
            <text:p>-0,827</text:p>
          </table:table-cell>
          <table:table-cell table:style-name="ce110" table:formula="of:=SIN([.$E$6]*[.AE58])-[.AW58]*[.AX58]" office:value-type="float" office:value="-0.0733639723923801" calcext:value-type="float">
            <text:p>-0,073</text:p>
          </table:table-cell>
          <table:table-cell table:style-name="ce113" table:formula="of:=SQRT([.AZ58]^2+[.BA58]^2+[.BB58]^2)" office:value-type="float" office:value="1.00969385354349" calcext:value-type="float">
            <text:p>1,0097</text:p>
          </table:table-cell>
          <table:table-cell table:style-name="ce134" table:formula="of:=[.AS58]*[.BC58]" office:value-type="float" office:value="383788.19044239" calcext:value-type="float">
            <text:p>383788</text:p>
          </table:table-cell>
          <table:table-cell table:formula="of:=IF(OR(AND([.BD58]&gt;[.BD57];[.BD58]&gt;[.BD59]);AND([.BD58]&lt;[.BD57];[.BD58]&lt;[.BD59]));[.BD5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8.5" calcext:value-type="float">
            <text:p>28,50</text:p>
          </table:table-cell>
          <table:table-cell table:number-columns-repeated="4"/>
          <table:table-cell table:style-name="ce154" table:formula="of:=[.AK59]" office:value-type="float" office:value="-38.5053261145132" calcext:value-type="float">
            <text:p>-38,51</text:p>
          </table:table-cell>
          <table:table-cell table:style-name="ce157" table:formula="of:=[.F59]+1.02/(TAN([.$E$6]*([.F59]+10.3/([.F59]+5.11)))*60)" office:value-type="float" office:value="-38.5264594608085" calcext:value-type="float">
            <text:p>-38,53</text:p>
          </table:table-cell>
          <table:table-cell table:style-name="ce154" table:formula="of:=100*(1+COS([.$E$6]*[.AO59]))/2" office:value-type="float" office:value="67.1179631334982" calcext:value-type="float">
            <text:p>67,12</text:p>
          </table:table-cell>
          <table:table-cell table:style-name="ce154" table:formula="of:=IF([.AG59]&gt;180; [.AR59]-180;[.AR59]+180)" office:value-type="float" office:value="323.887966734152" calcext:value-type="float">
            <text:p>323,89</text:p>
          </table:table-cell>
          <table:table-cell table:style-name="ce107" table:formula="of:=[.J58]+0.5/24" office:value-type="float" office:value="2459915.6875" calcext:value-type="float">
            <text:p>2459915,69</text:p>
          </table:table-cell>
          <table:table-cell table:style-name="ce161" table:formula="of:=([.J59]-2451545)/36525" office:value-type="float" office:value="0.229176933607157" calcext:value-type="float">
            <text:p>0,229177</text:p>
          </table:table-cell>
          <table:table-cell table:style-name="ce107" table:formula="of:=MOD(280.46061837+360.98564736629*([.J59]-2451545)+0.000387933*[.K59]^2-[.K59]^3/38710000+[.$E$4];360)" office:value-type="float" office:value="153.506727660541" calcext:value-type="float">
            <text:p>153,51</text:p>
          </table:table-cell>
          <table:table-cell table:formula="of:=0.606433+1336.855225*[.K59] - INT(0.606433+1336.855225*[.K59])" office:value-type="float" office:value="0.982814142205484" calcext:value-type="float">
            <text:p>0,9828</text:p>
          </table:table-cell>
          <table:table-cell table:style-name="ce107" table:formula="of:=22640*SIN([.O59])-4586*SIN([.O59]-2*[.Q59])+2370*SIN(2*[.Q59])+769*SIN(2*[.O59])-668*SIN([.P59])-412*SIN(2*[.R59])-212*SIN(2*[.O59]-2*[.Q59])-206*SIN([.O59]+[.P59]-2*[.Q59])+192*SIN([.O59]+2*[.Q59])-165*SIN([.P59]-2*[.Q59])-125*SIN([.Q59])-110*SIN([.O59]+[.P59])+148*SIN([.O59]-[.P59])-55*SIN(2*[.R59]-2*[.Q59])" office:value-type="float" office:value="21887.119912801" calcext:value-type="float">
            <text:p>21887,12</text:p>
          </table:table-cell>
          <table:table-cell table:formula="of:=2*PI()*(0.374897+1325.55241*[.K59] - INT(0.374897+1325.55241*[.K59]))" office:value-type="float" office:value="1.01117600402505" calcext:value-type="float">
            <text:p>1,011</text:p>
          </table:table-cell>
          <table:table-cell table:style-name="ce167" table:formula="of:=2*PI()*(0.993133+99.997361*[.K59] - INT(0.993133+99.997361*[.K59]))" office:value-type="float" office:value="5.71909074958682" calcext:value-type="float">
            <text:p>5,719</text:p>
          </table:table-cell>
          <table:table-cell table:style-name="ce167" table:formula="of:=2*PI()*(0.827361+1236.853086*[.K59] - INT(0.827361+1236.853086*[.K59]))" office:value-type="float" office:value="1.79421742411075" calcext:value-type="float">
            <text:p>1,794</text:p>
          </table:table-cell>
          <table:table-cell table:style-name="ce167" table:formula="of:=2*PI()*(0.259086+1342.227825*[.K59] - INT(0.259086+1342.227825*[.K59]))" office:value-type="float" office:value="5.44590773534975" calcext:value-type="float">
            <text:p>5,446</text:p>
          </table:table-cell>
          <table:table-cell table:style-name="ce167" table:formula="of:=[.R59]+([.N59]+412*SIN(2*[.R59])+541*SIN([.P59]))/206264.8062" office:value-type="float" office:value="5.54863049240706" calcext:value-type="float">
            <text:p>5,549</text:p>
          </table:table-cell>
          <table:table-cell table:style-name="ce167" table:formula="of:=[.R59]-2*[.Q59]" office:value-type="float" office:value="1.85747288712826" calcext:value-type="float">
            <text:p>1,857</text:p>
          </table:table-cell>
          <table:table-cell table:formula="of:=-526*SIN([.T59])+44*SIN([.O59]+[.T59])-31*SIN(-[.O59]+[.T59])-23*SIN([.P59]+[.T59])+11*SIN(-[.P59]+[.T59])-25*SIN(-2*[.O59]+[.R59])+21*SIN(-[.O59]+[.R59])" office:value-type="float" office:value="-543.993014167766" calcext:value-type="float">
            <text:p>-543,99</text:p>
          </table:table-cell>
          <table:table-cell table:style-name="ce167" table:formula="of:=2*PI()*([.M59]+[.N59]/1296000-INT([.M59]+[.N59]/1296000))" office:value-type="float" office:value="6.28131512973192" calcext:value-type="float">
            <text:p>6,281</text:p>
          </table:table-cell>
          <table:table-cell table:formula="of:=[.V59]/[.$E$6]" office:value-type="float" office:value="359.892846725308" calcext:value-type="float">
            <text:p>359,89</text:p>
          </table:table-cell>
          <table:table-cell table:style-name="ce167" table:formula="of:=(18520*SIN([.S59])+[.U59])/206264.8062" office:value-type="float" office:value="-0.0628180341380012" calcext:value-type="float">
            <text:p>-0,063</text:p>
          </table:table-cell>
          <table:table-cell table:style-name="ce167" table:formula="of:=COS([.X59])*COS([.V59])" office:value-type="float" office:value="0.998025850698981" calcext:value-type="float">
            <text:p>0,998</text:p>
          </table:table-cell>
          <table:table-cell table:style-name="ce167" table:formula="of:=COS([.X59])*SIN([.V59])" office:value-type="float" office:value="-0.00186648761422379" calcext:value-type="float">
            <text:p>-0,002</text:p>
          </table:table-cell>
          <table:table-cell table:style-name="ce167" table:formula="of:=SIN([.X59])" office:value-type="float" office:value="-0.062776727858033" calcext:value-type="float">
            <text:p>-0,063</text:p>
          </table:table-cell>
          <table:table-cell table:style-name="ce167" table:formula="of:=COS([.$E$6]*(23.4393-46.815*[.K59]/3600))*[.Z59]-SIN([.$E$6]*(23.4393-46.815*[.K59]/3600))*[.AA59]" office:value-type="float" office:value="0.0232556538636525" calcext:value-type="float">
            <text:p>0,023</text:p>
          </table:table-cell>
          <table:table-cell table:style-name="ce167" table:formula="of:=SIN([.$E$6]*(23.4393-46.815*[.K59]/3600))*[.Z59]+COS([.$E$6]*(23.4393-46.815*[.K59]/3600))*[.AA59]" office:value-type="float" office:value="-0.0583401739794249" calcext:value-type="float">
            <text:p>-0,058</text:p>
          </table:table-cell>
          <table:table-cell table:style-name="ce167" table:formula="of:=SQRT(1-[.AC59]*[.AC59])" office:value-type="float" office:value="0.998296761539398" calcext:value-type="float">
            <text:p>0,998</text:p>
          </table:table-cell>
          <table:table-cell table:style-name="ce107" table:formula="of:=ATAN([.AC59]/[.AD59])/[.$E$6]" office:value-type="float" office:value="-3.34454481323375" calcext:value-type="float">
            <text:p>-3,34</text:p>
          </table:table-cell>
          <table:table-cell table:formula="of:=IF(24*ATAN([.AB59]/([.Y59]+[.AD59]))/PI()&gt;0;24*ATAN([.AB59]/([.Y59]+[.AD59]))/PI();24*ATAN([.AB59]/([.Y59]+[.AD59]))/PI()+24)" office:value-type="float" office:value="0.0889896612606496" calcext:value-type="float">
            <text:p>0,089</text:p>
          </table:table-cell>
          <table:table-cell table:formula="of:=IF([.L59]-15*[.AF59]&gt;0;[.L59]-15*[.AF59];360+[.L59]-15*[.AF59])" office:value-type="float" office:value="152.171882741631" calcext:value-type="float">
            <text:p>152,17</text:p>
          </table:table-cell>
          <table:table-cell table:formula="of:=0.950724+0.051818*COS([.O59])+0.009531*COS(2*[.Q59]-[.O59])+0.007843*COS(2*[.Q59])+0.002824*COS(2*[.O59])+0.000857*COS(2*[.Q59]+[.O59])+0.000533*COS(2*[.Q59]-[.P59])*(1-0.002495*([.J59]-2415020)/36525)+0.000401*COS(2*[.Q59]-[.P59]-[.O59])*(1-0.002495*([.J59]-2415020)/36525)+0.00032*COS([.O59]-[.P59])*(1-0.002495*([.J59]-2415020)/36525)-0.000271*COS([.Q59])" office:value-type="float" office:value="0.961154132796129" calcext:value-type="float">
            <text:p>0,961</text:p>
          </table:table-cell>
          <table:table-cell table:style-name="ce167" table:formula="of:=ASIN(COS([.$E$6]*[.$E$2])*COS([.$E$6]*[.AE59])*COS([.$E$6]*[.AG59])+SIN([.$E$6]*[.$E$2])*SIN([.$E$6]*[.AE59]))/[.$E$6]" office:value-type="float" office:value="-37.7468250341267" calcext:value-type="float">
            <text:p>-37,747</text:p>
          </table:table-cell>
          <table:table-cell table:formula="of:=ASIN((0.9983271+0.0016764*COS([.$E$6]*2*[.$E$2]))*COS([.$E$6]*[.AI59])*SIN([.$E$6]*[.AH59]))/[.$E$6]" office:value-type="float" office:value="0.758501080386494" calcext:value-type="float">
            <text:p>0,759</text:p>
          </table:table-cell>
          <table:table-cell table:style-name="ce166" table:formula="of:=[.AI59]-[.AJ59]" office:value-type="float" office:value="-38.5053261145132" calcext:value-type="float">
            <text:p>-38,505</text:p>
          </table:table-cell>
          <table:table-cell table:formula="of:= MOD(280.4664567 + 360007.6982779*[.K59]/10 + 0.03032028*[.K59]^2/100 + [.K59]^3/49931000;360)" office:value-type="float" office:value="251.012509255037" calcext:value-type="float">
            <text:p>251,01</text:p>
          </table:table-cell>
          <table:table-cell table:style-name="ce166" table:formula="of:= [.AL59] + (1.9146 - 0.004817*[.K59] - 0.000014*[.K59]^2)*SIN([.P59])+ (0.019993 - 0.000101*[.K59])*SIN(2*[.P59])+ 0.00029*SIN(3*[.P59])" office:value-type="float" office:value="249.971123934999" calcext:value-type="float">
            <text:p>249,971</text:p>
          </table:table-cell>
          <table:table-cell table:formula="of:=ACOS(COS([.V59]-[.$E$6]*[.AM59])*COS([.X59]))/[.$E$6]" office:value-type="float" office:value="109.880770421712" calcext:value-type="float">
            <text:p>109,881</text:p>
          </table:table-cell>
          <table:table-cell table:style-name="ce156" table:formula="of:=180 - [.AN59] -0.1468*(1-0.0549*SIN([.P59]))*SIN([.$E$6]*[.AN59])/(1-0.0167*SIN([.$E$6]*[.AM59]))" office:value-type="float" office:value="69.9793215532199" calcext:value-type="float">
            <text:p>69,98</text:p>
          </table:table-cell>
          <table:table-cell table:style-name="ce172" table:formula="of:=SIN([.$E$6]*[.AG59])" office:value-type="float" office:value="0.466820682312742" calcext:value-type="float">
            <text:p>0,47</text:p>
          </table:table-cell>
          <table:table-cell table:style-name="ce172" table:formula="of:=COS([.$E$6]*[.AG59])*SIN([.$E$6]*[.$E$2]) - TAN([.$E$6]*[.AE59])*COS([.$E$6]*[.$E$2])" office:value-type="float" office:value="-0.639888609337491" calcext:value-type="float">
            <text:p>-0,64</text:p>
          </table:table-cell>
          <table:table-cell table:style-name="ce172" table:formula="of:=IF(OR(AND([.AP59]*[.AQ59]&gt;0); AND([.AP59]&lt;0;[.AQ59]&gt;0)); MOD(ATAN2([.AQ59];[.AP59])/[.$E$6]+360;360);  ATAN2([.AQ59];[.AP59])/[.$E$6])" office:value-type="float" office:value="143.887966734152" calcext:value-type="float">
            <text:p>143,89</text:p>
          </table:table-cell>
          <table:table-cell table:formula="of:= 385000.56 + (-20905355*COS([.O59]) - 3699111*COS(2*[.Q59]-[.O59]) - 2955968*COS(2*[.Q59]) - 569925*COS(2*[.O59]) + (1-0.002516*[.K59])*48888*COS([.P59]) - 3149*COS(2*[.R59])  +246158*COS(2*[.Q59]-2*[.O59]) -(1-0.002516*[.K59])*152138*COS(2*[.Q59]-[.P59]-[.O59]) -170733*COS(2*[.Q59]+[.O59]) -(1-0.002516*[.K59])*204586*COS(2*[.Q59]-[.P59]) -(1-0.002516*[.K59])*129620*COS([.P59]-[.O59])  + 108743*COS([.Q59]) +(1-0.002516*[.K59])*104755*COS([.P59]+[.O59]) +10321*COS(2*[.Q59]-2*[.R59]) +79661*COS([.O59]-2*[.R59]) -34782*COS(4*[.Q59]-[.O59]) -23210*COS(3*[.O59])  -21636*COS(4*[.Q59]-2*[.O59]) +(1-0.002516*[.K59])*24208*COS(2*[.Q59]+[.P59]-[.O59]) +(1-0.002516*[.K59])*30824*COS(2*[.Q59]+[.P59]) -8379*COS([.Q59]-[.O59]) -(1-0.002516*[.K59])*16675*COS([.Q59]+[.P59])  -(1-0.002516*[.K59])*12831*COS(2*[.Q59]-[.P59]+[.O59]) -10445*COS(2*[.Q59]+2*[.O59]) -11650*COS(4*[.Q59]) +14403*COS(2*[.Q59]-3*[.O59]) -(1-0.002516*[.K59])*7003*COS([.P59]-2*[.O59])  + (1-0.002516*[.K59])*10056*COS(2*[.Q59]-[.P59]-2*[.O59]) +6322*COS([.Q59]+[.O59]) -(1-0.002516*[.K59])*(1-0.002516*[.K59])*9884*COS(2*[.Q59]-2*[.P59]) +(1-0.002516*[.K59])*5751*COS([.P59]+2*[.O59]) -(1-0.002516*[.K59])*(1-0.002516*[.K59])*4950*COS(2*[.Q59]-2*[.P59]-[.O59])  +4130*COS(2*[.Q59]+[.O59]-2*[.R59]) -(1-0.002516*[.K59])*3958*COS(4*[.Q59]-[.P59]-[.O59]) +3258*COS(3*[.Q59]-[.O59]) +(1-0.002516*[.K59])*2616*COS(2*[.Q59]+[.P59]+[.O59]) -(1-0.002516*[.K59])*1897*COS(4*[.Q59]-[.P59]-2*[.O59])  -(1-0.002516*[.K59])*(1-0.002516*[.K59])*2117*COS(2*[.P59]-[.O59]) +(1-0.002516*[.K59])*(1-0.002516*[.K59])*2354*COS(2*[.Q59]+2*[.P59]-[.O59]) -1423*COS(4*[.Q59]+[.O59]) -1117*COS(4*[.O59]) -(1-0.002516*[.K59])*1571*COS(4*[.Q59]-[.P59])  -1739*COS([.Q59]-2*[.O59]) -4421*COS(2*[.O59]-2*[.R59]) +(1-0.002516*[.K59])*(1-0.002516*[.K59])*1165*COS(2*[.P59]+[.O59]) +8752*COS(2*[.Q59]-[.O59]-2*[.R59]))/1000" office:value-type="float" office:value="380185.412793355" calcext:value-type="float">
            <text:p>380185</text:p>
          </table:table-cell>
          <table:table-cell table:style-name="ce177" table:formula="of:=60*ATAN(3476/[.AS59])/[.$E$6]" office:value-type="float" office:value="31.4301244155463" calcext:value-type="float">
            <text:p>31,43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59])" office:value-type="float" office:value="0.644053912545846" calcext:value-type="float">
            <text:p>0,6441</text:p>
          </table:table-cell>
          <table:table-cell table:style-name="ce100" table:formula="of:=0.99664719*SIN([.AU59])" office:value-type="float" office:value="0.762415269897027" calcext:value-type="float">
            <text:p>0,7624</text:p>
          </table:table-cell>
          <table:table-cell table:formula="of:=6378.14/[.AS59]" office:value-type="float" office:value="0.0167763932685833" calcext:value-type="float">
            <text:p>0,0168</text:p>
          </table:table-cell>
          <table:table-cell table:formula="of:=[.L59]-15*[.AF59]" office:value-type="float" office:value="152.171882741631" calcext:value-type="float">
            <text:p>152,17</text:p>
          </table:table-cell>
          <table:table-cell table:formula="of:=COS([.$E$6]*[.AE59])*SIN([.$E$6]*[.AY59])" office:value-type="float" office:value="0.466025575372422" calcext:value-type="float">
            <text:p>0,466</text:p>
          </table:table-cell>
          <table:table-cell table:style-name="ce106" table:formula="of:=COS([.$E$6]*[.AE59])*COS([.$E$6]*[.AY59])-[.AV59]*[.AX59]" office:value-type="float" office:value="-0.893650634112822" calcext:value-type="float">
            <text:p>-0,894</text:p>
          </table:table-cell>
          <table:table-cell table:style-name="ce110" table:formula="of:=SIN([.$E$6]*[.AE59])-[.AW59]*[.AX59]" office:value-type="float" office:value="-0.0711307523811905" calcext:value-type="float">
            <text:p>-0,071</text:p>
          </table:table-cell>
          <table:table-cell table:style-name="ce113" table:formula="of:=SQRT([.AZ59]^2+[.BA59]^2+[.BB59]^2)" office:value-type="float" office:value="1.01037165275247" calcext:value-type="float">
            <text:p>1,0104</text:p>
          </table:table-cell>
          <table:table-cell table:style-name="ce134" table:formula="of:=[.AS59]*[.BC59]" office:value-type="float" office:value="384128.563876403" calcext:value-type="float">
            <text:p>384129</text:p>
          </table:table-cell>
          <table:table-cell table:formula="of:=IF(OR(AND([.BD59]&gt;[.BD58];[.BD59]&gt;[.BD60]);AND([.BD59]&lt;[.BD58];[.BD59]&lt;[.BD60]));[.BD59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9" calcext:value-type="float">
            <text:p>29,00</text:p>
          </table:table-cell>
          <table:table-cell table:number-columns-repeated="4"/>
          <table:table-cell table:style-name="ce154" table:formula="of:=[.AK60]" office:value-type="float" office:value="-40.816607385859" calcext:value-type="float">
            <text:p>-40,82</text:p>
          </table:table-cell>
          <table:table-cell table:style-name="ce157" table:formula="of:=[.F60]+1.02/(TAN([.$E$6]*([.F60]+10.3/([.F60]+5.11)))*60)" office:value-type="float" office:value="-40.8360913714679" calcext:value-type="float">
            <text:p>-40,84</text:p>
          </table:table-cell>
          <table:table-cell table:style-name="ce154" table:formula="of:=100*(1+COS([.$E$6]*[.AO60]))/2" office:value-type="float" office:value="67.3290583556167" calcext:value-type="float">
            <text:p>67,33</text:p>
          </table:table-cell>
          <table:table-cell table:style-name="ce154" table:formula="of:=IF([.AG60]&gt;180; [.AR60]-180;[.AR60]+180)" office:value-type="float" office:value="332.729272602867" calcext:value-type="float">
            <text:p>332,73</text:p>
          </table:table-cell>
          <table:table-cell table:style-name="ce107" table:formula="of:=[.J59]+0.5/24" office:value-type="float" office:value="2459915.70833334" calcext:value-type="float">
            <text:p>2459915,71</text:p>
          </table:table-cell>
          <table:table-cell table:style-name="ce161" table:formula="of:=([.J60]-2451545)/36525" office:value-type="float" office:value="0.229177503992742" calcext:value-type="float">
            <text:p>0,229178</text:p>
          </table:table-cell>
          <table:table-cell table:style-name="ce107" table:formula="of:=MOD(280.46061837+360.98564736629*([.J60]-2451545)+0.000387933*[.K60]^2-[.K60]^3/38710000+[.$E$4];360)" office:value-type="float" office:value="161.027262036689" calcext:value-type="float">
            <text:p>161,03</text:p>
          </table:table-cell>
          <table:table-cell table:formula="of:=0.606433+1336.855225*[.K60] - INT(0.606433+1336.855225*[.K60])" office:value-type="float" office:value="0.983576665154885" calcext:value-type="float">
            <text:p>0,9836</text:p>
          </table:table-cell>
          <table:table-cell table:style-name="ce107" table:formula="of:=22640*SIN([.O60])-4586*SIN([.O60]-2*[.Q60])+2370*SIN(2*[.Q60])+769*SIN(2*[.O60])-668*SIN([.P60])-412*SIN(2*[.R60])-212*SIN(2*[.O60]-2*[.Q60])-206*SIN([.O60]+[.P60]-2*[.Q60])+192*SIN([.O60]+2*[.Q60])-165*SIN([.P60]-2*[.Q60])-125*SIN([.Q60])-110*SIN([.O60]+[.P60])+148*SIN([.O60]-[.P60])-55*SIN(2*[.R60]-2*[.Q60])" office:value-type="float" office:value="21903.896658762" calcext:value-type="float">
            <text:p>21903,90</text:p>
          </table:table-cell>
          <table:table-cell table:formula="of:=2*PI()*(0.374897+1325.55241*[.K60] - INT(0.374897+1325.55241*[.K60]))" office:value-type="float" office:value="1.01592656955553" calcext:value-type="float">
            <text:p>1,016</text:p>
          </table:table-cell>
          <table:table-cell table:style-name="ce167" table:formula="of:=2*PI()*(0.993133+99.997361*[.K60] - INT(0.993133+99.997361*[.K60]))" office:value-type="float" office:value="5.71944912396174" calcext:value-type="float">
            <text:p>5,719</text:p>
          </table:table-cell>
          <table:table-cell table:style-name="ce167" table:formula="of:=2*PI()*(0.827361+1236.853086*[.K60] - INT(0.827361+1236.853086*[.K60]))" office:value-type="float" office:value="1.79865010560472" calcext:value-type="float">
            <text:p>1,799</text:p>
          </table:table-cell>
          <table:table-cell table:style-name="ce167" table:formula="of:=2*PI()*(0.259086+1342.227825*[.K60] - INT(0.259086+1342.227825*[.K60]))" office:value-type="float" office:value="5.4507180628717" calcext:value-type="float">
            <text:p>5,451</text:p>
          </table:table-cell>
          <table:table-cell table:style-name="ce167" table:formula="of:=[.R60]+([.N60]+412*SIN(2*[.R60])+541*SIN([.P60]))/206264.8062" office:value-type="float" office:value="5.55352105196733" calcext:value-type="float">
            <text:p>5,554</text:p>
          </table:table-cell>
          <table:table-cell table:style-name="ce167" table:formula="of:=[.R60]-2*[.Q60]" office:value-type="float" office:value="1.85341785166225" calcext:value-type="float">
            <text:p>1,853</text:p>
          </table:table-cell>
          <table:table-cell table:formula="of:=-526*SIN([.T60])+44*SIN([.O60]+[.T60])-31*SIN(-[.O60]+[.T60])-23*SIN([.P60]+[.T60])+11*SIN(-[.P60]+[.T60])-25*SIN(-2*[.O60]+[.R60])+21*SIN(-[.O60]+[.R60])" office:value-type="float" office:value="-544.492845118973" calcext:value-type="float">
            <text:p>-544,49</text:p>
          </table:table-cell>
          <table:table-cell table:style-name="ce167" table:formula="of:=2*PI()*([.M60]+[.N60]/1296000-INT([.M60]+[.N60]/1296000))" office:value-type="float" office:value="0.00300223150405671" calcext:value-type="float">
            <text:p>0,003</text:p>
          </table:table-cell>
          <table:table-cell table:formula="of:=[.V60]/[.$E$6]" office:value-type="float" office:value="0.172015194303663" calcext:value-type="float">
            <text:p>0,17</text:p>
          </table:table-cell>
          <table:table-cell table:style-name="ce167" table:formula="of:=(18520*SIN([.S60])+[.U60])/206264.8062" office:value-type="float" office:value="-0.0624938618336592" calcext:value-type="float">
            <text:p>-0,062</text:p>
          </table:table-cell>
          <table:table-cell table:style-name="ce167" table:formula="of:=COS([.X60])*COS([.V60])" office:value-type="float" office:value="0.998043396170906" calcext:value-type="float">
            <text:p>0,998</text:p>
          </table:table-cell>
          <table:table-cell table:style-name="ce167" table:formula="of:=COS([.X60])*SIN([.V60])" office:value-type="float" office:value="0.00299636632888223" calcext:value-type="float">
            <text:p>0,003</text:p>
          </table:table-cell>
          <table:table-cell table:style-name="ce167" table:formula="of:=SIN([.X60])" office:value-type="float" office:value="-0.0624531916595669" calcext:value-type="float">
            <text:p>-0,062</text:p>
          </table:table-cell>
          <table:table-cell table:style-name="ce167" table:formula="of:=COS([.$E$6]*(23.4393-46.815*[.K60]/3600))*[.Z60]-SIN([.$E$6]*(23.4393-46.815*[.K60]/3600))*[.AA60]" office:value-type="float" office:value="0.0275886555137523" calcext:value-type="float">
            <text:p>0,028</text:p>
          </table:table-cell>
          <table:table-cell table:style-name="ce167" table:formula="of:=SIN([.$E$6]*(23.4393-46.815*[.K60]/3600))*[.Z60]+COS([.$E$6]*(23.4393-46.815*[.K60]/3600))*[.AA60]" office:value-type="float" office:value="-0.05610922782027" calcext:value-type="float">
            <text:p>-0,056</text:p>
          </table:table-cell>
          <table:table-cell table:style-name="ce167" table:formula="of:=SQRT(1-[.AC60]*[.AC60])" office:value-type="float" office:value="0.998424636391457" calcext:value-type="float">
            <text:p>0,998</text:p>
          </table:table-cell>
          <table:table-cell table:style-name="ce107" table:formula="of:=ATAN([.AC60]/[.AD60])/[.$E$6]" office:value-type="float" office:value="-3.21651118151873" calcext:value-type="float">
            <text:p>-3,22</text:p>
          </table:table-cell>
          <table:table-cell table:formula="of:=IF(24*ATAN([.AB60]/([.Y60]+[.AD60]))/PI()&gt;0;24*ATAN([.AB60]/([.Y60]+[.AD60]))/PI();24*ATAN([.AB60]/([.Y60]+[.AD60]))/PI()+24)" office:value-type="float" office:value="0.105560612898575" calcext:value-type="float">
            <text:p>0,106</text:p>
          </table:table-cell>
          <table:table-cell table:formula="of:=IF([.L60]-15*[.AF60]&gt;0;[.L60]-15*[.AF60];360+[.L60]-15*[.AF60])" office:value-type="float" office:value="159.44385284321" calcext:value-type="float">
            <text:p>159,44</text:p>
          </table:table-cell>
          <table:table-cell table:formula="of:=0.950724+0.051818*COS([.O60])+0.009531*COS(2*[.Q60]-[.O60])+0.007843*COS(2*[.Q60])+0.002824*COS(2*[.O60])+0.000857*COS(2*[.Q60]+[.O60])+0.000533*COS(2*[.Q60]-[.P60])*(1-0.002495*([.J60]-2415020)/36525)+0.000401*COS(2*[.Q60]-[.P60]-[.O60])*(1-0.002495*([.J60]-2415020)/36525)+0.00032*COS([.O60]-[.P60])*(1-0.002495*([.J60]-2415020)/36525)-0.000271*COS([.Q60])" office:value-type="float" office:value="0.960945754633747" calcext:value-type="float">
            <text:p>0,961</text:p>
          </table:table-cell>
          <table:table-cell table:style-name="ce167" table:formula="of:=ASIN(COS([.$E$6]*[.$E$2])*COS([.$E$6]*[.AE60])*COS([.$E$6]*[.AG60])+SIN([.$E$6]*[.$E$2])*SIN([.$E$6]*[.AE60]))/[.$E$6]" office:value-type="float" office:value="-40.0828323269681" calcext:value-type="float">
            <text:p>-40,083</text:p>
          </table:table-cell>
          <table:table-cell table:formula="of:=ASIN((0.9983271+0.0016764*COS([.$E$6]*2*[.$E$2]))*COS([.$E$6]*[.AI60])*SIN([.$E$6]*[.AH60]))/[.$E$6]" office:value-type="float" office:value="0.733775058890984" calcext:value-type="float">
            <text:p>0,734</text:p>
          </table:table-cell>
          <table:table-cell table:style-name="ce166" table:formula="of:=[.AI60]-[.AJ60]" office:value-type="float" office:value="-40.816607385859" calcext:value-type="float">
            <text:p>-40,817</text:p>
          </table:table-cell>
          <table:table-cell table:formula="of:= MOD(280.4664567 + 360007.6982779*[.K60]/10 + 0.03032028*[.K60]^2/100 + [.K60]^3/49931000;360)" office:value-type="float" office:value="251.033043575273" calcext:value-type="float">
            <text:p>251,03</text:p>
          </table:table-cell>
          <table:table-cell table:style-name="ce166" table:formula="of:= [.AL60] + (1.9146 - 0.004817*[.K60] - 0.000014*[.K60]^2)*SIN([.P60])+ (0.019993 - 0.000101*[.K60])*SIN(2*[.P60])+ 0.00029*SIN(3*[.P60])" office:value-type="float" office:value="249.992243926714" calcext:value-type="float">
            <text:p>249,992</text:p>
          </table:table-cell>
          <table:table-cell table:formula="of:=ACOS(COS([.V60]-[.$E$6]*[.AM60])*COS([.X60]))/[.$E$6]" office:value-type="float" office:value="110.138669668759" calcext:value-type="float">
            <text:p>110,139</text:p>
          </table:table-cell>
          <table:table-cell table:style-name="ce156" table:formula="of:=180 - [.AN60] -0.1468*(1-0.0549*SIN([.P60]))*SIN([.$E$6]*[.AN60])/(1-0.0167*SIN([.$E$6]*[.AM60]))" office:value-type="float" office:value="69.721653997213" calcext:value-type="float">
            <text:p>69,72</text:p>
          </table:table-cell>
          <table:table-cell table:style-name="ce172" table:formula="of:=SIN([.$E$6]*[.AG60])" office:value-type="float" office:value="0.351125107448421" calcext:value-type="float">
            <text:p>0,35</text:p>
          </table:table-cell>
          <table:table-cell table:style-name="ce172" table:formula="of:=COS([.$E$6]*[.AG60])*SIN([.$E$6]*[.$E$2]) - TAN([.$E$6]*[.AE60])*COS([.$E$6]*[.$E$2])" office:value-type="float" office:value="-0.681146061215677" calcext:value-type="float">
            <text:p>-0,68</text:p>
          </table:table-cell>
          <table:table-cell table:style-name="ce172" table:formula="of:=IF(OR(AND([.AP60]*[.AQ60]&gt;0); AND([.AP60]&lt;0;[.AQ60]&gt;0)); MOD(ATAN2([.AQ60];[.AP60])/[.$E$6]+360;360);  ATAN2([.AQ60];[.AP60])/[.$E$6])" office:value-type="float" office:value="152.729272602867" calcext:value-type="float">
            <text:p>152,73</text:p>
          </table:table-cell>
          <table:table-cell table:formula="of:= 385000.56 + (-20905355*COS([.O60]) - 3699111*COS(2*[.Q60]-[.O60]) - 2955968*COS(2*[.Q60]) - 569925*COS(2*[.O60]) + (1-0.002516*[.K60])*48888*COS([.P60]) - 3149*COS(2*[.R60])  +246158*COS(2*[.Q60]-2*[.O60]) -(1-0.002516*[.K60])*152138*COS(2*[.Q60]-[.P60]-[.O60]) -170733*COS(2*[.Q60]+[.O60]) -(1-0.002516*[.K60])*204586*COS(2*[.Q60]-[.P60]) -(1-0.002516*[.K60])*129620*COS([.P60]-[.O60])  + 108743*COS([.Q60]) +(1-0.002516*[.K60])*104755*COS([.P60]+[.O60]) +10321*COS(2*[.Q60]-2*[.R60]) +79661*COS([.O60]-2*[.R60]) -34782*COS(4*[.Q60]-[.O60]) -23210*COS(3*[.O60])  -21636*COS(4*[.Q60]-2*[.O60]) +(1-0.002516*[.K60])*24208*COS(2*[.Q60]+[.P60]-[.O60]) +(1-0.002516*[.K60])*30824*COS(2*[.Q60]+[.P60]) -8379*COS([.Q60]-[.O60]) -(1-0.002516*[.K60])*16675*COS([.Q60]+[.P60])  -(1-0.002516*[.K60])*12831*COS(2*[.Q60]-[.P60]+[.O60]) -10445*COS(2*[.Q60]+2*[.O60]) -11650*COS(4*[.Q60]) +14403*COS(2*[.Q60]-3*[.O60]) -(1-0.002516*[.K60])*7003*COS([.P60]-2*[.O60])  + (1-0.002516*[.K60])*10056*COS(2*[.Q60]-[.P60]-2*[.O60]) +6322*COS([.Q60]+[.O60]) -(1-0.002516*[.K60])*(1-0.002516*[.K60])*9884*COS(2*[.Q60]-2*[.P60]) +(1-0.002516*[.K60])*5751*COS([.P60]+2*[.O60]) -(1-0.002516*[.K60])*(1-0.002516*[.K60])*4950*COS(2*[.Q60]-2*[.P60]-[.O60])  +4130*COS(2*[.Q60]+[.O60]-2*[.R60]) -(1-0.002516*[.K60])*3958*COS(4*[.Q60]-[.P60]-[.O60]) +3258*COS(3*[.Q60]-[.O60]) +(1-0.002516*[.K60])*2616*COS(2*[.Q60]+[.P60]+[.O60]) -(1-0.002516*[.K60])*1897*COS(4*[.Q60]-[.P60]-2*[.O60])  -(1-0.002516*[.K60])*(1-0.002516*[.K60])*2117*COS(2*[.P60]-[.O60]) +(1-0.002516*[.K60])*(1-0.002516*[.K60])*2354*COS(2*[.Q60]+2*[.P60]-[.O60]) -1423*COS(4*[.Q60]+[.O60]) -1117*COS(4*[.O60]) -(1-0.002516*[.K60])*1571*COS(4*[.Q60]-[.P60])  -1739*COS([.Q60]-2*[.O60]) -4421*COS(2*[.O60]-2*[.R60]) +(1-0.002516*[.K60])*(1-0.002516*[.K60])*1165*COS(2*[.P60]+[.O60]) +8752*COS(2*[.Q60]-[.O60]-2*[.R60]))/1000" office:value-type="float" office:value="380267.265638372" calcext:value-type="float">
            <text:p>380267</text:p>
          </table:table-cell>
          <table:table-cell table:style-name="ce177" table:formula="of:=60*ATAN(3476/[.AS60])/[.$E$6]" office:value-type="float" office:value="31.4233594320146" calcext:value-type="float">
            <text:p>31,4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0])" office:value-type="float" office:value="0.644053912545846" calcext:value-type="float">
            <text:p>0,6441</text:p>
          </table:table-cell>
          <table:table-cell table:style-name="ce100" table:formula="of:=0.99664719*SIN([.AU60])" office:value-type="float" office:value="0.762415269897027" calcext:value-type="float">
            <text:p>0,7624</text:p>
          </table:table-cell>
          <table:table-cell table:formula="of:=6378.14/[.AS60]" office:value-type="float" office:value="0.0167727821359872" calcext:value-type="float">
            <text:p>0,0168</text:p>
          </table:table-cell>
          <table:table-cell table:formula="of:=[.L60]-15*[.AF60]" office:value-type="float" office:value="159.44385284321" calcext:value-type="float">
            <text:p>159,44</text:p>
          </table:table-cell>
          <table:table-cell table:formula="of:=COS([.$E$6]*[.AE60])*SIN([.$E$6]*[.AY60])" office:value-type="float" office:value="0.350571957732101" calcext:value-type="float">
            <text:p>0,351</text:p>
          </table:table-cell>
          <table:table-cell table:style-name="ce106" table:formula="of:=COS([.$E$6]*[.AE60])*COS([.$E$6]*[.AY60])-[.AV60]*[.AX60]" office:value-type="float" office:value="-0.945656070900974" calcext:value-type="float">
            <text:p>-0,946</text:p>
          </table:table-cell>
          <table:table-cell table:style-name="ce110" table:formula="of:=SIN([.$E$6]*[.AE60])-[.AW60]*[.AX60]" office:value-type="float" office:value="-0.0688970530394027" calcext:value-type="float">
            <text:p>-0,069</text:p>
          </table:table-cell>
          <table:table-cell table:style-name="ce113" table:formula="of:=SQRT([.AZ60]^2+[.BA60]^2+[.BB60]^2)" office:value-type="float" office:value="1.01089707977494" calcext:value-type="float">
            <text:p>1,0109</text:p>
          </table:table-cell>
          <table:table-cell table:style-name="ce134" table:formula="of:=[.AS60]*[.BC60]" office:value-type="float" office:value="384411.068367832" calcext:value-type="float">
            <text:p>384411</text:p>
          </table:table-cell>
          <table:table-cell table:formula="of:=IF(OR(AND([.BD60]&gt;[.BD59];[.BD60]&gt;[.BD61]);AND([.BD60]&lt;[.BD59];[.BD60]&lt;[.BD61]));[.BD60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29.5" calcext:value-type="float">
            <text:p>29,50</text:p>
          </table:table-cell>
          <table:table-cell table:number-columns-repeated="4"/>
          <table:table-cell table:style-name="ce154" table:formula="of:=[.AK61]" office:value-type="float" office:value="-42.4707403039094" calcext:value-type="float">
            <text:p>-42,47</text:p>
          </table:table-cell>
          <table:table-cell table:style-name="ce157" table:formula="of:=[.F61]+1.02/(TAN([.$E$6]*([.F61]+10.3/([.F61]+5.11)))*60)" office:value-type="float" office:value="-42.4891330988032" calcext:value-type="float">
            <text:p>-42,49</text:p>
          </table:table-cell>
          <table:table-cell table:style-name="ce154" table:formula="of:=100*(1+COS([.$E$6]*[.AO61]))/2" office:value-type="float" office:value="67.5397072339817" calcext:value-type="float">
            <text:p>67,54</text:p>
          </table:table-cell>
          <table:table-cell table:style-name="ce154" table:formula="of:=IF([.AG61]&gt;180; [.AR61]-180;[.AR61]+180)" office:value-type="float" office:value="342.0872239275" calcext:value-type="float">
            <text:p>342,09</text:p>
          </table:table-cell>
          <table:table-cell table:style-name="ce107" table:formula="of:=[.J60]+0.5/24" office:value-type="float" office:value="2459915.72916667" calcext:value-type="float">
            <text:p>2459915,73</text:p>
          </table:table-cell>
          <table:table-cell table:style-name="ce161" table:formula="of:=([.J61]-2451545)/36525" office:value-type="float" office:value="0.229178074378326" calcext:value-type="float">
            <text:p>0,229178</text:p>
          </table:table-cell>
          <table:table-cell table:style-name="ce107" table:formula="of:=MOD(280.46061837+360.98564736629*([.J61]-2451545)+0.000387933*[.K61]^2-[.K61]^3/38710000+[.$E$4];360)" office:value-type="float" office:value="168.547796413302" calcext:value-type="float">
            <text:p>168,55</text:p>
          </table:table-cell>
          <table:table-cell table:formula="of:=0.606433+1336.855225*[.K61] - INT(0.606433+1336.855225*[.K61])" office:value-type="float" office:value="0.984339188104343" calcext:value-type="float">
            <text:p>0,9843</text:p>
          </table:table-cell>
          <table:table-cell table:style-name="ce107" table:formula="of:=22640*SIN([.O61])-4586*SIN([.O61]-2*[.Q61])+2370*SIN(2*[.Q61])+769*SIN(2*[.O61])-668*SIN([.P61])-412*SIN(2*[.R61])-212*SIN(2*[.O61]-2*[.Q61])-206*SIN([.O61]+[.P61]-2*[.Q61])+192*SIN([.O61]+2*[.Q61])-165*SIN([.P61]-2*[.Q61])-125*SIN([.Q61])-110*SIN([.O61]+[.P61])+148*SIN([.O61]-[.P61])-55*SIN(2*[.R61]-2*[.Q61])" office:value-type="float" office:value="21920.2259963404" calcext:value-type="float">
            <text:p>21920,23</text:p>
          </table:table-cell>
          <table:table-cell table:formula="of:=2*PI()*(0.374897+1325.55241*[.K61] - INT(0.374897+1325.55241*[.K61]))" office:value-type="float" office:value="1.02067713508636" calcext:value-type="float">
            <text:p>1,021</text:p>
          </table:table-cell>
          <table:table-cell table:style-name="ce167" table:formula="of:=2*PI()*(0.993133+99.997361*[.K61] - INT(0.993133+99.997361*[.K61]))" office:value-type="float" office:value="5.71980749833663" calcext:value-type="float">
            <text:p>5,720</text:p>
          </table:table-cell>
          <table:table-cell table:style-name="ce167" table:formula="of:=2*PI()*(0.827361+1236.853086*[.K61] - INT(0.827361+1236.853086*[.K61]))" office:value-type="float" office:value="1.80308278709834" calcext:value-type="float">
            <text:p>1,803</text:p>
          </table:table-cell>
          <table:table-cell table:style-name="ce167" table:formula="of:=2*PI()*(0.259086+1342.227825*[.K61] - INT(0.259086+1342.227825*[.K61]))" office:value-type="float" office:value="5.45552839039401" calcext:value-type="float">
            <text:p>5,456</text:p>
          </table:table-cell>
          <table:table-cell table:style-name="ce167" table:formula="of:=[.R61]+([.N61]+412*SIN(2*[.R61])+541*SIN([.P61]))/206264.8062" office:value-type="float" office:value="5.55840962666727" calcext:value-type="float">
            <text:p>5,558</text:p>
          </table:table-cell>
          <table:table-cell table:style-name="ce167" table:formula="of:=[.R61]-2*[.Q61]" office:value-type="float" office:value="1.84936281619732" calcext:value-type="float">
            <text:p>1,849</text:p>
          </table:table-cell>
          <table:table-cell table:formula="of:=-526*SIN([.T61])+44*SIN([.O61]+[.T61])-31*SIN(-[.O61]+[.T61])-23*SIN([.P61]+[.T61])+11*SIN(-[.P61]+[.T61])-25*SIN(-2*[.O61]+[.R61])+21*SIN(-[.O61]+[.R61])" office:value-type="float" office:value="-544.982580436308" calcext:value-type="float">
            <text:p>-544,98</text:p>
          </table:table-cell>
          <table:table-cell table:style-name="ce167" table:formula="of:=2*PI()*([.M61]+[.N61]/1296000-INT([.M61]+[.N61]/1296000))" office:value-type="float" office:value="0.00787247135909257" calcext:value-type="float">
            <text:p>0,008</text:p>
          </table:table-cell>
          <table:table-cell table:formula="of:=[.V61]/[.$E$6]" office:value-type="float" office:value="0.451059383213623" calcext:value-type="float">
            <text:p>0,45</text:p>
          </table:table-cell>
          <table:table-cell table:style-name="ce167" table:formula="of:=(18520*SIN([.S61])+[.U61])/206264.8062" office:value-type="float" office:value="-0.06216834244362" calcext:value-type="float">
            <text:p>-0,062</text:p>
          </table:table-cell>
          <table:table-cell table:style-name="ce167" table:formula="of:=COS([.X61])*COS([.V61])" office:value-type="float" office:value="0.998037243033879" calcext:value-type="float">
            <text:p>0,998</text:p>
          </table:table-cell>
          <table:table-cell table:style-name="ce167" table:formula="of:=COS([.X61])*SIN([.V61])" office:value-type="float" office:value="0.00785718193015508" calcext:value-type="float">
            <text:p>0,008</text:p>
          </table:table-cell>
          <table:table-cell table:style-name="ce167" table:formula="of:=SIN([.X61])" office:value-type="float" office:value="-0.0621283044147382" calcext:value-type="float">
            <text:p>-0,062</text:p>
          </table:table-cell>
          <table:table-cell table:style-name="ce167" table:formula="of:=COS([.$E$6]*(23.4393-46.815*[.K61]/3600))*[.Z61]-SIN([.$E$6]*(23.4393-46.815*[.K61]/3600))*[.AA61]" office:value-type="float" office:value="0.0319192496292204" calcext:value-type="float">
            <text:p>0,032</text:p>
          </table:table-cell>
          <table:table-cell table:style-name="ce167" table:formula="of:=SIN([.$E$6]*(23.4393-46.815*[.K61]/3600))*[.Z61]+COS([.$E$6]*(23.4393-46.815*[.K61]/3600))*[.AA61]" office:value-type="float" office:value="-0.0538778527823951" calcext:value-type="float">
            <text:p>-0,054</text:p>
          </table:table-cell>
          <table:table-cell table:style-name="ce167" table:formula="of:=SQRT(1-[.AC61]*[.AC61])" office:value-type="float" office:value="0.998547533660546" calcext:value-type="float">
            <text:p>0,999</text:p>
          </table:table-cell>
          <table:table-cell table:style-name="ce107" table:formula="of:=ATAN([.AC61]/[.AD61])/[.$E$6]" office:value-type="float" office:value="-3.08846901759612" calcext:value-type="float">
            <text:p>-3,09</text:p>
          </table:table-cell>
          <table:table-cell table:formula="of:=IF(24*ATAN([.AB61]/([.Y61]+[.AD61]))/PI()&gt;0;24*ATAN([.AB61]/([.Y61]+[.AD61]))/PI();24*ATAN([.AB61]/([.Y61]+[.AD61]))/PI()+24)" office:value-type="float" office:value="0.122120701865004" calcext:value-type="float">
            <text:p>0,122</text:p>
          </table:table-cell>
          <table:table-cell table:formula="of:=IF([.L61]-15*[.AF61]&gt;0;[.L61]-15*[.AF61];360+[.L61]-15*[.AF61])" office:value-type="float" office:value="166.715985885327" calcext:value-type="float">
            <text:p>166,72</text:p>
          </table:table-cell>
          <table:table-cell table:formula="of:=0.950724+0.051818*COS([.O61])+0.009531*COS(2*[.Q61]-[.O61])+0.007843*COS(2*[.Q61])+0.002824*COS(2*[.O61])+0.000857*COS(2*[.Q61]+[.O61])+0.000533*COS(2*[.Q61]-[.P61])*(1-0.002495*([.J61]-2415020)/36525)+0.000401*COS(2*[.Q61]-[.P61]-[.O61])*(1-0.002495*([.J61]-2415020)/36525)+0.00032*COS([.O61]-[.P61])*(1-0.002495*([.J61]-2415020)/36525)-0.000271*COS([.Q61])" office:value-type="float" office:value="0.96073760437848" calcext:value-type="float">
            <text:p>0,961</text:p>
          </table:table-cell>
          <table:table-cell table:style-name="ce167" table:formula="of:=ASIN(COS([.$E$6]*[.$E$2])*COS([.$E$6]*[.AE61])*COS([.$E$6]*[.AG61])+SIN([.$E$6]*[.$E$2])*SIN([.$E$6]*[.AE61]))/[.$E$6]" office:value-type="float" office:value="-41.7554584281269" calcext:value-type="float">
            <text:p>-41,755</text:p>
          </table:table-cell>
          <table:table-cell table:formula="of:=ASIN((0.9983271+0.0016764*COS([.$E$6]*2*[.$E$2]))*COS([.$E$6]*[.AI61])*SIN([.$E$6]*[.AH61]))/[.$E$6]" office:value-type="float" office:value="0.715281875782535" calcext:value-type="float">
            <text:p>0,715</text:p>
          </table:table-cell>
          <table:table-cell table:style-name="ce166" table:formula="of:=[.AI61]-[.AJ61]" office:value-type="float" office:value="-42.4707403039094" calcext:value-type="float">
            <text:p>-42,471</text:p>
          </table:table-cell>
          <table:table-cell table:formula="of:= MOD(280.4664567 + 360007.6982779*[.K61]/10 + 0.03032028*[.K61]^2/100 + [.K61]^3/49931000;360)" office:value-type="float" office:value="251.053577895505" calcext:value-type="float">
            <text:p>251,05</text:p>
          </table:table-cell>
          <table:table-cell table:style-name="ce166" table:formula="of:= [.AL61] + (1.9146 - 0.004817*[.K61] - 0.000014*[.K61]^2)*SIN([.P61])+ (0.019993 - 0.000101*[.K61])*SIN(2*[.P61])+ 0.00029*SIN(3*[.P61])" office:value-type="float" office:value="250.013364059342" calcext:value-type="float">
            <text:p>250,013</text:p>
          </table:table-cell>
          <table:table-cell table:formula="of:=ACOS(COS([.V61]-[.$E$6]*[.AM61])*COS([.X61]))/[.$E$6]" office:value-type="float" office:value="110.396454312905" calcext:value-type="float">
            <text:p>110,396</text:p>
          </table:table-cell>
          <table:table-cell table:style-name="ce156" table:formula="of:=180 - [.AN61] -0.1468*(1-0.0549*SIN([.P61]))*SIN([.$E$6]*[.AN61])/(1-0.0167*SIN([.$E$6]*[.AM61]))" office:value-type="float" office:value="69.4641037621415" calcext:value-type="float">
            <text:p>69,46</text:p>
          </table:table-cell>
          <table:table-cell table:style-name="ce172" table:formula="of:=SIN([.$E$6]*[.AG61])" office:value-type="float" office:value="0.229778205169109" calcext:value-type="float">
            <text:p>0,23</text:p>
          </table:table-cell>
          <table:table-cell table:style-name="ce172" table:formula="of:=COS([.$E$6]*[.AG61])*SIN([.$E$6]*[.$E$2]) - TAN([.$E$6]*[.AE61])*COS([.$E$6]*[.$E$2])" office:value-type="float" office:value="-0.7108650162418" calcext:value-type="float">
            <text:p>-0,71</text:p>
          </table:table-cell>
          <table:table-cell table:style-name="ce172" table:formula="of:=IF(OR(AND([.AP61]*[.AQ61]&gt;0); AND([.AP61]&lt;0;[.AQ61]&gt;0)); MOD(ATAN2([.AQ61];[.AP61])/[.$E$6]+360;360);  ATAN2([.AQ61];[.AP61])/[.$E$6])" office:value-type="float" office:value="162.0872239275" calcext:value-type="float">
            <text:p>162,09</text:p>
          </table:table-cell>
          <table:table-cell table:formula="of:= 385000.56 + (-20905355*COS([.O61]) - 3699111*COS(2*[.Q61]-[.O61]) - 2955968*COS(2*[.Q61]) - 569925*COS(2*[.O61]) + (1-0.002516*[.K61])*48888*COS([.P61]) - 3149*COS(2*[.R61])  +246158*COS(2*[.Q61]-2*[.O61]) -(1-0.002516*[.K61])*152138*COS(2*[.Q61]-[.P61]-[.O61]) -170733*COS(2*[.Q61]+[.O61]) -(1-0.002516*[.K61])*204586*COS(2*[.Q61]-[.P61]) -(1-0.002516*[.K61])*129620*COS([.P61]-[.O61])  + 108743*COS([.Q61]) +(1-0.002516*[.K61])*104755*COS([.P61]+[.O61]) +10321*COS(2*[.Q61]-2*[.R61]) +79661*COS([.O61]-2*[.R61]) -34782*COS(4*[.Q61]-[.O61]) -23210*COS(3*[.O61])  -21636*COS(4*[.Q61]-2*[.O61]) +(1-0.002516*[.K61])*24208*COS(2*[.Q61]+[.P61]-[.O61]) +(1-0.002516*[.K61])*30824*COS(2*[.Q61]+[.P61]) -8379*COS([.Q61]-[.O61]) -(1-0.002516*[.K61])*16675*COS([.Q61]+[.P61])  -(1-0.002516*[.K61])*12831*COS(2*[.Q61]-[.P61]+[.O61]) -10445*COS(2*[.Q61]+2*[.O61]) -11650*COS(4*[.Q61]) +14403*COS(2*[.Q61]-3*[.O61]) -(1-0.002516*[.K61])*7003*COS([.P61]-2*[.O61])  + (1-0.002516*[.K61])*10056*COS(2*[.Q61]-[.P61]-2*[.O61]) +6322*COS([.Q61]+[.O61]) -(1-0.002516*[.K61])*(1-0.002516*[.K61])*9884*COS(2*[.Q61]-2*[.P61]) +(1-0.002516*[.K61])*5751*COS([.P61]+2*[.O61]) -(1-0.002516*[.K61])*(1-0.002516*[.K61])*4950*COS(2*[.Q61]-2*[.P61]-[.O61])  +4130*COS(2*[.Q61]+[.O61]-2*[.R61]) -(1-0.002516*[.K61])*3958*COS(4*[.Q61]-[.P61]-[.O61]) +3258*COS(3*[.Q61]-[.O61]) +(1-0.002516*[.K61])*2616*COS(2*[.Q61]+[.P61]+[.O61]) -(1-0.002516*[.K61])*1897*COS(4*[.Q61]-[.P61]-2*[.O61])  -(1-0.002516*[.K61])*(1-0.002516*[.K61])*2117*COS(2*[.P61]-[.O61]) +(1-0.002516*[.K61])*(1-0.002516*[.K61])*2354*COS(2*[.Q61]+2*[.P61]-[.O61]) -1423*COS(4*[.Q61]+[.O61]) -1117*COS(4*[.O61]) -(1-0.002516*[.K61])*1571*COS(4*[.Q61]-[.P61])  -1739*COS([.Q61]-2*[.O61]) -4421*COS(2*[.O61]-2*[.R61]) +(1-0.002516*[.K61])*(1-0.002516*[.K61])*1165*COS(2*[.P61]+[.O61]) +8752*COS(2*[.Q61]-[.O61]-2*[.R61]))/1000" office:value-type="float" office:value="380349.080069913" calcext:value-type="float">
            <text:p>380349</text:p>
          </table:table-cell>
          <table:table-cell table:style-name="ce177" table:formula="of:=60*ATAN(3476/[.AS61])/[.$E$6]" office:value-type="float" office:value="31.4166005327023" calcext:value-type="float">
            <text:p>31,4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1])" office:value-type="float" office:value="0.644053912545846" calcext:value-type="float">
            <text:p>0,6441</text:p>
          </table:table-cell>
          <table:table-cell table:style-name="ce100" table:formula="of:=0.99664719*SIN([.AU61])" office:value-type="float" office:value="0.762415269897027" calcext:value-type="float">
            <text:p>0,7624</text:p>
          </table:table-cell>
          <table:table-cell table:formula="of:=6378.14/[.AS61]" office:value-type="float" office:value="0.0167691742512631" calcext:value-type="float">
            <text:p>0,0168</text:p>
          </table:table-cell>
          <table:table-cell table:formula="of:=[.L61]-15*[.AF61]" office:value-type="float" office:value="166.715985885327" calcext:value-type="float">
            <text:p>166,72</text:p>
          </table:table-cell>
          <table:table-cell table:formula="of:=COS([.$E$6]*[.AE61])*SIN([.$E$6]*[.AY61])" office:value-type="float" office:value="0.229444460060561" calcext:value-type="float">
            <text:p>0,229</text:p>
          </table:table-cell>
          <table:table-cell table:style-name="ce106" table:formula="of:=COS([.$E$6]*[.AE61])*COS([.$E$6]*[.AY61])-[.AV61]*[.AX61]" office:value-type="float" office:value="-0.982629669791158" calcext:value-type="float">
            <text:p>-0,983</text:p>
          </table:table-cell>
          <table:table-cell table:style-name="ce110" table:formula="of:=SIN([.$E$6]*[.AE61])-[.AW61]*[.AX61]" office:value-type="float" office:value="-0.0666629272951221" calcext:value-type="float">
            <text:p>-0,067</text:p>
          </table:table-cell>
          <table:table-cell table:style-name="ce113" table:formula="of:=SQRT([.AZ61]^2+[.BA61]^2+[.BB61]^2)" office:value-type="float" office:value="1.0112614766132" calcext:value-type="float">
            <text:p>1,0113</text:p>
          </table:table-cell>
          <table:table-cell table:style-name="ce134" table:formula="of:=[.AS61]*[.BC61]" office:value-type="float" office:value="384632.372339974" calcext:value-type="float">
            <text:p>384632</text:p>
          </table:table-cell>
          <table:table-cell table:formula="of:=IF(OR(AND([.BD61]&gt;[.BD60];[.BD61]&gt;[.BD62]);AND([.BD61]&lt;[.BD60];[.BD61]&lt;[.BD62]));[.BD61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0" calcext:value-type="float">
            <text:p>30,00</text:p>
          </table:table-cell>
          <table:table-cell table:number-columns-repeated="4"/>
          <table:table-cell table:style-name="ce154" table:formula="of:=[.AK62]" office:value-type="float" office:value="-43.3893245465258" calcext:value-type="float">
            <text:p>-43,39</text:p>
          </table:table-cell>
          <table:table-cell table:style-name="ce157" table:formula="of:=[.F62]+1.02/(TAN([.$E$6]*([.F62]+10.3/([.F62]+5.11)))*60)" office:value-type="float" office:value="-43.4071399094328" calcext:value-type="float">
            <text:p>-43,41</text:p>
          </table:table-cell>
          <table:table-cell table:style-name="ce154" table:formula="of:=100*(1+COS([.$E$6]*[.AO62]))/2" office:value-type="float" office:value="67.7499061634219" calcext:value-type="float">
            <text:p>67,75</text:p>
          </table:table-cell>
          <table:table-cell table:style-name="ce154" table:formula="of:=IF([.AG62]&gt;180; [.AR62]-180;[.AR62]+180)" office:value-type="float" office:value="351.819990976572" calcext:value-type="float">
            <text:p>351,82</text:p>
          </table:table-cell>
          <table:table-cell table:style-name="ce107" table:formula="of:=[.J61]+0.5/24" office:value-type="float" office:value="2459915.75" calcext:value-type="float">
            <text:p>2459915,75</text:p>
          </table:table-cell>
          <table:table-cell table:style-name="ce161" table:formula="of:=([.J62]-2451545)/36525" office:value-type="float" office:value="0.229178644763911" calcext:value-type="float">
            <text:p>0,229179</text:p>
          </table:table-cell>
          <table:table-cell table:style-name="ce107" table:formula="of:=MOD(280.46061837+360.98564736629*([.J62]-2451545)+0.000387933*[.K62]^2-[.K62]^3/38710000+[.$E$4];360)" office:value-type="float" office:value="176.068330789451" calcext:value-type="float">
            <text:p>176,07</text:p>
          </table:table-cell>
          <table:table-cell table:formula="of:=0.606433+1336.855225*[.K62] - INT(0.606433+1336.855225*[.K62])" office:value-type="float" office:value="0.985101711053801" calcext:value-type="float">
            <text:p>0,9851</text:p>
          </table:table-cell>
          <table:table-cell table:style-name="ce107" table:formula="of:=22640*SIN([.O62])-4586*SIN([.O62]-2*[.Q62])+2370*SIN(2*[.Q62])+769*SIN(2*[.O62])-668*SIN([.P62])-412*SIN(2*[.R62])-212*SIN(2*[.O62]-2*[.Q62])-206*SIN([.O62]+[.P62]-2*[.Q62])+192*SIN([.O62]+2*[.Q62])-165*SIN([.P62]-2*[.Q62])-125*SIN([.Q62])-110*SIN([.O62]+[.P62])+148*SIN([.O62]-[.P62])-55*SIN(2*[.R62]-2*[.Q62])" office:value-type="float" office:value="21936.1087851064" calcext:value-type="float">
            <text:p>21936,11</text:p>
          </table:table-cell>
          <table:table-cell table:formula="of:=2*PI()*(0.374897+1325.55241*[.K62] - INT(0.374897+1325.55241*[.K62]))" office:value-type="float" office:value="1.0254277006172" calcext:value-type="float">
            <text:p>1,025</text:p>
          </table:table-cell>
          <table:table-cell table:style-name="ce167" table:formula="of:=2*PI()*(0.993133+99.997361*[.K62] - INT(0.993133+99.997361*[.K62]))" office:value-type="float" office:value="5.72016587271153" calcext:value-type="float">
            <text:p>5,720</text:p>
          </table:table-cell>
          <table:table-cell table:style-name="ce167" table:formula="of:=2*PI()*(0.827361+1236.853086*[.K62] - INT(0.827361+1236.853086*[.K62]))" office:value-type="float" office:value="1.80751546859232" calcext:value-type="float">
            <text:p>1,808</text:p>
          </table:table-cell>
          <table:table-cell table:style-name="ce167" table:formula="of:=2*PI()*(0.259086+1342.227825*[.K62] - INT(0.259086+1342.227825*[.K62]))" office:value-type="float" office:value="5.46033871791596" calcext:value-type="float">
            <text:p>5,460</text:p>
          </table:table-cell>
          <table:table-cell table:style-name="ce167" table:formula="of:=[.R62]+([.N62]+412*SIN(2*[.R62])+541*SIN([.P62]))/206264.8062" office:value-type="float" office:value="5.56329622083203" calcext:value-type="float">
            <text:p>5,563</text:p>
          </table:table-cell>
          <table:table-cell table:style-name="ce167" table:formula="of:=[.R62]-2*[.Q62]" office:value-type="float" office:value="1.84530778073132" calcext:value-type="float">
            <text:p>1,845</text:p>
          </table:table-cell>
          <table:table-cell table:formula="of:=-526*SIN([.T62])+44*SIN([.O62]+[.T62])-31*SIN(-[.O62]+[.T62])-23*SIN([.P62]+[.T62])+11*SIN(-[.P62]+[.T62])-25*SIN(-2*[.O62]+[.R62])+21*SIN(-[.O62]+[.R62])" office:value-type="float" office:value="-545.462223176767" calcext:value-type="float">
            <text:p>-545,46</text:p>
          </table:table-cell>
          <table:table-cell table:style-name="ce167" table:formula="of:=2*PI()*([.M62]+[.N62]/1296000-INT([.M62]+[.N62]/1296000))" office:value-type="float" office:value="0.0127405462843927" calcext:value-type="float">
            <text:p>0,013</text:p>
          </table:table-cell>
          <table:table-cell table:formula="of:=[.V62]/[.$E$6]" office:value-type="float" office:value="0.729979530786782" calcext:value-type="float">
            <text:p>0,73</text:p>
          </table:table-cell>
          <table:table-cell table:style-name="ce167" table:formula="of:=(18520*SIN([.S62])+[.U62])/206264.8062" office:value-type="float" office:value="-0.061841485264293" calcext:value-type="float">
            <text:p>-0,062</text:p>
          </table:table-cell>
          <table:table-cell table:style-name="ce167" table:formula="of:=COS([.X62])*COS([.V62])" office:value-type="float" office:value="0.998007420161661" calcext:value-type="float">
            <text:p>0,998</text:p>
          </table:table-cell>
          <table:table-cell table:style-name="ce167" table:formula="of:=COS([.X62])*SIN([.V62])" office:value-type="float" office:value="0.0127158477547594" calcext:value-type="float">
            <text:p>0,013</text:p>
          </table:table-cell>
          <table:table-cell table:style-name="ce167" table:formula="of:=SIN([.X62])" office:value-type="float" office:value="-0.0618020753546682" calcext:value-type="float">
            <text:p>-0,062</text:p>
          </table:table-cell>
          <table:table-cell table:style-name="ce167" table:formula="of:=COS([.$E$6]*(23.4393-46.815*[.K62]/3600))*[.Z62]-SIN([.$E$6]*(23.4393-46.815*[.K62]/3600))*[.AA62]" office:value-type="float" office:value="0.0362473376397858" calcext:value-type="float">
            <text:p>0,036</text:p>
          </table:table-cell>
          <table:table-cell table:style-name="ce167" table:formula="of:=SIN([.$E$6]*(23.4393-46.815*[.K62]/3600))*[.Z62]+COS([.$E$6]*(23.4393-46.815*[.K62]/3600))*[.AA62]" office:value-type="float" office:value="-0.0516461016563078" calcext:value-type="float">
            <text:p>-0,052</text:p>
          </table:table-cell>
          <table:table-cell table:style-name="ce167" table:formula="of:=SQRT(1-[.AC62]*[.AC62])" office:value-type="float" office:value="0.998665449579441" calcext:value-type="float">
            <text:p>0,999</text:p>
          </table:table-cell>
          <table:table-cell table:style-name="ce107" table:formula="of:=ATAN([.AC62]/[.AD62])/[.$E$6]" office:value-type="float" office:value="-2.96042071398543" calcext:value-type="float">
            <text:p>-2,96</text:p>
          </table:table-cell>
          <table:table-cell table:formula="of:=IF(24*ATAN([.AB62]/([.Y62]+[.AD62]))/PI()&gt;0;24*ATAN([.AB62]/([.Y62]+[.AD62]))/PI();24*ATAN([.AB62]/([.Y62]+[.AD62]))/PI()+24)" office:value-type="float" office:value="0.138670110951691" calcext:value-type="float">
            <text:p>0,139</text:p>
          </table:table-cell>
          <table:table-cell table:formula="of:=IF([.L62]-15*[.AF62]&gt;0;[.L62]-15*[.AF62];360+[.L62]-15*[.AF62])" office:value-type="float" office:value="173.988279125175" calcext:value-type="float">
            <text:p>173,99</text:p>
          </table:table-cell>
          <table:table-cell table:formula="of:=0.950724+0.051818*COS([.O62])+0.009531*COS(2*[.Q62]-[.O62])+0.007843*COS(2*[.Q62])+0.002824*COS(2*[.O62])+0.000857*COS(2*[.Q62]+[.O62])+0.000533*COS(2*[.Q62]-[.P62])*(1-0.002495*([.J62]-2415020)/36525)+0.000401*COS(2*[.Q62]-[.P62]-[.O62])*(1-0.002495*([.J62]-2415020)/36525)+0.00032*COS([.O62]-[.P62])*(1-0.002495*([.J62]-2415020)/36525)-0.000271*COS([.Q62])" office:value-type="float" office:value="0.96052968441866" calcext:value-type="float">
            <text:p>0,961</text:p>
          </table:table-cell>
          <table:table-cell table:style-name="ce167" table:formula="of:=ASIN(COS([.$E$6]*[.$E$2])*COS([.$E$6]*[.AE62])*COS([.$E$6]*[.AG62])+SIN([.$E$6]*[.$E$2])*SIN([.$E$6]*[.AE62]))/[.$E$6]" office:value-type="float" office:value="-42.6846447042814" calcext:value-type="float">
            <text:p>-42,685</text:p>
          </table:table-cell>
          <table:table-cell table:formula="of:=ASIN((0.9983271+0.0016764*COS([.$E$6]*2*[.$E$2]))*COS([.$E$6]*[.AI62])*SIN([.$E$6]*[.AH62]))/[.$E$6]" office:value-type="float" office:value="0.704679842244357" calcext:value-type="float">
            <text:p>0,705</text:p>
          </table:table-cell>
          <table:table-cell table:style-name="ce166" table:formula="of:=[.AI62]-[.AJ62]" office:value-type="float" office:value="-43.3893245465258" calcext:value-type="float">
            <text:p>-43,389</text:p>
          </table:table-cell>
          <table:table-cell table:formula="of:= MOD(280.4664567 + 360007.6982779*[.K62]/10 + 0.03032028*[.K62]^2/100 + [.K62]^3/49931000;360)" office:value-type="float" office:value="251.07411221574" calcext:value-type="float">
            <text:p>251,07</text:p>
          </table:table-cell>
          <table:table-cell table:style-name="ce166" table:formula="of:= [.AL62] + (1.9146 - 0.004817*[.K62] - 0.000014*[.K62]^2)*SIN([.P62])+ (0.019993 - 0.000101*[.K62])*SIN(2*[.P62])+ 0.00029*SIN(3*[.P62])" office:value-type="float" office:value="250.034484332811" calcext:value-type="float">
            <text:p>250,034</text:p>
          </table:table-cell>
          <table:table-cell table:formula="of:=ACOS(COS([.V62]-[.$E$6]*[.AM62])*COS([.X62]))/[.$E$6]" office:value-type="float" office:value="110.654124553811" calcext:value-type="float">
            <text:p>110,654</text:p>
          </table:table-cell>
          <table:table-cell table:style-name="ce156" table:formula="of:=180 - [.AN62] -0.1468*(1-0.0549*SIN([.P62]))*SIN([.$E$6]*[.AN62])/(1-0.0167*SIN([.$E$6]*[.AM62]))" office:value-type="float" office:value="69.2066706399164" calcext:value-type="float">
            <text:p>69,21</text:p>
          </table:table-cell>
          <table:table-cell table:style-name="ce172" table:formula="of:=SIN([.$E$6]*[.AG62])" office:value-type="float" office:value="0.104731908291863" calcext:value-type="float">
            <text:p>0,10</text:p>
          </table:table-cell>
          <table:table-cell table:style-name="ce172" table:formula="of:=COS([.$E$6]*[.AG62])*SIN([.$E$6]*[.$E$2]) - TAN([.$E$6]*[.AE62])*COS([.$E$6]*[.$E$2])" office:value-type="float" office:value="-0.72858973797146" calcext:value-type="float">
            <text:p>-0,73</text:p>
          </table:table-cell>
          <table:table-cell table:style-name="ce172" table:formula="of:=IF(OR(AND([.AP62]*[.AQ62]&gt;0); AND([.AP62]&lt;0;[.AQ62]&gt;0)); MOD(ATAN2([.AQ62];[.AP62])/[.$E$6]+360;360);  ATAN2([.AQ62];[.AP62])/[.$E$6])" office:value-type="float" office:value="171.819990976572" calcext:value-type="float">
            <text:p>171,82</text:p>
          </table:table-cell>
          <table:table-cell table:formula="of:= 385000.56 + (-20905355*COS([.O62]) - 3699111*COS(2*[.Q62]-[.O62]) - 2955968*COS(2*[.Q62]) - 569925*COS(2*[.O62]) + (1-0.002516*[.K62])*48888*COS([.P62]) - 3149*COS(2*[.R62])  +246158*COS(2*[.Q62]-2*[.O62]) -(1-0.002516*[.K62])*152138*COS(2*[.Q62]-[.P62]-[.O62]) -170733*COS(2*[.Q62]+[.O62]) -(1-0.002516*[.K62])*204586*COS(2*[.Q62]-[.P62]) -(1-0.002516*[.K62])*129620*COS([.P62]-[.O62])  + 108743*COS([.Q62]) +(1-0.002516*[.K62])*104755*COS([.P62]+[.O62]) +10321*COS(2*[.Q62]-2*[.R62]) +79661*COS([.O62]-2*[.R62]) -34782*COS(4*[.Q62]-[.O62]) -23210*COS(3*[.O62])  -21636*COS(4*[.Q62]-2*[.O62]) +(1-0.002516*[.K62])*24208*COS(2*[.Q62]+[.P62]-[.O62]) +(1-0.002516*[.K62])*30824*COS(2*[.Q62]+[.P62]) -8379*COS([.Q62]-[.O62]) -(1-0.002516*[.K62])*16675*COS([.Q62]+[.P62])  -(1-0.002516*[.K62])*12831*COS(2*[.Q62]-[.P62]+[.O62]) -10445*COS(2*[.Q62]+2*[.O62]) -11650*COS(4*[.Q62]) +14403*COS(2*[.Q62]-3*[.O62]) -(1-0.002516*[.K62])*7003*COS([.P62]-2*[.O62])  + (1-0.002516*[.K62])*10056*COS(2*[.Q62]-[.P62]-2*[.O62]) +6322*COS([.Q62]+[.O62]) -(1-0.002516*[.K62])*(1-0.002516*[.K62])*9884*COS(2*[.Q62]-2*[.P62]) +(1-0.002516*[.K62])*5751*COS([.P62]+2*[.O62]) -(1-0.002516*[.K62])*(1-0.002516*[.K62])*4950*COS(2*[.Q62]-2*[.P62]-[.O62])  +4130*COS(2*[.Q62]+[.O62]-2*[.R62]) -(1-0.002516*[.K62])*3958*COS(4*[.Q62]-[.P62]-[.O62]) +3258*COS(3*[.Q62]-[.O62]) +(1-0.002516*[.K62])*2616*COS(2*[.Q62]+[.P62]+[.O62]) -(1-0.002516*[.K62])*1897*COS(4*[.Q62]-[.P62]-2*[.O62])  -(1-0.002516*[.K62])*(1-0.002516*[.K62])*2117*COS(2*[.P62]-[.O62]) +(1-0.002516*[.K62])*(1-0.002516*[.K62])*2354*COS(2*[.Q62]+2*[.P62]-[.O62]) -1423*COS(4*[.Q62]+[.O62]) -1117*COS(4*[.O62]) -(1-0.002516*[.K62])*1571*COS(4*[.Q62]-[.P62])  -1739*COS([.Q62]-2*[.O62]) -4421*COS(2*[.O62]-2*[.R62]) +(1-0.002516*[.K62])*(1-0.002516*[.K62])*1165*COS(2*[.P62]+[.O62]) +8752*COS(2*[.Q62]-[.O62]-2*[.R62]))/1000" office:value-type="float" office:value="380430.855072389" calcext:value-type="float">
            <text:p>380431</text:p>
          </table:table-cell>
          <table:table-cell table:style-name="ce177" table:formula="of:=60*ATAN(3476/[.AS62])/[.$E$6]" office:value-type="float" office:value="31.4098477954833" calcext:value-type="float">
            <text:p>31,41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2])" office:value-type="float" office:value="0.644053912545846" calcext:value-type="float">
            <text:p>0,6441</text:p>
          </table:table-cell>
          <table:table-cell table:style-name="ce100" table:formula="of:=0.99664719*SIN([.AU62])" office:value-type="float" office:value="0.762415269897027" calcext:value-type="float">
            <text:p>0,7624</text:p>
          </table:table-cell>
          <table:table-cell table:formula="of:=6378.14/[.AS62]" office:value-type="float" office:value="0.0167655696559796" calcext:value-type="float">
            <text:p>0,0168</text:p>
          </table:table-cell>
          <table:table-cell table:formula="of:=[.L62]-15*[.AF62]" office:value-type="float" office:value="173.988279125175" calcext:value-type="float">
            <text:p>173,99</text:p>
          </table:table-cell>
          <table:table-cell table:formula="of:=COS([.$E$6]*[.AE62])*SIN([.$E$6]*[.AY62])" office:value-type="float" office:value="0.104592138279606" calcext:value-type="float">
            <text:p>0,105</text:p>
          </table:table-cell>
          <table:table-cell table:style-name="ce106" table:formula="of:=COS([.$E$6]*[.AE62])*COS([.$E$6]*[.AY62])-[.AV62]*[.AX62]" office:value-type="float" office:value="-1.00397121107928" calcext:value-type="float">
            <text:p>-1,004</text:p>
          </table:table-cell>
          <table:table-cell table:style-name="ce110" table:formula="of:=SIN([.$E$6]*[.AE62])-[.AW62]*[.AX62]" office:value-type="float" office:value="-0.0644284279705488" calcext:value-type="float">
            <text:p>-0,064</text:p>
          </table:table-cell>
          <table:table-cell table:style-name="ce113" table:formula="of:=SQRT([.AZ62]^2+[.BA62]^2+[.BB62]^2)" office:value-type="float" office:value="1.01145871413353" calcext:value-type="float">
            <text:p>1,0115</text:p>
          </table:table-cell>
          <table:table-cell table:style-name="ce134" table:formula="of:=[.AS62]*[.BC62]" office:value-type="float" office:value="384790.103488238" calcext:value-type="float">
            <text:p>384790</text:p>
          </table:table-cell>
          <table:table-cell table:formula="of:=IF(OR(AND([.BD62]&gt;[.BD61];[.BD62]&gt;[.BD63]);AND([.BD62]&lt;[.BD61];[.BD62]&lt;[.BD63]));[.BD62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0.5" calcext:value-type="float">
            <text:p>30,50</text:p>
          </table:table-cell>
          <table:table-cell table:number-columns-repeated="4"/>
          <table:table-cell table:style-name="ce154" table:formula="of:=[.AK63]" office:value-type="float" office:value="-43.5232153682821" calcext:value-type="float">
            <text:p>-43,52</text:p>
          </table:table-cell>
          <table:table-cell table:style-name="ce157" table:formula="of:=[.F63]+1.02/(TAN([.$E$6]*([.F63]+10.3/([.F63]+5.11)))*60)" office:value-type="float" office:value="-43.5409481611711" calcext:value-type="float">
            <text:p>-43,54</text:p>
          </table:table-cell>
          <table:table-cell table:style-name="ce154" table:formula="of:=100*(1+COS([.$E$6]*[.AO63]))/2" office:value-type="float" office:value="67.9596515564927" calcext:value-type="float">
            <text:p>67,96</text:p>
          </table:table-cell>
          <table:table-cell table:style-name="ce154" table:formula="of:=IF([.AG63]&gt;180; [.AR63]-180;[.AR63]+180)" office:value-type="float" office:value="1.71682859105152" calcext:value-type="float">
            <text:p>1,72</text:p>
          </table:table-cell>
          <table:table-cell table:style-name="ce107" table:formula="of:=[.J62]+0.5/24" office:value-type="float" office:value="2459915.77083334" calcext:value-type="float">
            <text:p>2459915,77</text:p>
          </table:table-cell>
          <table:table-cell table:style-name="ce161" table:formula="of:=([.J63]-2451545)/36525" office:value-type="float" office:value="0.229179215149496" calcext:value-type="float">
            <text:p>0,229179</text:p>
          </table:table-cell>
          <table:table-cell table:style-name="ce107" table:formula="of:=MOD(280.46061837+360.98564736629*([.J63]-2451545)+0.000387933*[.K63]^2-[.K63]^3/38710000+[.$E$4];360)" office:value-type="float" office:value="183.588865165599" calcext:value-type="float">
            <text:p>183,59</text:p>
          </table:table-cell>
          <table:table-cell table:formula="of:=0.606433+1336.855225*[.K63] - INT(0.606433+1336.855225*[.K63])" office:value-type="float" office:value="0.985864234003202" calcext:value-type="float">
            <text:p>0,9859</text:p>
          </table:table-cell>
          <table:table-cell table:style-name="ce107" table:formula="of:=22640*SIN([.O63])-4586*SIN([.O63]-2*[.Q63])+2370*SIN(2*[.Q63])+769*SIN(2*[.O63])-668*SIN([.P63])-412*SIN(2*[.R63])-212*SIN(2*[.O63]-2*[.Q63])-206*SIN([.O63]+[.P63]-2*[.Q63])+192*SIN([.O63]+2*[.Q63])-165*SIN([.P63]-2*[.Q63])-125*SIN([.Q63])-110*SIN([.O63]+[.P63])+148*SIN([.O63]-[.P63])-55*SIN(2*[.R63]-2*[.Q63])" office:value-type="float" office:value="21951.5458903705" calcext:value-type="float">
            <text:p>21951,55</text:p>
          </table:table-cell>
          <table:table-cell table:formula="of:=2*PI()*(0.374897+1325.55241*[.K63] - INT(0.374897+1325.55241*[.K63]))" office:value-type="float" office:value="1.03017826614768" calcext:value-type="float">
            <text:p>1,030</text:p>
          </table:table-cell>
          <table:table-cell table:style-name="ce167" table:formula="of:=2*PI()*(0.993133+99.997361*[.K63] - INT(0.993133+99.997361*[.K63]))" office:value-type="float" office:value="5.72052424708642" calcext:value-type="float">
            <text:p>5,721</text:p>
          </table:table-cell>
          <table:table-cell table:style-name="ce167" table:formula="of:=2*PI()*(0.827361+1236.853086*[.K63] - INT(0.827361+1236.853086*[.K63]))" office:value-type="float" office:value="1.8119481500863" calcext:value-type="float">
            <text:p>1,812</text:p>
          </table:table-cell>
          <table:table-cell table:style-name="ce167" table:formula="of:=2*PI()*(0.259086+1342.227825*[.K63] - INT(0.259086+1342.227825*[.K63]))" office:value-type="float" office:value="5.46514904543826" calcext:value-type="float">
            <text:p>5,465</text:p>
          </table:table-cell>
          <table:table-cell table:style-name="ce167" table:formula="of:=[.R63]+([.N63]+412*SIN(2*[.R63])+541*SIN([.P63]))/206264.8062" office:value-type="float" office:value="5.56818083879899" calcext:value-type="float">
            <text:p>5,568</text:p>
          </table:table-cell>
          <table:table-cell table:style-name="ce167" table:formula="of:=[.R63]-2*[.Q63]" office:value-type="float" office:value="1.84125274526567" calcext:value-type="float">
            <text:p>1,841</text:p>
          </table:table-cell>
          <table:table-cell table:formula="of:=-526*SIN([.T63])+44*SIN([.O63]+[.T63])-31*SIN(-[.O63]+[.T63])-23*SIN([.P63]+[.T63])+11*SIN(-[.P63]+[.T63])-25*SIN(-2*[.O63]+[.R63])+21*SIN(-[.O63]+[.R63])" office:value-type="float" office:value="-545.931776669262" calcext:value-type="float">
            <text:p>-545,93</text:p>
          </table:table-cell>
          <table:table-cell table:style-name="ce167" table:formula="of:=2*PI()*([.M63]+[.N63]/1296000-INT([.M63]+[.N63]/1296000))" office:value-type="float" office:value="0.0176064604747439" calcext:value-type="float">
            <text:p>0,018</text:p>
          </table:table-cell>
          <table:table-cell table:formula="of:=[.V63]/[.$E$6]" office:value-type="float" office:value="1.00877587736672" calcext:value-type="float">
            <text:p>1,01</text:p>
          </table:table-cell>
          <table:table-cell table:style-name="ce167" table:formula="of:=(18520*SIN([.S63])+[.U63])/206264.8062" office:value-type="float" office:value="-0.0615132996017321" calcext:value-type="float">
            <text:p>-0,062</text:p>
          </table:table-cell>
          <table:table-cell table:style-name="ce167" table:formula="of:=COS([.X63])*COS([.V63])" office:value-type="float" office:value="0.997953956903387" calcext:value-type="float">
            <text:p>0,998</text:p>
          </table:table-cell>
          <table:table-cell table:style-name="ce167" table:formula="of:=COS([.X63])*SIN([.V63])" office:value-type="float" office:value="0.017572252661292" calcext:value-type="float">
            <text:p>0,018</text:p>
          </table:table-cell>
          <table:table-cell table:style-name="ce167" table:formula="of:=SIN([.X63])" office:value-type="float" office:value="-0.0614745137213781" calcext:value-type="float">
            <text:p>-0,061</text:p>
          </table:table-cell>
          <table:table-cell table:style-name="ce167" table:formula="of:=COS([.$E$6]*(23.4393-46.815*[.K63]/3600))*[.Z63]-SIN([.$E$6]*(23.4393-46.815*[.K63]/3600))*[.AA63]" office:value-type="float" office:value="0.0405728212487374" calcext:value-type="float">
            <text:p>0,041</text:p>
          </table:table-cell>
          <table:table-cell table:style-name="ce167" table:formula="of:=SIN([.$E$6]*(23.4393-46.815*[.K63]/3600))*[.Z63]+COS([.$E$6]*(23.4393-46.815*[.K63]/3600))*[.AA63]" office:value-type="float" office:value="-0.0494140271258091" calcext:value-type="float">
            <text:p>-0,049</text:p>
          </table:table-cell>
          <table:table-cell table:style-name="ce167" table:formula="of:=SQRT(1-[.AC63]*[.AC63])" office:value-type="float" office:value="0.998778380784852" calcext:value-type="float">
            <text:p>0,999</text:p>
          </table:table-cell>
          <table:table-cell table:style-name="ce107" table:formula="of:=ATAN([.AC63]/[.AD63])/[.$E$6]" office:value-type="float" office:value="-2.83236865567022" calcext:value-type="float">
            <text:p>-2,83</text:p>
          </table:table-cell>
          <table:table-cell table:formula="of:=IF(24*ATAN([.AB63]/([.Y63]+[.AD63]))/PI()&gt;0;24*ATAN([.AB63]/([.Y63]+[.AD63]))/PI();24*ATAN([.AB63]/([.Y63]+[.AD63]))/PI()+24)" office:value-type="float" office:value="0.15520902271317" calcext:value-type="float">
            <text:p>0,155</text:p>
          </table:table-cell>
          <table:table-cell table:formula="of:=IF([.L63]-15*[.AF63]&gt;0;[.L63]-15*[.AF63];360+[.L63]-15*[.AF63])" office:value-type="float" office:value="181.260729824901" calcext:value-type="float">
            <text:p>181,26</text:p>
          </table:table-cell>
          <table:table-cell table:formula="of:=0.950724+0.051818*COS([.O63])+0.009531*COS(2*[.Q63]-[.O63])+0.007843*COS(2*[.Q63])+0.002824*COS(2*[.O63])+0.000857*COS(2*[.Q63]+[.O63])+0.000533*COS(2*[.Q63]-[.P63])*(1-0.002495*([.J63]-2415020)/36525)+0.000401*COS(2*[.Q63]-[.P63]-[.O63])*(1-0.002495*([.J63]-2415020)/36525)+0.00032*COS([.O63]-[.P63])*(1-0.002495*([.J63]-2415020)/36525)-0.000271*COS([.Q63])" office:value-type="float" office:value="0.960321997096337" calcext:value-type="float">
            <text:p>0,960</text:p>
          </table:table-cell>
          <table:table-cell table:style-name="ce167" table:formula="of:=ASIN(COS([.$E$6]*[.$E$2])*COS([.$E$6]*[.AE63])*COS([.$E$6]*[.AG63])+SIN([.$E$6]*[.$E$2])*SIN([.$E$6]*[.AE63]))/[.$E$6]" office:value-type="float" office:value="-42.8202275284496" calcext:value-type="float">
            <text:p>-42,820</text:p>
          </table:table-cell>
          <table:table-cell table:formula="of:=ASIN((0.9983271+0.0016764*COS([.$E$6]*2*[.$E$2]))*COS([.$E$6]*[.AI63])*SIN([.$E$6]*[.AH63]))/[.$E$6]" office:value-type="float" office:value="0.702987839832442" calcext:value-type="float">
            <text:p>0,703</text:p>
          </table:table-cell>
          <table:table-cell table:style-name="ce166" table:formula="of:=[.AI63]-[.AJ63]" office:value-type="float" office:value="-43.5232153682821" calcext:value-type="float">
            <text:p>-43,523</text:p>
          </table:table-cell>
          <table:table-cell table:formula="of:= MOD(280.4664567 + 360007.6982779*[.K63]/10 + 0.03032028*[.K63]^2/100 + [.K63]^3/49931000;360)" office:value-type="float" office:value="251.094646535974" calcext:value-type="float">
            <text:p>251,09</text:p>
          </table:table-cell>
          <table:table-cell table:style-name="ce166" table:formula="of:= [.AL63] + (1.9146 - 0.004817*[.K63] - 0.000014*[.K63]^2)*SIN([.P63])+ (0.019993 - 0.000101*[.K63])*SIN(2*[.P63])+ 0.00029*SIN(3*[.P63])" office:value-type="float" office:value="250.055604747042" calcext:value-type="float">
            <text:p>250,056</text:p>
          </table:table-cell>
          <table:table-cell table:formula="of:=ACOS(COS([.V63]-[.$E$6]*[.AM63])*COS([.X63]))/[.$E$6]" office:value-type="float" office:value="110.91168059152" calcext:value-type="float">
            <text:p>110,912</text:p>
          </table:table-cell>
          <table:table-cell table:style-name="ce156" table:formula="of:=180 - [.AN63] -0.1468*(1-0.0549*SIN([.P63]))*SIN([.$E$6]*[.AN63])/(1-0.0167*SIN([.$E$6]*[.AM63]))" office:value-type="float" office:value="68.9493544220319" calcext:value-type="float">
            <text:p>68,95</text:p>
          </table:table-cell>
          <table:table-cell table:style-name="ce172" table:formula="of:=SIN([.$E$6]*[.AG63])" office:value-type="float" office:value="-0.022002110858254" calcext:value-type="float">
            <text:p>-0,02</text:p>
          </table:table-cell>
          <table:table-cell table:style-name="ce172" table:formula="of:=COS([.$E$6]*[.AG63])*SIN([.$E$6]*[.$E$2]) - TAN([.$E$6]*[.AE63])*COS([.$E$6]*[.$E$2])" office:value-type="float" office:value="-0.734057428547628" calcext:value-type="float">
            <text:p>-0,73</text:p>
          </table:table-cell>
          <table:table-cell table:style-name="ce172" table:formula="of:=IF(OR(AND([.AP63]*[.AQ63]&gt;0); AND([.AP63]&lt;0;[.AQ63]&gt;0)); MOD(ATAN2([.AQ63];[.AP63])/[.$E$6]+360;360);  ATAN2([.AQ63];[.AP63])/[.$E$6])" office:value-type="float" office:value="181.716828591052" calcext:value-type="float">
            <text:p>181,72</text:p>
          </table:table-cell>
          <table:table-cell table:formula="of:= 385000.56 + (-20905355*COS([.O63]) - 3699111*COS(2*[.Q63]-[.O63]) - 2955968*COS(2*[.Q63]) - 569925*COS(2*[.O63]) + (1-0.002516*[.K63])*48888*COS([.P63]) - 3149*COS(2*[.R63])  +246158*COS(2*[.Q63]-2*[.O63]) -(1-0.002516*[.K63])*152138*COS(2*[.Q63]-[.P63]-[.O63]) -170733*COS(2*[.Q63]+[.O63]) -(1-0.002516*[.K63])*204586*COS(2*[.Q63]-[.P63]) -(1-0.002516*[.K63])*129620*COS([.P63]-[.O63])  + 108743*COS([.Q63]) +(1-0.002516*[.K63])*104755*COS([.P63]+[.O63]) +10321*COS(2*[.Q63]-2*[.R63]) +79661*COS([.O63]-2*[.R63]) -34782*COS(4*[.Q63]-[.O63]) -23210*COS(3*[.O63])  -21636*COS(4*[.Q63]-2*[.O63]) +(1-0.002516*[.K63])*24208*COS(2*[.Q63]+[.P63]-[.O63]) +(1-0.002516*[.K63])*30824*COS(2*[.Q63]+[.P63]) -8379*COS([.Q63]-[.O63]) -(1-0.002516*[.K63])*16675*COS([.Q63]+[.P63])  -(1-0.002516*[.K63])*12831*COS(2*[.Q63]-[.P63]+[.O63]) -10445*COS(2*[.Q63]+2*[.O63]) -11650*COS(4*[.Q63]) +14403*COS(2*[.Q63]-3*[.O63]) -(1-0.002516*[.K63])*7003*COS([.P63]-2*[.O63])  + (1-0.002516*[.K63])*10056*COS(2*[.Q63]-[.P63]-2*[.O63]) +6322*COS([.Q63]+[.O63]) -(1-0.002516*[.K63])*(1-0.002516*[.K63])*9884*COS(2*[.Q63]-2*[.P63]) +(1-0.002516*[.K63])*5751*COS([.P63]+2*[.O63]) -(1-0.002516*[.K63])*(1-0.002516*[.K63])*4950*COS(2*[.Q63]-2*[.P63]-[.O63])  +4130*COS(2*[.Q63]+[.O63]-2*[.R63]) -(1-0.002516*[.K63])*3958*COS(4*[.Q63]-[.P63]-[.O63]) +3258*COS(3*[.Q63]-[.O63]) +(1-0.002516*[.K63])*2616*COS(2*[.Q63]+[.P63]+[.O63]) -(1-0.002516*[.K63])*1897*COS(4*[.Q63]-[.P63]-2*[.O63])  -(1-0.002516*[.K63])*(1-0.002516*[.K63])*2117*COS(2*[.P63]-[.O63]) +(1-0.002516*[.K63])*(1-0.002516*[.K63])*2354*COS(2*[.Q63]+2*[.P63]-[.O63]) -1423*COS(4*[.Q63]+[.O63]) -1117*COS(4*[.O63]) -(1-0.002516*[.K63])*1571*COS(4*[.Q63]-[.P63])  -1739*COS([.Q63]-2*[.O63]) -4421*COS(2*[.O63]-2*[.R63]) +(1-0.002516*[.K63])*(1-0.002516*[.K63])*1165*COS(2*[.P63]+[.O63]) +8752*COS(2*[.Q63]-[.O63]-2*[.R63]))/1000" office:value-type="float" office:value="380512.589643006" calcext:value-type="float">
            <text:p>380513</text:p>
          </table:table-cell>
          <table:table-cell table:style-name="ce177" table:formula="of:=60*ATAN(3476/[.AS63])/[.$E$6]" office:value-type="float" office:value="31.4031012970404" calcext:value-type="float">
            <text:p>31,4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3])" office:value-type="float" office:value="0.644053912545846" calcext:value-type="float">
            <text:p>0,6441</text:p>
          </table:table-cell>
          <table:table-cell table:style-name="ce100" table:formula="of:=0.99664719*SIN([.AU63])" office:value-type="float" office:value="0.762415269897027" calcext:value-type="float">
            <text:p>0,7624</text:p>
          </table:table-cell>
          <table:table-cell table:formula="of:=6378.14/[.AS63]" office:value-type="float" office:value="0.0167619683910693" calcext:value-type="float">
            <text:p>0,0168</text:p>
          </table:table-cell>
          <table:table-cell table:formula="of:=[.L63]-15*[.AF63]" office:value-type="float" office:value="181.260729824901" calcext:value-type="float">
            <text:p>181,26</text:p>
          </table:table-cell>
          <table:table-cell table:formula="of:=COS([.$E$6]*[.AE63])*SIN([.$E$6]*[.AY63])" office:value-type="float" office:value="-0.0219752326568558" calcext:value-type="float">
            <text:p>-0,022</text:p>
          </table:table-cell>
          <table:table-cell table:style-name="ce106" table:formula="of:=COS([.$E$6]*[.AE63])*COS([.$E$6]*[.AY63])-[.AV63]*[.AX63]" office:value-type="float" office:value="-1.00933221209203" calcext:value-type="float">
            <text:p>-1,009</text:p>
          </table:table-cell>
          <table:table-cell table:style-name="ce110" table:formula="of:=SIN([.$E$6]*[.AE63])-[.AW63]*[.AX63]" office:value-type="float" office:value="-0.0621936077806916" calcext:value-type="float">
            <text:p>-0,062</text:p>
          </table:table-cell>
          <table:table-cell table:style-name="ce113" table:formula="of:=SQRT([.AZ63]^2+[.BA63]^2+[.BB63]^2)" office:value-type="float" office:value="1.01148527921353" calcext:value-type="float">
            <text:p>1,0115</text:p>
          </table:table-cell>
          <table:table-cell table:style-name="ce134" table:formula="of:=[.AS63]*[.BC63]" office:value-type="float" office:value="384882.882979321" calcext:value-type="float">
            <text:p>384883</text:p>
          </table:table-cell>
          <table:table-cell table:formula="of:=IF(OR(AND([.BD63]&gt;[.BD62];[.BD63]&gt;[.BD64]);AND([.BD63]&lt;[.BD62];[.BD63]&lt;[.BD64]));[.BD6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1" calcext:value-type="float">
            <text:p>31,00</text:p>
          </table:table-cell>
          <table:table-cell table:number-columns-repeated="4"/>
          <table:table-cell table:style-name="ce154" table:formula="of:=[.AK64]" office:value-type="float" office:value="-42.8629460839148" calcext:value-type="float">
            <text:p>-42,86</text:p>
          </table:table-cell>
          <table:table-cell table:style-name="ce157" table:formula="of:=[.F64]+1.02/(TAN([.$E$6]*([.F64]+10.3/([.F64]+5.11)))*60)" office:value-type="float" office:value="-42.8810899606958" calcext:value-type="float">
            <text:p>-42,88</text:p>
          </table:table-cell>
          <table:table-cell table:style-name="ce154" table:formula="of:=100*(1+COS([.$E$6]*[.AO64]))/2" office:value-type="float" office:value="68.1689398434937" calcext:value-type="float">
            <text:p>68,17</text:p>
          </table:table-cell>
          <table:table-cell table:style-name="ce154" table:formula="of:=IF([.AG64]&gt;180; [.AR64]-180;[.AR64]+180)" office:value-type="float" office:value="11.5328154740282" calcext:value-type="float">
            <text:p>11,53</text:p>
          </table:table-cell>
          <table:table-cell table:style-name="ce107" table:formula="of:=[.J63]+0.5/24" office:value-type="float" office:value="2459915.79166667" calcext:value-type="float">
            <text:p>2459915,79</text:p>
          </table:table-cell>
          <table:table-cell table:style-name="ce161" table:formula="of:=([.J64]-2451545)/36525" office:value-type="float" office:value="0.229179785535081" calcext:value-type="float">
            <text:p>0,229180</text:p>
          </table:table-cell>
          <table:table-cell table:style-name="ce107" table:formula="of:=MOD(280.46061837+360.98564736629*([.J64]-2451545)+0.000387933*[.K64]^2-[.K64]^3/38710000+[.$E$4];360)" office:value-type="float" office:value="191.109399541747" calcext:value-type="float">
            <text:p>191,11</text:p>
          </table:table-cell>
          <table:table-cell table:formula="of:=0.606433+1336.855225*[.K64] - INT(0.606433+1336.855225*[.K64])" office:value-type="float" office:value="0.98662675695266" calcext:value-type="float">
            <text:p>0,9866</text:p>
          </table:table-cell>
          <table:table-cell table:style-name="ce107" table:formula="of:=22640*SIN([.O64])-4586*SIN([.O64]-2*[.Q64])+2370*SIN(2*[.Q64])+769*SIN(2*[.O64])-668*SIN([.P64])-412*SIN(2*[.R64])-212*SIN(2*[.O64]-2*[.Q64])-206*SIN([.O64]+[.P64]-2*[.Q64])+192*SIN([.O64]+2*[.Q64])-165*SIN([.P64]-2*[.Q64])-125*SIN([.Q64])-110*SIN([.O64]+[.P64])+148*SIN([.O64]-[.P64])-55*SIN(2*[.R64]-2*[.Q64])" office:value-type="float" office:value="21966.5381830579" calcext:value-type="float">
            <text:p>21966,54</text:p>
          </table:table-cell>
          <table:table-cell table:formula="of:=2*PI()*(0.374897+1325.55241*[.K64] - INT(0.374897+1325.55241*[.K64]))" office:value-type="float" office:value="1.03492883167852" calcext:value-type="float">
            <text:p>1,035</text:p>
          </table:table-cell>
          <table:table-cell table:style-name="ce167" table:formula="of:=2*PI()*(0.993133+99.997361*[.K64] - INT(0.993133+99.997361*[.K64]))" office:value-type="float" office:value="5.72088262146132" calcext:value-type="float">
            <text:p>5,721</text:p>
          </table:table-cell>
          <table:table-cell table:style-name="ce167" table:formula="of:=2*PI()*(0.827361+1236.853086*[.K64] - INT(0.827361+1236.853086*[.K64]))" office:value-type="float" office:value="1.81638083157992" calcext:value-type="float">
            <text:p>1,816</text:p>
          </table:table-cell>
          <table:table-cell table:style-name="ce167" table:formula="of:=2*PI()*(0.259086+1342.227825*[.K64] - INT(0.259086+1342.227825*[.K64]))" office:value-type="float" office:value="5.46995937296021" calcext:value-type="float">
            <text:p>5,470</text:p>
          </table:table-cell>
          <table:table-cell table:style-name="ce167" table:formula="of:=[.R64]+([.N64]+412*SIN(2*[.R64])+541*SIN([.P64]))/206264.8062" office:value-type="float" office:value="5.57306348491425" calcext:value-type="float">
            <text:p>5,573</text:p>
          </table:table-cell>
          <table:table-cell table:style-name="ce167" table:formula="of:=[.R64]-2*[.Q64]" office:value-type="float" office:value="1.83719770980038" calcext:value-type="float">
            <text:p>1,837</text:p>
          </table:table-cell>
          <table:table-cell table:formula="of:=-526*SIN([.T64])+44*SIN([.O64]+[.T64])-31*SIN(-[.O64]+[.T64])-23*SIN([.P64]+[.T64])+11*SIN(-[.P64]+[.T64])-25*SIN(-2*[.O64]+[.R64])+21*SIN(-[.O64]+[.R64])" office:value-type="float" office:value="-546.391244514169" calcext:value-type="float">
            <text:p>-546,39</text:p>
          </table:table-cell>
          <table:table-cell table:style-name="ce167" table:formula="of:=2*PI()*([.M64]+[.N64]/1296000-INT([.M64]+[.N64]/1296000))" office:value-type="float" office:value="0.0224702181532253" calcext:value-type="float">
            <text:p>0,022</text:p>
          </table:table-cell>
          <table:table-cell table:formula="of:=[.V64]/[.$E$6]" office:value-type="float" office:value="1.28744866491806" calcext:value-type="float">
            <text:p>1,29</text:p>
          </table:table-cell>
          <table:table-cell table:style-name="ce167" table:formula="of:=(18520*SIN([.S64])+[.U64])/206264.8062" office:value-type="float" office:value="-0.0611837947716218" calcext:value-type="float">
            <text:p>-0,061</text:p>
          </table:table-cell>
          <table:table-cell table:style-name="ce167" table:formula="of:=COS([.X64])*COS([.V64])" office:value-type="float" office:value="0.997876883081092" calcext:value-type="float">
            <text:p>0,998</text:p>
          </table:table-cell>
          <table:table-cell table:style-name="ce167" table:formula="of:=COS([.X64])*SIN([.V64])" office:value-type="float" office:value="0.0224262858038652" calcext:value-type="float">
            <text:p>0,022</text:p>
          </table:table-cell>
          <table:table-cell table:style-name="ce167" table:formula="of:=SIN([.X64])" office:value-type="float" office:value="-0.0611456287677816" calcext:value-type="float">
            <text:p>-0,061</text:p>
          </table:table-cell>
          <table:table-cell table:style-name="ce167" table:formula="of:=COS([.$E$6]*(23.4393-46.815*[.K64]/3600))*[.Z64]-SIN([.$E$6]*(23.4393-46.815*[.K64]/3600))*[.AA64]" office:value-type="float" office:value="0.0448956024348325" calcext:value-type="float">
            <text:p>0,045</text:p>
          </table:table-cell>
          <table:table-cell table:style-name="ce167" table:formula="of:=SIN([.$E$6]*(23.4393-46.815*[.K64]/3600))*[.Z64]+COS([.$E$6]*(23.4393-46.815*[.K64]/3600))*[.AA64]" office:value-type="float" office:value="-0.047181681767159" calcext:value-type="float">
            <text:p>-0,047</text:p>
          </table:table-cell>
          <table:table-cell table:style-name="ce167" table:formula="of:=SQRT(1-[.AC64]*[.AC64])" office:value-type="float" office:value="0.998886324316047" calcext:value-type="float">
            <text:p>0,999</text:p>
          </table:table-cell>
          <table:table-cell table:style-name="ce107" table:formula="of:=ATAN([.AC64]/[.AD64])/[.$E$6]" office:value-type="float" office:value="-2.70431522017683" calcext:value-type="float">
            <text:p>-2,70</text:p>
          </table:table-cell>
          <table:table-cell table:formula="of:=IF(24*ATAN([.AB64]/([.Y64]+[.AD64]))/PI()&gt;0;24*ATAN([.AB64]/([.Y64]+[.AD64]))/PI();24*ATAN([.AB64]/([.Y64]+[.AD64]))/PI()+24)" office:value-type="float" office:value="0.171737619463989" calcext:value-type="float">
            <text:p>0,172</text:p>
          </table:table-cell>
          <table:table-cell table:formula="of:=IF([.L64]-15*[.AF64]&gt;0;[.L64]-15*[.AF64];360+[.L64]-15*[.AF64])" office:value-type="float" office:value="188.533335249787" calcext:value-type="float">
            <text:p>188,53</text:p>
          </table:table-cell>
          <table:table-cell table:formula="of:=0.950724+0.051818*COS([.O64])+0.009531*COS(2*[.Q64]-[.O64])+0.007843*COS(2*[.Q64])+0.002824*COS(2*[.O64])+0.000857*COS(2*[.Q64]+[.O64])+0.000533*COS(2*[.Q64]-[.P64])*(1-0.002495*([.J64]-2415020)/36525)+0.000401*COS(2*[.Q64]-[.P64]-[.O64])*(1-0.002495*([.J64]-2415020)/36525)+0.00032*COS([.O64]-[.P64])*(1-0.002495*([.J64]-2415020)/36525)-0.000271*COS([.Q64])" office:value-type="float" office:value="0.960114544707543" calcext:value-type="float">
            <text:p>0,960</text:p>
          </table:table-cell>
          <table:table-cell table:style-name="ce167" table:formula="of:=ASIN(COS([.$E$6]*[.$E$2])*COS([.$E$6]*[.AE64])*COS([.$E$6]*[.AG64])+SIN([.$E$6]*[.$E$2])*SIN([.$E$6]*[.AE64]))/[.$E$6]" office:value-type="float" office:value="-42.1525681675827" calcext:value-type="float">
            <text:p>-42,153</text:p>
          </table:table-cell>
          <table:table-cell table:formula="of:=ASIN((0.9983271+0.0016764*COS([.$E$6]*2*[.$E$2]))*COS([.$E$6]*[.AI64])*SIN([.$E$6]*[.AH64]))/[.$E$6]" office:value-type="float" office:value="0.710377916332116" calcext:value-type="float">
            <text:p>0,710</text:p>
          </table:table-cell>
          <table:table-cell table:style-name="ce166" table:formula="of:=[.AI64]-[.AJ64]" office:value-type="float" office:value="-42.8629460839148" calcext:value-type="float">
            <text:p>-42,863</text:p>
          </table:table-cell>
          <table:table-cell table:formula="of:= MOD(280.4664567 + 360007.6982779*[.K64]/10 + 0.03032028*[.K64]^2/100 + [.K64]^3/49931000;360)" office:value-type="float" office:value="251.115180856208" calcext:value-type="float">
            <text:p>251,12</text:p>
          </table:table-cell>
          <table:table-cell table:style-name="ce166" table:formula="of:= [.AL64] + (1.9146 - 0.004817*[.K64] - 0.000014*[.K64]^2)*SIN([.P64])+ (0.019993 - 0.000101*[.K64])*SIN(2*[.P64])+ 0.00029*SIN(3*[.P64])" office:value-type="float" office:value="250.076725301956" calcext:value-type="float">
            <text:p>250,077</text:p>
          </table:table-cell>
          <table:table-cell table:formula="of:=ACOS(COS([.V64]-[.$E$6]*[.AM64])*COS([.X64]))/[.$E$6]" office:value-type="float" office:value="111.169122626478" calcext:value-type="float">
            <text:p>111,169</text:p>
          </table:table-cell>
          <table:table-cell table:style-name="ce156" table:formula="of:=180 - [.AN64] -0.1468*(1-0.0549*SIN([.P64]))*SIN([.$E$6]*[.AN64])/(1-0.0167*SIN([.$E$6]*[.AM64]))" office:value-type="float" office:value="68.6921548995487" calcext:value-type="float">
            <text:p>68,69</text:p>
          </table:table-cell>
          <table:table-cell table:style-name="ce172" table:formula="of:=SIN([.$E$6]*[.AG64])" office:value-type="float" office:value="-0.148384805266899" calcext:value-type="float">
            <text:p>-0,15</text:p>
          </table:table-cell>
          <table:table-cell table:style-name="ce172" table:formula="of:=COS([.$E$6]*[.AG64])*SIN([.$E$6]*[.$E$2]) - TAN([.$E$6]*[.AE64])*COS([.$E$6]*[.$E$2])" office:value-type="float" office:value="-0.727202487120211" calcext:value-type="float">
            <text:p>-0,73</text:p>
          </table:table-cell>
          <table:table-cell table:style-name="ce172" table:formula="of:=IF(OR(AND([.AP64]*[.AQ64]&gt;0); AND([.AP64]&lt;0;[.AQ64]&gt;0)); MOD(ATAN2([.AQ64];[.AP64])/[.$E$6]+360;360);  ATAN2([.AQ64];[.AP64])/[.$E$6])" office:value-type="float" office:value="191.532815474028" calcext:value-type="float">
            <text:p>191,53</text:p>
          </table:table-cell>
          <table:table-cell table:formula="of:= 385000.56 + (-20905355*COS([.O64]) - 3699111*COS(2*[.Q64]-[.O64]) - 2955968*COS(2*[.Q64]) - 569925*COS(2*[.O64]) + (1-0.002516*[.K64])*48888*COS([.P64]) - 3149*COS(2*[.R64])  +246158*COS(2*[.Q64]-2*[.O64]) -(1-0.002516*[.K64])*152138*COS(2*[.Q64]-[.P64]-[.O64]) -170733*COS(2*[.Q64]+[.O64]) -(1-0.002516*[.K64])*204586*COS(2*[.Q64]-[.P64]) -(1-0.002516*[.K64])*129620*COS([.P64]-[.O64])  + 108743*COS([.Q64]) +(1-0.002516*[.K64])*104755*COS([.P64]+[.O64]) +10321*COS(2*[.Q64]-2*[.R64]) +79661*COS([.O64]-2*[.R64]) -34782*COS(4*[.Q64]-[.O64]) -23210*COS(3*[.O64])  -21636*COS(4*[.Q64]-2*[.O64]) +(1-0.002516*[.K64])*24208*COS(2*[.Q64]+[.P64]-[.O64]) +(1-0.002516*[.K64])*30824*COS(2*[.Q64]+[.P64]) -8379*COS([.Q64]-[.O64]) -(1-0.002516*[.K64])*16675*COS([.Q64]+[.P64])  -(1-0.002516*[.K64])*12831*COS(2*[.Q64]-[.P64]+[.O64]) -10445*COS(2*[.Q64]+2*[.O64]) -11650*COS(4*[.Q64]) +14403*COS(2*[.Q64]-3*[.O64]) -(1-0.002516*[.K64])*7003*COS([.P64]-2*[.O64])  + (1-0.002516*[.K64])*10056*COS(2*[.Q64]-[.P64]-2*[.O64]) +6322*COS([.Q64]+[.O64]) -(1-0.002516*[.K64])*(1-0.002516*[.K64])*9884*COS(2*[.Q64]-2*[.P64]) +(1-0.002516*[.K64])*5751*COS([.P64]+2*[.O64]) -(1-0.002516*[.K64])*(1-0.002516*[.K64])*4950*COS(2*[.Q64]-2*[.P64]-[.O64])  +4130*COS(2*[.Q64]+[.O64]-2*[.R64]) -(1-0.002516*[.K64])*3958*COS(4*[.Q64]-[.P64]-[.O64]) +3258*COS(3*[.Q64]-[.O64]) +(1-0.002516*[.K64])*2616*COS(2*[.Q64]+[.P64]+[.O64]) -(1-0.002516*[.K64])*1897*COS(4*[.Q64]-[.P64]-2*[.O64])  -(1-0.002516*[.K64])*(1-0.002516*[.K64])*2117*COS(2*[.P64]-[.O64]) +(1-0.002516*[.K64])*(1-0.002516*[.K64])*2354*COS(2*[.Q64]+2*[.P64]-[.O64]) -1423*COS(4*[.Q64]+[.O64]) -1117*COS(4*[.O64]) -(1-0.002516*[.K64])*1571*COS(4*[.Q64]-[.P64])  -1739*COS([.Q64]-2*[.O64]) -4421*COS(2*[.O64]-2*[.R64]) +(1-0.002516*[.K64])*(1-0.002516*[.K64])*1165*COS(2*[.P64]+[.O64]) +8752*COS(2*[.Q64]-[.O64]-2*[.R64]))/1000" office:value-type="float" office:value="380594.282791719" calcext:value-type="float">
            <text:p>380594</text:p>
          </table:table-cell>
          <table:table-cell table:style-name="ce177" table:formula="of:=60*ATAN(3476/[.AS64])/[.$E$6]" office:value-type="float" office:value="31.3963611128722" calcext:value-type="float">
            <text:p>31,4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4])" office:value-type="float" office:value="0.644053912545846" calcext:value-type="float">
            <text:p>0,6441</text:p>
          </table:table-cell>
          <table:table-cell table:style-name="ce100" table:formula="of:=0.99664719*SIN([.AU64])" office:value-type="float" office:value="0.762415269897027" calcext:value-type="float">
            <text:p>0,7624</text:p>
          </table:table-cell>
          <table:table-cell table:formula="of:=6378.14/[.AS64]" office:value-type="float" office:value="0.0167583704968329" calcext:value-type="float">
            <text:p>0,0168</text:p>
          </table:table-cell>
          <table:table-cell table:formula="of:=[.L64]-15*[.AF64]" office:value-type="float" office:value="188.533335249787" calcext:value-type="float">
            <text:p>188,53</text:p>
          </table:table-cell>
          <table:table-cell table:formula="of:=COS([.$E$6]*[.AE64])*SIN([.$E$6]*[.AY64])" office:value-type="float" office:value="-0.148219552717405" calcext:value-type="float">
            <text:p>-0,148</text:p>
          </table:table-cell>
          <table:table-cell table:style-name="ce106" table:formula="of:=COS([.$E$6]*[.AE64])*COS([.$E$6]*[.AY64])-[.AV64]*[.AX64]" office:value-type="float" office:value="-0.998621646128308" calcext:value-type="float">
            <text:p>-0,999</text:p>
          </table:table-cell>
          <table:table-cell table:style-name="ce110" table:formula="of:=SIN([.$E$6]*[.AE64])-[.AW64]*[.AX64]" office:value-type="float" office:value="-0.0599585193325362" calcext:value-type="float">
            <text:p>-0,060</text:p>
          </table:table-cell>
          <table:table-cell table:style-name="ce113" table:formula="of:=SQRT([.AZ64]^2+[.BA64]^2+[.BB64]^2)" office:value-type="float" office:value="1.01134032450225" calcext:value-type="float">
            <text:p>1,0113</text:p>
          </table:table-cell>
          <table:table-cell table:style-name="ce134" table:formula="of:=[.AS64]*[.BC64]" office:value-type="float" office:value="384910.345462277" calcext:value-type="float">
            <text:p>384910</text:p>
          </table:table-cell>
          <table:table-cell table:formula="of:=IF(OR(AND([.BD64]&gt;[.BD63];[.BD64]&gt;[.BD65]);AND([.BD64]&lt;[.BD63];[.BD64]&lt;[.BD65]));[.BD64];&quot;&quot;)" office:value-type="float" office:value="384910.345462277" calcext:value-type="float">
            <text:p>384910,345462277</text:p>
          </table:table-cell>
          <table:table-cell table:number-columns-repeated="4"/>
        </table:table-row>
        <table:table-row table:style-name="ro1">
          <table:table-cell table:style-name="ce107" office:value-type="float" office:value="31.5" calcext:value-type="float">
            <text:p>31,50</text:p>
          </table:table-cell>
          <table:table-cell table:number-columns-repeated="4"/>
          <table:table-cell table:style-name="ce154" table:formula="of:=[.AK65]" office:value-type="float" office:value="-41.4407003831688" calcext:value-type="float">
            <text:p>-41,44</text:p>
          </table:table-cell>
          <table:table-cell table:style-name="ce157" table:formula="of:=[.F65]+1.02/(TAN([.$E$6]*([.F65]+10.3/([.F65]+5.11)))*60)" office:value-type="float" office:value="-41.4597645422966" calcext:value-type="float">
            <text:p>-41,46</text:p>
          </table:table-cell>
          <table:table-cell table:style-name="ce154" table:formula="of:=100*(1+COS([.$E$6]*[.AO65]))/2" office:value-type="float" office:value="68.377767472335" calcext:value-type="float">
            <text:p>68,38</text:p>
          </table:table-cell>
          <table:table-cell table:style-name="ce154" table:formula="of:=IF([.AG65]&gt;180; [.AR65]-180;[.AR65]+180)" office:value-type="float" office:value="21.0385160382342" calcext:value-type="float">
            <text:p>21,04</text:p>
          </table:table-cell>
          <table:table-cell table:style-name="ce107" table:formula="of:=[.J64]+0.5/24" office:value-type="float" office:value="2459915.8125" calcext:value-type="float">
            <text:p>2459915,81</text:p>
          </table:table-cell>
          <table:table-cell table:style-name="ce161" table:formula="of:=([.J65]-2451545)/36525" office:value-type="float" office:value="0.229180355920666" calcext:value-type="float">
            <text:p>0,229180</text:p>
          </table:table-cell>
          <table:table-cell table:style-name="ce107" table:formula="of:=MOD(280.46061837+360.98564736629*([.J65]-2451545)+0.000387933*[.K65]^2-[.K65]^3/38710000+[.$E$4];360)" office:value-type="float" office:value="198.629933917895" calcext:value-type="float">
            <text:p>198,63</text:p>
          </table:table-cell>
          <table:table-cell table:formula="of:=0.606433+1336.855225*[.K65] - INT(0.606433+1336.855225*[.K65])" office:value-type="float" office:value="0.987389279902118" calcext:value-type="float">
            <text:p>0,9874</text:p>
          </table:table-cell>
          <table:table-cell table:style-name="ce107" table:formula="of:=22640*SIN([.O65])-4586*SIN([.O65]-2*[.Q65])+2370*SIN(2*[.Q65])+769*SIN(2*[.O65])-668*SIN([.P65])-412*SIN(2*[.R65])-212*SIN(2*[.O65]-2*[.Q65])-206*SIN([.O65]+[.P65]-2*[.Q65])+192*SIN([.O65]+2*[.Q65])-165*SIN([.P65]-2*[.Q65])-125*SIN([.Q65])-110*SIN([.O65]+[.P65])+148*SIN([.O65]-[.P65])-55*SIN(2*[.R65]-2*[.Q65])" office:value-type="float" office:value="21981.0865395365" calcext:value-type="float">
            <text:p>21981,09</text:p>
          </table:table-cell>
          <table:table-cell table:formula="of:=2*PI()*(0.374897+1325.55241*[.K65] - INT(0.374897+1325.55241*[.K65]))" office:value-type="float" office:value="1.03967939720935" calcext:value-type="float">
            <text:p>1,040</text:p>
          </table:table-cell>
          <table:table-cell table:style-name="ce167" table:formula="of:=2*PI()*(0.993133+99.997361*[.K65] - INT(0.993133+99.997361*[.K65]))" office:value-type="float" office:value="5.72124099583622" calcext:value-type="float">
            <text:p>5,721</text:p>
          </table:table-cell>
          <table:table-cell table:style-name="ce167" table:formula="of:=2*PI()*(0.827361+1236.853086*[.K65] - INT(0.827361+1236.853086*[.K65]))" office:value-type="float" office:value="1.82081351307389" calcext:value-type="float">
            <text:p>1,821</text:p>
          </table:table-cell>
          <table:table-cell table:style-name="ce167" table:formula="of:=2*PI()*(0.259086+1342.227825*[.K65] - INT(0.259086+1342.227825*[.K65]))" office:value-type="float" office:value="5.47476970048252" calcext:value-type="float">
            <text:p>5,475</text:p>
          </table:table-cell>
          <table:table-cell table:style-name="ce167" table:formula="of:=[.R65]+([.N65]+412*SIN(2*[.R65])+541*SIN([.P65]))/206264.8062" office:value-type="float" office:value="5.57794416353465" calcext:value-type="float">
            <text:p>5,578</text:p>
          </table:table-cell>
          <table:table-cell table:style-name="ce167" table:formula="of:=[.R65]-2*[.Q65]" office:value-type="float" office:value="1.83314267433473" calcext:value-type="float">
            <text:p>1,833</text:p>
          </table:table-cell>
          <table:table-cell table:formula="of:=-526*SIN([.T65])+44*SIN([.O65]+[.T65])-31*SIN(-[.O65]+[.T65])-23*SIN([.P65]+[.T65])+11*SIN(-[.P65]+[.T65])-25*SIN(-2*[.O65]+[.R65])+21*SIN(-[.O65]+[.R65])" office:value-type="float" office:value="-546.840630582139" calcext:value-type="float">
            <text:p>-546,84</text:p>
          </table:table-cell>
          <table:table-cell table:style-name="ce167" table:formula="of:=2*PI()*([.M65]+[.N65]/1296000-INT([.M65]+[.N65]/1296000))" office:value-type="float" office:value="0.027331823568231" calcext:value-type="float">
            <text:p>0,027</text:p>
          </table:table-cell>
          <table:table-cell table:formula="of:=[.V65]/[.$E$6]" office:value-type="float" office:value="1.56599813685583" calcext:value-type="float">
            <text:p>1,57</text:p>
          </table:table-cell>
          <table:table-cell table:style-name="ce167" table:formula="of:=(18520*SIN([.S65])+[.U65])/206264.8062" office:value-type="float" office:value="-0.0608529800988926" calcext:value-type="float">
            <text:p>-0,061</text:p>
          </table:table-cell>
          <table:table-cell table:style-name="ce167" table:formula="of:=COS([.X65])*COS([.V65])" office:value-type="float" office:value="0.997776228987332" calcext:value-type="float">
            <text:p>0,998</text:p>
          </table:table-cell>
          <table:table-cell table:style-name="ce167" table:formula="of:=COS([.X65])*SIN([.V65])" office:value-type="float" office:value="0.0272778366307411" calcext:value-type="float">
            <text:p>0,027</text:p>
          </table:table-cell>
          <table:table-cell table:style-name="ce167" table:formula="of:=SIN([.X65])" office:value-type="float" office:value="-0.0608154297573086" calcext:value-type="float">
            <text:p>-0,061</text:p>
          </table:table-cell>
          <table:table-cell table:style-name="ce167" table:formula="of:=COS([.$E$6]*(23.4393-46.815*[.K65]/3600))*[.Z65]-SIN([.$E$6]*(23.4393-46.815*[.K65]/3600))*[.AA65]" office:value-type="float" office:value="0.0492155834508945" calcext:value-type="float">
            <text:p>0,049</text:p>
          </table:table-cell>
          <table:table-cell table:style-name="ce167" table:formula="of:=SIN([.$E$6]*(23.4393-46.815*[.K65]/3600))*[.Z65]+COS([.$E$6]*(23.4393-46.815*[.K65]/3600))*[.AA65]" office:value-type="float" office:value="-0.0449491180492741" calcext:value-type="float">
            <text:p>-0,045</text:p>
          </table:table-cell>
          <table:table-cell table:style-name="ce167" table:formula="of:=SQRT(1-[.AC65]*[.AC65])" office:value-type="float" office:value="0.998989277613425" calcext:value-type="float">
            <text:p>0,999</text:p>
          </table:table-cell>
          <table:table-cell table:style-name="ce107" table:formula="of:=ATAN([.AC65]/[.AD65])/[.$E$6]" office:value-type="float" office:value="-2.57626277771176" calcext:value-type="float">
            <text:p>-2,58</text:p>
          </table:table-cell>
          <table:table-cell table:formula="of:=IF(24*ATAN([.AB65]/([.Y65]+[.AD65]))/PI()&gt;0;24*ATAN([.AB65]/([.Y65]+[.AD65]))/PI();24*ATAN([.AB65]/([.Y65]+[.AD65]))/PI()+24)" office:value-type="float" office:value="0.188256083263422" calcext:value-type="float">
            <text:p>0,188</text:p>
          </table:table-cell>
          <table:table-cell table:formula="of:=IF([.L65]-15*[.AF65]&gt;0;[.L65]-15*[.AF65];360+[.L65]-15*[.AF65])" office:value-type="float" office:value="195.806092668944" calcext:value-type="float">
            <text:p>195,81</text:p>
          </table:table-cell>
          <table:table-cell table:formula="of:=0.950724+0.051818*COS([.O65])+0.009531*COS(2*[.Q65]-[.O65])+0.007843*COS(2*[.Q65])+0.002824*COS(2*[.O65])+0.000857*COS(2*[.Q65]+[.O65])+0.000533*COS(2*[.Q65]-[.P65])*(1-0.002495*([.J65]-2415020)/36525)+0.000401*COS(2*[.Q65]-[.P65]-[.O65])*(1-0.002495*([.J65]-2415020)/36525)+0.00032*COS([.O65]-[.P65])*(1-0.002495*([.J65]-2415020)/36525)-0.000271*COS([.Q65])" office:value-type="float" office:value="0.959907329502695" calcext:value-type="float">
            <text:p>0,960</text:p>
          </table:table-cell>
          <table:table-cell table:style-name="ce167" table:formula="of:=ASIN(COS([.$E$6]*[.$E$2])*COS([.$E$6]*[.AE65])*COS([.$E$6]*[.AG65])+SIN([.$E$6]*[.$E$2])*SIN([.$E$6]*[.AE65]))/[.$E$6]" office:value-type="float" office:value="-40.7145643150849" calcext:value-type="float">
            <text:p>-40,715</text:p>
          </table:table-cell>
          <table:table-cell table:formula="of:=ASIN((0.9983271+0.0016764*COS([.$E$6]*2*[.$E$2]))*COS([.$E$6]*[.AI65])*SIN([.$E$6]*[.AH65]))/[.$E$6]" office:value-type="float" office:value="0.726136068083928" calcext:value-type="float">
            <text:p>0,726</text:p>
          </table:table-cell>
          <table:table-cell table:style-name="ce166" table:formula="of:=[.AI65]-[.AJ65]" office:value-type="float" office:value="-41.4407003831688" calcext:value-type="float">
            <text:p>-41,441</text:p>
          </table:table-cell>
          <table:table-cell table:formula="of:= MOD(280.4664567 + 360007.6982779*[.K65]/10 + 0.03032028*[.K65]^2/100 + [.K65]^3/49931000;360)" office:value-type="float" office:value="251.135715176444" calcext:value-type="float">
            <text:p>251,14</text:p>
          </table:table-cell>
          <table:table-cell table:style-name="ce166" table:formula="of:= [.AL65] + (1.9146 - 0.004817*[.K65] - 0.000014*[.K65]^2)*SIN([.P65])+ (0.019993 - 0.000101*[.K65])*SIN(2*[.P65])+ 0.00029*SIN(3*[.P65])" office:value-type="float" office:value="250.097845997479" calcext:value-type="float">
            <text:p>250,098</text:p>
          </table:table-cell>
          <table:table-cell table:formula="of:=ACOS(COS([.V65]-[.$E$6]*[.AM65])*COS([.X65]))/[.$E$6]" office:value-type="float" office:value="111.426450859361" calcext:value-type="float">
            <text:p>111,426</text:p>
          </table:table-cell>
          <table:table-cell table:style-name="ce156" table:formula="of:=180 - [.AN65] -0.1468*(1-0.0549*SIN([.P65]))*SIN([.$E$6]*[.AN65])/(1-0.0167*SIN([.$E$6]*[.AM65]))" office:value-type="float" office:value="68.4350718632621" calcext:value-type="float">
            <text:p>68,44</text:p>
          </table:table-cell>
          <table:table-cell table:style-name="ce172" table:formula="of:=SIN([.$E$6]*[.AG65])" office:value-type="float" office:value="-0.272382565004007" calcext:value-type="float">
            <text:p>-0,27</text:p>
          </table:table-cell>
          <table:table-cell table:style-name="ce172" table:formula="of:=COS([.$E$6]*[.AG65])*SIN([.$E$6]*[.$E$2]) - TAN([.$E$6]*[.AE65])*COS([.$E$6]*[.$E$2])" office:value-type="float" office:value="-0.708157594947167" calcext:value-type="float">
            <text:p>-0,71</text:p>
          </table:table-cell>
          <table:table-cell table:style-name="ce172" table:formula="of:=IF(OR(AND([.AP65]*[.AQ65]&gt;0); AND([.AP65]&lt;0;[.AQ65]&gt;0)); MOD(ATAN2([.AQ65];[.AP65])/[.$E$6]+360;360);  ATAN2([.AQ65];[.AP65])/[.$E$6])" office:value-type="float" office:value="201.038516038234" calcext:value-type="float">
            <text:p>201,04</text:p>
          </table:table-cell>
          <table:table-cell table:formula="of:= 385000.56 + (-20905355*COS([.O65]) - 3699111*COS(2*[.Q65]-[.O65]) - 2955968*COS(2*[.Q65]) - 569925*COS(2*[.O65]) + (1-0.002516*[.K65])*48888*COS([.P65]) - 3149*COS(2*[.R65])  +246158*COS(2*[.Q65]-2*[.O65]) -(1-0.002516*[.K65])*152138*COS(2*[.Q65]-[.P65]-[.O65]) -170733*COS(2*[.Q65]+[.O65]) -(1-0.002516*[.K65])*204586*COS(2*[.Q65]-[.P65]) -(1-0.002516*[.K65])*129620*COS([.P65]-[.O65])  + 108743*COS([.Q65]) +(1-0.002516*[.K65])*104755*COS([.P65]+[.O65]) +10321*COS(2*[.Q65]-2*[.R65]) +79661*COS([.O65]-2*[.R65]) -34782*COS(4*[.Q65]-[.O65]) -23210*COS(3*[.O65])  -21636*COS(4*[.Q65]-2*[.O65]) +(1-0.002516*[.K65])*24208*COS(2*[.Q65]+[.P65]-[.O65]) +(1-0.002516*[.K65])*30824*COS(2*[.Q65]+[.P65]) -8379*COS([.Q65]-[.O65]) -(1-0.002516*[.K65])*16675*COS([.Q65]+[.P65])  -(1-0.002516*[.K65])*12831*COS(2*[.Q65]-[.P65]+[.O65]) -10445*COS(2*[.Q65]+2*[.O65]) -11650*COS(4*[.Q65]) +14403*COS(2*[.Q65]-3*[.O65]) -(1-0.002516*[.K65])*7003*COS([.P65]-2*[.O65])  + (1-0.002516*[.K65])*10056*COS(2*[.Q65]-[.P65]-2*[.O65]) +6322*COS([.Q65]+[.O65]) -(1-0.002516*[.K65])*(1-0.002516*[.K65])*9884*COS(2*[.Q65]-2*[.P65]) +(1-0.002516*[.K65])*5751*COS([.P65]+2*[.O65]) -(1-0.002516*[.K65])*(1-0.002516*[.K65])*4950*COS(2*[.Q65]-2*[.P65]-[.O65])  +4130*COS(2*[.Q65]+[.O65]-2*[.R65]) -(1-0.002516*[.K65])*3958*COS(4*[.Q65]-[.P65]-[.O65]) +3258*COS(3*[.Q65]-[.O65]) +(1-0.002516*[.K65])*2616*COS(2*[.Q65]+[.P65]+[.O65]) -(1-0.002516*[.K65])*1897*COS(4*[.Q65]-[.P65]-2*[.O65])  -(1-0.002516*[.K65])*(1-0.002516*[.K65])*2117*COS(2*[.P65]-[.O65]) +(1-0.002516*[.K65])*(1-0.002516*[.K65])*2354*COS(2*[.Q65]+2*[.P65]-[.O65]) -1423*COS(4*[.Q65]+[.O65]) -1117*COS(4*[.O65]) -(1-0.002516*[.K65])*1571*COS(4*[.Q65]-[.P65])  -1739*COS([.Q65]-2*[.O65]) -4421*COS(2*[.O65]-2*[.R65]) +(1-0.002516*[.K65])*(1-0.002516*[.K65])*1165*COS(2*[.P65]+[.O65]) +8752*COS(2*[.Q65]-[.O65]-2*[.R65]))/1000" office:value-type="float" office:value="380675.933541117" calcext:value-type="float">
            <text:p>380676</text:p>
          </table:table-cell>
          <table:table-cell table:style-name="ce177" table:formula="of:=60*ATAN(3476/[.AS65])/[.$E$6]" office:value-type="float" office:value="31.3896273173042" calcext:value-type="float">
            <text:p>31,39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5])" office:value-type="float" office:value="0.644053912545846" calcext:value-type="float">
            <text:p>0,6441</text:p>
          </table:table-cell>
          <table:table-cell table:style-name="ce100" table:formula="of:=0.99664719*SIN([.AU65])" office:value-type="float" office:value="0.762415269897027" calcext:value-type="float">
            <text:p>0,7624</text:p>
          </table:table-cell>
          <table:table-cell table:formula="of:=6378.14/[.AS65]" office:value-type="float" office:value="0.0167547760129446" calcext:value-type="float">
            <text:p>0,0168</text:p>
          </table:table-cell>
          <table:table-cell table:formula="of:=[.L65]-15*[.AF65]" office:value-type="float" office:value="195.806092668944" calcext:value-type="float">
            <text:p>195,81</text:p>
          </table:table-cell>
          <table:table-cell table:formula="of:=COS([.$E$6]*[.AE65])*SIN([.$E$6]*[.AY65])" office:value-type="float" office:value="-0.272107261847845" calcext:value-type="float">
            <text:p>-0,272</text:p>
          </table:table-cell>
          <table:table-cell table:style-name="ce106" table:formula="of:=COS([.$E$6]*[.AE65])*COS([.$E$6]*[.AY65])-[.AV65]*[.AX65]" office:value-type="float" office:value="-0.972007507635825" calcext:value-type="float">
            <text:p>-0,972</text:p>
          </table:table-cell>
          <table:table-cell table:style-name="ce110" table:formula="of:=SIN([.$E$6]*[.AE65])-[.AW65]*[.AX65]" office:value-type="float" office:value="-0.0577232151252475" calcext:value-type="float">
            <text:p>-0,058</text:p>
          </table:table-cell>
          <table:table-cell table:style-name="ce113" table:formula="of:=SQRT([.AZ65]^2+[.BA65]^2+[.BB65]^2)" office:value-type="float" office:value="1.0110256803935" calcext:value-type="float">
            <text:p>1,0110</text:p>
          </table:table-cell>
          <table:table-cell table:style-name="ce134" table:formula="of:=[.AS65]*[.BC65]" office:value-type="float" office:value="384873.144717838" calcext:value-type="float">
            <text:p>384873</text:p>
          </table:table-cell>
          <table:table-cell table:formula="of:=IF(OR(AND([.BD65]&gt;[.BD64];[.BD65]&gt;[.BD66]);AND([.BD65]&lt;[.BD64];[.BD65]&lt;[.BD66]));[.BD6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2" calcext:value-type="float">
            <text:p>32,00</text:p>
          </table:table-cell>
          <table:table-cell table:number-columns-repeated="4"/>
          <table:table-cell table:style-name="ce154" table:formula="of:=[.AK66]" office:value-type="float" office:value="-39.3228290078678" calcext:value-type="float">
            <text:p>-39,32</text:p>
          </table:table-cell>
          <table:table-cell table:style-name="ce157" table:formula="of:=[.F66]+1.02/(TAN([.$E$6]*([.F66]+10.3/([.F66]+5.11)))*60)" office:value-type="float" office:value="-39.3433610441844" calcext:value-type="float">
            <text:p>-39,34</text:p>
          </table:table-cell>
          <table:table-cell table:style-name="ce154" table:formula="of:=100*(1+COS([.$E$6]*[.AO66]))/2" office:value-type="float" office:value="68.5861309085978" calcext:value-type="float">
            <text:p>68,59</text:p>
          </table:table-cell>
          <table:table-cell table:style-name="ce154" table:formula="of:=IF([.AG66]&gt;180; [.AR66]-180;[.AR66]+180)" office:value-type="float" office:value="30.0626841104788" calcext:value-type="float">
            <text:p>30,06</text:p>
          </table:table-cell>
          <table:table-cell table:style-name="ce107" table:formula="of:=[.J65]+0.5/24" office:value-type="float" office:value="2459915.83333334" calcext:value-type="float">
            <text:p>2459915,83</text:p>
          </table:table-cell>
          <table:table-cell table:style-name="ce161" table:formula="of:=([.J66]-2451545)/36525" office:value-type="float" office:value="0.229180926306251" calcext:value-type="float">
            <text:p>0,229181</text:p>
          </table:table-cell>
          <table:table-cell table:style-name="ce107" table:formula="of:=MOD(280.46061837+360.98564736629*([.J66]-2451545)+0.000387933*[.K66]^2-[.K66]^3/38710000+[.$E$4];360)" office:value-type="float" office:value="206.150468294509" calcext:value-type="float">
            <text:p>206,15</text:p>
          </table:table-cell>
          <table:table-cell table:formula="of:=0.606433+1336.855225*[.K66] - INT(0.606433+1336.855225*[.K66])" office:value-type="float" office:value="0.988151802851576" calcext:value-type="float">
            <text:p>0,9882</text:p>
          </table:table-cell>
          <table:table-cell table:style-name="ce107" table:formula="of:=22640*SIN([.O66])-4586*SIN([.O66]-2*[.Q66])+2370*SIN(2*[.Q66])+769*SIN(2*[.O66])-668*SIN([.P66])-412*SIN(2*[.R66])-212*SIN(2*[.O66]-2*[.Q66])-206*SIN([.O66]+[.P66]-2*[.Q66])+192*SIN([.O66]+2*[.Q66])-165*SIN([.P66]-2*[.Q66])-125*SIN([.Q66])-110*SIN([.O66]+[.P66])+148*SIN([.O66]-[.P66])-55*SIN(2*[.R66]-2*[.Q66])" office:value-type="float" office:value="21995.191841543" calcext:value-type="float">
            <text:p>21995,19</text:p>
          </table:table-cell>
          <table:table-cell table:formula="of:=2*PI()*(0.374897+1325.55241*[.K66] - INT(0.374897+1325.55241*[.K66]))" office:value-type="float" office:value="1.04442996274019" calcext:value-type="float">
            <text:p>1,044</text:p>
          </table:table-cell>
          <table:table-cell table:style-name="ce167" table:formula="of:=2*PI()*(0.993133+99.997361*[.K66] - INT(0.993133+99.997361*[.K66]))" office:value-type="float" office:value="5.72159937021111" calcext:value-type="float">
            <text:p>5,722</text:p>
          </table:table-cell>
          <table:table-cell table:style-name="ce167" table:formula="of:=2*PI()*(0.827361+1236.853086*[.K66] - INT(0.827361+1236.853086*[.K66]))" office:value-type="float" office:value="1.82524619456751" calcext:value-type="float">
            <text:p>1,825</text:p>
          </table:table-cell>
          <table:table-cell table:style-name="ce167" table:formula="of:=2*PI()*(0.259086+1342.227825*[.K66] - INT(0.259086+1342.227825*[.K66]))" office:value-type="float" office:value="5.47958002800447" calcext:value-type="float">
            <text:p>5,480</text:p>
          </table:table-cell>
          <table:table-cell table:style-name="ce167" table:formula="of:=[.R66]+([.N66]+412*SIN(2*[.R66])+541*SIN([.P66]))/206264.8062" office:value-type="float" office:value="5.58282287902457" calcext:value-type="float">
            <text:p>5,583</text:p>
          </table:table-cell>
          <table:table-cell table:style-name="ce167" table:formula="of:=[.R66]-2*[.Q66]" office:value-type="float" office:value="1.82908763886944" calcext:value-type="float">
            <text:p>1,829</text:p>
          </table:table-cell>
          <table:table-cell table:formula="of:=-526*SIN([.T66])+44*SIN([.O66]+[.T66])-31*SIN(-[.O66]+[.T66])-23*SIN([.P66]+[.T66])+11*SIN(-[.P66]+[.T66])-25*SIN(-2*[.O66]+[.R66])+21*SIN(-[.O66]+[.R66])" office:value-type="float" office:value="-547.279939013179" calcext:value-type="float">
            <text:p>-547,28</text:p>
          </table:table-cell>
          <table:table-cell table:style-name="ce167" table:formula="of:=2*PI()*([.M66]+[.N66]/1296000-INT([.M66]+[.N66]/1296000))" office:value-type="float" office:value="0.0321912809945428" calcext:value-type="float">
            <text:p>0,032</text:p>
          </table:table-cell>
          <table:table-cell table:formula="of:=[.V66]/[.$E$6]" office:value-type="float" office:value="1.844424538107" calcext:value-type="float">
            <text:p>1,84</text:p>
          </table:table-cell>
          <table:table-cell table:style-name="ce167" table:formula="of:=(18520*SIN([.S66])+[.U66])/206264.8062" office:value-type="float" office:value="-0.0605208649176933" calcext:value-type="float">
            <text:p>-0,061</text:p>
          </table:table-cell>
          <table:table-cell table:style-name="ce167" table:formula="of:=COS([.X66])*COS([.V66])" office:value-type="float" office:value="0.997652025382741" calcext:value-type="float">
            <text:p>0,998</text:p>
          </table:table-cell>
          <table:table-cell table:style-name="ce167" table:formula="of:=COS([.X66])*SIN([.V66])" office:value-type="float" office:value="0.0321267948869921" calcext:value-type="float">
            <text:p>0,032</text:p>
          </table:table-cell>
          <table:table-cell table:style-name="ce167" table:formula="of:=SIN([.X66])" office:value-type="float" office:value="-0.0604839259638847" calcext:value-type="float">
            <text:p>-0,060</text:p>
          </table:table-cell>
          <table:table-cell table:style-name="ce167" table:formula="of:=COS([.$E$6]*(23.4393-46.815*[.K66]/3600))*[.Z66]-SIN([.$E$6]*(23.4393-46.815*[.K66]/3600))*[.AA66]" office:value-type="float" office:value="0.0535326668262453" calcext:value-type="float">
            <text:p>0,054</text:p>
          </table:table-cell>
          <table:table-cell table:style-name="ce167" table:formula="of:=SIN([.$E$6]*(23.4393-46.815*[.K66]/3600))*[.Z66]+COS([.$E$6]*(23.4393-46.815*[.K66]/3600))*[.AA66]" office:value-type="float" office:value="-0.0427163883326501" calcext:value-type="float">
            <text:p>-0,043</text:p>
          </table:table-cell>
          <table:table-cell table:style-name="ce167" table:formula="of:=SQRT(1-[.AC66]*[.AC66])" office:value-type="float" office:value="0.999087238517145" calcext:value-type="float">
            <text:p>0,999</text:p>
          </table:table-cell>
          <table:table-cell table:style-name="ce107" table:formula="of:=ATAN([.AC66]/[.AD66])/[.$E$6]" office:value-type="float" office:value="-2.44821369122538" calcext:value-type="float">
            <text:p>-2,45</text:p>
          </table:table-cell>
          <table:table-cell table:formula="of:=IF(24*ATAN([.AB66]/([.Y66]+[.AD66]))/PI()&gt;0;24*ATAN([.AB66]/([.Y66]+[.AD66]))/PI();24*ATAN([.AB66]/([.Y66]+[.AD66]))/PI()+24)" office:value-type="float" office:value="0.204764595914998" calcext:value-type="float">
            <text:p>0,205</text:p>
          </table:table-cell>
          <table:table-cell table:formula="of:=IF([.L66]-15*[.AF66]&gt;0;[.L66]-15*[.AF66];360+[.L66]-15*[.AF66])" office:value-type="float" office:value="203.078999355784" calcext:value-type="float">
            <text:p>203,08</text:p>
          </table:table-cell>
          <table:table-cell table:formula="of:=0.950724+0.051818*COS([.O66])+0.009531*COS(2*[.Q66]-[.O66])+0.007843*COS(2*[.Q66])+0.002824*COS(2*[.O66])+0.000857*COS(2*[.Q66]+[.O66])+0.000533*COS(2*[.Q66]-[.P66])*(1-0.002495*([.J66]-2415020)/36525)+0.000401*COS(2*[.Q66]-[.P66]-[.O66])*(1-0.002495*([.J66]-2415020)/36525)+0.00032*COS([.O66]-[.P66])*(1-0.002495*([.J66]-2415020)/36525)-0.000271*COS([.Q66])" office:value-type="float" office:value="0.959700353686847" calcext:value-type="float">
            <text:p>0,960</text:p>
          </table:table-cell>
          <table:table-cell table:style-name="ce167" table:formula="of:=ASIN(COS([.$E$6]*[.$E$2])*COS([.$E$6]*[.AE66])*COS([.$E$6]*[.AG66])+SIN([.$E$6]*[.$E$2])*SIN([.$E$6]*[.AE66]))/[.$E$6]" office:value-type="float" office:value="-38.5740193995247" calcext:value-type="float">
            <text:p>-38,574</text:p>
          </table:table-cell>
          <table:table-cell table:formula="of:=ASIN((0.9983271+0.0016764*COS([.$E$6]*2*[.$E$2]))*COS([.$E$6]*[.AI66])*SIN([.$E$6]*[.AH66]))/[.$E$6]" office:value-type="float" office:value="0.748809608343053" calcext:value-type="float">
            <text:p>0,749</text:p>
          </table:table-cell>
          <table:table-cell table:style-name="ce166" table:formula="of:=[.AI66]-[.AJ66]" office:value-type="float" office:value="-39.3228290078678" calcext:value-type="float">
            <text:p>-39,323</text:p>
          </table:table-cell>
          <table:table-cell table:formula="of:= MOD(280.4664567 + 360007.6982779*[.K66]/10 + 0.03032028*[.K66]^2/100 + [.K66]^3/49931000;360)" office:value-type="float" office:value="251.156249496678" calcext:value-type="float">
            <text:p>251,16</text:p>
          </table:table-cell>
          <table:table-cell table:style-name="ce166" table:formula="of:= [.AL66] + (1.9146 - 0.004817*[.K66] - 0.000014*[.K66]^2)*SIN([.P66])+ (0.019993 - 0.000101*[.K66])*SIN(2*[.P66])+ 0.00029*SIN(3*[.P66])" office:value-type="float" office:value="250.118966833529" calcext:value-type="float">
            <text:p>250,119</text:p>
          </table:table-cell>
          <table:table-cell table:formula="of:=ACOS(COS([.V66]-[.$E$6]*[.AM66])*COS([.X66]))/[.$E$6]" office:value-type="float" office:value="111.683665491149" calcext:value-type="float">
            <text:p>111,684</text:p>
          </table:table-cell>
          <table:table-cell table:style-name="ce156" table:formula="of:=180 - [.AN66] -0.1468*(1-0.0549*SIN([.P66]))*SIN([.$E$6]*[.AN66])/(1-0.0167*SIN([.$E$6]*[.AM66]))" office:value-type="float" office:value="68.1781051036331" calcext:value-type="float">
            <text:p>68,18</text:p>
          </table:table-cell>
          <table:table-cell table:style-name="ce172" table:formula="of:=SIN([.$E$6]*[.AG66])" office:value-type="float" office:value="-0.391999947727911" calcext:value-type="float">
            <text:p>-0,39</text:p>
          </table:table-cell>
          <table:table-cell table:style-name="ce172" table:formula="of:=COS([.$E$6]*[.AG66])*SIN([.$E$6]*[.$E$2]) - TAN([.$E$6]*[.AE66])*COS([.$E$6]*[.$E$2])" office:value-type="float" office:value="-0.677251608948594" calcext:value-type="float">
            <text:p>-0,68</text:p>
          </table:table-cell>
          <table:table-cell table:style-name="ce172" table:formula="of:=IF(OR(AND([.AP66]*[.AQ66]&gt;0); AND([.AP66]&lt;0;[.AQ66]&gt;0)); MOD(ATAN2([.AQ66];[.AP66])/[.$E$6]+360;360);  ATAN2([.AQ66];[.AP66])/[.$E$6])" office:value-type="float" office:value="210.062684110479" calcext:value-type="float">
            <text:p>210,06</text:p>
          </table:table-cell>
          <table:table-cell table:formula="of:= 385000.56 + (-20905355*COS([.O66]) - 3699111*COS(2*[.Q66]-[.O66]) - 2955968*COS(2*[.Q66]) - 569925*COS(2*[.O66]) + (1-0.002516*[.K66])*48888*COS([.P66]) - 3149*COS(2*[.R66])  +246158*COS(2*[.Q66]-2*[.O66]) -(1-0.002516*[.K66])*152138*COS(2*[.Q66]-[.P66]-[.O66]) -170733*COS(2*[.Q66]+[.O66]) -(1-0.002516*[.K66])*204586*COS(2*[.Q66]-[.P66]) -(1-0.002516*[.K66])*129620*COS([.P66]-[.O66])  + 108743*COS([.Q66]) +(1-0.002516*[.K66])*104755*COS([.P66]+[.O66]) +10321*COS(2*[.Q66]-2*[.R66]) +79661*COS([.O66]-2*[.R66]) -34782*COS(4*[.Q66]-[.O66]) -23210*COS(3*[.O66])  -21636*COS(4*[.Q66]-2*[.O66]) +(1-0.002516*[.K66])*24208*COS(2*[.Q66]+[.P66]-[.O66]) +(1-0.002516*[.K66])*30824*COS(2*[.Q66]+[.P66]) -8379*COS([.Q66]-[.O66]) -(1-0.002516*[.K66])*16675*COS([.Q66]+[.P66])  -(1-0.002516*[.K66])*12831*COS(2*[.Q66]-[.P66]+[.O66]) -10445*COS(2*[.Q66]+2*[.O66]) -11650*COS(4*[.Q66]) +14403*COS(2*[.Q66]-3*[.O66]) -(1-0.002516*[.K66])*7003*COS([.P66]-2*[.O66])  + (1-0.002516*[.K66])*10056*COS(2*[.Q66]-[.P66]-2*[.O66]) +6322*COS([.Q66]+[.O66]) -(1-0.002516*[.K66])*(1-0.002516*[.K66])*9884*COS(2*[.Q66]-2*[.P66]) +(1-0.002516*[.K66])*5751*COS([.P66]+2*[.O66]) -(1-0.002516*[.K66])*(1-0.002516*[.K66])*4950*COS(2*[.Q66]-2*[.P66]-[.O66])  +4130*COS(2*[.Q66]+[.O66]-2*[.R66]) -(1-0.002516*[.K66])*3958*COS(4*[.Q66]-[.P66]-[.O66]) +3258*COS(3*[.Q66]-[.O66]) +(1-0.002516*[.K66])*2616*COS(2*[.Q66]+[.P66]+[.O66]) -(1-0.002516*[.K66])*1897*COS(4*[.Q66]-[.P66]-2*[.O66])  -(1-0.002516*[.K66])*(1-0.002516*[.K66])*2117*COS(2*[.P66]-[.O66]) +(1-0.002516*[.K66])*(1-0.002516*[.K66])*2354*COS(2*[.Q66]+2*[.P66]-[.O66]) -1423*COS(4*[.Q66]+[.O66]) -1117*COS(4*[.O66]) -(1-0.002516*[.K66])*1571*COS(4*[.Q66]-[.P66])  -1739*COS([.Q66]-2*[.O66]) -4421*COS(2*[.O66]-2*[.R66]) +(1-0.002516*[.K66])*(1-0.002516*[.K66])*1165*COS(2*[.P66]+[.O66]) +8752*COS(2*[.Q66]-[.O66]-2*[.R66]))/1000" office:value-type="float" office:value="380757.540926383" calcext:value-type="float">
            <text:p>380758</text:p>
          </table:table-cell>
          <table:table-cell table:style-name="ce177" table:formula="of:=60*ATAN(3476/[.AS66])/[.$E$6]" office:value-type="float" office:value="31.3828999834954" calcext:value-type="float">
            <text:p>31,3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6])" office:value-type="float" office:value="0.644053912545846" calcext:value-type="float">
            <text:p>0,6441</text:p>
          </table:table-cell>
          <table:table-cell table:style-name="ce100" table:formula="of:=0.99664719*SIN([.AU66])" office:value-type="float" office:value="0.762415269897027" calcext:value-type="float">
            <text:p>0,7624</text:p>
          </table:table-cell>
          <table:table-cell table:formula="of:=6378.14/[.AS66]" office:value-type="float" office:value="0.0167511849784563" calcext:value-type="float">
            <text:p>0,0168</text:p>
          </table:table-cell>
          <table:table-cell table:formula="of:=[.L66]-15*[.AF66]" office:value-type="float" office:value="203.078999355784" calcext:value-type="float">
            <text:p>203,08</text:p>
          </table:table-cell>
          <table:table-cell table:formula="of:=COS([.$E$6]*[.AE66])*SIN([.$E$6]*[.AY66])" office:value-type="float" office:value="-0.391642145274344" calcext:value-type="float">
            <text:p>-0,392</text:p>
          </table:table-cell>
          <table:table-cell table:style-name="ce106" table:formula="of:=COS([.$E$6]*[.AE66])*COS([.$E$6]*[.AY66])-[.AV66]*[.AX66]" office:value-type="float" office:value="-0.929914196396482" calcext:value-type="float">
            <text:p>-0,930</text:p>
          </table:table-cell>
          <table:table-cell table:style-name="ce110" table:formula="of:=SIN([.$E$6]*[.AE66])-[.AW66]*[.AX66]" office:value-type="float" office:value="-0.0554877475490949" calcext:value-type="float">
            <text:p>-0,055</text:p>
          </table:table-cell>
          <table:table-cell table:style-name="ce113" table:formula="of:=SQRT([.AZ66]^2+[.BA66]^2+[.BB66]^2)" office:value-type="float" office:value="1.01054582911557" calcext:value-type="float">
            <text:p>1,0105</text:p>
          </table:table-cell>
          <table:table-cell table:style-name="ce134" table:formula="of:=[.AS66]*[.BC66]" office:value-type="float" office:value="384772.944887458" calcext:value-type="float">
            <text:p>384773</text:p>
          </table:table-cell>
          <table:table-cell table:formula="of:=IF(OR(AND([.BD66]&gt;[.BD65];[.BD66]&gt;[.BD67]);AND([.BD66]&lt;[.BD65];[.BD66]&lt;[.BD67]));[.BD6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2.5" calcext:value-type="float">
            <text:p>32,50</text:p>
          </table:table-cell>
          <table:table-cell table:number-columns-repeated="4"/>
          <table:table-cell table:style-name="ce154" table:formula="of:=[.AK67]" office:value-type="float" office:value="-36.5966013277364" calcext:value-type="float">
            <text:p>-36,60</text:p>
          </table:table-cell>
          <table:table-cell table:style-name="ce157" table:formula="of:=[.F67]+1.02/(TAN([.$E$6]*([.F67]+10.3/([.F67]+5.11)))*60)" office:value-type="float" office:value="-36.6192236866175" calcext:value-type="float">
            <text:p>-36,62</text:p>
          </table:table-cell>
          <table:table-cell table:style-name="ce154" table:formula="of:=100*(1+COS([.$E$6]*[.AO67]))/2" office:value-type="float" office:value="68.7940266354569" calcext:value-type="float">
            <text:p>68,79</text:p>
          </table:table-cell>
          <table:table-cell table:style-name="ce154" table:formula="of:=IF([.AG67]&gt;180; [.AR67]-180;[.AR67]+180)" office:value-type="float" office:value="38.511414199986" calcext:value-type="float">
            <text:p>38,51</text:p>
          </table:table-cell>
          <table:table-cell table:style-name="ce107" table:formula="of:=[.J66]+0.5/24" office:value-type="float" office:value="2459915.85416667" calcext:value-type="float">
            <text:p>2459915,85</text:p>
          </table:table-cell>
          <table:table-cell table:style-name="ce161" table:formula="of:=([.J67]-2451545)/36525" office:value-type="float" office:value="0.229181496691836" calcext:value-type="float">
            <text:p>0,229181</text:p>
          </table:table-cell>
          <table:table-cell table:style-name="ce107" table:formula="of:=MOD(280.46061837+360.98564736629*([.J67]-2451545)+0.000387933*[.K67]^2-[.K67]^3/38710000+[.$E$4];360)" office:value-type="float" office:value="213.671002670657" calcext:value-type="float">
            <text:p>213,67</text:p>
          </table:table-cell>
          <table:table-cell table:formula="of:=0.606433+1336.855225*[.K67] - INT(0.606433+1336.855225*[.K67])" office:value-type="float" office:value="0.988914325800977" calcext:value-type="float">
            <text:p>0,9889</text:p>
          </table:table-cell>
          <table:table-cell table:style-name="ce107" table:formula="of:=22640*SIN([.O67])-4586*SIN([.O67]-2*[.Q67])+2370*SIN(2*[.Q67])+769*SIN(2*[.O67])-668*SIN([.P67])-412*SIN(2*[.R67])-212*SIN(2*[.O67]-2*[.Q67])-206*SIN([.O67]+[.P67]-2*[.Q67])+192*SIN([.O67]+2*[.Q67])-165*SIN([.P67]-2*[.Q67])-125*SIN([.Q67])-110*SIN([.O67]+[.P67])+148*SIN([.O67]-[.P67])-55*SIN(2*[.R67]-2*[.Q67])" office:value-type="float" office:value="22008.8549760118" calcext:value-type="float">
            <text:p>22008,85</text:p>
          </table:table-cell>
          <table:table-cell table:formula="of:=2*PI()*(0.374897+1325.55241*[.K67] - INT(0.374897+1325.55241*[.K67]))" office:value-type="float" office:value="1.04918052827067" calcext:value-type="float">
            <text:p>1,049</text:p>
          </table:table-cell>
          <table:table-cell table:style-name="ce167" table:formula="of:=2*PI()*(0.993133+99.997361*[.K67] - INT(0.993133+99.997361*[.K67]))" office:value-type="float" office:value="5.72195774458601" calcext:value-type="float">
            <text:p>5,722</text:p>
          </table:table-cell>
          <table:table-cell table:style-name="ce167" table:formula="of:=2*PI()*(0.827361+1236.853086*[.K67] - INT(0.827361+1236.853086*[.K67]))" office:value-type="float" office:value="1.82967887606149" calcext:value-type="float">
            <text:p>1,830</text:p>
          </table:table-cell>
          <table:table-cell table:style-name="ce167" table:formula="of:=2*PI()*(0.259086+1342.227825*[.K67] - INT(0.259086+1342.227825*[.K67]))" office:value-type="float" office:value="5.48439035552678" calcext:value-type="float">
            <text:p>5,484</text:p>
          </table:table-cell>
          <table:table-cell table:style-name="ce167" table:formula="of:=[.R67]+([.N67]+412*SIN(2*[.R67])+541*SIN([.P67]))/206264.8062" office:value-type="float" office:value="5.58769963575787" calcext:value-type="float">
            <text:p>5,588</text:p>
          </table:table-cell>
          <table:table-cell table:style-name="ce167" table:formula="of:=[.R67]-2*[.Q67]" office:value-type="float" office:value="1.8250326034038" calcext:value-type="float">
            <text:p>1,825</text:p>
          </table:table-cell>
          <table:table-cell table:formula="of:=-526*SIN([.T67])+44*SIN([.O67]+[.T67])-31*SIN(-[.O67]+[.T67])-23*SIN([.P67]+[.T67])+11*SIN(-[.P67]+[.T67])-25*SIN(-2*[.O67]+[.R67])+21*SIN(-[.O67]+[.R67])" office:value-type="float" office:value="-547.709174215755" calcext:value-type="float">
            <text:p>-547,71</text:p>
          </table:table-cell>
          <table:table-cell table:style-name="ce167" table:formula="of:=2*PI()*([.M67]+[.N67]/1296000-INT([.M67]+[.N67]/1296000))" office:value-type="float" office:value="0.0370485947317789" calcext:value-type="float">
            <text:p>0,037</text:p>
          </table:table-cell>
          <table:table-cell table:formula="of:=[.V67]/[.$E$6]" office:value-type="float" office:value="2.12272811502155" calcext:value-type="float">
            <text:p>2,12</text:p>
          </table:table-cell>
          <table:table-cell table:style-name="ce167" table:formula="of:=(18520*SIN([.S67])+[.U67])/206264.8062" office:value-type="float" office:value="-0.0601874585710106" calcext:value-type="float">
            <text:p>-0,060</text:p>
          </table:table-cell>
          <table:table-cell table:style-name="ce167" table:formula="of:=COS([.X67])*COS([.V67])" office:value-type="float" office:value="0.997504303493673" calcext:value-type="float">
            <text:p>0,998</text:p>
          </table:table-cell>
          <table:table-cell table:style-name="ce167" table:formula="of:=COS([.X67])*SIN([.V67])" office:value-type="float" office:value="0.0369730506145271" calcext:value-type="float">
            <text:p>0,037</text:p>
          </table:table-cell>
          <table:table-cell table:style-name="ce167" table:formula="of:=SIN([.X67])" office:value-type="float" office:value="-0.0601511266715579" calcext:value-type="float">
            <text:p>-0,060</text:p>
          </table:table-cell>
          <table:table-cell table:style-name="ce167" table:formula="of:=COS([.$E$6]*(23.4393-46.815*[.K67]/3600))*[.Z67]-SIN([.$E$6]*(23.4393-46.815*[.K67]/3600))*[.AA67]" office:value-type="float" office:value="0.0578467553665809" calcext:value-type="float">
            <text:p>0,058</text:p>
          </table:table-cell>
          <table:table-cell table:style-name="ce167" table:formula="of:=SIN([.$E$6]*(23.4393-46.815*[.K67]/3600))*[.Z67]+COS([.$E$6]*(23.4393-46.815*[.K67]/3600))*[.AA67]" office:value-type="float" office:value="-0.0404835448690097" calcext:value-type="float">
            <text:p>-0,040</text:p>
          </table:table-cell>
          <table:table-cell table:style-name="ce167" table:formula="of:=SQRT(1-[.AC67]*[.AC67])" office:value-type="float" office:value="0.999180205265716" calcext:value-type="float">
            <text:p>0,999</text:p>
          </table:table-cell>
          <table:table-cell table:style-name="ce107" table:formula="of:=ATAN([.AC67]/[.AD67])/[.$E$6]" office:value-type="float" office:value="-2.32017031651671" calcext:value-type="float">
            <text:p>-2,32</text:p>
          </table:table-cell>
          <table:table-cell table:formula="of:=IF(24*ATAN([.AB67]/([.Y67]+[.AD67]))/PI()&gt;0;24*ATAN([.AB67]/([.Y67]+[.AD67]))/PI();24*ATAN([.AB67]/([.Y67]+[.AD67]))/PI()+24)" office:value-type="float" office:value="0.221263338956369" calcext:value-type="float">
            <text:p>0,221</text:p>
          </table:table-cell>
          <table:table-cell table:formula="of:=IF([.L67]-15*[.AF67]&gt;0;[.L67]-15*[.AF67];360+[.L67]-15*[.AF67])" office:value-type="float" office:value="210.352052586311" calcext:value-type="float">
            <text:p>210,35</text:p>
          </table:table-cell>
          <table:table-cell table:formula="of:=0.950724+0.051818*COS([.O67])+0.009531*COS(2*[.Q67]-[.O67])+0.007843*COS(2*[.Q67])+0.002824*COS(2*[.O67])+0.000857*COS(2*[.Q67]+[.O67])+0.000533*COS(2*[.Q67]-[.P67])*(1-0.002495*([.J67]-2415020)/36525)+0.000401*COS(2*[.Q67]-[.P67]-[.O67])*(1-0.002495*([.J67]-2415020)/36525)+0.00032*COS([.O67]-[.P67])*(1-0.002495*([.J67]-2415020)/36525)-0.000271*COS([.Q67])" office:value-type="float" office:value="0.959493619420045" calcext:value-type="float">
            <text:p>0,959</text:p>
          </table:table-cell>
          <table:table-cell table:style-name="ce167" table:formula="of:=ASIN(COS([.$E$6]*[.$E$2])*COS([.$E$6]*[.AE67])*COS([.$E$6]*[.AG67])+SIN([.$E$6]*[.$E$2])*SIN([.$E$6]*[.AE67]))/[.$E$6]" office:value-type="float" office:value="-35.8201285397201" calcext:value-type="float">
            <text:p>-35,820</text:p>
          </table:table-cell>
          <table:table-cell table:formula="of:=ASIN((0.9983271+0.0016764*COS([.$E$6]*2*[.$E$2]))*COS([.$E$6]*[.AI67])*SIN([.$E$6]*[.AH67]))/[.$E$6]" office:value-type="float" office:value="0.776472788016226" calcext:value-type="float">
            <text:p>0,776</text:p>
          </table:table-cell>
          <table:table-cell table:style-name="ce166" table:formula="of:=[.AI67]-[.AJ67]" office:value-type="float" office:value="-36.5966013277364" calcext:value-type="float">
            <text:p>-36,597</text:p>
          </table:table-cell>
          <table:table-cell table:formula="of:= MOD(280.4664567 + 360007.6982779*[.K67]/10 + 0.03032028*[.K67]^2/100 + [.K67]^3/49931000;360)" office:value-type="float" office:value="251.176783816913" calcext:value-type="float">
            <text:p>251,18</text:p>
          </table:table-cell>
          <table:table-cell table:style-name="ce166" table:formula="of:= [.AL67] + (1.9146 - 0.004817*[.K67] - 0.000014*[.K67]^2)*SIN([.P67])+ (0.019993 - 0.000101*[.K67])*SIN(2*[.P67])+ 0.00029*SIN(3*[.P67])" office:value-type="float" office:value="250.14008781003" calcext:value-type="float">
            <text:p>250,140</text:p>
          </table:table-cell>
          <table:table-cell table:formula="of:=ACOS(COS([.V67]-[.$E$6]*[.AM67])*COS([.X67]))/[.$E$6]" office:value-type="float" office:value="111.940766723025" calcext:value-type="float">
            <text:p>111,941</text:p>
          </table:table-cell>
          <table:table-cell table:style-name="ce156" table:formula="of:=180 - [.AN67] -0.1468*(1-0.0549*SIN([.P67]))*SIN([.$E$6]*[.AN67])/(1-0.0167*SIN([.$E$6]*[.AM67]))" office:value-type="float" office:value="67.921254410887" calcext:value-type="float">
            <text:p>67,92</text:p>
          </table:table-cell>
          <table:table-cell table:style-name="ce172" table:formula="of:=SIN([.$E$6]*[.AG67])" office:value-type="float" office:value="-0.505311800874215" calcext:value-type="float">
            <text:p>-0,51</text:p>
          </table:table-cell>
          <table:table-cell table:style-name="ce172" table:formula="of:=COS([.$E$6]*[.AG67])*SIN([.$E$6]*[.$E$2]) - TAN([.$E$6]*[.AE67])*COS([.$E$6]*[.$E$2])" office:value-type="float" office:value="-0.635004296908964" calcext:value-type="float">
            <text:p>-0,64</text:p>
          </table:table-cell>
          <table:table-cell table:style-name="ce172" table:formula="of:=IF(OR(AND([.AP67]*[.AQ67]&gt;0); AND([.AP67]&lt;0;[.AQ67]&gt;0)); MOD(ATAN2([.AQ67];[.AP67])/[.$E$6]+360;360);  ATAN2([.AQ67];[.AP67])/[.$E$6])" office:value-type="float" office:value="218.511414199986" calcext:value-type="float">
            <text:p>218,51</text:p>
          </table:table-cell>
          <table:table-cell table:formula="of:= 385000.56 + (-20905355*COS([.O67]) - 3699111*COS(2*[.Q67]-[.O67]) - 2955968*COS(2*[.Q67]) - 569925*COS(2*[.O67]) + (1-0.002516*[.K67])*48888*COS([.P67]) - 3149*COS(2*[.R67])  +246158*COS(2*[.Q67]-2*[.O67]) -(1-0.002516*[.K67])*152138*COS(2*[.Q67]-[.P67]-[.O67]) -170733*COS(2*[.Q67]+[.O67]) -(1-0.002516*[.K67])*204586*COS(2*[.Q67]-[.P67]) -(1-0.002516*[.K67])*129620*COS([.P67]-[.O67])  + 108743*COS([.Q67]) +(1-0.002516*[.K67])*104755*COS([.P67]+[.O67]) +10321*COS(2*[.Q67]-2*[.R67]) +79661*COS([.O67]-2*[.R67]) -34782*COS(4*[.Q67]-[.O67]) -23210*COS(3*[.O67])  -21636*COS(4*[.Q67]-2*[.O67]) +(1-0.002516*[.K67])*24208*COS(2*[.Q67]+[.P67]-[.O67]) +(1-0.002516*[.K67])*30824*COS(2*[.Q67]+[.P67]) -8379*COS([.Q67]-[.O67]) -(1-0.002516*[.K67])*16675*COS([.Q67]+[.P67])  -(1-0.002516*[.K67])*12831*COS(2*[.Q67]-[.P67]+[.O67]) -10445*COS(2*[.Q67]+2*[.O67]) -11650*COS(4*[.Q67]) +14403*COS(2*[.Q67]-3*[.O67]) -(1-0.002516*[.K67])*7003*COS([.P67]-2*[.O67])  + (1-0.002516*[.K67])*10056*COS(2*[.Q67]-[.P67]-2*[.O67]) +6322*COS([.Q67]+[.O67]) -(1-0.002516*[.K67])*(1-0.002516*[.K67])*9884*COS(2*[.Q67]-2*[.P67]) +(1-0.002516*[.K67])*5751*COS([.P67]+2*[.O67]) -(1-0.002516*[.K67])*(1-0.002516*[.K67])*4950*COS(2*[.Q67]-2*[.P67]-[.O67])  +4130*COS(2*[.Q67]+[.O67]-2*[.R67]) -(1-0.002516*[.K67])*3958*COS(4*[.Q67]-[.P67]-[.O67]) +3258*COS(3*[.Q67]-[.O67]) +(1-0.002516*[.K67])*2616*COS(2*[.Q67]+[.P67]+[.O67]) -(1-0.002516*[.K67])*1897*COS(4*[.Q67]-[.P67]-2*[.O67])  -(1-0.002516*[.K67])*(1-0.002516*[.K67])*2117*COS(2*[.P67]-[.O67]) +(1-0.002516*[.K67])*(1-0.002516*[.K67])*2354*COS(2*[.Q67]+2*[.P67]-[.O67]) -1423*COS(4*[.Q67]+[.O67]) -1117*COS(4*[.O67]) -(1-0.002516*[.K67])*1571*COS(4*[.Q67]-[.P67])  -1739*COS([.Q67]-2*[.O67]) -4421*COS(2*[.O67]-2*[.R67]) +(1-0.002516*[.K67])*(1-0.002516*[.K67])*1165*COS(2*[.P67]+[.O67]) +8752*COS(2*[.Q67]-[.O67]-2*[.R67]))/1000" office:value-type="float" office:value="380839.103995206" calcext:value-type="float">
            <text:p>380839</text:p>
          </table:table-cell>
          <table:table-cell table:style-name="ce177" table:formula="of:=60*ATAN(3476/[.AS67])/[.$E$6]" office:value-type="float" office:value="31.3761791834482" calcext:value-type="float">
            <text:p>31,3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7])" office:value-type="float" office:value="0.644053912545846" calcext:value-type="float">
            <text:p>0,6441</text:p>
          </table:table-cell>
          <table:table-cell table:style-name="ce100" table:formula="of:=0.99664719*SIN([.AU67])" office:value-type="float" office:value="0.762415269897027" calcext:value-type="float">
            <text:p>0,7624</text:p>
          </table:table-cell>
          <table:table-cell table:formula="of:=6378.14/[.AS67]" office:value-type="float" office:value="0.0167475974318023" calcext:value-type="float">
            <text:p>0,0167</text:p>
          </table:table-cell>
          <table:table-cell table:formula="of:=[.L67]-15*[.AF67]" office:value-type="float" office:value="210.352052586311" calcext:value-type="float">
            <text:p>210,35</text:p>
          </table:table-cell>
          <table:table-cell table:formula="of:=COS([.$E$6]*[.AE67])*SIN([.$E$6]*[.AY67])" office:value-type="float" office:value="-0.504897548920687" calcext:value-type="float">
            <text:p>-0,505</text:p>
          </table:table-cell>
          <table:table-cell table:style-name="ce106" table:formula="of:=COS([.$E$6]*[.AE67])*COS([.$E$6]*[.AY67])-[.AV67]*[.AX67]" office:value-type="float" office:value="-0.873015761140004" calcext:value-type="float">
            <text:p>-0,873</text:p>
          </table:table-cell>
          <table:table-cell table:style-name="ce110" table:formula="of:=SIN([.$E$6]*[.AE67])-[.AW67]*[.AX67]" office:value-type="float" office:value="-0.053252168885104" calcext:value-type="float">
            <text:p>-0,053</text:p>
          </table:table-cell>
          <table:table-cell table:style-name="ce113" table:formula="of:=SQRT([.AZ67]^2+[.BA67]^2+[.BB67]^2)" office:value-type="float" office:value="1.00990784113995" calcext:value-type="float">
            <text:p>1,0099</text:p>
          </table:table-cell>
          <table:table-cell table:style-name="ce134" table:formula="of:=[.AS67]*[.BC67]" office:value-type="float" office:value="384612.39733747" calcext:value-type="float">
            <text:p>384612</text:p>
          </table:table-cell>
          <table:table-cell table:formula="of:=IF(OR(AND([.BD67]&gt;[.BD66];[.BD67]&gt;[.BD68]);AND([.BD67]&lt;[.BD66];[.BD67]&lt;[.BD68]));[.BD67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3" calcext:value-type="float">
            <text:p>33,00</text:p>
          </table:table-cell>
          <table:table-cell table:number-columns-repeated="4"/>
          <table:table-cell table:style-name="ce154" table:formula="of:=[.AK68]" office:value-type="float" office:value="-33.3566548760764" calcext:value-type="float">
            <text:p>-33,36</text:p>
          </table:table-cell>
          <table:table-cell table:style-name="ce157" table:formula="of:=[.F68]+1.02/(TAN([.$E$6]*([.F68]+10.3/([.F68]+5.11)))*60)" office:value-type="float" office:value="-33.3821247835483" calcext:value-type="float">
            <text:p>-33,38</text:p>
          </table:table-cell>
          <table:table-cell table:style-name="ce154" table:formula="of:=100*(1+COS([.$E$6]*[.AO68]))/2" office:value-type="float" office:value="69.0014511537406" calcext:value-type="float">
            <text:p>69,00</text:p>
          </table:table-cell>
          <table:table-cell table:style-name="ce154" table:formula="of:=IF([.AG68]&gt;180; [.AR68]-180;[.AR68]+180)" office:value-type="float" office:value="46.3630022818484" calcext:value-type="float">
            <text:p>46,36</text:p>
          </table:table-cell>
          <table:table-cell table:style-name="ce107" table:formula="of:=[.J67]+0.5/24" office:value-type="float" office:value="2459915.875" calcext:value-type="float">
            <text:p>2459915,88</text:p>
          </table:table-cell>
          <table:table-cell table:style-name="ce161" table:formula="of:=([.J68]-2451545)/36525" office:value-type="float" office:value="0.229182067077421" calcext:value-type="float">
            <text:p>0,229182</text:p>
          </table:table-cell>
          <table:table-cell table:style-name="ce107" table:formula="of:=MOD(280.46061837+360.98564736629*([.J68]-2451545)+0.000387933*[.K68]^2-[.K68]^3/38710000+[.$E$4];360)" office:value-type="float" office:value="221.191537046805" calcext:value-type="float">
            <text:p>221,19</text:p>
          </table:table-cell>
          <table:table-cell table:formula="of:=0.606433+1336.855225*[.K68] - INT(0.606433+1336.855225*[.K68])" office:value-type="float" office:value="0.989676848750435" calcext:value-type="float">
            <text:p>0,9897</text:p>
          </table:table-cell>
          <table:table-cell table:style-name="ce107" table:formula="of:=22640*SIN([.O68])-4586*SIN([.O68]-2*[.Q68])+2370*SIN(2*[.Q68])+769*SIN(2*[.O68])-668*SIN([.P68])-412*SIN(2*[.R68])-212*SIN(2*[.O68]-2*[.Q68])-206*SIN([.O68]+[.P68]-2*[.Q68])+192*SIN([.O68]+2*[.Q68])-165*SIN([.P68]-2*[.Q68])-125*SIN([.Q68])-110*SIN([.O68]+[.P68])+148*SIN([.O68]-[.P68])-55*SIN(2*[.R68]-2*[.Q68])" office:value-type="float" office:value="22022.0768350017" calcext:value-type="float">
            <text:p>22022,08</text:p>
          </table:table-cell>
          <table:table-cell table:formula="of:=2*PI()*(0.374897+1325.55241*[.K68] - INT(0.374897+1325.55241*[.K68]))" office:value-type="float" office:value="1.05393109380151" calcext:value-type="float">
            <text:p>1,054</text:p>
          </table:table-cell>
          <table:table-cell table:style-name="ce167" table:formula="of:=2*PI()*(0.993133+99.997361*[.K68] - INT(0.993133+99.997361*[.K68]))" office:value-type="float" office:value="5.72231611896093" calcext:value-type="float">
            <text:p>5,722</text:p>
          </table:table-cell>
          <table:table-cell table:style-name="ce167" table:formula="of:=2*PI()*(0.827361+1236.853086*[.K68] - INT(0.827361+1236.853086*[.K68]))" office:value-type="float" office:value="1.83411155755547" calcext:value-type="float">
            <text:p>1,834</text:p>
          </table:table-cell>
          <table:table-cell table:style-name="ce167" table:formula="of:=2*PI()*(0.259086+1342.227825*[.K68] - INT(0.259086+1342.227825*[.K68]))" office:value-type="float" office:value="5.48920068304873" calcext:value-type="float">
            <text:p>5,489</text:p>
          </table:table-cell>
          <table:table-cell table:style-name="ce167" table:formula="of:=[.R68]+([.N68]+412*SIN(2*[.R68])+541*SIN([.P68]))/206264.8062" office:value-type="float" office:value="5.59257443811479" calcext:value-type="float">
            <text:p>5,593</text:p>
          </table:table-cell>
          <table:table-cell table:style-name="ce167" table:formula="of:=[.R68]-2*[.Q68]" office:value-type="float" office:value="1.82097756793779" calcext:value-type="float">
            <text:p>1,821</text:p>
          </table:table-cell>
          <table:table-cell table:formula="of:=-526*SIN([.T68])+44*SIN([.O68]+[.T68])-31*SIN(-[.O68]+[.T68])-23*SIN([.P68]+[.T68])+11*SIN(-[.P68]+[.T68])-25*SIN(-2*[.O68]+[.R68])+21*SIN(-[.O68]+[.R68])" office:value-type="float" office:value="-548.128340865845" calcext:value-type="float">
            <text:p>-548,13</text:p>
          </table:table-cell>
          <table:table-cell table:style-name="ce167" table:formula="of:=2*PI()*([.M68]+[.N68]/1296000-INT([.M68]+[.N68]/1296000))" office:value-type="float" office:value="0.0419037691054796" calcext:value-type="float">
            <text:p>0,042</text:p>
          </table:table-cell>
          <table:table-cell table:formula="of:=[.V68]/[.$E$6]" office:value-type="float" office:value="2.40090911543467" calcext:value-type="float">
            <text:p>2,40</text:p>
          </table:table-cell>
          <table:table-cell table:style-name="ce167" table:formula="of:=(18520*SIN([.S68])+[.U68])/206264.8062" office:value-type="float" office:value="-0.0598527704106476" calcext:value-type="float">
            <text:p>-0,060</text:p>
          </table:table-cell>
          <table:table-cell table:style-name="ce167" table:formula="of:=COS([.X68])*COS([.V68])" office:value-type="float" office:value="0.997333095009755" calcext:value-type="float">
            <text:p>0,997</text:p>
          </table:table-cell>
          <table:table-cell table:style-name="ce167" table:formula="of:=COS([.X68])*SIN([.V68])" office:value-type="float" office:value="0.041816494154732" calcext:value-type="float">
            <text:p>0,042</text:p>
          </table:table-cell>
          <table:table-cell table:style-name="ce167" table:formula="of:=SIN([.X68])" office:value-type="float" office:value="-0.0598170411744831" calcext:value-type="float">
            <text:p>-0,060</text:p>
          </table:table-cell>
          <table:table-cell table:style-name="ce167" table:formula="of:=COS([.$E$6]*(23.4393-46.815*[.K68]/3600))*[.Z68]-SIN([.$E$6]*(23.4393-46.815*[.K68]/3600))*[.AA68]" office:value-type="float" office:value="0.0621577521563885" calcext:value-type="float">
            <text:p>0,062</text:p>
          </table:table-cell>
          <table:table-cell table:style-name="ce167" table:formula="of:=SIN([.$E$6]*(23.4393-46.815*[.K68]/3600))*[.Z68]+COS([.$E$6]*(23.4393-46.815*[.K68]/3600))*[.AA68]" office:value-type="float" office:value="-0.0382506398002377" calcext:value-type="float">
            <text:p>-0,038</text:p>
          </table:table-cell>
          <table:table-cell table:style-name="ce167" table:formula="of:=SQRT(1-[.AC68]*[.AC68])" office:value-type="float" office:value="0.999268176494615" calcext:value-type="float">
            <text:p>0,999</text:p>
          </table:table-cell>
          <table:table-cell table:style-name="ce107" table:formula="of:=ATAN([.AC68]/[.AD68])/[.$E$6]" office:value-type="float" office:value="-2.19213500229679" calcext:value-type="float">
            <text:p>-2,19</text:p>
          </table:table-cell>
          <table:table-cell table:formula="of:=IF(24*ATAN([.AB68]/([.Y68]+[.AD68]))/PI()&gt;0;24*ATAN([.AB68]/([.Y68]+[.AD68]))/PI();24*ATAN([.AB68]/([.Y68]+[.AD68]))/PI()+24)" office:value-type="float" office:value="0.237752493659045" calcext:value-type="float">
            <text:p>0,238</text:p>
          </table:table-cell>
          <table:table-cell table:formula="of:=IF([.L68]-15*[.AF68]&gt;0;[.L68]-15*[.AF68];360+[.L68]-15*[.AF68])" office:value-type="float" office:value="217.625249641919" calcext:value-type="float">
            <text:p>217,63</text:p>
          </table:table-cell>
          <table:table-cell table:formula="of:=0.950724+0.051818*COS([.O68])+0.009531*COS(2*[.Q68]-[.O68])+0.007843*COS(2*[.Q68])+0.002824*COS(2*[.O68])+0.000857*COS(2*[.Q68]+[.O68])+0.000533*COS(2*[.Q68]-[.P68])*(1-0.002495*([.J68]-2415020)/36525)+0.000401*COS(2*[.Q68]-[.P68]-[.O68])*(1-0.002495*([.J68]-2415020)/36525)+0.00032*COS([.O68]-[.P68])*(1-0.002495*([.J68]-2415020)/36525)-0.000271*COS([.Q68])" office:value-type="float" office:value="0.959287128817586" calcext:value-type="float">
            <text:p>0,959</text:p>
          </table:table-cell>
          <table:table-cell table:style-name="ce167" table:formula="of:=ASIN(COS([.$E$6]*[.$E$2])*COS([.$E$6]*[.AE68])*COS([.$E$6]*[.AG68])+SIN([.$E$6]*[.$E$2])*SIN([.$E$6]*[.AE68]))/[.$E$6]" office:value-type="float" office:value="-32.5496463615523" calcext:value-type="float">
            <text:p>-32,550</text:p>
          </table:table-cell>
          <table:table-cell table:formula="of:=ASIN((0.9983271+0.0016764*COS([.$E$6]*2*[.$E$2]))*COS([.$E$6]*[.AI68])*SIN([.$E$6]*[.AH68]))/[.$E$6]" office:value-type="float" office:value="0.807008514524081" calcext:value-type="float">
            <text:p>0,807</text:p>
          </table:table-cell>
          <table:table-cell table:style-name="ce166" table:formula="of:=[.AI68]-[.AJ68]" office:value-type="float" office:value="-33.3566548760764" calcext:value-type="float">
            <text:p>-33,357</text:p>
          </table:table-cell>
          <table:table-cell table:formula="of:= MOD(280.4664567 + 360007.6982779*[.K68]/10 + 0.03032028*[.K68]^2/100 + [.K68]^3/49931000;360)" office:value-type="float" office:value="251.197318137147" calcext:value-type="float">
            <text:p>251,20</text:p>
          </table:table-cell>
          <table:table-cell table:style-name="ce166" table:formula="of:= [.AL68] + (1.9146 - 0.004817*[.K68] - 0.000014*[.K68]^2)*SIN([.P68])+ (0.019993 - 0.000101*[.K68])*SIN(2*[.P68])+ 0.00029*SIN(3*[.P68])" office:value-type="float" office:value="250.161208926905" calcext:value-type="float">
            <text:p>250,161</text:p>
          </table:table-cell>
          <table:table-cell table:formula="of:=ACOS(COS([.V68]-[.$E$6]*[.AM68])*COS([.X68]))/[.$E$6]" office:value-type="float" office:value="112.197754756445" calcext:value-type="float">
            <text:p>112,198</text:p>
          </table:table-cell>
          <table:table-cell table:style-name="ce156" table:formula="of:=180 - [.AN68] -0.1468*(1-0.0549*SIN([.P68]))*SIN([.$E$6]*[.AN68])/(1-0.0167*SIN([.$E$6]*[.AM68]))" office:value-type="float" office:value="67.6645195749434" calcext:value-type="float">
            <text:p>67,66</text:p>
          </table:table-cell>
          <table:table-cell table:style-name="ce172" table:formula="of:=SIN([.$E$6]*[.AG68])" office:value-type="float" office:value="-0.610494258279509" calcext:value-type="float">
            <text:p>-0,61</text:p>
          </table:table-cell>
          <table:table-cell table:style-name="ce172" table:formula="of:=COS([.$E$6]*[.AG68])*SIN([.$E$6]*[.$E$2]) - TAN([.$E$6]*[.AE68])*COS([.$E$6]*[.$E$2])" office:value-type="float" office:value="-0.582117998353543" calcext:value-type="float">
            <text:p>-0,58</text:p>
          </table:table-cell>
          <table:table-cell table:style-name="ce172" table:formula="of:=IF(OR(AND([.AP68]*[.AQ68]&gt;0); AND([.AP68]&lt;0;[.AQ68]&gt;0)); MOD(ATAN2([.AQ68];[.AP68])/[.$E$6]+360;360);  ATAN2([.AQ68];[.AP68])/[.$E$6])" office:value-type="float" office:value="226.363002281848" calcext:value-type="float">
            <text:p>226,36</text:p>
          </table:table-cell>
          <table:table-cell table:formula="of:= 385000.56 + (-20905355*COS([.O68]) - 3699111*COS(2*[.Q68]-[.O68]) - 2955968*COS(2*[.Q68]) - 569925*COS(2*[.O68]) + (1-0.002516*[.K68])*48888*COS([.P68]) - 3149*COS(2*[.R68])  +246158*COS(2*[.Q68]-2*[.O68]) -(1-0.002516*[.K68])*152138*COS(2*[.Q68]-[.P68]-[.O68]) -170733*COS(2*[.Q68]+[.O68]) -(1-0.002516*[.K68])*204586*COS(2*[.Q68]-[.P68]) -(1-0.002516*[.K68])*129620*COS([.P68]-[.O68])  + 108743*COS([.Q68]) +(1-0.002516*[.K68])*104755*COS([.P68]+[.O68]) +10321*COS(2*[.Q68]-2*[.R68]) +79661*COS([.O68]-2*[.R68]) -34782*COS(4*[.Q68]-[.O68]) -23210*COS(3*[.O68])  -21636*COS(4*[.Q68]-2*[.O68]) +(1-0.002516*[.K68])*24208*COS(2*[.Q68]+[.P68]-[.O68]) +(1-0.002516*[.K68])*30824*COS(2*[.Q68]+[.P68]) -8379*COS([.Q68]-[.O68]) -(1-0.002516*[.K68])*16675*COS([.Q68]+[.P68])  -(1-0.002516*[.K68])*12831*COS(2*[.Q68]-[.P68]+[.O68]) -10445*COS(2*[.Q68]+2*[.O68]) -11650*COS(4*[.Q68]) +14403*COS(2*[.Q68]-3*[.O68]) -(1-0.002516*[.K68])*7003*COS([.P68]-2*[.O68])  + (1-0.002516*[.K68])*10056*COS(2*[.Q68]-[.P68]-2*[.O68]) +6322*COS([.Q68]+[.O68]) -(1-0.002516*[.K68])*(1-0.002516*[.K68])*9884*COS(2*[.Q68]-2*[.P68]) +(1-0.002516*[.K68])*5751*COS([.P68]+2*[.O68]) -(1-0.002516*[.K68])*(1-0.002516*[.K68])*4950*COS(2*[.Q68]-2*[.P68]-[.O68])  +4130*COS(2*[.Q68]+[.O68]-2*[.R68]) -(1-0.002516*[.K68])*3958*COS(4*[.Q68]-[.P68]-[.O68]) +3258*COS(3*[.Q68]-[.O68]) +(1-0.002516*[.K68])*2616*COS(2*[.Q68]+[.P68]+[.O68]) -(1-0.002516*[.K68])*1897*COS(4*[.Q68]-[.P68]-2*[.O68])  -(1-0.002516*[.K68])*(1-0.002516*[.K68])*2117*COS(2*[.P68]-[.O68]) +(1-0.002516*[.K68])*(1-0.002516*[.K68])*2354*COS(2*[.Q68]+2*[.P68]-[.O68]) -1423*COS(4*[.Q68]+[.O68]) -1117*COS(4*[.O68]) -(1-0.002516*[.K68])*1571*COS(4*[.Q68]-[.P68])  -1739*COS([.Q68]-2*[.O68]) -4421*COS(2*[.O68]-2*[.R68]) +(1-0.002516*[.K68])*(1-0.002516*[.K68])*1165*COS(2*[.P68]+[.O68]) +8752*COS(2*[.Q68]-[.O68]-2*[.R68]))/1000" office:value-type="float" office:value="380920.621807734" calcext:value-type="float">
            <text:p>380921</text:p>
          </table:table-cell>
          <table:table-cell table:style-name="ce177" table:formula="of:=60*ATAN(3476/[.AS68])/[.$E$6]" office:value-type="float" office:value="31.3694649880147" calcext:value-type="float">
            <text:p>31,37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8])" office:value-type="float" office:value="0.644053912545846" calcext:value-type="float">
            <text:p>0,6441</text:p>
          </table:table-cell>
          <table:table-cell table:style-name="ce100" table:formula="of:=0.99664719*SIN([.AU68])" office:value-type="float" office:value="0.762415269897027" calcext:value-type="float">
            <text:p>0,7624</text:p>
          </table:table-cell>
          <table:table-cell table:formula="of:=6378.14/[.AS68]" office:value-type="float" office:value="0.0167440134108027" calcext:value-type="float">
            <text:p>0,0167</text:p>
          </table:table-cell>
          <table:table-cell table:formula="of:=[.L68]-15*[.AF68]" office:value-type="float" office:value="217.625249641919" calcext:value-type="float">
            <text:p>217,63</text:p>
          </table:table-cell>
          <table:table-cell table:formula="of:=COS([.$E$6]*[.AE68])*SIN([.$E$6]*[.AY68])" office:value-type="float" office:value="-0.610047484231398" calcext:value-type="float">
            <text:p>-0,610</text:p>
          </table:table-cell>
          <table:table-cell table:style-name="ce106" table:formula="of:=COS([.$E$6]*[.AE68])*COS([.$E$6]*[.AY68])-[.AV68]*[.AX68]" office:value-type="float" office:value="-0.802225109928983" calcext:value-type="float">
            <text:p>-0,802</text:p>
          </table:table-cell>
          <table:table-cell table:style-name="ce110" table:formula="of:=SIN([.$E$6]*[.AE68])-[.AW68]*[.AX68]" office:value-type="float" office:value="-0.0510165313039943" calcext:value-type="float">
            <text:p>-0,051</text:p>
          </table:table-cell>
          <table:table-cell table:style-name="ce113" table:formula="of:=SQRT([.AZ68]^2+[.BA68]^2+[.BB68]^2)" office:value-type="float" office:value="1.00912127441845" calcext:value-type="float">
            <text:p>1,0091</text:p>
          </table:table-cell>
          <table:table-cell table:style-name="ce134" table:formula="of:=[.AS68]*[.BC68]" office:value-type="float" office:value="384395.103330889" calcext:value-type="float">
            <text:p>384395</text:p>
          </table:table-cell>
          <table:table-cell table:formula="of:=IF(OR(AND([.BD68]&gt;[.BD67];[.BD68]&gt;[.BD69]);AND([.BD68]&lt;[.BD67];[.BD68]&lt;[.BD69]));[.BD6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3.5" calcext:value-type="float">
            <text:p>33,50</text:p>
          </table:table-cell>
          <table:table-cell table:number-columns-repeated="4"/>
          <table:table-cell table:style-name="ce154" table:formula="of:=[.AK69]" office:value-type="float" office:value="-29.694926178546" calcext:value-type="float">
            <text:p>-29,69</text:p>
          </table:table-cell>
          <table:table-cell table:style-name="ce157" table:formula="of:=[.F69]+1.02/(TAN([.$E$6]*([.F69]+10.3/([.F69]+5.11)))*60)" office:value-type="float" office:value="-29.7242363478259" calcext:value-type="float">
            <text:p>-29,72</text:p>
          </table:table-cell>
          <table:table-cell table:style-name="ce154" table:formula="of:=100*(1+COS([.$E$6]*[.AO69]))/2" office:value-type="float" office:value="69.2084009817958" calcext:value-type="float">
            <text:p>69,21</text:p>
          </table:table-cell>
          <table:table-cell table:style-name="ce154" table:formula="of:=IF([.AG69]&gt;180; [.AR69]-180;[.AR69]+180)" office:value-type="float" office:value="53.6491579465884" calcext:value-type="float">
            <text:p>53,65</text:p>
          </table:table-cell>
          <table:table-cell table:style-name="ce107" table:formula="of:=[.J68]+0.5/24" office:value-type="float" office:value="2459915.89583334" calcext:value-type="float">
            <text:p>2459915,90</text:p>
          </table:table-cell>
          <table:table-cell table:style-name="ce161" table:formula="of:=([.J69]-2451545)/36525" office:value-type="float" office:value="0.229182637463006" calcext:value-type="float">
            <text:p>0,229183</text:p>
          </table:table-cell>
          <table:table-cell table:style-name="ce107" table:formula="of:=MOD(280.46061837+360.98564736629*([.J69]-2451545)+0.000387933*[.K69]^2-[.K69]^3/38710000+[.$E$4];360)" office:value-type="float" office:value="228.712071422953" calcext:value-type="float">
            <text:p>228,71</text:p>
          </table:table-cell>
          <table:table-cell table:formula="of:=0.606433+1336.855225*[.K69] - INT(0.606433+1336.855225*[.K69])" office:value-type="float" office:value="0.990439371699893" calcext:value-type="float">
            <text:p>0,9904</text:p>
          </table:table-cell>
          <table:table-cell table:style-name="ce107" table:formula="of:=22640*SIN([.O69])-4586*SIN([.O69]-2*[.Q69])+2370*SIN(2*[.Q69])+769*SIN(2*[.O69])-668*SIN([.P69])-412*SIN(2*[.R69])-212*SIN(2*[.O69]-2*[.Q69])-206*SIN([.O69]+[.P69]-2*[.Q69])+192*SIN([.O69]+2*[.Q69])-165*SIN([.P69]-2*[.Q69])-125*SIN([.Q69])-110*SIN([.O69]+[.P69])+148*SIN([.O69]-[.P69])-55*SIN(2*[.R69]-2*[.Q69])" office:value-type="float" office:value="22034.8583155278" calcext:value-type="float">
            <text:p>22034,86</text:p>
          </table:table-cell>
          <table:table-cell table:formula="of:=2*PI()*(0.374897+1325.55241*[.K69] - INT(0.374897+1325.55241*[.K69]))" office:value-type="float" office:value="1.05868165933235" calcext:value-type="float">
            <text:p>1,059</text:p>
          </table:table-cell>
          <table:table-cell table:style-name="ce167" table:formula="of:=2*PI()*(0.993133+99.997361*[.K69] - INT(0.993133+99.997361*[.K69]))" office:value-type="float" office:value="5.72267449333583" calcext:value-type="float">
            <text:p>5,723</text:p>
          </table:table-cell>
          <table:table-cell table:style-name="ce167" table:formula="of:=2*PI()*(0.827361+1236.853086*[.K69] - INT(0.827361+1236.853086*[.K69]))" office:value-type="float" office:value="1.83854423904909" calcext:value-type="float">
            <text:p>1,839</text:p>
          </table:table-cell>
          <table:table-cell table:style-name="ce167" table:formula="of:=2*PI()*(0.259086+1342.227825*[.K69] - INT(0.259086+1342.227825*[.K69]))" office:value-type="float" office:value="5.49401101057068" calcext:value-type="float">
            <text:p>5,494</text:p>
          </table:table-cell>
          <table:table-cell table:style-name="ce167" table:formula="of:=[.R69]+([.N69]+412*SIN(2*[.R69])+541*SIN([.P69]))/206264.8062" office:value-type="float" office:value="5.59744729048351" calcext:value-type="float">
            <text:p>5,597</text:p>
          </table:table-cell>
          <table:table-cell table:style-name="ce167" table:formula="of:=[.R69]-2*[.Q69]" office:value-type="float" office:value="1.8169225324725" calcext:value-type="float">
            <text:p>1,817</text:p>
          </table:table-cell>
          <table:table-cell table:formula="of:=-526*SIN([.T69])+44*SIN([.O69]+[.T69])-31*SIN(-[.O69]+[.T69])-23*SIN([.P69]+[.T69])+11*SIN(-[.P69]+[.T69])-25*SIN(-2*[.O69]+[.R69])+21*SIN(-[.O69]+[.R69])" office:value-type="float" office:value="-548.537443905761" calcext:value-type="float">
            <text:p>-548,54</text:p>
          </table:table-cell>
          <table:table-cell table:style-name="ce167" table:formula="of:=2*PI()*([.M69]+[.N69]/1296000-INT([.M69]+[.N69]/1296000))" office:value-type="float" office:value="0.0467568084641406" calcext:value-type="float">
            <text:p>0,047</text:p>
          </table:table-cell>
          <table:table-cell table:formula="of:=[.V69]/[.$E$6]" office:value-type="float" office:value="2.67896778849682" calcext:value-type="float">
            <text:p>2,68</text:p>
          </table:table-cell>
          <table:table-cell table:style-name="ce167" table:formula="of:=(18520*SIN([.S69])+[.U69])/206264.8062" office:value-type="float" office:value="-0.0595168097968674" calcext:value-type="float">
            <text:p>-0,060</text:p>
          </table:table-cell>
          <table:table-cell table:style-name="ce167" table:formula="of:=COS([.X69])*COS([.V69])" office:value-type="float" office:value="0.997138432081611" calcext:value-type="float">
            <text:p>0,997</text:p>
          </table:table-cell>
          <table:table-cell table:style-name="ce167" table:formula="of:=COS([.X69])*SIN([.V69])" office:value-type="float" office:value="0.0466570161470546" calcext:value-type="float">
            <text:p>0,047</text:p>
          </table:table-cell>
          <table:table-cell table:style-name="ce167" table:formula="of:=SIN([.X69])" office:value-type="float" office:value="-0.0594816787765731" calcext:value-type="float">
            <text:p>-0,059</text:p>
          </table:table-cell>
          <table:table-cell table:style-name="ce167" table:formula="of:=COS([.$E$6]*(23.4393-46.815*[.K69]/3600))*[.Z69]-SIN([.$E$6]*(23.4393-46.815*[.K69]/3600))*[.AA69]" office:value-type="float" office:value="0.0664655605575081" calcext:value-type="float">
            <text:p>0,066</text:p>
          </table:table-cell>
          <table:table-cell table:style-name="ce167" table:formula="of:=SIN([.$E$6]*(23.4393-46.815*[.K69]/3600))*[.Z69]+COS([.$E$6]*(23.4393-46.815*[.K69]/3600))*[.AA69]" office:value-type="float" office:value="-0.0360177251586237" calcext:value-type="float">
            <text:p>-0,036</text:p>
          </table:table-cell>
          <table:table-cell table:style-name="ce167" table:formula="of:=SQRT(1-[.AC69]*[.AC69])" office:value-type="float" office:value="0.999351151234839" calcext:value-type="float">
            <text:p>0,999</text:p>
          </table:table-cell>
          <table:table-cell table:style-name="ce107" table:formula="of:=ATAN([.AC69]/[.AD69])/[.$E$6]" office:value-type="float" office:value="-2.06411009032649" calcext:value-type="float">
            <text:p>-2,06</text:p>
          </table:table-cell>
          <table:table-cell table:formula="of:=IF(24*ATAN([.AB69]/([.Y69]+[.AD69]))/PI()&gt;0;24*ATAN([.AB69]/([.Y69]+[.AD69]))/PI();24*ATAN([.AB69]/([.Y69]+[.AD69]))/PI()+24)" office:value-type="float" office:value="0.254232241013501" calcext:value-type="float">
            <text:p>0,254</text:p>
          </table:table-cell>
          <table:table-cell table:formula="of:=IF([.L69]-15*[.AF69]&gt;0;[.L69]-15*[.AF69];360+[.L69]-15*[.AF69])" office:value-type="float" office:value="224.898587807751" calcext:value-type="float">
            <text:p>224,90</text:p>
          </table:table-cell>
          <table:table-cell table:formula="of:=0.950724+0.051818*COS([.O69])+0.009531*COS(2*[.Q69]-[.O69])+0.007843*COS(2*[.Q69])+0.002824*COS(2*[.O69])+0.000857*COS(2*[.Q69]+[.O69])+0.000533*COS(2*[.Q69]-[.P69])*(1-0.002495*([.J69]-2415020)/36525)+0.000401*COS(2*[.Q69]-[.P69]-[.O69])*(1-0.002495*([.J69]-2415020)/36525)+0.00032*COS([.O69]-[.P69])*(1-0.002495*([.J69]-2415020)/36525)-0.000271*COS([.Q69])" office:value-type="float" office:value="0.959080883950441" calcext:value-type="float">
            <text:p>0,959</text:p>
          </table:table-cell>
          <table:table-cell table:style-name="ce167" table:formula="of:=ASIN(COS([.$E$6]*[.$E$2])*COS([.$E$6]*[.AE69])*COS([.$E$6]*[.AG69])+SIN([.$E$6]*[.$E$2])*SIN([.$E$6]*[.AE69]))/[.$E$6]" office:value-type="float" office:value="-28.8565929616929" calcext:value-type="float">
            <text:p>-28,857</text:p>
          </table:table-cell>
          <table:table-cell table:formula="of:=ASIN((0.9983271+0.0016764*COS([.$E$6]*2*[.$E$2]))*COS([.$E$6]*[.AI69])*SIN([.$E$6]*[.AH69]))/[.$E$6]" office:value-type="float" office:value="0.83833321685302" calcext:value-type="float">
            <text:p>0,838</text:p>
          </table:table-cell>
          <table:table-cell table:style-name="ce166" table:formula="of:=[.AI69]-[.AJ69]" office:value-type="float" office:value="-29.694926178546" calcext:value-type="float">
            <text:p>-29,695</text:p>
          </table:table-cell>
          <table:table-cell table:formula="of:= MOD(280.4664567 + 360007.6982779*[.K69]/10 + 0.03032028*[.K69]^2/100 + [.K69]^3/49931000;360)" office:value-type="float" office:value="251.217852457381" calcext:value-type="float">
            <text:p>251,22</text:p>
          </table:table-cell>
          <table:table-cell table:style-name="ce166" table:formula="of:= [.AL69] + (1.9146 - 0.004817*[.K69] - 0.000014*[.K69]^2)*SIN([.P69])+ (0.019993 - 0.000101*[.K69])*SIN(2*[.P69])+ 0.00029*SIN(3*[.P69])" office:value-type="float" office:value="250.182330184075" calcext:value-type="float">
            <text:p>250,182</text:p>
          </table:table-cell>
          <table:table-cell table:formula="of:=ACOS(COS([.V69]-[.$E$6]*[.AM69])*COS([.X69]))/[.$E$6]" office:value-type="float" office:value="112.45462979297" calcext:value-type="float">
            <text:p>112,455</text:p>
          </table:table-cell>
          <table:table-cell table:style-name="ce156" table:formula="of:=180 - [.AN69] -0.1468*(1-0.0549*SIN([.P69]))*SIN([.$E$6]*[.AN69])/(1-0.0167*SIN([.$E$6]*[.AM69]))" office:value-type="float" office:value="67.4079003855858" calcext:value-type="float">
            <text:p>67,41</text:p>
          </table:table-cell>
          <table:table-cell table:style-name="ce172" table:formula="of:=SIN([.$E$6]*[.AG69])" office:value-type="float" office:value="-0.705854111725827" calcext:value-type="float">
            <text:p>-0,71</text:p>
          </table:table-cell>
          <table:table-cell table:style-name="ce172" table:formula="of:=COS([.$E$6]*[.AG69])*SIN([.$E$6]*[.$E$2]) - TAN([.$E$6]*[.AE69])*COS([.$E$6]*[.$E$2])" office:value-type="float" office:value="-0.519466344732925" calcext:value-type="float">
            <text:p>-0,52</text:p>
          </table:table-cell>
          <table:table-cell table:style-name="ce172" table:formula="of:=IF(OR(AND([.AP69]*[.AQ69]&gt;0); AND([.AP69]&lt;0;[.AQ69]&gt;0)); MOD(ATAN2([.AQ69];[.AP69])/[.$E$6]+360;360);  ATAN2([.AQ69];[.AP69])/[.$E$6])" office:value-type="float" office:value="233.649157946588" calcext:value-type="float">
            <text:p>233,65</text:p>
          </table:table-cell>
          <table:table-cell table:formula="of:= 385000.56 + (-20905355*COS([.O69]) - 3699111*COS(2*[.Q69]-[.O69]) - 2955968*COS(2*[.Q69]) - 569925*COS(2*[.O69]) + (1-0.002516*[.K69])*48888*COS([.P69]) - 3149*COS(2*[.R69])  +246158*COS(2*[.Q69]-2*[.O69]) -(1-0.002516*[.K69])*152138*COS(2*[.Q69]-[.P69]-[.O69]) -170733*COS(2*[.Q69]+[.O69]) -(1-0.002516*[.K69])*204586*COS(2*[.Q69]-[.P69]) -(1-0.002516*[.K69])*129620*COS([.P69]-[.O69])  + 108743*COS([.Q69]) +(1-0.002516*[.K69])*104755*COS([.P69]+[.O69]) +10321*COS(2*[.Q69]-2*[.R69]) +79661*COS([.O69]-2*[.R69]) -34782*COS(4*[.Q69]-[.O69]) -23210*COS(3*[.O69])  -21636*COS(4*[.Q69]-2*[.O69]) +(1-0.002516*[.K69])*24208*COS(2*[.Q69]+[.P69]-[.O69]) +(1-0.002516*[.K69])*30824*COS(2*[.Q69]+[.P69]) -8379*COS([.Q69]-[.O69]) -(1-0.002516*[.K69])*16675*COS([.Q69]+[.P69])  -(1-0.002516*[.K69])*12831*COS(2*[.Q69]-[.P69]+[.O69]) -10445*COS(2*[.Q69]+2*[.O69]) -11650*COS(4*[.Q69]) +14403*COS(2*[.Q69]-3*[.O69]) -(1-0.002516*[.K69])*7003*COS([.P69]-2*[.O69])  + (1-0.002516*[.K69])*10056*COS(2*[.Q69]-[.P69]-2*[.O69]) +6322*COS([.Q69]+[.O69]) -(1-0.002516*[.K69])*(1-0.002516*[.K69])*9884*COS(2*[.Q69]-2*[.P69]) +(1-0.002516*[.K69])*5751*COS([.P69]+2*[.O69]) -(1-0.002516*[.K69])*(1-0.002516*[.K69])*4950*COS(2*[.Q69]-2*[.P69]-[.O69])  +4130*COS(2*[.Q69]+[.O69]-2*[.R69]) -(1-0.002516*[.K69])*3958*COS(4*[.Q69]-[.P69]-[.O69]) +3258*COS(3*[.Q69]-[.O69]) +(1-0.002516*[.K69])*2616*COS(2*[.Q69]+[.P69]+[.O69]) -(1-0.002516*[.K69])*1897*COS(4*[.Q69]-[.P69]-2*[.O69])  -(1-0.002516*[.K69])*(1-0.002516*[.K69])*2117*COS(2*[.P69]-[.O69]) +(1-0.002516*[.K69])*(1-0.002516*[.K69])*2354*COS(2*[.Q69]+2*[.P69]-[.O69]) -1423*COS(4*[.Q69]+[.O69]) -1117*COS(4*[.O69]) -(1-0.002516*[.K69])*1571*COS(4*[.Q69]-[.P69])  -1739*COS([.Q69]-2*[.O69]) -4421*COS(2*[.O69]-2*[.R69]) +(1-0.002516*[.K69])*(1-0.002516*[.K69])*1165*COS(2*[.P69]+[.O69]) +8752*COS(2*[.Q69]-[.O69]-2*[.R69]))/1000" office:value-type="float" office:value="381002.09343646" calcext:value-type="float">
            <text:p>381002</text:p>
          </table:table-cell>
          <table:table-cell table:style-name="ce177" table:formula="of:=60*ATAN(3476/[.AS69])/[.$E$6]" office:value-type="float" office:value="31.3627574669083" calcext:value-type="float">
            <text:p>31,3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69])" office:value-type="float" office:value="0.644053912545846" calcext:value-type="float">
            <text:p>0,6441</text:p>
          </table:table-cell>
          <table:table-cell table:style-name="ce100" table:formula="of:=0.99664719*SIN([.AU69])" office:value-type="float" office:value="0.762415269897027" calcext:value-type="float">
            <text:p>0,7624</text:p>
          </table:table-cell>
          <table:table-cell table:formula="of:=6378.14/[.AS69]" office:value-type="float" office:value="0.0167404329526701" calcext:value-type="float">
            <text:p>0,0167</text:p>
          </table:table-cell>
          <table:table-cell table:formula="of:=[.L69]-15*[.AF69]" office:value-type="float" office:value="224.898587807751" calcext:value-type="float">
            <text:p>224,90</text:p>
          </table:table-cell>
          <table:table-cell table:formula="of:=COS([.$E$6]*[.AE69])*SIN([.$E$6]*[.AY69])" office:value-type="float" office:value="-0.70539611915705" calcext:value-type="float">
            <text:p>-0,705</text:p>
          </table:table-cell>
          <table:table-cell table:style-name="ce106" table:formula="of:=COS([.$E$6]*[.AE69])*COS([.$E$6]*[.AY69])-[.AV69]*[.AX69]" office:value-type="float" office:value="-0.718679360034833" calcext:value-type="float">
            <text:p>-0,719</text:p>
          </table:table-cell>
          <table:table-cell table:style-name="ce110" table:formula="of:=SIN([.$E$6]*[.AE69])-[.AW69]*[.AX69]" office:value-type="float" office:value="-0.0487808868664268" calcext:value-type="float">
            <text:p>-0,049</text:p>
          </table:table-cell>
          <table:table-cell table:style-name="ce113" table:formula="of:=SQRT([.AZ69]^2+[.BA69]^2+[.BB69]^2)" office:value-type="float" office:value="1.00819803728503" calcext:value-type="float">
            <text:p>1,0082</text:p>
          </table:table-cell>
          <table:table-cell table:style-name="ce134" table:formula="of:=[.AS69]*[.BC69]" office:value-type="float" office:value="384125.562804125" calcext:value-type="float">
            <text:p>384126</text:p>
          </table:table-cell>
          <table:table-cell table:formula="of:=IF(OR(AND([.BD69]&gt;[.BD68];[.BD69]&gt;[.BD70]);AND([.BD69]&lt;[.BD68];[.BD69]&lt;[.BD70]));[.BD69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4" calcext:value-type="float">
            <text:p>34,00</text:p>
          </table:table-cell>
          <table:table-cell table:number-columns-repeated="4"/>
          <table:table-cell table:style-name="ce154" table:formula="of:=[.AK70]" office:value-type="float" office:value="-25.6950679097759" calcext:value-type="float">
            <text:p>-25,70</text:p>
          </table:table-cell>
          <table:table-cell table:style-name="ce157" table:formula="of:=[.F70]+1.02/(TAN([.$E$6]*([.F70]+10.3/([.F70]+5.11)))*60)" office:value-type="float" office:value="-25.7296234280471" calcext:value-type="float">
            <text:p>-25,73</text:p>
          </table:table-cell>
          <table:table-cell table:style-name="ce154" table:formula="of:=100*(1+COS([.$E$6]*[.AO70]))/2" office:value-type="float" office:value="69.4148726555117" calcext:value-type="float">
            <text:p>69,41</text:p>
          </table:table-cell>
          <table:table-cell table:style-name="ce154" table:formula="of:=IF([.AG70]&gt;180; [.AR70]-180;[.AR70]+180)" office:value-type="float" office:value="60.4340398155096" calcext:value-type="float">
            <text:p>60,43</text:p>
          </table:table-cell>
          <table:table-cell table:style-name="ce107" table:formula="of:=[.J69]+0.5/24" office:value-type="float" office:value="2459915.91666667" calcext:value-type="float">
            <text:p>2459915,92</text:p>
          </table:table-cell>
          <table:table-cell table:style-name="ce161" table:formula="of:=([.J70]-2451545)/36525" office:value-type="float" office:value="0.229183207848591" calcext:value-type="float">
            <text:p>0,229183</text:p>
          </table:table-cell>
          <table:table-cell table:style-name="ce107" table:formula="of:=MOD(280.46061837+360.98564736629*([.J70]-2451545)+0.000387933*[.K70]^2-[.K70]^3/38710000+[.$E$4];360)" office:value-type="float" office:value="236.232605799101" calcext:value-type="float">
            <text:p>236,23</text:p>
          </table:table-cell>
          <table:table-cell table:formula="of:=0.606433+1336.855225*[.K70] - INT(0.606433+1336.855225*[.K70])" office:value-type="float" office:value="0.991201894649294" calcext:value-type="float">
            <text:p>0,9912</text:p>
          </table:table-cell>
          <table:table-cell table:style-name="ce107" table:formula="of:=22640*SIN([.O70])-4586*SIN([.O70]-2*[.Q70])+2370*SIN(2*[.Q70])+769*SIN(2*[.O70])-668*SIN([.P70])-412*SIN(2*[.R70])-212*SIN(2*[.O70]-2*[.Q70])-206*SIN([.O70]+[.P70]-2*[.Q70])+192*SIN([.O70]+2*[.Q70])-165*SIN([.P70]-2*[.Q70])-125*SIN([.Q70])-110*SIN([.O70]+[.P70])+148*SIN([.O70]-[.P70])-55*SIN(2*[.R70]-2*[.Q70])" office:value-type="float" office:value="22047.2003194408" calcext:value-type="float">
            <text:p>22047,20</text:p>
          </table:table-cell>
          <table:table-cell table:formula="of:=2*PI()*(0.374897+1325.55241*[.K70] - INT(0.374897+1325.55241*[.K70]))" office:value-type="float" office:value="1.06343222486283" calcext:value-type="float">
            <text:p>1,063</text:p>
          </table:table-cell>
          <table:table-cell table:style-name="ce167" table:formula="of:=2*PI()*(0.993133+99.997361*[.K70] - INT(0.993133+99.997361*[.K70]))" office:value-type="float" office:value="5.72303286771072" calcext:value-type="float">
            <text:p>5,723</text:p>
          </table:table-cell>
          <table:table-cell table:style-name="ce167" table:formula="of:=2*PI()*(0.827361+1236.853086*[.K70] - INT(0.827361+1236.853086*[.K70]))" office:value-type="float" office:value="1.84297692054306" calcext:value-type="float">
            <text:p>1,843</text:p>
          </table:table-cell>
          <table:table-cell table:style-name="ce167" table:formula="of:=2*PI()*(0.259086+1342.227825*[.K70] - INT(0.259086+1342.227825*[.K70]))" office:value-type="float" office:value="5.49882133809298" calcext:value-type="float">
            <text:p>5,499</text:p>
          </table:table-cell>
          <table:table-cell table:style-name="ce167" table:formula="of:=[.R70]+([.N70]+412*SIN(2*[.R70])+541*SIN([.P70]))/206264.8062" office:value-type="float" office:value="5.60231819725858" calcext:value-type="float">
            <text:p>5,602</text:p>
          </table:table-cell>
          <table:table-cell table:style-name="ce167" table:formula="of:=[.R70]-2*[.Q70]" office:value-type="float" office:value="1.81286749700686" calcext:value-type="float">
            <text:p>1,813</text:p>
          </table:table-cell>
          <table:table-cell table:formula="of:=-526*SIN([.T70])+44*SIN([.O70]+[.T70])-31*SIN(-[.O70]+[.T70])-23*SIN([.P70]+[.T70])+11*SIN(-[.P70]+[.T70])-25*SIN(-2*[.O70]+[.R70])+21*SIN(-[.O70]+[.R70])" office:value-type="float" office:value="-548.936488543402" calcext:value-type="float">
            <text:p>-548,94</text:p>
          </table:table-cell>
          <table:table-cell table:style-name="ce167" table:formula="of:=2*PI()*([.M70]+[.N70]/1296000-INT([.M70]+[.N70]/1296000))" office:value-type="float" office:value="0.0516077171796977" calcext:value-type="float">
            <text:p>0,052</text:p>
          </table:table-cell>
          <table:table-cell table:formula="of:=[.V70]/[.$E$6]" office:value-type="float" office:value="2.95690438470147" calcext:value-type="float">
            <text:p>2,96</text:p>
          </table:table-cell>
          <table:table-cell table:style-name="ce167" table:formula="of:=(18520*SIN([.S70])+[.U70])/206264.8062" office:value-type="float" office:value="-0.0591795860982707" calcext:value-type="float">
            <text:p>-0,059</text:p>
          </table:table-cell>
          <table:table-cell table:style-name="ce167" table:formula="of:=COS([.X70])*COS([.V70])" office:value-type="float" office:value="0.996920347318482" calcext:value-type="float">
            <text:p>0,997</text:p>
          </table:table-cell>
          <table:table-cell table:style-name="ce167" table:formula="of:=COS([.X70])*SIN([.V70])" office:value-type="float" office:value="0.0514945075310153" calcext:value-type="float">
            <text:p>0,051</text:p>
          </table:table-cell>
          <table:table-cell table:style-name="ce167" table:formula="of:=SIN([.X70])" office:value-type="float" office:value="-0.0591450487913816" calcext:value-type="float">
            <text:p>-0,059</text:p>
          </table:table-cell>
          <table:table-cell table:style-name="ce167" table:formula="of:=COS([.$E$6]*(23.4393-46.815*[.K70]/3600))*[.Z70]-SIN([.$E$6]*(23.4393-46.815*[.K70]/3600))*[.AA70]" office:value-type="float" office:value="0.0707700842109324" calcext:value-type="float">
            <text:p>0,071</text:p>
          </table:table-cell>
          <table:table-cell table:style-name="ce167" table:formula="of:=SIN([.$E$6]*(23.4393-46.815*[.K70]/3600))*[.Z70]+COS([.$E$6]*(23.4393-46.815*[.K70]/3600))*[.AA70]" office:value-type="float" office:value="-0.0337848528659551" calcext:value-type="float">
            <text:p>-0,034</text:p>
          </table:table-cell>
          <table:table-cell table:style-name="ce167" table:formula="of:=SQRT(1-[.AC70]*[.AC70])" office:value-type="float" office:value="0.999429128911513" calcext:value-type="float">
            <text:p>0,999</text:p>
          </table:table-cell>
          <table:table-cell table:style-name="ce107" table:formula="of:=ATAN([.AC70]/[.AD70])/[.$E$6]" office:value-type="float" office:value="-1.93609791548779" calcext:value-type="float">
            <text:p>-1,94</text:p>
          </table:table-cell>
          <table:table-cell table:formula="of:=IF(24*ATAN([.AB70]/([.Y70]+[.AD70]))/PI()&gt;0;24*ATAN([.AB70]/([.Y70]+[.AD70]))/PI();24*ATAN([.AB70]/([.Y70]+[.AD70]))/PI()+24)" office:value-type="float" office:value="0.270702761726791" calcext:value-type="float">
            <text:p>0,271</text:p>
          </table:table-cell>
          <table:table-cell table:formula="of:=IF([.L70]-15*[.AF70]&gt;0;[.L70]-15*[.AF70];360+[.L70]-15*[.AF70])" office:value-type="float" office:value="232.172064373199" calcext:value-type="float">
            <text:p>232,17</text:p>
          </table:table-cell>
          <table:table-cell table:formula="of:=0.950724+0.051818*COS([.O70])+0.009531*COS(2*[.Q70]-[.O70])+0.007843*COS(2*[.Q70])+0.002824*COS(2*[.O70])+0.000857*COS(2*[.Q70]+[.O70])+0.000533*COS(2*[.Q70]-[.P70])*(1-0.002495*([.J70]-2415020)/36525)+0.000401*COS(2*[.Q70]-[.P70]-[.O70])*(1-0.002495*([.J70]-2415020)/36525)+0.00032*COS([.O70]-[.P70])*(1-0.002495*([.J70]-2415020)/36525)-0.000271*COS([.Q70])" office:value-type="float" office:value="0.958874886845545" calcext:value-type="float">
            <text:p>0,959</text:p>
          </table:table-cell>
          <table:table-cell table:style-name="ce167" table:formula="of:=ASIN(COS([.$E$6]*[.$E$2])*COS([.$E$6]*[.AE70])*COS([.$E$6]*[.AG70])+SIN([.$E$6]*[.$E$2])*SIN([.$E$6]*[.AE70]))/[.$E$6]" office:value-type="float" office:value="-24.8265256501808" calcext:value-type="float">
            <text:p>-24,827</text:p>
          </table:table-cell>
          <table:table-cell table:formula="of:=ASIN((0.9983271+0.0016764*COS([.$E$6]*2*[.$E$2]))*COS([.$E$6]*[.AI70])*SIN([.$E$6]*[.AH70]))/[.$E$6]" office:value-type="float" office:value="0.868542259595078" calcext:value-type="float">
            <text:p>0,869</text:p>
          </table:table-cell>
          <table:table-cell table:style-name="ce166" table:formula="of:=[.AI70]-[.AJ70]" office:value-type="float" office:value="-25.6950679097759" calcext:value-type="float">
            <text:p>-25,695</text:p>
          </table:table-cell>
          <table:table-cell table:formula="of:= MOD(280.4664567 + 360007.6982779*[.K70]/10 + 0.03032028*[.K70]^2/100 + [.K70]^3/49931000;360)" office:value-type="float" office:value="251.238386777617" calcext:value-type="float">
            <text:p>251,24</text:p>
          </table:table-cell>
          <table:table-cell table:style-name="ce166" table:formula="of:= [.AL70] + (1.9146 - 0.004817*[.K70] - 0.000014*[.K70]^2)*SIN([.P70])+ (0.019993 - 0.000101*[.K70])*SIN(2*[.P70])+ 0.00029*SIN(3*[.P70])" office:value-type="float" office:value="250.203451581464" calcext:value-type="float">
            <text:p>250,203</text:p>
          </table:table-cell>
          <table:table-cell table:formula="of:=ACOS(COS([.V70]-[.$E$6]*[.AM70])*COS([.X70]))/[.$E$6]" office:value-type="float" office:value="112.711392034293" calcext:value-type="float">
            <text:p>112,711</text:p>
          </table:table-cell>
          <table:table-cell table:style-name="ce156" table:formula="of:=180 - [.AN70] -0.1468*(1-0.0549*SIN([.P70]))*SIN([.$E$6]*[.AN70])/(1-0.0167*SIN([.$E$6]*[.AM70]))" office:value-type="float" office:value="67.1513966324362" calcext:value-type="float">
            <text:p>67,15</text:p>
          </table:table-cell>
          <table:table-cell table:style-name="ce172" table:formula="of:=SIN([.$E$6]*[.AG70])" office:value-type="float" office:value="-0.789856084193739" calcext:value-type="float">
            <text:p>-0,79</text:p>
          </table:table-cell>
          <table:table-cell table:style-name="ce172" table:formula="of:=COS([.$E$6]*[.AG70])*SIN([.$E$6]*[.$E$2]) - TAN([.$E$6]*[.AE70])*COS([.$E$6]*[.$E$2])" office:value-type="float" office:value="-0.448080219886738" calcext:value-type="float">
            <text:p>-0,45</text:p>
          </table:table-cell>
          <table:table-cell table:style-name="ce172" table:formula="of:=IF(OR(AND([.AP70]*[.AQ70]&gt;0); AND([.AP70]&lt;0;[.AQ70]&gt;0)); MOD(ATAN2([.AQ70];[.AP70])/[.$E$6]+360;360);  ATAN2([.AQ70];[.AP70])/[.$E$6])" office:value-type="float" office:value="240.43403981551" calcext:value-type="float">
            <text:p>240,43</text:p>
          </table:table-cell>
          <table:table-cell table:formula="of:= 385000.56 + (-20905355*COS([.O70]) - 3699111*COS(2*[.Q70]-[.O70]) - 2955968*COS(2*[.Q70]) - 569925*COS(2*[.O70]) + (1-0.002516*[.K70])*48888*COS([.P70]) - 3149*COS(2*[.R70])  +246158*COS(2*[.Q70]-2*[.O70]) -(1-0.002516*[.K70])*152138*COS(2*[.Q70]-[.P70]-[.O70]) -170733*COS(2*[.Q70]+[.O70]) -(1-0.002516*[.K70])*204586*COS(2*[.Q70]-[.P70]) -(1-0.002516*[.K70])*129620*COS([.P70]-[.O70])  + 108743*COS([.Q70]) +(1-0.002516*[.K70])*104755*COS([.P70]+[.O70]) +10321*COS(2*[.Q70]-2*[.R70]) +79661*COS([.O70]-2*[.R70]) -34782*COS(4*[.Q70]-[.O70]) -23210*COS(3*[.O70])  -21636*COS(4*[.Q70]-2*[.O70]) +(1-0.002516*[.K70])*24208*COS(2*[.Q70]+[.P70]-[.O70]) +(1-0.002516*[.K70])*30824*COS(2*[.Q70]+[.P70]) -8379*COS([.Q70]-[.O70]) -(1-0.002516*[.K70])*16675*COS([.Q70]+[.P70])  -(1-0.002516*[.K70])*12831*COS(2*[.Q70]-[.P70]+[.O70]) -10445*COS(2*[.Q70]+2*[.O70]) -11650*COS(4*[.Q70]) +14403*COS(2*[.Q70]-3*[.O70]) -(1-0.002516*[.K70])*7003*COS([.P70]-2*[.O70])  + (1-0.002516*[.K70])*10056*COS(2*[.Q70]-[.P70]-2*[.O70]) +6322*COS([.Q70]+[.O70]) -(1-0.002516*[.K70])*(1-0.002516*[.K70])*9884*COS(2*[.Q70]-2*[.P70]) +(1-0.002516*[.K70])*5751*COS([.P70]+2*[.O70]) -(1-0.002516*[.K70])*(1-0.002516*[.K70])*4950*COS(2*[.Q70]-2*[.P70]-[.O70])  +4130*COS(2*[.Q70]+[.O70]-2*[.R70]) -(1-0.002516*[.K70])*3958*COS(4*[.Q70]-[.P70]-[.O70]) +3258*COS(3*[.Q70]-[.O70]) +(1-0.002516*[.K70])*2616*COS(2*[.Q70]+[.P70]+[.O70]) -(1-0.002516*[.K70])*1897*COS(4*[.Q70]-[.P70]-2*[.O70])  -(1-0.002516*[.K70])*(1-0.002516*[.K70])*2117*COS(2*[.P70]-[.O70]) +(1-0.002516*[.K70])*(1-0.002516*[.K70])*2354*COS(2*[.Q70]+2*[.P70]-[.O70]) -1423*COS(4*[.Q70]+[.O70]) -1117*COS(4*[.O70]) -(1-0.002516*[.K70])*1571*COS(4*[.Q70]-[.P70])  -1739*COS([.Q70]-2*[.O70]) -4421*COS(2*[.O70]-2*[.R70]) +(1-0.002516*[.K70])*(1-0.002516*[.K70])*1165*COS(2*[.P70]+[.O70]) +8752*COS(2*[.Q70]-[.O70]-2*[.R70]))/1000" office:value-type="float" office:value="381083.517966167" calcext:value-type="float">
            <text:p>381084</text:p>
          </table:table-cell>
          <table:table-cell table:style-name="ce177" table:formula="of:=60*ATAN(3476/[.AS70])/[.$E$6]" office:value-type="float" office:value="31.3560566887114" calcext:value-type="float">
            <text:p>31,3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0])" office:value-type="float" office:value="0.644053912545846" calcext:value-type="float">
            <text:p>0,6441</text:p>
          </table:table-cell>
          <table:table-cell table:style-name="ce100" table:formula="of:=0.99664719*SIN([.AU70])" office:value-type="float" office:value="0.762415269897027" calcext:value-type="float">
            <text:p>0,7624</text:p>
          </table:table-cell>
          <table:table-cell table:formula="of:=6378.14/[.AS70]" office:value-type="float" office:value="0.0167368560940131" calcext:value-type="float">
            <text:p>0,0167</text:p>
          </table:table-cell>
          <table:table-cell table:formula="of:=[.L70]-15*[.AF70]" office:value-type="float" office:value="232.172064373199" calcext:value-type="float">
            <text:p>232,17</text:p>
          </table:table-cell>
          <table:table-cell table:formula="of:=COS([.$E$6]*[.AE70])*SIN([.$E$6]*[.AY70])" office:value-type="float" office:value="-0.789405178191208" calcext:value-type="float">
            <text:p>-0,789</text:p>
          </table:table-cell>
          <table:table-cell table:style-name="ce106" table:formula="of:=COS([.$E$6]*[.AE70])*COS([.$E$6]*[.AY70])-[.AV70]*[.AX70]" office:value-type="float" office:value="-0.623721562457098" calcext:value-type="float">
            <text:p>-0,624</text:p>
          </table:table-cell>
          <table:table-cell table:style-name="ce110" table:formula="of:=SIN([.$E$6]*[.AE70])-[.AW70]*[.AX70]" office:value-type="float" office:value="-0.0465452875220998" calcext:value-type="float">
            <text:p>-0,047</text:p>
          </table:table-cell>
          <table:table-cell table:style-name="ce113" table:formula="of:=SQRT([.AZ70]^2+[.BA70]^2+[.BB70]^2)" office:value-type="float" office:value="1.0071522162114" calcext:value-type="float">
            <text:p>1,0072</text:p>
          </table:table-cell>
          <table:table-cell table:style-name="ce134" table:formula="of:=[.AS70]*[.BC70]" office:value-type="float" office:value="383809.109681262" calcext:value-type="float">
            <text:p>383809</text:p>
          </table:table-cell>
          <table:table-cell table:formula="of:=IF(OR(AND([.BD70]&gt;[.BD69];[.BD70]&gt;[.BD71]);AND([.BD70]&lt;[.BD69];[.BD70]&lt;[.BD71]));[.BD70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4.5" calcext:value-type="float">
            <text:p>34,50</text:p>
          </table:table-cell>
          <table:table-cell table:number-columns-repeated="4"/>
          <table:table-cell table:style-name="ce154" table:formula="of:=[.AK71]" office:value-type="float" office:value="-21.4305250693985" calcext:value-type="float">
            <text:p>-21,43</text:p>
          </table:table-cell>
          <table:table-cell table:style-name="ce157" table:formula="of:=[.F71]+1.02/(TAN([.$E$6]*([.F71]+10.3/([.F71]+5.11)))*60)" office:value-type="float" office:value="-21.4724715802316" calcext:value-type="float">
            <text:p>-21,47</text:p>
          </table:table-cell>
          <table:table-cell table:style-name="ce154" table:formula="of:=100*(1+COS([.$E$6]*[.AO71]))/2" office:value-type="float" office:value="69.6208627283604" calcext:value-type="float">
            <text:p>69,62</text:p>
          </table:table-cell>
          <table:table-cell table:style-name="ce154" table:formula="of:=IF([.AG71]&gt;180; [.AR71]-180;[.AR71]+180)" office:value-type="float" office:value="66.7975904624967" calcext:value-type="float">
            <text:p>66,80</text:p>
          </table:table-cell>
          <table:table-cell table:style-name="ce107" table:formula="of:=[.J70]+0.5/24" office:value-type="float" office:value="2459915.9375" calcext:value-type="float">
            <text:p>2459915,94</text:p>
          </table:table-cell>
          <table:table-cell table:style-name="ce161" table:formula="of:=([.J71]-2451545)/36525" office:value-type="float" office:value="0.229183778234176" calcext:value-type="float">
            <text:p>0,229184</text:p>
          </table:table-cell>
          <table:table-cell table:style-name="ce107" table:formula="of:=MOD(280.46061837+360.98564736629*([.J71]-2451545)+0.000387933*[.K71]^2-[.K71]^3/38710000+[.$E$4];360)" office:value-type="float" office:value="243.753140175715" calcext:value-type="float">
            <text:p>243,75</text:p>
          </table:table-cell>
          <table:table-cell table:formula="of:=0.606433+1336.855225*[.K71] - INT(0.606433+1336.855225*[.K71])" office:value-type="float" office:value="0.991964417598751" calcext:value-type="float">
            <text:p>0,9920</text:p>
          </table:table-cell>
          <table:table-cell table:style-name="ce107" table:formula="of:=22640*SIN([.O71])-4586*SIN([.O71]-2*[.Q71])+2370*SIN(2*[.Q71])+769*SIN(2*[.O71])-668*SIN([.P71])-412*SIN(2*[.R71])-212*SIN(2*[.O71]-2*[.Q71])-206*SIN([.O71]+[.P71]-2*[.Q71])+192*SIN([.O71]+2*[.Q71])-165*SIN([.P71]-2*[.Q71])-125*SIN([.Q71])-110*SIN([.O71]+[.P71])+148*SIN([.O71]-[.P71])-55*SIN(2*[.R71]-2*[.Q71])" office:value-type="float" office:value="22059.1037533465" calcext:value-type="float">
            <text:p>22059,10</text:p>
          </table:table-cell>
          <table:table-cell table:formula="of:=2*PI()*(0.374897+1325.55241*[.K71] - INT(0.374897+1325.55241*[.K71]))" office:value-type="float" office:value="1.06818279039366" calcext:value-type="float">
            <text:p>1,068</text:p>
          </table:table-cell>
          <table:table-cell table:style-name="ce167" table:formula="of:=2*PI()*(0.993133+99.997361*[.K71] - INT(0.993133+99.997361*[.K71]))" office:value-type="float" office:value="5.72339124208562" calcext:value-type="float">
            <text:p>5,723</text:p>
          </table:table-cell>
          <table:table-cell table:style-name="ce167" table:formula="of:=2*PI()*(0.827361+1236.853086*[.K71] - INT(0.827361+1236.853086*[.K71]))" office:value-type="float" office:value="1.84740960203704" calcext:value-type="float">
            <text:p>1,847</text:p>
          </table:table-cell>
          <table:table-cell table:style-name="ce167" table:formula="of:=2*PI()*(0.259086+1342.227825*[.K71] - INT(0.259086+1342.227825*[.K71]))" office:value-type="float" office:value="5.50363166561493" calcext:value-type="float">
            <text:p>5,504</text:p>
          </table:table-cell>
          <table:table-cell table:style-name="ce167" table:formula="of:=[.R71]+([.N71]+412*SIN(2*[.R71])+541*SIN([.P71]))/206264.8062" office:value-type="float" office:value="5.60718716283941" calcext:value-type="float">
            <text:p>5,607</text:p>
          </table:table-cell>
          <table:table-cell table:style-name="ce167" table:formula="of:=[.R71]-2*[.Q71]" office:value-type="float" office:value="1.80881246154085" calcext:value-type="float">
            <text:p>1,809</text:p>
          </table:table-cell>
          <table:table-cell table:formula="of:=-526*SIN([.T71])+44*SIN([.O71]+[.T71])-31*SIN(-[.O71]+[.T71])-23*SIN([.P71]+[.T71])+11*SIN(-[.P71]+[.T71])-25*SIN(-2*[.O71]+[.R71])+21*SIN(-[.O71]+[.R71])" office:value-type="float" office:value="-549.32548025117" calcext:value-type="float">
            <text:p>-549,33</text:p>
          </table:table-cell>
          <table:table-cell table:style-name="ce167" table:formula="of:=2*PI()*([.M71]+[.N71]/1296000-INT([.M71]+[.N71]/1296000))" office:value-type="float" office:value="0.0564564996482157" calcext:value-type="float">
            <text:p>0,056</text:p>
          </table:table-cell>
          <table:table-cell table:formula="of:=[.V71]/[.$E$6]" office:value-type="float" office:value="3.23471915592457" calcext:value-type="float">
            <text:p>3,23</text:p>
          </table:table-cell>
          <table:table-cell table:style-name="ce167" table:formula="of:=(18520*SIN([.S71])+[.U71])/206264.8062" office:value-type="float" office:value="-0.0588411086916617" calcext:value-type="float">
            <text:p>-0,059</text:p>
          </table:table-cell>
          <table:table-cell table:style-name="ce167" table:formula="of:=COS([.X71])*COS([.V71])" office:value-type="float" office:value="0.996678873785818" calcext:value-type="float">
            <text:p>0,997</text:p>
          </table:table-cell>
          <table:table-cell table:style-name="ce167" table:formula="of:=COS([.X71])*SIN([.V71])" office:value-type="float" office:value="0.0563288595484073" calcext:value-type="float">
            <text:p>0,056</text:p>
          </table:table-cell>
          <table:table-cell table:style-name="ce167" table:formula="of:=SIN([.X71])" office:value-type="float" office:value="-0.0588071605419751" calcext:value-type="float">
            <text:p>-0,059</text:p>
          </table:table-cell>
          <table:table-cell table:style-name="ce167" table:formula="of:=COS([.$E$6]*(23.4393-46.815*[.K71]/3600))*[.Z71]-SIN([.$E$6]*(23.4393-46.815*[.K71]/3600))*[.AA71]" office:value-type="float" office:value="0.0750712270387732" calcext:value-type="float">
            <text:p>0,075</text:p>
          </table:table-cell>
          <table:table-cell table:style-name="ce167" table:formula="of:=SIN([.$E$6]*(23.4393-46.815*[.K71]/3600))*[.Z71]+COS([.$E$6]*(23.4393-46.815*[.K71]/3600))*[.AA71]" office:value-type="float" office:value="-0.0315520747325242" calcext:value-type="float">
            <text:p>-0,032</text:p>
          </table:table-cell>
          <table:table-cell table:style-name="ce167" table:formula="of:=SQRT(1-[.AC71]*[.AC71])" office:value-type="float" office:value="0.999502109342483" calcext:value-type="float">
            <text:p>1,000</text:p>
          </table:table-cell>
          <table:table-cell table:style-name="ce107" table:formula="of:=ATAN([.AC71]/[.AD71])/[.$E$6]" office:value-type="float" office:value="-1.80810080584964" calcext:value-type="float">
            <text:p>-1,81</text:p>
          </table:table-cell>
          <table:table-cell table:formula="of:=IF(24*ATAN([.AB71]/([.Y71]+[.AD71]))/PI()&gt;0;24*ATAN([.AB71]/([.Y71]+[.AD71]))/PI();24*ATAN([.AB71]/([.Y71]+[.AD71]))/PI()+24)" office:value-type="float" office:value="0.287164236220935" calcext:value-type="float">
            <text:p>0,287</text:p>
          </table:table-cell>
          <table:table-cell table:formula="of:=IF([.L71]-15*[.AF71]&gt;0;[.L71]-15*[.AF71];360+[.L71]-15*[.AF71])" office:value-type="float" office:value="239.445676632401" calcext:value-type="float">
            <text:p>239,45</text:p>
          </table:table-cell>
          <table:table-cell table:formula="of:=0.950724+0.051818*COS([.O71])+0.009531*COS(2*[.Q71]-[.O71])+0.007843*COS(2*[.Q71])+0.002824*COS(2*[.O71])+0.000857*COS(2*[.Q71]+[.O71])+0.000533*COS(2*[.Q71]-[.P71])*(1-0.002495*([.J71]-2415020)/36525)+0.000401*COS(2*[.Q71]-[.P71]-[.O71])*(1-0.002495*([.J71]-2415020)/36525)+0.00032*COS([.O71]-[.P71])*(1-0.002495*([.J71]-2415020)/36525)-0.000271*COS([.Q71])" office:value-type="float" office:value="0.958669139486084" calcext:value-type="float">
            <text:p>0,959</text:p>
          </table:table-cell>
          <table:table-cell table:style-name="ce167" table:formula="of:=ASIN(COS([.$E$6]*[.$E$2])*COS([.$E$6]*[.AE71])*COS([.$E$6]*[.AG71])+SIN([.$E$6]*[.$E$2])*SIN([.$E$6]*[.AE71]))/[.$E$6]" office:value-type="float" office:value="-20.5345373725372" calcext:value-type="float">
            <text:p>-20,535</text:p>
          </table:table-cell>
          <table:table-cell table:formula="of:=ASIN((0.9983271+0.0016764*COS([.$E$6]*2*[.$E$2]))*COS([.$E$6]*[.AI71])*SIN([.$E$6]*[.AH71]))/[.$E$6]" office:value-type="float" office:value="0.895987696861291" calcext:value-type="float">
            <text:p>0,896</text:p>
          </table:table-cell>
          <table:table-cell table:style-name="ce166" table:formula="of:=[.AI71]-[.AJ71]" office:value-type="float" office:value="-21.4305250693985" calcext:value-type="float">
            <text:p>-21,431</text:p>
          </table:table-cell>
          <table:table-cell table:formula="of:= MOD(280.4664567 + 360007.6982779*[.K71]/10 + 0.03032028*[.K71]^2/100 + [.K71]^3/49931000;360)" office:value-type="float" office:value="251.258921097851" calcext:value-type="float">
            <text:p>251,26</text:p>
          </table:table-cell>
          <table:table-cell table:style-name="ce166" table:formula="of:= [.AL71] + (1.9146 - 0.004817*[.K71] - 0.000014*[.K71]^2)*SIN([.P71])+ (0.019993 - 0.000101*[.K71])*SIN(2*[.P71])+ 0.00029*SIN(3*[.P71])" office:value-type="float" office:value="250.224573118992" calcext:value-type="float">
            <text:p>250,225</text:p>
          </table:table-cell>
          <table:table-cell table:formula="of:=ACOS(COS([.V71]-[.$E$6]*[.AM71])*COS([.X71]))/[.$E$6]" office:value-type="float" office:value="112.968041682283" calcext:value-type="float">
            <text:p>112,968</text:p>
          </table:table-cell>
          <table:table-cell table:style-name="ce156" table:formula="of:=180 - [.AN71] -0.1468*(1-0.0549*SIN([.P71]))*SIN([.$E$6]*[.AN71])/(1-0.0167*SIN([.$E$6]*[.AM71]))" office:value-type="float" office:value="66.8950081049069" calcext:value-type="float">
            <text:p>66,90</text:p>
          </table:table-cell>
          <table:table-cell table:style-name="ce172" table:formula="of:=SIN([.$E$6]*[.AG71])" office:value-type="float" office:value="-0.861147565141882" calcext:value-type="float">
            <text:p>-0,86</text:p>
          </table:table-cell>
          <table:table-cell table:style-name="ce172" table:formula="of:=COS([.$E$6]*[.AG71])*SIN([.$E$6]*[.$E$2]) - TAN([.$E$6]*[.AE71])*COS([.$E$6]*[.$E$2])" office:value-type="float" office:value="-0.36913118628598" calcext:value-type="float">
            <text:p>-0,37</text:p>
          </table:table-cell>
          <table:table-cell table:style-name="ce172" table:formula="of:=IF(OR(AND([.AP71]*[.AQ71]&gt;0); AND([.AP71]&lt;0;[.AQ71]&gt;0)); MOD(ATAN2([.AQ71];[.AP71])/[.$E$6]+360;360);  ATAN2([.AQ71];[.AP71])/[.$E$6])" office:value-type="float" office:value="246.797590462497" calcext:value-type="float">
            <text:p>246,80</text:p>
          </table:table-cell>
          <table:table-cell table:formula="of:= 385000.56 + (-20905355*COS([.O71]) - 3699111*COS(2*[.Q71]-[.O71]) - 2955968*COS(2*[.Q71]) - 569925*COS(2*[.O71]) + (1-0.002516*[.K71])*48888*COS([.P71]) - 3149*COS(2*[.R71])  +246158*COS(2*[.Q71]-2*[.O71]) -(1-0.002516*[.K71])*152138*COS(2*[.Q71]-[.P71]-[.O71]) -170733*COS(2*[.Q71]+[.O71]) -(1-0.002516*[.K71])*204586*COS(2*[.Q71]-[.P71]) -(1-0.002516*[.K71])*129620*COS([.P71]-[.O71])  + 108743*COS([.Q71]) +(1-0.002516*[.K71])*104755*COS([.P71]+[.O71]) +10321*COS(2*[.Q71]-2*[.R71]) +79661*COS([.O71]-2*[.R71]) -34782*COS(4*[.Q71]-[.O71]) -23210*COS(3*[.O71])  -21636*COS(4*[.Q71]-2*[.O71]) +(1-0.002516*[.K71])*24208*COS(2*[.Q71]+[.P71]-[.O71]) +(1-0.002516*[.K71])*30824*COS(2*[.Q71]+[.P71]) -8379*COS([.Q71]-[.O71]) -(1-0.002516*[.K71])*16675*COS([.Q71]+[.P71])  -(1-0.002516*[.K71])*12831*COS(2*[.Q71]-[.P71]+[.O71]) -10445*COS(2*[.Q71]+2*[.O71]) -11650*COS(4*[.Q71]) +14403*COS(2*[.Q71]-3*[.O71]) -(1-0.002516*[.K71])*7003*COS([.P71]-2*[.O71])  + (1-0.002516*[.K71])*10056*COS(2*[.Q71]-[.P71]-2*[.O71]) +6322*COS([.Q71]+[.O71]) -(1-0.002516*[.K71])*(1-0.002516*[.K71])*9884*COS(2*[.Q71]-2*[.P71]) +(1-0.002516*[.K71])*5751*COS([.P71]+2*[.O71]) -(1-0.002516*[.K71])*(1-0.002516*[.K71])*4950*COS(2*[.Q71]-2*[.P71]-[.O71])  +4130*COS(2*[.Q71]+[.O71]-2*[.R71]) -(1-0.002516*[.K71])*3958*COS(4*[.Q71]-[.P71]-[.O71]) +3258*COS(3*[.Q71]-[.O71]) +(1-0.002516*[.K71])*2616*COS(2*[.Q71]+[.P71]+[.O71]) -(1-0.002516*[.K71])*1897*COS(4*[.Q71]-[.P71]-2*[.O71])  -(1-0.002516*[.K71])*(1-0.002516*[.K71])*2117*COS(2*[.P71]-[.O71]) +(1-0.002516*[.K71])*(1-0.002516*[.K71])*2354*COS(2*[.Q71]+2*[.P71]-[.O71]) -1423*COS(4*[.Q71]+[.O71]) -1117*COS(4*[.O71]) -(1-0.002516*[.K71])*1571*COS(4*[.Q71]-[.P71])  -1739*COS([.Q71]-2*[.O71]) -4421*COS(2*[.O71]-2*[.R71]) +(1-0.002516*[.K71])*(1-0.002516*[.K71])*1165*COS(2*[.P71]+[.O71]) +8752*COS(2*[.Q71]-[.O71]-2*[.R71]))/1000" office:value-type="float" office:value="381164.894493874" calcext:value-type="float">
            <text:p>381165</text:p>
          </table:table-cell>
          <table:table-cell table:style-name="ce177" table:formula="of:=60*ATAN(3476/[.AS71])/[.$E$6]" office:value-type="float" office:value="31.3493627208821" calcext:value-type="float">
            <text:p>31,35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1])" office:value-type="float" office:value="0.644053912545846" calcext:value-type="float">
            <text:p>0,6441</text:p>
          </table:table-cell>
          <table:table-cell table:style-name="ce100" table:formula="of:=0.99664719*SIN([.AU71])" office:value-type="float" office:value="0.762415269897027" calcext:value-type="float">
            <text:p>0,7624</text:p>
          </table:table-cell>
          <table:table-cell table:formula="of:=6378.14/[.AS71]" office:value-type="float" office:value="0.0167332828708403" calcext:value-type="float">
            <text:p>0,0167</text:p>
          </table:table-cell>
          <table:table-cell table:formula="of:=[.L71]-15*[.AF71]" office:value-type="float" office:value="239.445676632401" calcext:value-type="float">
            <text:p>239,45</text:p>
          </table:table-cell>
          <table:table-cell table:formula="of:=COS([.$E$6]*[.AE71])*SIN([.$E$6]*[.AY71])" office:value-type="float" office:value="-0.860718807814454" calcext:value-type="float">
            <text:p>-0,861</text:p>
          </table:table-cell>
          <table:table-cell table:style-name="ce106" table:formula="of:=COS([.$E$6]*[.AE71])*COS([.$E$6]*[.AY71])-[.AV71]*[.AX71]" office:value-type="float" office:value="-0.518879095022148" calcext:value-type="float">
            <text:p>-0,519</text:p>
          </table:table-cell>
          <table:table-cell table:style-name="ce110" table:formula="of:=SIN([.$E$6]*[.AE71])-[.AW71]*[.AX71]" office:value-type="float" office:value="-0.0443097851087593" calcext:value-type="float">
            <text:p>-0,044</text:p>
          </table:table-cell>
          <table:table-cell table:style-name="ce113" table:formula="of:=SQRT([.AZ71]^2+[.BA71]^2+[.BB71]^2)" office:value-type="float" office:value="1.00599986999647" calcext:value-type="float">
            <text:p>1,0060</text:p>
          </table:table-cell>
          <table:table-cell table:style-name="ce134" table:formula="of:=[.AS71]*[.BC71]" office:value-type="float" office:value="383451.834308056" calcext:value-type="float">
            <text:p>383452</text:p>
          </table:table-cell>
          <table:table-cell table:formula="of:=IF(OR(AND([.BD71]&gt;[.BD70];[.BD71]&gt;[.BD72]);AND([.BD71]&lt;[.BD70];[.BD71]&lt;[.BD72]));[.BD71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5" calcext:value-type="float">
            <text:p>35,00</text:p>
          </table:table-cell>
          <table:table-cell table:number-columns-repeated="4"/>
          <table:table-cell table:style-name="ce154" table:formula="of:=[.AK72]" office:value-type="float" office:value="-16.9649162489538" calcext:value-type="float">
            <text:p>-16,96</text:p>
          </table:table-cell>
          <table:table-cell table:style-name="ce157" table:formula="of:=[.F72]+1.02/(TAN([.$E$6]*([.F72]+10.3/([.F72]+5.11)))*60)" office:value-type="float" office:value="-17.0177580750802" calcext:value-type="float">
            <text:p>-17,02</text:p>
          </table:table-cell>
          <table:table-cell table:style-name="ce154" table:formula="of:=100*(1+COS([.$E$6]*[.AO72]))/2" office:value-type="float" office:value="69.8263677712553" calcext:value-type="float">
            <text:p>69,83</text:p>
          </table:table-cell>
          <table:table-cell table:style-name="ce154" table:formula="of:=IF([.AG72]&gt;180; [.AR72]-180;[.AR72]+180)" office:value-type="float" office:value="72.8247915738335" calcext:value-type="float">
            <text:p>72,82</text:p>
          </table:table-cell>
          <table:table-cell table:style-name="ce107" table:formula="of:=[.J71]+0.5/24" office:value-type="float" office:value="2459915.95833334" calcext:value-type="float">
            <text:p>2459915,96</text:p>
          </table:table-cell>
          <table:table-cell table:style-name="ce161" table:formula="of:=([.J72]-2451545)/36525" office:value-type="float" office:value="0.22918434861976" calcext:value-type="float">
            <text:p>0,229184</text:p>
          </table:table-cell>
          <table:table-cell table:style-name="ce107" table:formula="of:=MOD(280.46061837+360.98564736629*([.J72]-2451545)+0.000387933*[.K72]^2-[.K72]^3/38710000+[.$E$4];360)" office:value-type="float" office:value="251.273674551863" calcext:value-type="float">
            <text:p>251,27</text:p>
          </table:table-cell>
          <table:table-cell table:formula="of:=0.606433+1336.855225*[.K72] - INT(0.606433+1336.855225*[.K72])" office:value-type="float" office:value="0.992726940548209" calcext:value-type="float">
            <text:p>0,9927</text:p>
          </table:table-cell>
          <table:table-cell table:style-name="ce107" table:formula="of:=22640*SIN([.O72])-4586*SIN([.O72]-2*[.Q72])+2370*SIN(2*[.Q72])+769*SIN(2*[.O72])-668*SIN([.P72])-412*SIN(2*[.R72])-212*SIN(2*[.O72]-2*[.Q72])-206*SIN([.O72]+[.P72]-2*[.Q72])+192*SIN([.O72]+2*[.Q72])-165*SIN([.P72]-2*[.Q72])-125*SIN([.Q72])-110*SIN([.O72]+[.P72])+148*SIN([.O72]-[.P72])-55*SIN(2*[.R72]-2*[.Q72])" office:value-type="float" office:value="22070.5695284406" calcext:value-type="float">
            <text:p>22070,57</text:p>
          </table:table-cell>
          <table:table-cell table:formula="of:=2*PI()*(0.374897+1325.55241*[.K72] - INT(0.374897+1325.55241*[.K72]))" office:value-type="float" office:value="1.0729333559245" calcext:value-type="float">
            <text:p>1,073</text:p>
          </table:table-cell>
          <table:table-cell table:style-name="ce167" table:formula="of:=2*PI()*(0.993133+99.997361*[.K72] - INT(0.993133+99.997361*[.K72]))" office:value-type="float" office:value="5.72374961646051" calcext:value-type="float">
            <text:p>5,724</text:p>
          </table:table-cell>
          <table:table-cell table:style-name="ce167" table:formula="of:=2*PI()*(0.827361+1236.853086*[.K72] - INT(0.827361+1236.853086*[.K72]))" office:value-type="float" office:value="1.85184228353066" calcext:value-type="float">
            <text:p>1,852</text:p>
          </table:table-cell>
          <table:table-cell table:style-name="ce167" table:formula="of:=2*PI()*(0.259086+1342.227825*[.K72] - INT(0.259086+1342.227825*[.K72]))" office:value-type="float" office:value="5.50844199313724" calcext:value-type="float">
            <text:p>5,508</text:p>
          </table:table-cell>
          <table:table-cell table:style-name="ce167" table:formula="of:=[.R72]+([.N72]+412*SIN(2*[.R72])+541*SIN([.P72]))/206264.8062" office:value-type="float" office:value="5.61205419163197" calcext:value-type="float">
            <text:p>5,612</text:p>
          </table:table-cell>
          <table:table-cell table:style-name="ce167" table:formula="of:=[.R72]-2*[.Q72]" office:value-type="float" office:value="1.80475742607592" calcext:value-type="float">
            <text:p>1,805</text:p>
          </table:table-cell>
          <table:table-cell table:formula="of:=-526*SIN([.T72])+44*SIN([.O72]+[.T72])-31*SIN(-[.O72]+[.T72])-23*SIN([.P72]+[.T72])+11*SIN(-[.P72]+[.T72])-25*SIN(-2*[.O72]+[.R72])+21*SIN(-[.O72]+[.R72])" office:value-type="float" office:value="-549.704424764767" calcext:value-type="float">
            <text:p>-549,70</text:p>
          </table:table-cell>
          <table:table-cell table:style-name="ce167" table:formula="of:=2*PI()*([.M72]+[.N72]/1296000-INT([.M72]+[.N72]/1296000))" office:value-type="float" office:value="0.0613031602869377" calcext:value-type="float">
            <text:p>0,061</text:p>
          </table:table-cell>
          <table:table-cell table:formula="of:=[.V72]/[.$E$6]" office:value-type="float" office:value="3.51241235525553" calcext:value-type="float">
            <text:p>3,51</text:p>
          </table:table-cell>
          <table:table-cell table:style-name="ce167" table:formula="of:=(18520*SIN([.S72])+[.U72])/206264.8062" office:value-type="float" office:value="-0.0585013869616944" calcext:value-type="float">
            <text:p>-0,059</text:p>
          </table:table-cell>
          <table:table-cell table:style-name="ce167" table:formula="of:=COS([.X72])*COS([.V72])" office:value-type="float" office:value="0.996414045003081" calcext:value-type="float">
            <text:p>0,996</text:p>
          </table:table-cell>
          <table:table-cell table:style-name="ce167" table:formula="of:=COS([.X72])*SIN([.V72])" office:value-type="float" office:value="0.061159963741854" calcext:value-type="float">
            <text:p>0,061</text:p>
          </table:table-cell>
          <table:table-cell table:style-name="ce167" table:formula="of:=SIN([.X72])" office:value-type="float" office:value="-0.058468023360585" calcext:value-type="float">
            <text:p>-0,058</text:p>
          </table:table-cell>
          <table:table-cell table:style-name="ce167" table:formula="of:=COS([.$E$6]*(23.4393-46.815*[.K72]/3600))*[.Z72]-SIN([.$E$6]*(23.4393-46.815*[.K72]/3600))*[.AA72]" office:value-type="float" office:value="0.0793688932428001" calcext:value-type="float">
            <text:p>0,079</text:p>
          </table:table-cell>
          <table:table-cell table:style-name="ce167" table:formula="of:=SIN([.$E$6]*(23.4393-46.815*[.K72]/3600))*[.Z72]+COS([.$E$6]*(23.4393-46.815*[.K72]/3600))*[.AA72]" office:value-type="float" office:value="-0.0293194424573834" calcext:value-type="float">
            <text:p>-0,029</text:p>
          </table:table-cell>
          <table:table-cell table:style-name="ce167" table:formula="of:=SQRT(1-[.AC72]*[.AC72])" office:value-type="float" office:value="0.999570092736867" calcext:value-type="float">
            <text:p>1,000</text:p>
          </table:table-cell>
          <table:table-cell table:style-name="ce107" table:formula="of:=ATAN([.AC72]/[.AD72])/[.$E$6]" office:value-type="float" office:value="-1.68012108280472" calcext:value-type="float">
            <text:p>-1,68</text:p>
          </table:table-cell>
          <table:table-cell table:formula="of:=IF(24*ATAN([.AB72]/([.Y72]+[.AD72]))/PI()&gt;0;24*ATAN([.AB72]/([.Y72]+[.AD72]))/PI();24*ATAN([.AB72]/([.Y72]+[.AD72]))/PI()+24)" office:value-type="float" office:value="0.303616844618291" calcext:value-type="float">
            <text:p>0,304</text:p>
          </table:table-cell>
          <table:table-cell table:formula="of:=IF([.L72]-15*[.AF72]&gt;0;[.L72]-15*[.AF72];360+[.L72]-15*[.AF72])" office:value-type="float" office:value="246.719421882589" calcext:value-type="float">
            <text:p>246,72</text:p>
          </table:table-cell>
          <table:table-cell table:formula="of:=0.950724+0.051818*COS([.O72])+0.009531*COS(2*[.Q72]-[.O72])+0.007843*COS(2*[.Q72])+0.002824*COS(2*[.O72])+0.000857*COS(2*[.Q72]+[.O72])+0.000533*COS(2*[.Q72]-[.P72])*(1-0.002495*([.J72]-2415020)/36525)+0.000401*COS(2*[.Q72]-[.P72]-[.O72])*(1-0.002495*([.J72]-2415020)/36525)+0.00032*COS([.O72]-[.P72])*(1-0.002495*([.J72]-2415020)/36525)-0.000271*COS([.Q72])" office:value-type="float" office:value="0.958463643811929" calcext:value-type="float">
            <text:p>0,958</text:p>
          </table:table-cell>
          <table:table-cell table:style-name="ce167" table:formula="of:=ASIN(COS([.$E$6]*[.$E$2])*COS([.$E$6]*[.AE72])*COS([.$E$6]*[.AG72])+SIN([.$E$6]*[.$E$2])*SIN([.$E$6]*[.AE72]))/[.$E$6]" office:value-type="float" office:value="-16.0456049576576" calcext:value-type="float">
            <text:p>-16,046</text:p>
          </table:table-cell>
          <table:table-cell table:formula="of:=ASIN((0.9983271+0.0016764*COS([.$E$6]*2*[.$E$2]))*COS([.$E$6]*[.AI72])*SIN([.$E$6]*[.AH72]))/[.$E$6]" office:value-type="float" office:value="0.919311291296264" calcext:value-type="float">
            <text:p>0,919</text:p>
          </table:table-cell>
          <table:table-cell table:style-name="ce166" table:formula="of:=[.AI72]-[.AJ72]" office:value-type="float" office:value="-16.9649162489538" calcext:value-type="float">
            <text:p>-16,965</text:p>
          </table:table-cell>
          <table:table-cell table:formula="of:= MOD(280.4664567 + 360007.6982779*[.K72]/10 + 0.03032028*[.K72]^2/100 + [.K72]^3/49931000;360)" office:value-type="float" office:value="251.279455418086" calcext:value-type="float">
            <text:p>251,28</text:p>
          </table:table-cell>
          <table:table-cell table:style-name="ce166" table:formula="of:= [.AL72] + (1.9146 - 0.004817*[.K72] - 0.000014*[.K72]^2)*SIN([.P72])+ (0.019993 - 0.000101*[.K72])*SIN(2*[.P72])+ 0.00029*SIN(3*[.P72])" office:value-type="float" office:value="250.245694796583" calcext:value-type="float">
            <text:p>250,246</text:p>
          </table:table-cell>
          <table:table-cell table:formula="of:=ACOS(COS([.V72]-[.$E$6]*[.AM72])*COS([.X72]))/[.$E$6]" office:value-type="float" office:value="113.22457893881" calcext:value-type="float">
            <text:p>113,225</text:p>
          </table:table-cell>
          <table:table-cell table:style-name="ce156" table:formula="of:=180 - [.AN72] -0.1468*(1-0.0549*SIN([.P72]))*SIN([.$E$6]*[.AN72])/(1-0.0167*SIN([.$E$6]*[.AM72]))" office:value-type="float" office:value="66.6387345923796" calcext:value-type="float">
            <text:p>66,64</text:p>
          </table:table-cell>
          <table:table-cell table:style-name="ce172" table:formula="of:=SIN([.$E$6]*[.AG72])" office:value-type="float" office:value="-0.918580408926087" calcext:value-type="float">
            <text:p>-0,92</text:p>
          </table:table-cell>
          <table:table-cell table:style-name="ce172" table:formula="of:=COS([.$E$6]*[.AG72])*SIN([.$E$6]*[.$E$2]) - TAN([.$E$6]*[.AE72])*COS([.$E$6]*[.$E$2])" office:value-type="float" office:value="-0.283912643453467" calcext:value-type="float">
            <text:p>-0,28</text:p>
          </table:table-cell>
          <table:table-cell table:style-name="ce172" table:formula="of:=IF(OR(AND([.AP72]*[.AQ72]&gt;0); AND([.AP72]&lt;0;[.AQ72]&gt;0)); MOD(ATAN2([.AQ72];[.AP72])/[.$E$6]+360;360);  ATAN2([.AQ72];[.AP72])/[.$E$6])" office:value-type="float" office:value="252.824791573833" calcext:value-type="float">
            <text:p>252,82</text:p>
          </table:table-cell>
          <table:table-cell table:formula="of:= 385000.56 + (-20905355*COS([.O72]) - 3699111*COS(2*[.Q72]-[.O72]) - 2955968*COS(2*[.Q72]) - 569925*COS(2*[.O72]) + (1-0.002516*[.K72])*48888*COS([.P72]) - 3149*COS(2*[.R72])  +246158*COS(2*[.Q72]-2*[.O72]) -(1-0.002516*[.K72])*152138*COS(2*[.Q72]-[.P72]-[.O72]) -170733*COS(2*[.Q72]+[.O72]) -(1-0.002516*[.K72])*204586*COS(2*[.Q72]-[.P72]) -(1-0.002516*[.K72])*129620*COS([.P72]-[.O72])  + 108743*COS([.Q72]) +(1-0.002516*[.K72])*104755*COS([.P72]+[.O72]) +10321*COS(2*[.Q72]-2*[.R72]) +79661*COS([.O72]-2*[.R72]) -34782*COS(4*[.Q72]-[.O72]) -23210*COS(3*[.O72])  -21636*COS(4*[.Q72]-2*[.O72]) +(1-0.002516*[.K72])*24208*COS(2*[.Q72]+[.P72]-[.O72]) +(1-0.002516*[.K72])*30824*COS(2*[.Q72]+[.P72]) -8379*COS([.Q72]-[.O72]) -(1-0.002516*[.K72])*16675*COS([.Q72]+[.P72])  -(1-0.002516*[.K72])*12831*COS(2*[.Q72]-[.P72]+[.O72]) -10445*COS(2*[.Q72]+2*[.O72]) -11650*COS(4*[.Q72]) +14403*COS(2*[.Q72]-3*[.O72]) -(1-0.002516*[.K72])*7003*COS([.P72]-2*[.O72])  + (1-0.002516*[.K72])*10056*COS(2*[.Q72]-[.P72]-2*[.O72]) +6322*COS([.Q72]+[.O72]) -(1-0.002516*[.K72])*(1-0.002516*[.K72])*9884*COS(2*[.Q72]-2*[.P72]) +(1-0.002516*[.K72])*5751*COS([.P72]+2*[.O72]) -(1-0.002516*[.K72])*(1-0.002516*[.K72])*4950*COS(2*[.Q72]-2*[.P72]-[.O72])  +4130*COS(2*[.Q72]+[.O72]-2*[.R72]) -(1-0.002516*[.K72])*3958*COS(4*[.Q72]-[.P72]-[.O72]) +3258*COS(3*[.Q72]-[.O72]) +(1-0.002516*[.K72])*2616*COS(2*[.Q72]+[.P72]+[.O72]) -(1-0.002516*[.K72])*1897*COS(4*[.Q72]-[.P72]-2*[.O72])  -(1-0.002516*[.K72])*(1-0.002516*[.K72])*2117*COS(2*[.P72]-[.O72]) +(1-0.002516*[.K72])*(1-0.002516*[.K72])*2354*COS(2*[.Q72]+2*[.P72]-[.O72]) -1423*COS(4*[.Q72]+[.O72]) -1117*COS(4*[.O72]) -(1-0.002516*[.K72])*1571*COS(4*[.Q72]-[.P72])  -1739*COS([.Q72]-2*[.O72]) -4421*COS(2*[.O72]-2*[.R72]) +(1-0.002516*[.K72])*(1-0.002516*[.K72])*1165*COS(2*[.P72]+[.O72]) +8752*COS(2*[.Q72]-[.O72]-2*[.R72]))/1000" office:value-type="float" office:value="381246.222128714" calcext:value-type="float">
            <text:p>381246</text:p>
          </table:table-cell>
          <table:table-cell table:style-name="ce177" table:formula="of:=60*ATAN(3476/[.AS72])/[.$E$6]" office:value-type="float" office:value="31.3426756297666" calcext:value-type="float">
            <text:p>31,3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2])" office:value-type="float" office:value="0.644053912545846" calcext:value-type="float">
            <text:p>0,6441</text:p>
          </table:table-cell>
          <table:table-cell table:style-name="ce100" table:formula="of:=0.99664719*SIN([.AU72])" office:value-type="float" office:value="0.762415269897027" calcext:value-type="float">
            <text:p>0,7624</text:p>
          </table:table-cell>
          <table:table-cell table:formula="of:=6378.14/[.AS72]" office:value-type="float" office:value="0.0167297133185668" calcext:value-type="float">
            <text:p>0,0167</text:p>
          </table:table-cell>
          <table:table-cell table:formula="of:=[.L72]-15*[.AF72]" office:value-type="float" office:value="246.719421882589" calcext:value-type="float">
            <text:p>246,72</text:p>
          </table:table-cell>
          <table:table-cell table:formula="of:=COS([.$E$6]*[.AE72])*SIN([.$E$6]*[.AY72])" office:value-type="float" office:value="-0.918185504536518" calcext:value-type="float">
            <text:p>-0,918</text:p>
          </table:table-cell>
          <table:table-cell table:style-name="ce106" table:formula="of:=COS([.$E$6]*[.AE72])*COS([.$E$6]*[.AY72])-[.AV72]*[.AX72]" office:value-type="float" office:value="-0.4058390720362" calcext:value-type="float">
            <text:p>-0,406</text:p>
          </table:table-cell>
          <table:table-cell table:style-name="ce110" table:formula="of:=SIN([.$E$6]*[.AE72])-[.AW72]*[.AX72]" office:value-type="float" office:value="-0.0420744313524584" calcext:value-type="float">
            <text:p>-0,042</text:p>
          </table:table-cell>
          <table:table-cell table:style-name="ce113" table:formula="of:=SQRT([.AZ72]^2+[.BA72]^2+[.BB72]^2)" office:value-type="float" office:value="1.00475879240035" calcext:value-type="float">
            <text:p>1,0048</text:p>
          </table:table-cell>
          <table:table-cell table:style-name="ce134" table:formula="of:=[.AS72]*[.BC72]" office:value-type="float" office:value="383060.493753243" calcext:value-type="float">
            <text:p>383060</text:p>
          </table:table-cell>
          <table:table-cell table:formula="of:=IF(OR(AND([.BD72]&gt;[.BD71];[.BD72]&gt;[.BD73]);AND([.BD72]&lt;[.BD71];[.BD72]&lt;[.BD73]));[.BD72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5.5" calcext:value-type="float">
            <text:p>35,50</text:p>
          </table:table-cell>
          <table:table-cell table:number-columns-repeated="4"/>
          <table:table-cell table:style-name="ce154" table:formula="of:=[.AK73]" office:value-type="float" office:value="-12.3535873196425" calcext:value-type="float">
            <text:p>-12,35</text:p>
          </table:table-cell>
          <table:table-cell table:style-name="ce157" table:formula="of:=[.F73]+1.02/(TAN([.$E$6]*([.F73]+10.3/([.F73]+5.11)))*60)" office:value-type="float" office:value="-12.4229267226705" calcext:value-type="float">
            <text:p>-12,42</text:p>
          </table:table-cell>
          <table:table-cell table:style-name="ce154" table:formula="of:=100*(1+COS([.$E$6]*[.AO73]))/2" office:value-type="float" office:value="70.0313843725982" calcext:value-type="float">
            <text:p>70,03</text:p>
          </table:table-cell>
          <table:table-cell table:style-name="ce154" table:formula="of:=IF([.AG73]&gt;180; [.AR73]-180;[.AR73]+180)" office:value-type="float" office:value="78.5999331385386" calcext:value-type="float">
            <text:p>78,60</text:p>
          </table:table-cell>
          <table:table-cell table:style-name="ce107" table:formula="of:=[.J72]+0.5/24" office:value-type="float" office:value="2459915.97916667" calcext:value-type="float">
            <text:p>2459915,98</text:p>
          </table:table-cell>
          <table:table-cell table:style-name="ce161" table:formula="of:=([.J73]-2451545)/36525" office:value-type="float" office:value="0.229184919005345" calcext:value-type="float">
            <text:p>0,229185</text:p>
          </table:table-cell>
          <table:table-cell table:style-name="ce107" table:formula="of:=MOD(280.46061837+360.98564736629*([.J73]-2451545)+0.000387933*[.K73]^2-[.K73]^3/38710000+[.$E$4];360)" office:value-type="float" office:value="258.794208928011" calcext:value-type="float">
            <text:p>258,79</text:p>
          </table:table-cell>
          <table:table-cell table:formula="of:=0.606433+1336.855225*[.K73] - INT(0.606433+1336.855225*[.K73])" office:value-type="float" office:value="0.993489463497667" calcext:value-type="float">
            <text:p>0,9935</text:p>
          </table:table-cell>
          <table:table-cell table:style-name="ce107" table:formula="of:=22640*SIN([.O73])-4586*SIN([.O73]-2*[.Q73])+2370*SIN(2*[.Q73])+769*SIN(2*[.O73])-668*SIN([.P73])-412*SIN(2*[.R73])-212*SIN(2*[.O73]-2*[.Q73])-206*SIN([.O73]+[.P73]-2*[.Q73])+192*SIN([.O73]+2*[.Q73])-165*SIN([.P73]-2*[.Q73])-125*SIN([.Q73])-110*SIN([.O73]+[.P73])+148*SIN([.O73]-[.P73])-55*SIN(2*[.R73]-2*[.Q73])" office:value-type="float" office:value="22081.5985603898" calcext:value-type="float">
            <text:p>22081,60</text:p>
          </table:table-cell>
          <table:table-cell table:formula="of:=2*PI()*(0.374897+1325.55241*[.K73] - INT(0.374897+1325.55241*[.K73]))" office:value-type="float" office:value="1.07768392145498" calcext:value-type="float">
            <text:p>1,078</text:p>
          </table:table-cell>
          <table:table-cell table:style-name="ce167" table:formula="of:=2*PI()*(0.993133+99.997361*[.K73] - INT(0.993133+99.997361*[.K73]))" office:value-type="float" office:value="5.72410799083541" calcext:value-type="float">
            <text:p>5,724</text:p>
          </table:table-cell>
          <table:table-cell table:style-name="ce167" table:formula="of:=2*PI()*(0.827361+1236.853086*[.K73] - INT(0.827361+1236.853086*[.K73]))" office:value-type="float" office:value="1.85627496502463" calcext:value-type="float">
            <text:p>1,856</text:p>
          </table:table-cell>
          <table:table-cell table:style-name="ce167" table:formula="of:=2*PI()*(0.259086+1342.227825*[.K73] - INT(0.259086+1342.227825*[.K73]))" office:value-type="float" office:value="5.51325232065919" calcext:value-type="float">
            <text:p>5,513</text:p>
          </table:table-cell>
          <table:table-cell table:style-name="ce167" table:formula="of:=[.R73]+([.N73]+412*SIN(2*[.R73])+541*SIN([.P73]))/206264.8062" office:value-type="float" office:value="5.61691928804538" calcext:value-type="float">
            <text:p>5,617</text:p>
          </table:table-cell>
          <table:table-cell table:style-name="ce167" table:formula="of:=[.R73]-2*[.Q73]" office:value-type="float" office:value="1.80070239060992" calcext:value-type="float">
            <text:p>1,801</text:p>
          </table:table-cell>
          <table:table-cell table:formula="of:=-526*SIN([.T73])+44*SIN([.O73]+[.T73])-31*SIN(-[.O73]+[.T73])-23*SIN([.P73]+[.T73])+11*SIN(-[.P73]+[.T73])-25*SIN(-2*[.O73]+[.R73])+21*SIN(-[.O73]+[.R73])" office:value-type="float" office:value="-550.073328082488" calcext:value-type="float">
            <text:p>-550,07</text:p>
          </table:table-cell>
          <table:table-cell table:style-name="ce167" table:formula="of:=2*PI()*([.M73]+[.N73]/1296000-INT([.M73]+[.N73]/1296000))" office:value-type="float" office:value="0.0661477035351419" calcext:value-type="float">
            <text:p>0,066</text:p>
          </table:table-cell>
          <table:table-cell table:formula="of:=[.V73]/[.$E$6]" office:value-type="float" office:value="3.78998423704623" calcext:value-type="float">
            <text:p>3,79</text:p>
          </table:table-cell>
          <table:table-cell table:style-name="ce167" table:formula="of:=(18520*SIN([.S73])+[.U73])/206264.8062" office:value-type="float" office:value="-0.0581604303008824" calcext:value-type="float">
            <text:p>-0,058</text:p>
          </table:table-cell>
          <table:table-cell table:style-name="ce167" table:formula="of:=COS([.X73])*COS([.V73])" office:value-type="float" office:value="0.996125894941362" calcext:value-type="float">
            <text:p>0,996</text:p>
          </table:table-cell>
          <table:table-cell table:style-name="ce167" table:formula="of:=COS([.X73])*SIN([.V73])" office:value-type="float" office:value="0.0659877119571472" calcext:value-type="float">
            <text:p>0,066</text:p>
          </table:table-cell>
          <table:table-cell table:style-name="ce167" table:formula="of:=SIN([.X73])" office:value-type="float" office:value="-0.0581276465886218" calcext:value-type="float">
            <text:p>-0,058</text:p>
          </table:table-cell>
          <table:table-cell table:style-name="ce167" table:formula="of:=COS([.$E$6]*(23.4393-46.815*[.K73]/3600))*[.Z73]-SIN([.$E$6]*(23.4393-46.815*[.K73]/3600))*[.AA73]" office:value-type="float" office:value="0.0836629873065911" calcext:value-type="float">
            <text:p>0,084</text:p>
          </table:table-cell>
          <table:table-cell table:style-name="ce167" table:formula="of:=SIN([.$E$6]*(23.4393-46.815*[.K73]/3600))*[.Z73]+COS([.$E$6]*(23.4393-46.815*[.K73]/3600))*[.AA73]" office:value-type="float" office:value="-0.0270870076274277" calcext:value-type="float">
            <text:p>-0,027</text:p>
          </table:table-cell>
          <table:table-cell table:style-name="ce167" table:formula="of:=SQRT(1-[.AC73]*[.AC73])" office:value-type="float" office:value="0.99963307969364" calcext:value-type="float">
            <text:p>1,000</text:p>
          </table:table-cell>
          <table:table-cell table:style-name="ce107" table:formula="of:=ATAN([.AC73]/[.AD73])/[.$E$6]" office:value-type="float" office:value="-1.55216106113844" calcext:value-type="float">
            <text:p>-1,55</text:p>
          </table:table-cell>
          <table:table-cell table:formula="of:=IF(24*ATAN([.AB73]/([.Y73]+[.AD73]))/PI()&gt;0;24*ATAN([.AB73]/([.Y73]+[.AD73]))/PI();24*ATAN([.AB73]/([.Y73]+[.AD73]))/PI()+24)" office:value-type="float" office:value="0.32006076674087" calcext:value-type="float">
            <text:p>0,320</text:p>
          </table:table-cell>
          <table:table-cell table:formula="of:=IF([.L73]-15*[.AF73]&gt;0;[.L73]-15*[.AF73];360+[.L73]-15*[.AF73])" office:value-type="float" office:value="253.993297426898" calcext:value-type="float">
            <text:p>253,99</text:p>
          </table:table-cell>
          <table:table-cell table:formula="of:=0.950724+0.051818*COS([.O73])+0.009531*COS(2*[.Q73]-[.O73])+0.007843*COS(2*[.Q73])+0.002824*COS(2*[.O73])+0.000857*COS(2*[.Q73]+[.O73])+0.000533*COS(2*[.Q73]-[.P73])*(1-0.002495*([.J73]-2415020)/36525)+0.000401*COS(2*[.Q73]-[.P73]-[.O73])*(1-0.002495*([.J73]-2415020)/36525)+0.00032*COS([.O73]-[.P73])*(1-0.002495*([.J73]-2415020)/36525)-0.000271*COS([.Q73])" office:value-type="float" office:value="0.95825840171994" calcext:value-type="float">
            <text:p>0,958</text:p>
          </table:table-cell>
          <table:table-cell table:style-name="ce167" table:formula="of:=ASIN(COS([.$E$6]*[.$E$2])*COS([.$E$6]*[.AE73])*COS([.$E$6]*[.AG73])+SIN([.$E$6]*[.$E$2])*SIN([.$E$6]*[.AE73]))/[.$E$6]" office:value-type="float" office:value="-11.4161342694705" calcext:value-type="float">
            <text:p>-11,416</text:p>
          </table:table-cell>
          <table:table-cell table:formula="of:=ASIN((0.9983271+0.0016764*COS([.$E$6]*2*[.$E$2]))*COS([.$E$6]*[.AI73])*SIN([.$E$6]*[.AH73]))/[.$E$6]" office:value-type="float" office:value="0.937453050172002" calcext:value-type="float">
            <text:p>0,937</text:p>
          </table:table-cell>
          <table:table-cell table:style-name="ce166" table:formula="of:=[.AI73]-[.AJ73]" office:value-type="float" office:value="-12.3535873196425" calcext:value-type="float">
            <text:p>-12,354</text:p>
          </table:table-cell>
          <table:table-cell table:formula="of:= MOD(280.4664567 + 360007.6982779*[.K73]/10 + 0.03032028*[.K73]^2/100 + [.K73]^3/49931000;360)" office:value-type="float" office:value="251.29998973832" calcext:value-type="float">
            <text:p>251,30</text:p>
          </table:table-cell>
          <table:table-cell table:style-name="ce166" table:formula="of:= [.AL73] + (1.9146 - 0.004817*[.K73] - 0.000014*[.K73]^2)*SIN([.P73])+ (0.019993 - 0.000101*[.K73])*SIN(2*[.P73])+ 0.00029*SIN(3*[.P73])" office:value-type="float" office:value="250.266816614158" calcext:value-type="float">
            <text:p>250,267</text:p>
          </table:table-cell>
          <table:table-cell table:formula="of:=ACOS(COS([.V73]-[.$E$6]*[.AM73])*COS([.X73]))/[.$E$6]" office:value-type="float" office:value="113.481004005803" calcext:value-type="float">
            <text:p>113,481</text:p>
          </table:table-cell>
          <table:table-cell table:style-name="ce156" table:formula="of:=180 - [.AN73] -0.1468*(1-0.0549*SIN([.P73]))*SIN([.$E$6]*[.AN73])/(1-0.0167*SIN([.$E$6]*[.AM73]))" office:value-type="float" office:value="66.3825758841482" calcext:value-type="float">
            <text:p>66,38</text:p>
          </table:table-cell>
          <table:table-cell table:style-name="ce172" table:formula="of:=SIN([.$E$6]*[.AG73])" office:value-type="float" office:value="-0.961229444760457" calcext:value-type="float">
            <text:p>-0,96</text:p>
          </table:table-cell>
          <table:table-cell table:style-name="ce172" table:formula="of:=COS([.$E$6]*[.AG73])*SIN([.$E$6]*[.$E$2]) - TAN([.$E$6]*[.AE73])*COS([.$E$6]*[.$E$2])" office:value-type="float" office:value="-0.193819021459726" calcext:value-type="float">
            <text:p>-0,19</text:p>
          </table:table-cell>
          <table:table-cell table:style-name="ce172" table:formula="of:=IF(OR(AND([.AP73]*[.AQ73]&gt;0); AND([.AP73]&lt;0;[.AQ73]&gt;0)); MOD(ATAN2([.AQ73];[.AP73])/[.$E$6]+360;360);  ATAN2([.AQ73];[.AP73])/[.$E$6])" office:value-type="float" office:value="258.599933138539" calcext:value-type="float">
            <text:p>258,60</text:p>
          </table:table-cell>
          <table:table-cell table:formula="of:= 385000.56 + (-20905355*COS([.O73]) - 3699111*COS(2*[.Q73]-[.O73]) - 2955968*COS(2*[.Q73]) - 569925*COS(2*[.O73]) + (1-0.002516*[.K73])*48888*COS([.P73]) - 3149*COS(2*[.R73])  +246158*COS(2*[.Q73]-2*[.O73]) -(1-0.002516*[.K73])*152138*COS(2*[.Q73]-[.P73]-[.O73]) -170733*COS(2*[.Q73]+[.O73]) -(1-0.002516*[.K73])*204586*COS(2*[.Q73]-[.P73]) -(1-0.002516*[.K73])*129620*COS([.P73]-[.O73])  + 108743*COS([.Q73]) +(1-0.002516*[.K73])*104755*COS([.P73]+[.O73]) +10321*COS(2*[.Q73]-2*[.R73]) +79661*COS([.O73]-2*[.R73]) -34782*COS(4*[.Q73]-[.O73]) -23210*COS(3*[.O73])  -21636*COS(4*[.Q73]-2*[.O73]) +(1-0.002516*[.K73])*24208*COS(2*[.Q73]+[.P73]-[.O73]) +(1-0.002516*[.K73])*30824*COS(2*[.Q73]+[.P73]) -8379*COS([.Q73]-[.O73]) -(1-0.002516*[.K73])*16675*COS([.Q73]+[.P73])  -(1-0.002516*[.K73])*12831*COS(2*[.Q73]-[.P73]+[.O73]) -10445*COS(2*[.Q73]+2*[.O73]) -11650*COS(4*[.Q73]) +14403*COS(2*[.Q73]-3*[.O73]) -(1-0.002516*[.K73])*7003*COS([.P73]-2*[.O73])  + (1-0.002516*[.K73])*10056*COS(2*[.Q73]-[.P73]-2*[.O73]) +6322*COS([.Q73]+[.O73]) -(1-0.002516*[.K73])*(1-0.002516*[.K73])*9884*COS(2*[.Q73]-2*[.P73]) +(1-0.002516*[.K73])*5751*COS([.P73]+2*[.O73]) -(1-0.002516*[.K73])*(1-0.002516*[.K73])*4950*COS(2*[.Q73]-2*[.P73]-[.O73])  +4130*COS(2*[.Q73]+[.O73]-2*[.R73]) -(1-0.002516*[.K73])*3958*COS(4*[.Q73]-[.P73]-[.O73]) +3258*COS(3*[.Q73]-[.O73]) +(1-0.002516*[.K73])*2616*COS(2*[.Q73]+[.P73]+[.O73]) -(1-0.002516*[.K73])*1897*COS(4*[.Q73]-[.P73]-2*[.O73])  -(1-0.002516*[.K73])*(1-0.002516*[.K73])*2117*COS(2*[.P73]-[.O73]) +(1-0.002516*[.K73])*(1-0.002516*[.K73])*2354*COS(2*[.Q73]+2*[.P73]-[.O73]) -1423*COS(4*[.Q73]+[.O73]) -1117*COS(4*[.O73]) -(1-0.002516*[.K73])*1571*COS(4*[.Q73]-[.P73])  -1739*COS([.Q73]-2*[.O73]) -4421*COS(2*[.O73]-2*[.R73]) +(1-0.002516*[.K73])*(1-0.002516*[.K73])*1165*COS(2*[.P73]+[.O73]) +8752*COS(2*[.Q73]-[.O73]-2*[.R73]))/1000" office:value-type="float" office:value="381327.499991881" calcext:value-type="float">
            <text:p>381327</text:p>
          </table:table-cell>
          <table:table-cell table:style-name="ce177" table:formula="of:=60*ATAN(3476/[.AS73])/[.$E$6]" office:value-type="float" office:value="31.3359954806061" calcext:value-type="float">
            <text:p>31,3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3])" office:value-type="float" office:value="0.644053912545846" calcext:value-type="float">
            <text:p>0,6441</text:p>
          </table:table-cell>
          <table:table-cell table:style-name="ce100" table:formula="of:=0.99664719*SIN([.AU73])" office:value-type="float" office:value="0.762415269897027" calcext:value-type="float">
            <text:p>0,7624</text:p>
          </table:table-cell>
          <table:table-cell table:formula="of:=6378.14/[.AS73]" office:value-type="float" office:value="0.0167261474720176" calcext:value-type="float">
            <text:p>0,0167</text:p>
          </table:table-cell>
          <table:table-cell table:formula="of:=[.L73]-15*[.AF73]" office:value-type="float" office:value="253.993297426898" calcext:value-type="float">
            <text:p>253,99</text:p>
          </table:table-cell>
          <table:table-cell table:formula="of:=COS([.$E$6]*[.AE73])*SIN([.$E$6]*[.AY73])" office:value-type="float" office:value="-0.960876750158103" calcext:value-type="float">
            <text:p>-0,961</text:p>
          </table:table-cell>
          <table:table-cell table:style-name="ce106" table:formula="of:=COS([.$E$6]*[.AE73])*COS([.$E$6]*[.AY73])-[.AV73]*[.AX73]" office:value-type="float" office:value="-0.28642116673515" calcext:value-type="float">
            <text:p>-0,286</text:p>
          </table:table-cell>
          <table:table-cell table:style-name="ce110" table:formula="of:=SIN([.$E$6]*[.AE73])-[.AW73]*[.AX73]" office:value-type="float" office:value="-0.0398392778666435" calcext:value-type="float">
            <text:p>-0,040</text:p>
          </table:table-cell>
          <table:table-cell table:style-name="ce113" table:formula="of:=SQRT([.AZ73]^2+[.BA73]^2+[.BB73]^2)" office:value-type="float" office:value="1.00344824570541" calcext:value-type="float">
            <text:p>1,0034</text:p>
          </table:table-cell>
          <table:table-cell table:style-name="ce134" table:formula="of:=[.AS73]*[.BC73]" office:value-type="float" office:value="382642.410906082" calcext:value-type="float">
            <text:p>382642</text:p>
          </table:table-cell>
          <table:table-cell table:style-name="ce191" table:formula="of:=IF(OR(AND([.BD73]&gt;[.BD72];[.BD73]&gt;[.BD74]);AND([.BD73]&lt;[.BD72];[.BD73]&lt;[.BD74]));[.BD7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6" calcext:value-type="float">
            <text:p>36,00</text:p>
          </table:table-cell>
          <table:table-cell table:number-columns-repeated="4"/>
          <table:table-cell table:style-name="ce154" table:formula="of:=[.AK74]" office:value-type="float" office:value="-7.6456223005391" calcext:value-type="float">
            <text:p>-7,65</text:p>
          </table:table-cell>
          <table:table-cell table:style-name="ce157" table:formula="of:=[.F74]+1.02/(TAN([.$E$6]*([.F74]+10.3/([.F74]+5.11)))*60)" office:value-type="float" office:value="-7.72765637601777" calcext:value-type="float">
            <text:p>-7,73</text:p>
          </table:table-cell>
          <table:table-cell table:style-name="ce154" table:formula="of:=100*(1+COS([.$E$6]*[.AO74]))/2" office:value-type="float" office:value="70.2359091382317" calcext:value-type="float">
            <text:p>70,24</text:p>
          </table:table-cell>
          <table:table-cell table:style-name="ce154" table:formula="of:=IF([.AG74]&gt;180; [.AR74]-180;[.AR74]+180)" office:value-type="float" office:value="84.2043272059264" calcext:value-type="float">
            <text:p>84,20</text:p>
          </table:table-cell>
          <table:table-cell table:style-name="ce107" table:formula="of:=[.J73]+0.5/24" office:value-type="float" office:value="2459916" calcext:value-type="float">
            <text:p>2459916,00</text:p>
          </table:table-cell>
          <table:table-cell table:style-name="ce161" table:formula="of:=([.J74]-2451545)/36525" office:value-type="float" office:value="0.22918548939093" calcext:value-type="float">
            <text:p>0,229185</text:p>
          </table:table-cell>
          <table:table-cell table:style-name="ce107" table:formula="of:=MOD(280.46061837+360.98564736629*([.J74]-2451545)+0.000387933*[.K74]^2-[.K74]^3/38710000+[.$E$4];360)" office:value-type="float" office:value="266.31474330416" calcext:value-type="float">
            <text:p>266,31</text:p>
          </table:table-cell>
          <table:table-cell table:formula="of:=0.606433+1336.855225*[.K74] - INT(0.606433+1336.855225*[.K74])" office:value-type="float" office:value="0.994251986447068" calcext:value-type="float">
            <text:p>0,9943</text:p>
          </table:table-cell>
          <table:table-cell table:style-name="ce107" table:formula="of:=22640*SIN([.O74])-4586*SIN([.O74]-2*[.Q74])+2370*SIN(2*[.Q74])+769*SIN(2*[.O74])-668*SIN([.P74])-412*SIN(2*[.R74])-212*SIN(2*[.O74]-2*[.Q74])-206*SIN([.O74]+[.P74]-2*[.Q74])+192*SIN([.O74]+2*[.Q74])-165*SIN([.P74]-2*[.Q74])-125*SIN([.Q74])-110*SIN([.O74]+[.P74])+148*SIN([.O74]-[.P74])-55*SIN(2*[.R74]-2*[.Q74])" office:value-type="float" office:value="22092.1917692585" calcext:value-type="float">
            <text:p>22092,19</text:p>
          </table:table-cell>
          <table:table-cell table:formula="of:=2*PI()*(0.374897+1325.55241*[.K74] - INT(0.374897+1325.55241*[.K74]))" office:value-type="float" office:value="1.08243448698582" calcext:value-type="float">
            <text:p>1,082</text:p>
          </table:table-cell>
          <table:table-cell table:style-name="ce167" table:formula="of:=2*PI()*(0.993133+99.997361*[.K74] - INT(0.993133+99.997361*[.K74]))" office:value-type="float" office:value="5.72446636521031" calcext:value-type="float">
            <text:p>5,724</text:p>
          </table:table-cell>
          <table:table-cell table:style-name="ce167" table:formula="of:=2*PI()*(0.827361+1236.853086*[.K74] - INT(0.827361+1236.853086*[.K74]))" office:value-type="float" office:value="1.86070764651825" calcext:value-type="float">
            <text:p>1,861</text:p>
          </table:table-cell>
          <table:table-cell table:style-name="ce167" table:formula="of:=2*PI()*(0.259086+1342.227825*[.K74] - INT(0.259086+1342.227825*[.K74]))" office:value-type="float" office:value="5.5180626481815" calcext:value-type="float">
            <text:p>5,518</text:p>
          </table:table-cell>
          <table:table-cell table:style-name="ce167" table:formula="of:=[.R74]+([.N74]+412*SIN(2*[.R74])+541*SIN([.P74]))/206264.8062" office:value-type="float" office:value="5.6217824564944" calcext:value-type="float">
            <text:p>5,622</text:p>
          </table:table-cell>
          <table:table-cell table:style-name="ce167" table:formula="of:=[.R74]-2*[.Q74]" office:value-type="float" office:value="1.79664735514499" calcext:value-type="float">
            <text:p>1,797</text:p>
          </table:table-cell>
          <table:table-cell table:formula="of:=-526*SIN([.T74])+44*SIN([.O74]+[.T74])-31*SIN(-[.O74]+[.T74])-23*SIN([.P74]+[.T74])+11*SIN(-[.P74]+[.T74])-25*SIN(-2*[.O74]+[.R74])+21*SIN(-[.O74]+[.R74])" office:value-type="float" office:value="-550.432196463871" calcext:value-type="float">
            <text:p>-550,43</text:p>
          </table:table-cell>
          <table:table-cell table:style-name="ce167" table:formula="of:=2*PI()*([.M74]+[.N74]/1296000-INT([.M74]+[.N74]/1296000))" office:value-type="float" office:value="0.0709901338530698" calcext:value-type="float">
            <text:p>0,071</text:p>
          </table:table-cell>
          <table:table-cell table:formula="of:=[.V74]/[.$E$6]" office:value-type="float" office:value="4.06743505684969" calcext:value-type="float">
            <text:p>4,07</text:p>
          </table:table-cell>
          <table:table-cell table:style-name="ce167" table:formula="of:=(18520*SIN([.S74])+[.U74])/206264.8062" office:value-type="float" office:value="-0.0578182481091909" calcext:value-type="float">
            <text:p>-0,058</text:p>
          </table:table-cell>
          <table:table-cell table:style-name="ce167" table:formula="of:=COS([.X74])*COS([.V74])" office:value-type="float" office:value="0.99581445802113" calcext:value-type="float">
            <text:p>0,996</text:p>
          </table:table-cell>
          <table:table-cell table:style-name="ce167" table:formula="of:=COS([.X74])*SIN([.V74])" office:value-type="float" office:value="0.0708119963436507" calcext:value-type="float">
            <text:p>0,071</text:p>
          </table:table-cell>
          <table:table-cell table:style-name="ce167" table:formula="of:=SIN([.X74])" office:value-type="float" office:value="-0.0577860395762733" calcext:value-type="float">
            <text:p>-0,058</text:p>
          </table:table-cell>
          <table:table-cell table:style-name="ce167" table:formula="of:=COS([.$E$6]*(23.4393-46.815*[.K74]/3600))*[.Z74]-SIN([.$E$6]*(23.4393-46.815*[.K74]/3600))*[.AA74]" office:value-type="float" office:value="0.0879534139957436" calcext:value-type="float">
            <text:p>0,088</text:p>
          </table:table-cell>
          <table:table-cell table:style-name="ce167" table:formula="of:=SIN([.$E$6]*(23.4393-46.815*[.K74]/3600))*[.Z74]+COS([.$E$6]*(23.4393-46.815*[.K74]/3600))*[.AA74]" office:value-type="float" office:value="-0.0248548217168655" calcext:value-type="float">
            <text:p>-0,025</text:p>
          </table:table-cell>
          <table:table-cell table:style-name="ce167" table:formula="of:=SQRT(1-[.AC74]*[.AC74])" office:value-type="float" office:value="0.99969107120021" calcext:value-type="float">
            <text:p>1,000</text:p>
          </table:table-cell>
          <table:table-cell table:style-name="ce107" table:formula="of:=ATAN([.AC74]/[.AD74])/[.$E$6]" office:value-type="float" office:value="-1.42422304911964" calcext:value-type="float">
            <text:p>-1,42</text:p>
          </table:table-cell>
          <table:table-cell table:formula="of:=IF(24*ATAN([.AB74]/([.Y74]+[.AD74]))/PI()&gt;0;24*ATAN([.AB74]/([.Y74]+[.AD74]))/PI();24*ATAN([.AB74]/([.Y74]+[.AD74]))/PI()+24)" office:value-type="float" office:value="0.336496182102329" calcext:value-type="float">
            <text:p>0,336</text:p>
          </table:table-cell>
          <table:table-cell table:formula="of:=IF([.L74]-15*[.AF74]&gt;0;[.L74]-15*[.AF74];360+[.L74]-15*[.AF74])" office:value-type="float" office:value="261.267300572625" calcext:value-type="float">
            <text:p>261,27</text:p>
          </table:table-cell>
          <table:table-cell table:formula="of:=0.950724+0.051818*COS([.O74])+0.009531*COS(2*[.Q74]-[.O74])+0.007843*COS(2*[.Q74])+0.002824*COS(2*[.O74])+0.000857*COS(2*[.Q74]+[.O74])+0.000533*COS(2*[.Q74]-[.P74])*(1-0.002495*([.J74]-2415020)/36525)+0.000401*COS(2*[.Q74]-[.P74]-[.O74])*(1-0.002495*([.J74]-2415020)/36525)+0.00032*COS([.O74]-[.P74])*(1-0.002495*([.J74]-2415020)/36525)-0.000271*COS([.Q74])" office:value-type="float" office:value="0.958053415064261" calcext:value-type="float">
            <text:p>0,958</text:p>
          </table:table-cell>
          <table:table-cell table:style-name="ce167" table:formula="of:=ASIN(COS([.$E$6]*[.$E$2])*COS([.$E$6]*[.AE74])*COS([.$E$6]*[.AG74])+SIN([.$E$6]*[.$E$2])*SIN([.$E$6]*[.AE74]))/[.$E$6]" office:value-type="float" office:value="-6.69597347388427" calcext:value-type="float">
            <text:p>-6,696</text:p>
          </table:table-cell>
          <table:table-cell table:formula="of:=ASIN((0.9983271+0.0016764*COS([.$E$6]*2*[.$E$2]))*COS([.$E$6]*[.AI74])*SIN([.$E$6]*[.AH74]))/[.$E$6]" office:value-type="float" office:value="0.94964882665483" calcext:value-type="float">
            <text:p>0,950</text:p>
          </table:table-cell>
          <table:table-cell table:style-name="ce166" table:formula="of:=[.AI74]-[.AJ74]" office:value-type="float" office:value="-7.6456223005391" calcext:value-type="float">
            <text:p>-7,646</text:p>
          </table:table-cell>
          <table:table-cell table:formula="of:= MOD(280.4664567 + 360007.6982779*[.K74]/10 + 0.03032028*[.K74]^2/100 + [.K74]^3/49931000;360)" office:value-type="float" office:value="251.320524058554" calcext:value-type="float">
            <text:p>251,32</text:p>
          </table:table-cell>
          <table:table-cell table:style-name="ce166" table:formula="of:= [.AL74] + (1.9146 - 0.004817*[.K74] - 0.000014*[.K74]^2)*SIN([.P74])+ (0.019993 - 0.000101*[.K74])*SIN(2*[.P74])+ 0.00029*SIN(3*[.P74])" office:value-type="float" office:value="250.287938571639" calcext:value-type="float">
            <text:p>250,288</text:p>
          </table:table-cell>
          <table:table-cell table:formula="of:=ACOS(COS([.V74]-[.$E$6]*[.AM74])*COS([.X74]))/[.$E$6]" office:value-type="float" office:value="113.737317085182" calcext:value-type="float">
            <text:p>113,737</text:p>
          </table:table-cell>
          <table:table-cell table:style-name="ce156" table:formula="of:=180 - [.AN74] -0.1468*(1-0.0549*SIN([.P74]))*SIN([.$E$6]*[.AN74])/(1-0.0167*SIN([.$E$6]*[.AM74]))" office:value-type="float" office:value="66.1265317694815" calcext:value-type="float">
            <text:p>66,13</text:p>
          </table:table-cell>
          <table:table-cell table:style-name="ce172" table:formula="of:=SIN([.$E$6]*[.AG74])" office:value-type="float" office:value="-0.988407399363969" calcext:value-type="float">
            <text:p>-0,99</text:p>
          </table:table-cell>
          <table:table-cell table:style-name="ce172" table:formula="of:=COS([.$E$6]*[.AG74])*SIN([.$E$6]*[.$E$2]) - TAN([.$E$6]*[.AE74])*COS([.$E$6]*[.$E$2])" office:value-type="float" office:value="-0.100323344289082" calcext:value-type="float">
            <text:p>-0,10</text:p>
          </table:table-cell>
          <table:table-cell table:style-name="ce172" table:formula="of:=IF(OR(AND([.AP74]*[.AQ74]&gt;0); AND([.AP74]&lt;0;[.AQ74]&gt;0)); MOD(ATAN2([.AQ74];[.AP74])/[.$E$6]+360;360);  ATAN2([.AQ74];[.AP74])/[.$E$6])" office:value-type="float" office:value="264.204327205926" calcext:value-type="float">
            <text:p>264,20</text:p>
          </table:table-cell>
          <table:table-cell table:formula="of:= 385000.56 + (-20905355*COS([.O74]) - 3699111*COS(2*[.Q74]-[.O74]) - 2955968*COS(2*[.Q74]) - 569925*COS(2*[.O74]) + (1-0.002516*[.K74])*48888*COS([.P74]) - 3149*COS(2*[.R74])  +246158*COS(2*[.Q74]-2*[.O74]) -(1-0.002516*[.K74])*152138*COS(2*[.Q74]-[.P74]-[.O74]) -170733*COS(2*[.Q74]+[.O74]) -(1-0.002516*[.K74])*204586*COS(2*[.Q74]-[.P74]) -(1-0.002516*[.K74])*129620*COS([.P74]-[.O74])  + 108743*COS([.Q74]) +(1-0.002516*[.K74])*104755*COS([.P74]+[.O74]) +10321*COS(2*[.Q74]-2*[.R74]) +79661*COS([.O74]-2*[.R74]) -34782*COS(4*[.Q74]-[.O74]) -23210*COS(3*[.O74])  -21636*COS(4*[.Q74]-2*[.O74]) +(1-0.002516*[.K74])*24208*COS(2*[.Q74]+[.P74]-[.O74]) +(1-0.002516*[.K74])*30824*COS(2*[.Q74]+[.P74]) -8379*COS([.Q74]-[.O74]) -(1-0.002516*[.K74])*16675*COS([.Q74]+[.P74])  -(1-0.002516*[.K74])*12831*COS(2*[.Q74]-[.P74]+[.O74]) -10445*COS(2*[.Q74]+2*[.O74]) -11650*COS(4*[.Q74]) +14403*COS(2*[.Q74]-3*[.O74]) -(1-0.002516*[.K74])*7003*COS([.P74]-2*[.O74])  + (1-0.002516*[.K74])*10056*COS(2*[.Q74]-[.P74]-2*[.O74]) +6322*COS([.Q74]+[.O74]) -(1-0.002516*[.K74])*(1-0.002516*[.K74])*9884*COS(2*[.Q74]-2*[.P74]) +(1-0.002516*[.K74])*5751*COS([.P74]+2*[.O74]) -(1-0.002516*[.K74])*(1-0.002516*[.K74])*4950*COS(2*[.Q74]-2*[.P74]-[.O74])  +4130*COS(2*[.Q74]+[.O74]-2*[.R74]) -(1-0.002516*[.K74])*3958*COS(4*[.Q74]-[.P74]-[.O74]) +3258*COS(3*[.Q74]-[.O74]) +(1-0.002516*[.K74])*2616*COS(2*[.Q74]+[.P74]+[.O74]) -(1-0.002516*[.K74])*1897*COS(4*[.Q74]-[.P74]-2*[.O74])  -(1-0.002516*[.K74])*(1-0.002516*[.K74])*2117*COS(2*[.P74]-[.O74]) +(1-0.002516*[.K74])*(1-0.002516*[.K74])*2354*COS(2*[.Q74]+2*[.P74]-[.O74]) -1423*COS(4*[.Q74]+[.O74]) -1117*COS(4*[.O74]) -(1-0.002516*[.K74])*1571*COS(4*[.Q74]-[.P74])  -1739*COS([.Q74]-2*[.O74]) -4421*COS(2*[.O74]-2*[.R74]) +(1-0.002516*[.K74])*(1-0.002516*[.K74])*1165*COS(2*[.P74]+[.O74]) +8752*COS(2*[.Q74]-[.O74]-2*[.R74]))/1000" office:value-type="float" office:value="381408.727216571" calcext:value-type="float">
            <text:p>381409</text:p>
          </table:table-cell>
          <table:table-cell table:style-name="ce177" table:formula="of:=60*ATAN(3476/[.AS74])/[.$E$6]" office:value-type="float" office:value="31.3293223375447" calcext:value-type="float">
            <text:p>31,33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4])" office:value-type="float" office:value="0.644053912545846" calcext:value-type="float">
            <text:p>0,6441</text:p>
          </table:table-cell>
          <table:table-cell table:style-name="ce100" table:formula="of:=0.99664719*SIN([.AU74])" office:value-type="float" office:value="0.762415269897027" calcext:value-type="float">
            <text:p>0,7624</text:p>
          </table:table-cell>
          <table:table-cell table:formula="of:=6378.14/[.AS74]" office:value-type="float" office:value="0.0167225853654323" calcext:value-type="float">
            <text:p>0,0167</text:p>
          </table:table-cell>
          <table:table-cell table:formula="of:=[.L74]-15*[.AF74]" office:value-type="float" office:value="261.267300572625" calcext:value-type="float">
            <text:p>261,27</text:p>
          </table:table-cell>
          <table:table-cell table:formula="of:=COS([.$E$6]*[.AE74])*SIN([.$E$6]*[.AY74])" office:value-type="float" office:value="-0.988102051852379" calcext:value-type="float">
            <text:p>-0,988</text:p>
          </table:table-cell>
          <table:table-cell table:style-name="ce106" table:formula="of:=COS([.$E$6]*[.AE74])*COS([.$E$6]*[.AY74])-[.AV74]*[.AX74]" office:value-type="float" office:value="-0.162548285004926" calcext:value-type="float">
            <text:p>-0,163</text:p>
          </table:table-cell>
          <table:table-cell table:style-name="ce110" table:formula="of:=SIN([.$E$6]*[.AE74])-[.AW74]*[.AX74]" office:value-type="float" office:value="-0.0376043761516277" calcext:value-type="float">
            <text:p>-0,038</text:p>
          </table:table-cell>
          <table:table-cell table:style-name="ce113" table:formula="of:=SQRT([.AZ74]^2+[.BA74]^2+[.BB74]^2)" office:value-type="float" office:value="1.00208866820191" calcext:value-type="float">
            <text:p>1,0021</text:p>
          </table:table-cell>
          <table:table-cell table:style-name="ce134" table:formula="of:=[.AS74]*[.BC74]" office:value-type="float" office:value="382205.363497039" calcext:value-type="float">
            <text:p>382205</text:p>
          </table:table-cell>
          <table:table-cell table:formula="of:=IF(OR(AND([.BD74]&gt;[.BD73];[.BD74]&gt;[.BD75]);AND([.BD74]&lt;[.BD73];[.BD74]&lt;[.BD75]));[.BD74];&quot;&quot;)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style-name="ce107" office:value-type="float" office:value="36.5" calcext:value-type="float">
            <text:p>36,50</text:p>
          </table:table-cell>
          <table:table-cell table:number-columns-repeated="4"/>
          <table:table-cell table:style-name="ce154" table:formula="of:=[.AK75]" office:value-type="float" office:value="-2.88594618279719" calcext:value-type="float">
            <text:p>-2,89</text:p>
          </table:table-cell>
          <table:table-cell table:style-name="ce157" table:formula="of:=[.F75]+1.02/(TAN([.$E$6]*([.F75]+10.3/([.F75]+5.11)))*60)" office:value-type="float" office:value="-2.32801213036966" calcext:value-type="float">
            <text:p>-2,33</text:p>
          </table:table-cell>
          <table:table-cell table:style-name="ce154" table:formula="of:=100*(1+COS([.$E$6]*[.AO75]))/2" office:value-type="float" office:value="70.4399386914662" calcext:value-type="float">
            <text:p>70,44</text:p>
          </table:table-cell>
          <table:table-cell table:style-name="ce154" table:formula="of:=IF([.AG75]&gt;180; [.AR75]-180;[.AR75]+180)" office:value-type="float" office:value="89.7160943141695" calcext:value-type="float">
            <text:p>89,72</text:p>
          </table:table-cell>
          <table:table-cell table:style-name="ce107" table:formula="of:=[.J74]+0.5/24" office:value-type="float" office:value="2459916.02083334" calcext:value-type="float">
            <text:p>2459916,02</text:p>
          </table:table-cell>
          <table:table-cell table:style-name="ce161" table:formula="of:=([.J75]-2451545)/36525" office:value-type="float" office:value="0.229186059776515" calcext:value-type="float">
            <text:p>0,229186</text:p>
          </table:table-cell>
          <table:table-cell table:style-name="ce107" table:formula="of:=MOD(280.46061837+360.98564736629*([.J75]-2451545)+0.000387933*[.K75]^2-[.K75]^3/38710000+[.$E$4];360)" office:value-type="float" office:value="273.835277680773" calcext:value-type="float">
            <text:p>273,84</text:p>
          </table:table-cell>
          <table:table-cell table:formula="of:=0.606433+1336.855225*[.K75] - INT(0.606433+1336.855225*[.K75])" office:value-type="float" office:value="0.995014509396526" calcext:value-type="float">
            <text:p>0,9950</text:p>
          </table:table-cell>
          <table:table-cell table:style-name="ce107" table:formula="of:=22640*SIN([.O75])-4586*SIN([.O75]-2*[.Q75])+2370*SIN(2*[.Q75])+769*SIN(2*[.O75])-668*SIN([.P75])-412*SIN(2*[.R75])-212*SIN(2*[.O75]-2*[.Q75])-206*SIN([.O75]+[.P75]-2*[.Q75])+192*SIN([.O75]+2*[.Q75])-165*SIN([.P75]-2*[.Q75])-125*SIN([.Q75])-110*SIN([.O75]+[.P75])+148*SIN([.O75]-[.P75])-55*SIN(2*[.R75]-2*[.Q75])" office:value-type="float" office:value="22102.3500793239" calcext:value-type="float">
            <text:p>22102,35</text:p>
          </table:table-cell>
          <table:table-cell table:formula="of:=2*PI()*(0.374897+1325.55241*[.K75] - INT(0.374897+1325.55241*[.K75]))" office:value-type="float" office:value="1.08718505251665" calcext:value-type="float">
            <text:p>1,087</text:p>
          </table:table-cell>
          <table:table-cell table:style-name="ce167" table:formula="of:=2*PI()*(0.993133+99.997361*[.K75] - INT(0.993133+99.997361*[.K75]))" office:value-type="float" office:value="5.72482473958523" calcext:value-type="float">
            <text:p>5,725</text:p>
          </table:table-cell>
          <table:table-cell table:style-name="ce167" table:formula="of:=2*PI()*(0.827361+1236.853086*[.K75] - INT(0.827361+1236.853086*[.K75]))" office:value-type="float" office:value="1.86514032801223" calcext:value-type="float">
            <text:p>1,865</text:p>
          </table:table-cell>
          <table:table-cell table:style-name="ce167" table:formula="of:=2*PI()*(0.259086+1342.227825*[.K75] - INT(0.259086+1342.227825*[.K75]))" office:value-type="float" office:value="5.52287297570344" calcext:value-type="float">
            <text:p>5,523</text:p>
          </table:table-cell>
          <table:table-cell table:style-name="ce167" table:formula="of:=[.R75]+([.N75]+412*SIN(2*[.R75])+541*SIN([.P75]))/206264.8062" office:value-type="float" office:value="5.62664370139569" calcext:value-type="float">
            <text:p>5,627</text:p>
          </table:table-cell>
          <table:table-cell table:style-name="ce167" table:formula="of:=[.R75]-2*[.Q75]" office:value-type="float" office:value="1.79259231967898" calcext:value-type="float">
            <text:p>1,793</text:p>
          </table:table-cell>
          <table:table-cell table:formula="of:=-526*SIN([.T75])+44*SIN([.O75]+[.T75])-31*SIN(-[.O75]+[.T75])-23*SIN([.P75]+[.T75])+11*SIN(-[.P75]+[.T75])-25*SIN(-2*[.O75]+[.R75])+21*SIN(-[.O75]+[.R75])" office:value-type="float" office:value="-550.781036428897" calcext:value-type="float">
            <text:p>-550,78</text:p>
          </table:table-cell>
          <table:table-cell table:style-name="ce167" table:formula="of:=2*PI()*([.M75]+[.N75]/1296000-INT([.M75]+[.N75]/1296000))" office:value-type="float" office:value="0.0758304557224582" calcext:value-type="float">
            <text:p>0,076</text:p>
          </table:table-cell>
          <table:table-cell table:formula="of:=[.V75]/[.$E$6]" office:value-type="float" office:value="4.34476507145051" calcext:value-type="float">
            <text:p>4,34</text:p>
          </table:table-cell>
          <table:table-cell table:style-name="ce167" table:formula="of:=(18520*SIN([.S75])+[.U75])/206264.8062" office:value-type="float" office:value="-0.057474849794074" calcext:value-type="float">
            <text:p>-0,057</text:p>
          </table:table-cell>
          <table:table-cell table:style-name="ce167" table:formula="of:=COS([.X75])*COS([.V75])" office:value-type="float" office:value="0.995479769109861" calcext:value-type="float">
            <text:p>0,995</text:p>
          </table:table-cell>
          <table:table-cell table:style-name="ce167" table:formula="of:=COS([.X75])*SIN([.V75])" office:value-type="float" office:value="0.0756327093562858" calcext:value-type="float">
            <text:p>0,076</text:p>
          </table:table-cell>
          <table:table-cell table:style-name="ce167" table:formula="of:=SIN([.X75])" office:value-type="float" office:value="-0.0574432116825453" calcext:value-type="float">
            <text:p>-0,057</text:p>
          </table:table-cell>
          <table:table-cell table:style-name="ce167" table:formula="of:=COS([.$E$6]*(23.4393-46.815*[.K75]/3600))*[.Z75]-SIN([.$E$6]*(23.4393-46.815*[.K75]/3600))*[.AA75]" office:value-type="float" office:value="0.0922400783597117" calcext:value-type="float">
            <text:p>0,092</text:p>
          </table:table-cell>
          <table:table-cell table:style-name="ce167" table:formula="of:=SIN([.$E$6]*(23.4393-46.815*[.K75]/3600))*[.Z75]+COS([.$E$6]*(23.4393-46.815*[.K75]/3600))*[.AA75]" office:value-type="float" office:value="-0.0226229360864666" calcext:value-type="float">
            <text:p>-0,023</text:p>
          </table:table-cell>
          <table:table-cell table:style-name="ce167" table:formula="of:=SQRT(1-[.AC75]*[.AC75])" office:value-type="float" office:value="0.999744068630981" calcext:value-type="float">
            <text:p>1,000</text:p>
          </table:table-cell>
          <table:table-cell table:style-name="ce107" table:formula="of:=ATAN([.AC75]/[.AD75])/[.$E$6]" office:value-type="float" office:value="-1.29630934857782" calcext:value-type="float">
            <text:p>-1,30</text:p>
          </table:table-cell>
          <table:table-cell table:formula="of:=IF(24*ATAN([.AB75]/([.Y75]+[.AD75]))/PI()&gt;0;24*ATAN([.AB75]/([.Y75]+[.AD75]))/PI();24*ATAN([.AB75]/([.Y75]+[.AD75]))/PI()+24)" office:value-type="float" office:value="0.352923269906315" calcext:value-type="float">
            <text:p>0,353</text:p>
          </table:table-cell>
          <table:table-cell table:formula="of:=IF([.L75]-15*[.AF75]&gt;0;[.L75]-15*[.AF75];360+[.L75]-15*[.AF75])" office:value-type="float" office:value="268.541428632179" calcext:value-type="float">
            <text:p>268,54</text:p>
          </table:table-cell>
          <table:table-cell table:formula="of:=0.950724+0.051818*COS([.O75])+0.009531*COS(2*[.Q75]-[.O75])+0.007843*COS(2*[.Q75])+0.002824*COS(2*[.O75])+0.000857*COS(2*[.Q75]+[.O75])+0.000533*COS(2*[.Q75]-[.P75])*(1-0.002495*([.J75]-2415020)/36525)+0.000401*COS(2*[.Q75]-[.P75]-[.O75])*(1-0.002495*([.J75]-2415020)/36525)+0.00032*COS([.O75]-[.P75])*(1-0.002495*([.J75]-2415020)/36525)-0.000271*COS([.Q75])" office:value-type="float" office:value="0.957848685656775" calcext:value-type="float">
            <text:p>0,958</text:p>
          </table:table-cell>
          <table:table-cell table:style-name="ce167" table:formula="of:=ASIN(COS([.$E$6]*[.$E$2])*COS([.$E$6]*[.AE75])*COS([.$E$6]*[.AG75])+SIN([.$E$6]*[.$E$2])*SIN([.$E$6]*[.AE75]))/[.$E$6]" office:value-type="float" office:value="-1.93052153592214" calcext:value-type="float">
            <text:p>-1,931</text:p>
          </table:table-cell>
          <table:table-cell table:formula="of:=ASIN((0.9983271+0.0016764*COS([.$E$6]*2*[.$E$2]))*COS([.$E$6]*[.AI75])*SIN([.$E$6]*[.AH75]))/[.$E$6]" office:value-type="float" office:value="0.95542464687505" calcext:value-type="float">
            <text:p>0,955</text:p>
          </table:table-cell>
          <table:table-cell table:style-name="ce166" table:formula="of:=[.AI75]-[.AJ75]" office:value-type="float" office:value="-2.88594618279719" calcext:value-type="float">
            <text:p>-2,886</text:p>
          </table:table-cell>
          <table:table-cell table:formula="of:= MOD(280.4664567 + 360007.6982779*[.K75]/10 + 0.03032028*[.K75]^2/100 + [.K75]^3/49931000;360)" office:value-type="float" office:value="251.341058378786" calcext:value-type="float">
            <text:p>251,34</text:p>
          </table:table-cell>
          <table:table-cell table:style-name="ce166" table:formula="of:= [.AL75] + (1.9146 - 0.004817*[.K75] - 0.000014*[.K75]^2)*SIN([.P75])+ (0.019993 - 0.000101*[.K75])*SIN(2*[.P75])+ 0.00029*SIN(3*[.P75])" office:value-type="float" office:value="250.309060668948" calcext:value-type="float">
            <text:p>250,309</text:p>
          </table:table-cell>
          <table:table-cell table:formula="of:=ACOS(COS([.V75]-[.$E$6]*[.AM75])*COS([.X75]))/[.$E$6]" office:value-type="float" office:value="113.993518378898" calcext:value-type="float">
            <text:p>113,994</text:p>
          </table:table-cell>
          <table:table-cell table:style-name="ce156" table:formula="of:=180 - [.AN75] -0.1468*(1-0.0549*SIN([.P75]))*SIN([.$E$6]*[.AN75])/(1-0.0167*SIN([.$E$6]*[.AM75]))" office:value-type="float" office:value="65.8706020375903" calcext:value-type="float">
            <text:p>65,87</text:p>
          </table:table-cell>
          <table:table-cell table:style-name="ce172" table:formula="of:=SIN([.$E$6]*[.AG75])" office:value-type="float" office:value="-0.999675991313503" calcext:value-type="float">
            <text:p>-1,00</text:p>
          </table:table-cell>
          <table:table-cell table:style-name="ce172" table:formula="of:=COS([.$E$6]*[.AG75])*SIN([.$E$6]*[.$E$2]) - TAN([.$E$6]*[.AE75])*COS([.$E$6]*[.$E$2])" office:value-type="float" office:value="-0.00495352403220607" calcext:value-type="float">
            <text:p>0,00</text:p>
          </table:table-cell>
          <table:table-cell table:style-name="ce172" table:formula="of:=IF(OR(AND([.AP75]*[.AQ75]&gt;0); AND([.AP75]&lt;0;[.AQ75]&gt;0)); MOD(ATAN2([.AQ75];[.AP75])/[.$E$6]+360;360);  ATAN2([.AQ75];[.AP75])/[.$E$6])" office:value-type="float" office:value="269.71609431417" calcext:value-type="float">
            <text:p>269,72</text:p>
          </table:table-cell>
          <table:table-cell table:formula="of:= 385000.56 + (-20905355*COS([.O75]) - 3699111*COS(2*[.Q75]-[.O75]) - 2955968*COS(2*[.Q75]) - 569925*COS(2*[.O75]) + (1-0.002516*[.K75])*48888*COS([.P75]) - 3149*COS(2*[.R75])  +246158*COS(2*[.Q75]-2*[.O75]) -(1-0.002516*[.K75])*152138*COS(2*[.Q75]-[.P75]-[.O75]) -170733*COS(2*[.Q75]+[.O75]) -(1-0.002516*[.K75])*204586*COS(2*[.Q75]-[.P75]) -(1-0.002516*[.K75])*129620*COS([.P75]-[.O75])  + 108743*COS([.Q75]) +(1-0.002516*[.K75])*104755*COS([.P75]+[.O75]) +10321*COS(2*[.Q75]-2*[.R75]) +79661*COS([.O75]-2*[.R75]) -34782*COS(4*[.Q75]-[.O75]) -23210*COS(3*[.O75])  -21636*COS(4*[.Q75]-2*[.O75]) +(1-0.002516*[.K75])*24208*COS(2*[.Q75]+[.P75]-[.O75]) +(1-0.002516*[.K75])*30824*COS(2*[.Q75]+[.P75]) -8379*COS([.Q75]-[.O75]) -(1-0.002516*[.K75])*16675*COS([.Q75]+[.P75])  -(1-0.002516*[.K75])*12831*COS(2*[.Q75]-[.P75]+[.O75]) -10445*COS(2*[.Q75]+2*[.O75]) -11650*COS(4*[.Q75]) +14403*COS(2*[.Q75]-3*[.O75]) -(1-0.002516*[.K75])*7003*COS([.P75]-2*[.O75])  + (1-0.002516*[.K75])*10056*COS(2*[.Q75]-[.P75]-2*[.O75]) +6322*COS([.Q75]+[.O75]) -(1-0.002516*[.K75])*(1-0.002516*[.K75])*9884*COS(2*[.Q75]-2*[.P75]) +(1-0.002516*[.K75])*5751*COS([.P75]+2*[.O75]) -(1-0.002516*[.K75])*(1-0.002516*[.K75])*4950*COS(2*[.Q75]-2*[.P75]-[.O75])  +4130*COS(2*[.Q75]+[.O75]-2*[.R75]) -(1-0.002516*[.K75])*3958*COS(4*[.Q75]-[.P75]-[.O75]) +3258*COS(3*[.Q75]-[.O75]) +(1-0.002516*[.K75])*2616*COS(2*[.Q75]+[.P75]+[.O75]) -(1-0.002516*[.K75])*1897*COS(4*[.Q75]-[.P75]-2*[.O75])  -(1-0.002516*[.K75])*(1-0.002516*[.K75])*2117*COS(2*[.P75]-[.O75]) +(1-0.002516*[.K75])*(1-0.002516*[.K75])*2354*COS(2*[.Q75]+2*[.P75]-[.O75]) -1423*COS(4*[.Q75]+[.O75]) -1117*COS(4*[.O75]) -(1-0.002516*[.K75])*1571*COS(4*[.Q75]-[.P75])  -1739*COS([.Q75]-2*[.O75]) -4421*COS(2*[.O75]-2*[.R75]) +(1-0.002516*[.K75])*(1-0.002516*[.K75])*1165*COS(2*[.P75]+[.O75]) +8752*COS(2*[.Q75]-[.O75]-2*[.R75]))/1000" office:value-type="float" office:value="381489.902947856" calcext:value-type="float">
            <text:p>381490</text:p>
          </table:table-cell>
          <table:table-cell table:style-name="ce177" table:formula="of:=60*ATAN(3476/[.AS75])/[.$E$6]" office:value-type="float" office:value="31.322656263641" calcext:value-type="float">
            <text:p>31,3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5])" office:value-type="float" office:value="0.644053912545846" calcext:value-type="float">
            <text:p>0,6441</text:p>
          </table:table-cell>
          <table:table-cell table:style-name="ce100" table:formula="of:=0.99664719*SIN([.AU75])" office:value-type="float" office:value="0.762415269897027" calcext:value-type="float">
            <text:p>0,7624</text:p>
          </table:table-cell>
          <table:table-cell table:formula="of:=6378.14/[.AS75]" office:value-type="float" office:value="0.0167190270324711" calcext:value-type="float">
            <text:p>0,0167</text:p>
          </table:table-cell>
          <table:table-cell table:formula="of:=[.L75]-15*[.AF75]" office:value-type="float" office:value="268.541428632179" calcext:value-type="float">
            <text:p>268,54</text:p>
          </table:table-cell>
          <table:table-cell table:formula="of:=COS([.$E$6]*[.AE75])*SIN([.$E$6]*[.AY75])" office:value-type="float" office:value="-0.999420142868471" calcext:value-type="float">
            <text:p>-0,999</text:p>
          </table:table-cell>
          <table:table-cell table:style-name="ce106" table:formula="of:=COS([.$E$6]*[.AE75])*COS([.$E$6]*[.AY75])-[.AV75]*[.AX75]" office:value-type="float" office:value="-0.0362155635340484" calcext:value-type="float">
            <text:p>-0,036</text:p>
          </table:table-cell>
          <table:table-cell table:style-name="ce110" table:formula="of:=SIN([.$E$6]*[.AE75])-[.AW75]*[.AX75]" office:value-type="float" office:value="-0.0353697775938437" calcext:value-type="float">
            <text:p>-0,035</text:p>
          </table:table-cell>
          <table:table-cell table:style-name="ce113" table:formula="of:=SQRT([.AZ75]^2+[.BA75]^2+[.BB75]^2)" office:value-type="float" office:value="1.00070135913786" calcext:value-type="float">
            <text:p>1,0007</text:p>
          </table:table-cell>
          <table:table-cell table:style-name="ce134" table:formula="of:=[.AS75]*[.BC75]" office:value-type="float" office:value="381757.46437729" calcext:value-type="float">
            <text:p>381757</text:p>
          </table:table-cell>
          <table:table-cell table:formula="of:=IF(OR(AND([.BD75]&gt;[.BD74];[.BD75]&gt;[.BD76]);AND([.BD75]&lt;[.BD74];[.BD75]&lt;[.BD76]));[.BD7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7" calcext:value-type="float">
            <text:p>37,00</text:p>
          </table:table-cell>
          <table:table-cell table:number-columns-repeated="4"/>
          <table:table-cell table:style-name="ce154" table:formula="of:=[.AK76]" office:value-type="float" office:value="1.88262114221025" calcext:value-type="float">
            <text:p>1,88</text:p>
          </table:table-cell>
          <table:table-cell table:style-name="ce157" table:formula="of:=[.F76]+1.02/(TAN([.$E$6]*([.F76]+10.3/([.F76]+5.11)))*60)" office:value-type="float" office:value="2.17255845693138" calcext:value-type="float">
            <text:p>2,17</text:p>
          </table:table-cell>
          <table:table-cell table:style-name="ce154" table:formula="of:=100*(1+COS([.$E$6]*[.AO76]))/2" office:value-type="float" office:value="70.6434696729615" calcext:value-type="float">
            <text:p>70,64</text:p>
          </table:table-cell>
          <table:table-cell table:style-name="ce154" table:formula="of:=IF([.AG76]&gt;180; [.AR76]-180;[.AR76]+180)" office:value-type="float" office:value="95.2110532307478" calcext:value-type="float">
            <text:p>95,21</text:p>
          </table:table-cell>
          <table:table-cell table:style-name="ce107" table:formula="of:=[.J75]+0.5/24" office:value-type="float" office:value="2459916.04166667" calcext:value-type="float">
            <text:p>2459916,04</text:p>
          </table:table-cell>
          <table:table-cell table:style-name="ce161" table:formula="of:=([.J76]-2451545)/36525" office:value-type="float" office:value="0.2291866301621" calcext:value-type="float">
            <text:p>0,229187</text:p>
          </table:table-cell>
          <table:table-cell table:style-name="ce107" table:formula="of:=MOD(280.46061837+360.98564736629*([.J76]-2451545)+0.000387933*[.K76]^2-[.K76]^3/38710000+[.$E$4];360)" office:value-type="float" office:value="281.355812057387" calcext:value-type="float">
            <text:p>281,36</text:p>
          </table:table-cell>
          <table:table-cell table:formula="of:=0.606433+1336.855225*[.K76] - INT(0.606433+1336.855225*[.K76])" office:value-type="float" office:value="0.995777032345984" calcext:value-type="float">
            <text:p>0,9958</text:p>
          </table:table-cell>
          <table:table-cell table:style-name="ce107" table:formula="of:=22640*SIN([.O76])-4586*SIN([.O76]-2*[.Q76])+2370*SIN(2*[.Q76])+769*SIN(2*[.O76])-668*SIN([.P76])-412*SIN(2*[.R76])-212*SIN(2*[.O76]-2*[.Q76])-206*SIN([.O76]+[.P76]-2*[.Q76])+192*SIN([.O76]+2*[.Q76])-165*SIN([.P76]-2*[.Q76])-125*SIN([.Q76])-110*SIN([.O76]+[.P76])+148*SIN([.O76]-[.P76])-55*SIN(2*[.R76]-2*[.Q76])" office:value-type="float" office:value="22112.0744190045" calcext:value-type="float">
            <text:p>22112,07</text:p>
          </table:table-cell>
          <table:table-cell table:formula="of:=2*PI()*(0.374897+1325.55241*[.K76] - INT(0.374897+1325.55241*[.K76]))" office:value-type="float" office:value="1.09193561804713" calcext:value-type="float">
            <text:p>1,092</text:p>
          </table:table-cell>
          <table:table-cell table:style-name="ce167" table:formula="of:=2*PI()*(0.993133+99.997361*[.K76] - INT(0.993133+99.997361*[.K76]))" office:value-type="float" office:value="5.72518311396012" calcext:value-type="float">
            <text:p>5,725</text:p>
          </table:table-cell>
          <table:table-cell table:style-name="ce167" table:formula="of:=2*PI()*(0.827361+1236.853086*[.K76] - INT(0.827361+1236.853086*[.K76]))" office:value-type="float" office:value="1.86957300950621" calcext:value-type="float">
            <text:p>1,870</text:p>
          </table:table-cell>
          <table:table-cell table:style-name="ce167" table:formula="of:=2*PI()*(0.259086+1342.227825*[.K76] - INT(0.259086+1342.227825*[.K76]))" office:value-type="float" office:value="5.52768330322575" calcext:value-type="float">
            <text:p>5,528</text:p>
          </table:table-cell>
          <table:table-cell table:style-name="ce167" table:formula="of:=[.R76]+([.N76]+412*SIN(2*[.R76])+541*SIN([.P76]))/206264.8062" office:value-type="float" office:value="5.63150302717029" calcext:value-type="float">
            <text:p>5,632</text:p>
          </table:table-cell>
          <table:table-cell table:style-name="ce167" table:formula="of:=[.R76]-2*[.Q76]" office:value-type="float" office:value="1.78853728421334" calcext:value-type="float">
            <text:p>1,789</text:p>
          </table:table-cell>
          <table:table-cell table:formula="of:=-526*SIN([.T76])+44*SIN([.O76]+[.T76])-31*SIN(-[.O76]+[.T76])-23*SIN([.P76]+[.T76])+11*SIN(-[.P76]+[.T76])-25*SIN(-2*[.O76]+[.R76])+21*SIN(-[.O76]+[.R76])" office:value-type="float" office:value="-551.119854756637" calcext:value-type="float">
            <text:p>-551,12</text:p>
          </table:table-cell>
          <table:table-cell table:style-name="ce167" table:formula="of:=2*PI()*([.M76]+[.N76]/1296000-INT([.M76]+[.N76]/1296000))" office:value-type="float" office:value="0.0806686736440481" calcext:value-type="float">
            <text:p>0,081</text:p>
          </table:table-cell>
          <table:table-cell table:formula="of:=[.V76]/[.$E$6]" office:value-type="float" office:value="4.62197453872218" calcext:value-type="float">
            <text:p>4,62</text:p>
          </table:table-cell>
          <table:table-cell table:style-name="ce167" table:formula="of:=(18520*SIN([.S76])+[.U76])/206264.8062" office:value-type="float" office:value="-0.0571302447700685" calcext:value-type="float">
            <text:p>-0,057</text:p>
          </table:table-cell>
          <table:table-cell table:style-name="ce167" table:formula="of:=COS([.X76])*COS([.V76])" office:value-type="float" office:value="0.995121863519922" calcext:value-type="float">
            <text:p>0,995</text:p>
          </table:table-cell>
          <table:table-cell table:style-name="ce167" table:formula="of:=COS([.X76])*SIN([.V76])" office:value-type="float" office:value="0.0804497437544954" calcext:value-type="float">
            <text:p>0,080</text:p>
          </table:table-cell>
          <table:table-cell table:style-name="ce167" table:formula="of:=SIN([.X76])" office:value-type="float" office:value="-0.0570991722748606" calcext:value-type="float">
            <text:p>-0,057</text:p>
          </table:table-cell>
          <table:table-cell table:style-name="ce167" table:formula="of:=COS([.$E$6]*(23.4393-46.815*[.K76]/3600))*[.Z76]-SIN([.$E$6]*(23.4393-46.815*[.K76]/3600))*[.AA76]" office:value-type="float" office:value="0.0965228857306968" calcext:value-type="float">
            <text:p>0,097</text:p>
          </table:table-cell>
          <table:table-cell table:style-name="ce167" table:formula="of:=SIN([.$E$6]*(23.4393-46.815*[.K76]/3600))*[.Z76]+COS([.$E$6]*(23.4393-46.815*[.K76]/3600))*[.AA76]" office:value-type="float" office:value="-0.0203914019836061" calcext:value-type="float">
            <text:p>-0,020</text:p>
          </table:table-cell>
          <table:table-cell table:style-name="ce167" table:formula="of:=SQRT(1-[.AC76]*[.AC76])" office:value-type="float" office:value="0.999792073745908" calcext:value-type="float">
            <text:p>1,000</text:p>
          </table:table-cell>
          <table:table-cell table:style-name="ce107" table:formula="of:=ATAN([.AC76]/[.AD76])/[.$E$6]" office:value-type="float" office:value="-1.16842225502549" calcext:value-type="float">
            <text:p>-1,17</text:p>
          </table:table-cell>
          <table:table-cell table:formula="of:=IF(24*ATAN([.AB76]/([.Y76]+[.AD76]))/PI()&gt;0;24*ATAN([.AB76]/([.Y76]+[.AD76]))/PI();24*ATAN([.AB76]/([.Y76]+[.AD76]))/PI()+24)" office:value-type="float" office:value="0.369342209033604" calcext:value-type="float">
            <text:p>0,369</text:p>
          </table:table-cell>
          <table:table-cell table:formula="of:=IF([.L76]-15*[.AF76]&gt;0;[.L76]-15*[.AF76];360+[.L76]-15*[.AF76])" office:value-type="float" office:value="275.815678921883" calcext:value-type="float">
            <text:p>275,82</text:p>
          </table:table-cell>
          <table:table-cell table:formula="of:=0.950724+0.051818*COS([.O76])+0.009531*COS(2*[.Q76]-[.O76])+0.007843*COS(2*[.Q76])+0.002824*COS(2*[.O76])+0.000857*COS(2*[.Q76]+[.O76])+0.000533*COS(2*[.Q76]-[.P76])*(1-0.002495*([.J76]-2415020)/36525)+0.000401*COS(2*[.Q76]-[.P76]-[.O76])*(1-0.002495*([.J76]-2415020)/36525)+0.00032*COS([.O76]-[.P76])*(1-0.002495*([.J76]-2415020)/36525)-0.000271*COS([.Q76])" office:value-type="float" office:value="0.957644215267409" calcext:value-type="float">
            <text:p>0,958</text:p>
          </table:table-cell>
          <table:table-cell table:style-name="ce167" table:formula="of:=ASIN(COS([.$E$6]*[.$E$2])*COS([.$E$6]*[.AE76])*COS([.$E$6]*[.AG76])+SIN([.$E$6]*[.$E$2])*SIN([.$E$6]*[.AE76]))/[.$E$6]" office:value-type="float" office:value="2.83721268247463" calcext:value-type="float">
            <text:p>2,837</text:p>
          </table:table-cell>
          <table:table-cell table:formula="of:=ASIN((0.9983271+0.0016764*COS([.$E$6]*2*[.$E$2]))*COS([.$E$6]*[.AI76])*SIN([.$E$6]*[.AH76]))/[.$E$6]" office:value-type="float" office:value="0.95459154026438" calcext:value-type="float">
            <text:p>0,955</text:p>
          </table:table-cell>
          <table:table-cell table:style-name="ce166" table:formula="of:=[.AI76]-[.AJ76]" office:value-type="float" office:value="1.88262114221025" calcext:value-type="float">
            <text:p>1,883</text:p>
          </table:table-cell>
          <table:table-cell table:formula="of:= MOD(280.4664567 + 360007.6982779*[.K76]/10 + 0.03032028*[.K76]^2/100 + [.K76]^3/49931000;360)" office:value-type="float" office:value="251.361592699022" calcext:value-type="float">
            <text:p>251,36</text:p>
          </table:table-cell>
          <table:table-cell table:style-name="ce166" table:formula="of:= [.AL76] + (1.9146 - 0.004817*[.K76] - 0.000014*[.K76]^2)*SIN([.P76])+ (0.019993 - 0.000101*[.K76])*SIN(2*[.P76])+ 0.00029*SIN(3*[.P76])" office:value-type="float" office:value="250.330182906011" calcext:value-type="float">
            <text:p>250,330</text:p>
          </table:table-cell>
          <table:table-cell table:formula="of:=ACOS(COS([.V76]-[.$E$6]*[.AM76])*COS([.X76]))/[.$E$6]" office:value-type="float" office:value="114.249608088779" calcext:value-type="float">
            <text:p>114,250</text:p>
          </table:table-cell>
          <table:table-cell table:style-name="ce156" table:formula="of:=180 - [.AN76] -0.1468*(1-0.0549*SIN([.P76]))*SIN([.$E$6]*[.AN76])/(1-0.0167*SIN([.$E$6]*[.AM76]))" office:value-type="float" office:value="65.6147864777782" calcext:value-type="float">
            <text:p>65,61</text:p>
          </table:table-cell>
          <table:table-cell table:style-name="ce172" table:formula="of:=SIN([.$E$6]*[.AG76])" office:value-type="float" office:value="-0.994853017643504" calcext:value-type="float">
            <text:p>-0,99</text:p>
          </table:table-cell>
          <table:table-cell table:style-name="ce172" table:formula="of:=COS([.$E$6]*[.AG76])*SIN([.$E$6]*[.$E$2]) - TAN([.$E$6]*[.AE76])*COS([.$E$6]*[.$E$2])" office:value-type="float" office:value="0.0907322324721395" calcext:value-type="float">
            <text:p>0,09</text:p>
          </table:table-cell>
          <table:table-cell table:style-name="ce172" table:formula="of:=IF(OR(AND([.AP76]*[.AQ76]&gt;0); AND([.AP76]&lt;0;[.AQ76]&gt;0)); MOD(ATAN2([.AQ76];[.AP76])/[.$E$6]+360;360);  ATAN2([.AQ76];[.AP76])/[.$E$6])" office:value-type="float" office:value="275.211053230748" calcext:value-type="float">
            <text:p>275,21</text:p>
          </table:table-cell>
          <table:table-cell table:formula="of:= 385000.56 + (-20905355*COS([.O76]) - 3699111*COS(2*[.Q76]-[.O76]) - 2955968*COS(2*[.Q76]) - 569925*COS(2*[.O76]) + (1-0.002516*[.K76])*48888*COS([.P76]) - 3149*COS(2*[.R76])  +246158*COS(2*[.Q76]-2*[.O76]) -(1-0.002516*[.K76])*152138*COS(2*[.Q76]-[.P76]-[.O76]) -170733*COS(2*[.Q76]+[.O76]) -(1-0.002516*[.K76])*204586*COS(2*[.Q76]-[.P76]) -(1-0.002516*[.K76])*129620*COS([.P76]-[.O76])  + 108743*COS([.Q76]) +(1-0.002516*[.K76])*104755*COS([.P76]+[.O76]) +10321*COS(2*[.Q76]-2*[.R76]) +79661*COS([.O76]-2*[.R76]) -34782*COS(4*[.Q76]-[.O76]) -23210*COS(3*[.O76])  -21636*COS(4*[.Q76]-2*[.O76]) +(1-0.002516*[.K76])*24208*COS(2*[.Q76]+[.P76]-[.O76]) +(1-0.002516*[.K76])*30824*COS(2*[.Q76]+[.P76]) -8379*COS([.Q76]-[.O76]) -(1-0.002516*[.K76])*16675*COS([.Q76]+[.P76])  -(1-0.002516*[.K76])*12831*COS(2*[.Q76]-[.P76]+[.O76]) -10445*COS(2*[.Q76]+2*[.O76]) -11650*COS(4*[.Q76]) +14403*COS(2*[.Q76]-3*[.O76]) -(1-0.002516*[.K76])*7003*COS([.P76]-2*[.O76])  + (1-0.002516*[.K76])*10056*COS(2*[.Q76]-[.P76]-2*[.O76]) +6322*COS([.Q76]+[.O76]) -(1-0.002516*[.K76])*(1-0.002516*[.K76])*9884*COS(2*[.Q76]-2*[.P76]) +(1-0.002516*[.K76])*5751*COS([.P76]+2*[.O76]) -(1-0.002516*[.K76])*(1-0.002516*[.K76])*4950*COS(2*[.Q76]-2*[.P76]-[.O76])  +4130*COS(2*[.Q76]+[.O76]-2*[.R76]) -(1-0.002516*[.K76])*3958*COS(4*[.Q76]-[.P76]-[.O76]) +3258*COS(3*[.Q76]-[.O76]) +(1-0.002516*[.K76])*2616*COS(2*[.Q76]+[.P76]+[.O76]) -(1-0.002516*[.K76])*1897*COS(4*[.Q76]-[.P76]-2*[.O76])  -(1-0.002516*[.K76])*(1-0.002516*[.K76])*2117*COS(2*[.P76]-[.O76]) +(1-0.002516*[.K76])*(1-0.002516*[.K76])*2354*COS(2*[.Q76]+2*[.P76]-[.O76]) -1423*COS(4*[.Q76]+[.O76]) -1117*COS(4*[.O76]) -(1-0.002516*[.K76])*1571*COS(4*[.Q76]-[.P76])  -1739*COS([.Q76]-2*[.O76]) -4421*COS(2*[.O76]-2*[.R76]) +(1-0.002516*[.K76])*(1-0.002516*[.K76])*1165*COS(2*[.P76]+[.O76]) +8752*COS(2*[.Q76]-[.O76]-2*[.R76]))/1000" office:value-type="float" office:value="381571.026342634" calcext:value-type="float">
            <text:p>381571</text:p>
          </table:table-cell>
          <table:table-cell table:style-name="ce177" table:formula="of:=60*ATAN(3476/[.AS76])/[.$E$6]" office:value-type="float" office:value="31.3159973208761" calcext:value-type="float">
            <text:p>31,3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6])" office:value-type="float" office:value="0.644053912545846" calcext:value-type="float">
            <text:p>0,6441</text:p>
          </table:table-cell>
          <table:table-cell table:style-name="ce100" table:formula="of:=0.99664719*SIN([.AU76])" office:value-type="float" office:value="0.762415269897027" calcext:value-type="float">
            <text:p>0,7624</text:p>
          </table:table-cell>
          <table:table-cell table:formula="of:=6378.14/[.AS76]" office:value-type="float" office:value="0.0167154725062188" calcext:value-type="float">
            <text:p>0,0167</text:p>
          </table:table-cell>
          <table:table-cell table:formula="of:=[.L76]-15*[.AF76]" office:value-type="float" office:value="275.815678921883" calcext:value-type="float">
            <text:p>275,82</text:p>
          </table:table-cell>
          <table:table-cell table:formula="of:=COS([.$E$6]*[.AE76])*SIN([.$E$6]*[.AY76])" office:value-type="float" office:value="-0.994646161582174" calcext:value-type="float">
            <text:p>-0,995</text:p>
          </table:table-cell>
          <table:table-cell table:style-name="ce106" table:formula="of:=COS([.$E$6]*[.AE76])*COS([.$E$6]*[.AY76])-[.AV76]*[.AX76]" office:value-type="float" office:value="0.0905418069861879" calcext:value-type="float">
            <text:p>0,091</text:p>
          </table:table-cell>
          <table:table-cell table:style-name="ce110" table:formula="of:=SIN([.$E$6]*[.AE76])-[.AW76]*[.AX76]" office:value-type="float" office:value="-0.0331355334658913" calcext:value-type="float">
            <text:p>-0,033</text:p>
          </table:table-cell>
          <table:table-cell table:style-name="ce113" table:formula="of:=SQRT([.AZ76]^2+[.BA76]^2+[.BB76]^2)" office:value-type="float" office:value="0.999308145238767" calcext:value-type="float">
            <text:p>0,9993</text:p>
          </table:table-cell>
          <table:table-cell table:style-name="ce134" table:formula="of:=[.AS76]*[.BC76]" office:value-type="float" office:value="381307.03461131" calcext:value-type="float">
            <text:p>381307</text:p>
          </table:table-cell>
          <table:table-cell table:formula="of:=IF(OR(AND([.BD76]&gt;[.BD75];[.BD76]&gt;[.BD77]);AND([.BD76]&lt;[.BD75];[.BD76]&lt;[.BD77]));[.BD7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7.5" calcext:value-type="float">
            <text:p>37,50</text:p>
          </table:table-cell>
          <table:table-cell table:number-columns-repeated="4"/>
          <table:table-cell table:style-name="ce154" table:formula="of:=[.AK77]" office:value-type="float" office:value="6.61737991600398" calcext:value-type="float">
            <text:p>6,62</text:p>
          </table:table-cell>
          <table:table-cell table:style-name="ce157" table:formula="of:=[.F77]+1.02/(TAN([.$E$6]*([.F77]+10.3/([.F77]+5.11)))*60)" office:value-type="float" office:value="6.74658324916574" calcext:value-type="float">
            <text:p>6,75</text:p>
          </table:table-cell>
          <table:table-cell table:style-name="ce154" table:formula="of:=100*(1+COS([.$E$6]*[.AO77]))/2" office:value-type="float" office:value="70.8464987407655" calcext:value-type="float">
            <text:p>70,85</text:p>
          </table:table-cell>
          <table:table-cell table:style-name="ce154" table:formula="of:=IF([.AG77]&gt;180; [.AR77]-180;[.AR77]+180)" office:value-type="float" office:value="100.764075828514" calcext:value-type="float">
            <text:p>100,76</text:p>
          </table:table-cell>
          <table:table-cell table:style-name="ce107" table:formula="of:=[.J76]+0.5/24" office:value-type="float" office:value="2459916.0625" calcext:value-type="float">
            <text:p>2459916,06</text:p>
          </table:table-cell>
          <table:table-cell table:style-name="ce161" table:formula="of:=([.J77]-2451545)/36525" office:value-type="float" office:value="0.229187200547685" calcext:value-type="float">
            <text:p>0,229187</text:p>
          </table:table-cell>
          <table:table-cell table:style-name="ce107" table:formula="of:=MOD(280.46061837+360.98564736629*([.J77]-2451545)+0.000387933*[.K77]^2-[.K77]^3/38710000+[.$E$4];360)" office:value-type="float" office:value="288.876346433535" calcext:value-type="float">
            <text:p>288,88</text:p>
          </table:table-cell>
          <table:table-cell table:formula="of:=0.606433+1336.855225*[.K77] - INT(0.606433+1336.855225*[.K77])" office:value-type="float" office:value="0.996539555295385" calcext:value-type="float">
            <text:p>0,9965</text:p>
          </table:table-cell>
          <table:table-cell table:style-name="ce107" table:formula="of:=22640*SIN([.O77])-4586*SIN([.O77]-2*[.Q77])+2370*SIN(2*[.Q77])+769*SIN(2*[.O77])-668*SIN([.P77])-412*SIN(2*[.R77])-212*SIN(2*[.O77]-2*[.Q77])-206*SIN([.O77]+[.P77]-2*[.Q77])+192*SIN([.O77]+2*[.Q77])-165*SIN([.P77]-2*[.Q77])-125*SIN([.Q77])-110*SIN([.O77]+[.P77])+148*SIN([.O77]-[.P77])-55*SIN(2*[.R77]-2*[.Q77])" office:value-type="float" office:value="22121.3657207438" calcext:value-type="float">
            <text:p>22121,37</text:p>
          </table:table-cell>
          <table:table-cell table:formula="of:=2*PI()*(0.374897+1325.55241*[.K77] - INT(0.374897+1325.55241*[.K77]))" office:value-type="float" office:value="1.09668618357797" calcext:value-type="float">
            <text:p>1,097</text:p>
          </table:table-cell>
          <table:table-cell table:style-name="ce167" table:formula="of:=2*PI()*(0.993133+99.997361*[.K77] - INT(0.993133+99.997361*[.K77]))" office:value-type="float" office:value="5.72554148833502" calcext:value-type="float">
            <text:p>5,726</text:p>
          </table:table-cell>
          <table:table-cell table:style-name="ce167" table:formula="of:=2*PI()*(0.827361+1236.853086*[.K77] - INT(0.827361+1236.853086*[.K77]))" office:value-type="float" office:value="1.87400569099983" calcext:value-type="float">
            <text:p>1,874</text:p>
          </table:table-cell>
          <table:table-cell table:style-name="ce167" table:formula="of:=2*PI()*(0.259086+1342.227825*[.K77] - INT(0.259086+1342.227825*[.K77]))" office:value-type="float" office:value="5.5324936307477" calcext:value-type="float">
            <text:p>5,532</text:p>
          </table:table-cell>
          <table:table-cell table:style-name="ce167" table:formula="of:=[.R77]+([.N77]+412*SIN(2*[.R77])+541*SIN([.P77]))/206264.8062" office:value-type="float" office:value="5.63636043824026" calcext:value-type="float">
            <text:p>5,636</text:p>
          </table:table-cell>
          <table:table-cell table:style-name="ce167" table:formula="of:=[.R77]-2*[.Q77]" office:value-type="float" office:value="1.78448224874805" calcext:value-type="float">
            <text:p>1,784</text:p>
          </table:table-cell>
          <table:table-cell table:formula="of:=-526*SIN([.T77])+44*SIN([.O77]+[.T77])-31*SIN(-[.O77]+[.T77])-23*SIN([.P77]+[.T77])+11*SIN(-[.P77]+[.T77])-25*SIN(-2*[.O77]+[.R77])+21*SIN(-[.O77]+[.R77])" office:value-type="float" office:value="-551.448658484486" calcext:value-type="float">
            <text:p>-551,45</text:p>
          </table:table-cell>
          <table:table-cell table:style-name="ce167" table:formula="of:=2*PI()*([.M77]+[.N77]/1296000-INT([.M77]+[.N77]/1296000))" office:value-type="float" office:value="0.0855047921380979" calcext:value-type="float">
            <text:p>0,086</text:p>
          </table:table-cell>
          <table:table-cell table:formula="of:=[.V77]/[.$E$6]" office:value-type="float" office:value="4.89906371765639" calcext:value-type="float">
            <text:p>4,90</text:p>
          </table:table-cell>
          <table:table-cell table:style-name="ce167" table:formula="of:=(18520*SIN([.S77])+[.U77])/206264.8062" office:value-type="float" office:value="-0.0567844424588127" calcext:value-type="float">
            <text:p>-0,057</text:p>
          </table:table-cell>
          <table:table-cell table:style-name="ce167" table:formula="of:=COS([.X77])*COS([.V77])" office:value-type="float" office:value="0.99474077700624" calcext:value-type="float">
            <text:p>0,995</text:p>
          </table:table-cell>
          <table:table-cell table:style-name="ce167" table:formula="of:=COS([.X77])*SIN([.V77])" office:value-type="float" office:value="0.0852629926041842" calcext:value-type="float">
            <text:p>0,085</text:p>
          </table:table-cell>
          <table:table-cell table:style-name="ce167" table:formula="of:=SIN([.X77])" office:value-type="float" office:value="-0.0567539307290814" calcext:value-type="float">
            <text:p>-0,057</text:p>
          </table:table-cell>
          <table:table-cell table:style-name="ce167" table:formula="of:=COS([.$E$6]*(23.4393-46.815*[.K77]/3600))*[.Z77]-SIN([.$E$6]*(23.4393-46.815*[.K77]/3600))*[.AA77]" office:value-type="float" office:value="0.100801741725436" calcext:value-type="float">
            <text:p>0,101</text:p>
          </table:table-cell>
          <table:table-cell table:style-name="ce167" table:formula="of:=SIN([.$E$6]*(23.4393-46.815*[.K77]/3600))*[.Z77]+COS([.$E$6]*(23.4393-46.815*[.K77]/3600))*[.AA77]" office:value-type="float" office:value="-0.0181602705415134" calcext:value-type="float">
            <text:p>-0,018</text:p>
          </table:table-cell>
          <table:table-cell table:style-name="ce167" table:formula="of:=SQRT(1-[.AC77]*[.AC77])" office:value-type="float" office:value="0.999835088689059" calcext:value-type="float">
            <text:p>1,000</text:p>
          </table:table-cell>
          <table:table-cell table:style-name="ce107" table:formula="of:=ATAN([.AC77]/[.AD77])/[.$E$6]" office:value-type="float" office:value="-1.04056405773433" calcext:value-type="float">
            <text:p>-1,04</text:p>
          </table:table-cell>
          <table:table-cell table:formula="of:=IF(24*ATAN([.AB77]/([.Y77]+[.AD77]))/PI()&gt;0;24*ATAN([.AB77]/([.Y77]+[.AD77]))/PI();24*ATAN([.AB77]/([.Y77]+[.AD77]))/PI()+24)" office:value-type="float" office:value="0.385753178040453" calcext:value-type="float">
            <text:p>0,386</text:p>
          </table:table-cell>
          <table:table-cell table:formula="of:=IF([.L77]-15*[.AF77]&gt;0;[.L77]-15*[.AF77];360+[.L77]-15*[.AF77])" office:value-type="float" office:value="283.090048762928" calcext:value-type="float">
            <text:p>283,09</text:p>
          </table:table-cell>
          <table:table-cell table:formula="of:=0.950724+0.051818*COS([.O77])+0.009531*COS(2*[.Q77]-[.O77])+0.007843*COS(2*[.Q77])+0.002824*COS(2*[.O77])+0.000857*COS(2*[.Q77]+[.O77])+0.000533*COS(2*[.Q77]-[.P77])*(1-0.002495*([.J77]-2415020)/36525)+0.000401*COS(2*[.Q77]-[.P77]-[.O77])*(1-0.002495*([.J77]-2415020)/36525)+0.00032*COS([.O77]-[.P77])*(1-0.002495*([.J77]-2415020)/36525)-0.000271*COS([.Q77])" office:value-type="float" office:value="0.957440005624444" calcext:value-type="float">
            <text:p>0,957</text:p>
          </table:table-cell>
          <table:table-cell table:style-name="ce167" table:formula="of:=ASIN(COS([.$E$6]*[.$E$2])*COS([.$E$6]*[.AE77])*COS([.$E$6]*[.AG77])+SIN([.$E$6]*[.$E$2])*SIN([.$E$6]*[.AE77]))/[.$E$6]" office:value-type="float" office:value="7.56462234985019" calcext:value-type="float">
            <text:p>7,565</text:p>
          </table:table-cell>
          <table:table-cell table:formula="of:=ASIN((0.9983271+0.0016764*COS([.$E$6]*2*[.$E$2]))*COS([.$E$6]*[.AI77])*SIN([.$E$6]*[.AH77]))/[.$E$6]" office:value-type="float" office:value="0.947242433846212" calcext:value-type="float">
            <text:p>0,947</text:p>
          </table:table-cell>
          <table:table-cell table:style-name="ce166" table:formula="of:=[.AI77]-[.AJ77]" office:value-type="float" office:value="6.61737991600398" calcext:value-type="float">
            <text:p>6,617</text:p>
          </table:table-cell>
          <table:table-cell table:formula="of:= MOD(280.4664567 + 360007.6982779*[.K77]/10 + 0.03032028*[.K77]^2/100 + [.K77]^3/49931000;360)" office:value-type="float" office:value="251.382127019257" calcext:value-type="float">
            <text:p>251,38</text:p>
          </table:table-cell>
          <table:table-cell table:style-name="ce166" table:formula="of:= [.AL77] + (1.9146 - 0.004817*[.K77] - 0.000014*[.K77]^2)*SIN([.P77])+ (0.019993 - 0.000101*[.K77])*SIN(2*[.P77])+ 0.00029*SIN(3*[.P77])" office:value-type="float" office:value="250.351305282746" calcext:value-type="float">
            <text:p>250,351</text:p>
          </table:table-cell>
          <table:table-cell table:formula="of:=ACOS(COS([.V77]-[.$E$6]*[.AM77])*COS([.X77]))/[.$E$6]" office:value-type="float" office:value="114.505586416578" calcext:value-type="float">
            <text:p>114,506</text:p>
          </table:table-cell>
          <table:table-cell table:style-name="ce156" table:formula="of:=180 - [.AN77] -0.1468*(1-0.0549*SIN([.P77]))*SIN([.$E$6]*[.AN77])/(1-0.0167*SIN([.$E$6]*[.AM77]))" office:value-type="float" office:value="65.3590848793939" calcext:value-type="float">
            <text:p>65,36</text:p>
          </table:table-cell>
          <table:table-cell table:style-name="ce172" table:formula="of:=SIN([.$E$6]*[.AG77])" office:value-type="float" office:value="-0.974015317807405" calcext:value-type="float">
            <text:p>-0,97</text:p>
          </table:table-cell>
          <table:table-cell table:style-name="ce172" table:formula="of:=COS([.$E$6]*[.AG77])*SIN([.$E$6]*[.$E$2]) - TAN([.$E$6]*[.AE77])*COS([.$E$6]*[.$E$2])" office:value-type="float" office:value="0.185170508650636" calcext:value-type="float">
            <text:p>0,19</text:p>
          </table:table-cell>
          <table:table-cell table:style-name="ce172" table:formula="of:=IF(OR(AND([.AP77]*[.AQ77]&gt;0); AND([.AP77]&lt;0;[.AQ77]&gt;0)); MOD(ATAN2([.AQ77];[.AP77])/[.$E$6]+360;360);  ATAN2([.AQ77];[.AP77])/[.$E$6])" office:value-type="float" office:value="280.764075828515" calcext:value-type="float">
            <text:p>280,76</text:p>
          </table:table-cell>
          <table:table-cell table:formula="of:= 385000.56 + (-20905355*COS([.O77]) - 3699111*COS(2*[.Q77]-[.O77]) - 2955968*COS(2*[.Q77]) - 569925*COS(2*[.O77]) + (1-0.002516*[.K77])*48888*COS([.P77]) - 3149*COS(2*[.R77])  +246158*COS(2*[.Q77]-2*[.O77]) -(1-0.002516*[.K77])*152138*COS(2*[.Q77]-[.P77]-[.O77]) -170733*COS(2*[.Q77]+[.O77]) -(1-0.002516*[.K77])*204586*COS(2*[.Q77]-[.P77]) -(1-0.002516*[.K77])*129620*COS([.P77]-[.O77])  + 108743*COS([.Q77]) +(1-0.002516*[.K77])*104755*COS([.P77]+[.O77]) +10321*COS(2*[.Q77]-2*[.R77]) +79661*COS([.O77]-2*[.R77]) -34782*COS(4*[.Q77]-[.O77]) -23210*COS(3*[.O77])  -21636*COS(4*[.Q77]-2*[.O77]) +(1-0.002516*[.K77])*24208*COS(2*[.Q77]+[.P77]-[.O77]) +(1-0.002516*[.K77])*30824*COS(2*[.Q77]+[.P77]) -8379*COS([.Q77]-[.O77]) -(1-0.002516*[.K77])*16675*COS([.Q77]+[.P77])  -(1-0.002516*[.K77])*12831*COS(2*[.Q77]-[.P77]+[.O77]) -10445*COS(2*[.Q77]+2*[.O77]) -11650*COS(4*[.Q77]) +14403*COS(2*[.Q77]-3*[.O77]) -(1-0.002516*[.K77])*7003*COS([.P77]-2*[.O77])  + (1-0.002516*[.K77])*10056*COS(2*[.Q77]-[.P77]-2*[.O77]) +6322*COS([.Q77]+[.O77]) -(1-0.002516*[.K77])*(1-0.002516*[.K77])*9884*COS(2*[.Q77]-2*[.P77]) +(1-0.002516*[.K77])*5751*COS([.P77]+2*[.O77]) -(1-0.002516*[.K77])*(1-0.002516*[.K77])*4950*COS(2*[.Q77]-2*[.P77]-[.O77])  +4130*COS(2*[.Q77]+[.O77]-2*[.R77]) -(1-0.002516*[.K77])*3958*COS(4*[.Q77]-[.P77]-[.O77]) +3258*COS(3*[.Q77]-[.O77]) +(1-0.002516*[.K77])*2616*COS(2*[.Q77]+[.P77]+[.O77]) -(1-0.002516*[.K77])*1897*COS(4*[.Q77]-[.P77]-2*[.O77])  -(1-0.002516*[.K77])*(1-0.002516*[.K77])*2117*COS(2*[.P77]-[.O77]) +(1-0.002516*[.K77])*(1-0.002516*[.K77])*2354*COS(2*[.Q77]+2*[.P77]-[.O77]) -1423*COS(4*[.Q77]+[.O77]) -1117*COS(4*[.O77]) -(1-0.002516*[.K77])*1571*COS(4*[.Q77]-[.P77])  -1739*COS([.Q77]-2*[.O77]) -4421*COS(2*[.O77]-2*[.R77]) +(1-0.002516*[.K77])*(1-0.002516*[.K77])*1165*COS(2*[.P77]+[.O77]) +8752*COS(2*[.Q77]-[.O77]-2*[.R77]))/1000" office:value-type="float" office:value="381652.096569558" calcext:value-type="float">
            <text:p>381652</text:p>
          </table:table-cell>
          <table:table-cell table:style-name="ce177" table:formula="of:=60*ATAN(3476/[.AS77])/[.$E$6]" office:value-type="float" office:value="31.3093455701606" calcext:value-type="float">
            <text:p>31,31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7])" office:value-type="float" office:value="0.644053912545846" calcext:value-type="float">
            <text:p>0,6441</text:p>
          </table:table-cell>
          <table:table-cell table:style-name="ce100" table:formula="of:=0.99664719*SIN([.AU77])" office:value-type="float" office:value="0.762415269897027" calcext:value-type="float">
            <text:p>0,7624</text:p>
          </table:table-cell>
          <table:table-cell table:formula="of:=6378.14/[.AS77]" office:value-type="float" office:value="0.0167119218191889" calcext:value-type="float">
            <text:p>0,0167</text:p>
          </table:table-cell>
          <table:table-cell table:formula="of:=[.L77]-15*[.AF77]" office:value-type="float" office:value="283.090048762928" calcext:value-type="float">
            <text:p>283,09</text:p>
          </table:table-cell>
          <table:table-cell table:formula="of:=COS([.$E$6]*[.AE77])*SIN([.$E$6]*[.AY77])" office:value-type="float" office:value="-0.973854691664469" calcext:value-type="float">
            <text:p>-0,974</text:p>
          </table:table-cell>
          <table:table-cell table:style-name="ce106" table:formula="of:=COS([.$E$6]*[.AE77])*COS([.$E$6]*[.AY77])-[.AV77]*[.AX77]" office:value-type="float" office:value="0.215681413969073" calcext:value-type="float">
            <text:p>0,216</text:p>
          </table:table-cell>
          <table:table-cell table:style-name="ce110" table:formula="of:=SIN([.$E$6]*[.AE77])-[.AW77]*[.AX77]" office:value-type="float" office:value="-0.0309016949257884" calcext:value-type="float">
            <text:p>-0,031</text:p>
          </table:table-cell>
          <table:table-cell table:style-name="ce113" table:formula="of:=SQRT([.AZ77]^2+[.BA77]^2+[.BB77]^2)" office:value-type="float" office:value="0.997931033467685" calcext:value-type="float">
            <text:p>0,9979</text:p>
          </table:table-cell>
          <table:table-cell table:style-name="ce134" table:formula="of:=[.AS77]*[.BC77]" office:value-type="float" office:value="380862.471154768" calcext:value-type="float">
            <text:p>380862</text:p>
          </table:table-cell>
          <table:table-cell table:formula="of:=IF(OR(AND([.BD77]&gt;[.BD76];[.BD77]&gt;[.BD78]);AND([.BD77]&lt;[.BD76];[.BD77]&lt;[.BD78]));[.BD77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8" calcext:value-type="float">
            <text:p>38,00</text:p>
          </table:table-cell>
          <table:table-cell table:number-columns-repeated="4"/>
          <table:table-cell table:style-name="ce154" table:formula="of:=[.AK78]" office:value-type="float" office:value="11.2738036357122" calcext:value-type="float">
            <text:p>11,27</text:p>
          </table:table-cell>
          <table:table-cell table:style-name="ce157" table:formula="of:=[.F78]+1.02/(TAN([.$E$6]*([.F78]+10.3/([.F78]+5.11)))*60)" office:value-type="float" office:value="11.3544571620025" calcext:value-type="float">
            <text:p>11,35</text:p>
          </table:table-cell>
          <table:table-cell table:style-name="ce154" table:formula="of:=100*(1+COS([.$E$6]*[.AO78]))/2" office:value-type="float" office:value="71.0490225703152" calcext:value-type="float">
            <text:p>71,05</text:p>
          </table:table-cell>
          <table:table-cell table:style-name="ce154" table:formula="of:=IF([.AG78]&gt;180; [.AR78]-180;[.AR78]+180)" office:value-type="float" office:value="106.450455076206" calcext:value-type="float">
            <text:p>106,45</text:p>
          </table:table-cell>
          <table:table-cell table:style-name="ce107" table:formula="of:=[.J77]+0.5/24" office:value-type="float" office:value="2459916.08333334" calcext:value-type="float">
            <text:p>2459916,08</text:p>
          </table:table-cell>
          <table:table-cell table:style-name="ce161" table:formula="of:=([.J78]-2451545)/36525" office:value-type="float" office:value="0.22918777093327" calcext:value-type="float">
            <text:p>0,229188</text:p>
          </table:table-cell>
          <table:table-cell table:style-name="ce107" table:formula="of:=MOD(280.46061837+360.98564736629*([.J78]-2451545)+0.000387933*[.K78]^2-[.K78]^3/38710000+[.$E$4];360)" office:value-type="float" office:value="296.396880809683" calcext:value-type="float">
            <text:p>296,40</text:p>
          </table:table-cell>
          <table:table-cell table:formula="of:=0.606433+1336.855225*[.K78] - INT(0.606433+1336.855225*[.K78])" office:value-type="float" office:value="0.997302078244843" calcext:value-type="float">
            <text:p>0,9973</text:p>
          </table:table-cell>
          <table:table-cell table:style-name="ce107" table:formula="of:=22640*SIN([.O78])-4586*SIN([.O78]-2*[.Q78])+2370*SIN(2*[.Q78])+769*SIN(2*[.O78])-668*SIN([.P78])-412*SIN(2*[.R78])-212*SIN(2*[.O78]-2*[.Q78])-206*SIN([.O78]+[.P78]-2*[.Q78])+192*SIN([.O78]+2*[.Q78])-165*SIN([.P78]-2*[.Q78])-125*SIN([.Q78])-110*SIN([.O78]+[.P78])+148*SIN([.O78]-[.P78])-55*SIN(2*[.R78]-2*[.Q78])" office:value-type="float" office:value="22130.2249208517" calcext:value-type="float">
            <text:p>22130,22</text:p>
          </table:table-cell>
          <table:table-cell table:formula="of:=2*PI()*(0.374897+1325.55241*[.K78] - INT(0.374897+1325.55241*[.K78]))" office:value-type="float" office:value="1.10143674910881" calcext:value-type="float">
            <text:p>1,101</text:p>
          </table:table-cell>
          <table:table-cell table:style-name="ce167" table:formula="of:=2*PI()*(0.993133+99.997361*[.K78] - INT(0.993133+99.997361*[.K78]))" office:value-type="float" office:value="5.72589986270992" calcext:value-type="float">
            <text:p>5,726</text:p>
          </table:table-cell>
          <table:table-cell table:style-name="ce167" table:formula="of:=2*PI()*(0.827361+1236.853086*[.K78] - INT(0.827361+1236.853086*[.K78]))" office:value-type="float" office:value="1.8784383724938" calcext:value-type="float">
            <text:p>1,878</text:p>
          </table:table-cell>
          <table:table-cell table:style-name="ce167" table:formula="of:=2*PI()*(0.259086+1342.227825*[.K78] - INT(0.259086+1342.227825*[.K78]))" office:value-type="float" office:value="5.53730395827001" calcext:value-type="float">
            <text:p>5,537</text:p>
          </table:table-cell>
          <table:table-cell table:style-name="ce167" table:formula="of:=[.R78]+([.N78]+412*SIN(2*[.R78])+541*SIN([.P78]))/206264.8062" office:value-type="float" office:value="5.64121593903076" calcext:value-type="float">
            <text:p>5,641</text:p>
          </table:table-cell>
          <table:table-cell table:style-name="ce167" table:formula="of:=[.R78]-2*[.Q78]" office:value-type="float" office:value="1.7804272132824" calcext:value-type="float">
            <text:p>1,780</text:p>
          </table:table-cell>
          <table:table-cell table:formula="of:=-526*SIN([.T78])+44*SIN([.O78]+[.T78])-31*SIN(-[.O78]+[.T78])-23*SIN([.P78]+[.T78])+11*SIN(-[.P78]+[.T78])-25*SIN(-2*[.O78]+[.R78])+21*SIN(-[.O78]+[.R78])" office:value-type="float" office:value="-551.767454906841" calcext:value-type="float">
            <text:p>-551,77</text:p>
          </table:table-cell>
          <table:table-cell table:style-name="ce167" table:formula="of:=2*PI()*([.M78]+[.N78]/1296000-INT([.M78]+[.N78]/1296000))" office:value-type="float" office:value="0.0903388157446779" calcext:value-type="float">
            <text:p>0,090</text:p>
          </table:table-cell>
          <table:table-cell table:formula="of:=[.V78]/[.$E$6]" office:value-type="float" office:value="5.17603286838003" calcext:value-type="float">
            <text:p>5,18</text:p>
          </table:table-cell>
          <table:table-cell table:style-name="ce167" table:formula="of:=(18520*SIN([.S78])+[.U78])/206264.8062" office:value-type="float" office:value="-0.0564374522886731" calcext:value-type="float">
            <text:p>-0,056</text:p>
          </table:table-cell>
          <table:table-cell table:style-name="ce167" table:formula="of:=COS([.X78])*COS([.V78])" office:value-type="float" office:value="0.994336545763999" calcext:value-type="float">
            <text:p>0,994</text:p>
          </table:table-cell>
          <table:table-cell table:style-name="ce167" table:formula="of:=COS([.X78])*SIN([.V78])" office:value-type="float" office:value="0.0900723492794305" calcext:value-type="float">
            <text:p>0,090</text:p>
          </table:table-cell>
          <table:table-cell table:style-name="ce167" table:formula="of:=SIN([.X78])" office:value-type="float" office:value="-0.0564074964291401" calcext:value-type="float">
            <text:p>-0,056</text:p>
          </table:table-cell>
          <table:table-cell table:style-name="ce167" table:formula="of:=COS([.$E$6]*(23.4393-46.815*[.K78]/3600))*[.Z78]-SIN([.$E$6]*(23.4393-46.815*[.K78]/3600))*[.AA78]" office:value-type="float" office:value="0.105076552246627" calcext:value-type="float">
            <text:p>0,105</text:p>
          </table:table-cell>
          <table:table-cell table:style-name="ce167" table:formula="of:=SIN([.$E$6]*(23.4393-46.815*[.K78]/3600))*[.Z78]+COS([.$E$6]*(23.4393-46.815*[.K78]/3600))*[.AA78]" office:value-type="float" office:value="-0.0159295927782524" calcext:value-type="float">
            <text:p>-0,016</text:p>
          </table:table-cell>
          <table:table-cell table:style-name="ce167" table:formula="of:=SQRT(1-[.AC78]*[.AC78])" office:value-type="float" office:value="0.999873115987183" calcext:value-type="float">
            <text:p>1,000</text:p>
          </table:table-cell>
          <table:table-cell table:style-name="ce107" table:formula="of:=ATAN([.AC78]/[.AD78])/[.$E$6]" office:value-type="float" office:value="-0.91273703979525" calcext:value-type="float">
            <text:p>-0,91</text:p>
          </table:table-cell>
          <table:table-cell table:formula="of:=IF(24*ATAN([.AB78]/([.Y78]+[.AD78]))/PI()&gt;0;24*ATAN([.AB78]/([.Y78]+[.AD78]))/PI();24*ATAN([.AB78]/([.Y78]+[.AD78]))/PI()+24)" office:value-type="float" office:value="0.402156355155653" calcext:value-type="float">
            <text:p>0,402</text:p>
          </table:table-cell>
          <table:table-cell table:formula="of:=IF([.L78]-15*[.AF78]&gt;0;[.L78]-15*[.AF78];360+[.L78]-15*[.AF78])" office:value-type="float" office:value="290.364535482349" calcext:value-type="float">
            <text:p>290,36</text:p>
          </table:table-cell>
          <table:table-cell table:formula="of:=0.950724+0.051818*COS([.O78])+0.009531*COS(2*[.Q78]-[.O78])+0.007843*COS(2*[.Q78])+0.002824*COS(2*[.O78])+0.000857*COS(2*[.Q78]+[.O78])+0.000533*COS(2*[.Q78]-[.P78])*(1-0.002495*([.J78]-2415020)/36525)+0.000401*COS(2*[.Q78]-[.P78]-[.O78])*(1-0.002495*([.J78]-2415020)/36525)+0.00032*COS([.O78]-[.P78])*(1-0.002495*([.J78]-2415020)/36525)-0.000271*COS([.Q78])" office:value-type="float" office:value="0.957236058414987" calcext:value-type="float">
            <text:p>0,957</text:p>
          </table:table-cell>
          <table:table-cell table:style-name="ce167" table:formula="of:=ASIN(COS([.$E$6]*[.$E$2])*COS([.$E$6]*[.AE78])*COS([.$E$6]*[.AG78])+SIN([.$E$6]*[.$E$2])*SIN([.$E$6]*[.AE78]))/[.$E$6]" office:value-type="float" office:value="12.2075550820849" calcext:value-type="float">
            <text:p>12,208</text:p>
          </table:table-cell>
          <table:table-cell table:formula="of:=ASIN((0.9983271+0.0016764*COS([.$E$6]*2*[.$E$2]))*COS([.$E$6]*[.AI78])*SIN([.$E$6]*[.AH78]))/[.$E$6]" office:value-type="float" office:value="0.933751446372696" calcext:value-type="float">
            <text:p>0,934</text:p>
          </table:table-cell>
          <table:table-cell table:style-name="ce166" table:formula="of:=[.AI78]-[.AJ78]" office:value-type="float" office:value="11.2738036357122" calcext:value-type="float">
            <text:p>11,274</text:p>
          </table:table-cell>
          <table:table-cell table:formula="of:= MOD(280.4664567 + 360007.6982779*[.K78]/10 + 0.03032028*[.K78]^2/100 + [.K78]^3/49931000;360)" office:value-type="float" office:value="251.402661339491" calcext:value-type="float">
            <text:p>251,40</text:p>
          </table:table-cell>
          <table:table-cell table:style-name="ce166" table:formula="of:= [.AL78] + (1.9146 - 0.004817*[.K78] - 0.000014*[.K78]^2)*SIN([.P78])+ (0.019993 - 0.000101*[.K78])*SIN(2*[.P78])+ 0.00029*SIN(3*[.P78])" office:value-type="float" office:value="250.372427799076" calcext:value-type="float">
            <text:p>250,372</text:p>
          </table:table-cell>
          <table:table-cell table:formula="of:=ACOS(COS([.V78]-[.$E$6]*[.AM78])*COS([.X78]))/[.$E$6]" office:value-type="float" office:value="114.761453563972" calcext:value-type="float">
            <text:p>114,761</text:p>
          </table:table-cell>
          <table:table-cell table:style-name="ce156" table:formula="of:=180 - [.AN78] -0.1468*(1-0.0549*SIN([.P78]))*SIN([.$E$6]*[.AN78])/(1-0.0167*SIN([.$E$6]*[.AM78]))" office:value-type="float" office:value="65.1034970318315" calcext:value-type="float">
            <text:p>65,10</text:p>
          </table:table-cell>
          <table:table-cell table:style-name="ce172" table:formula="of:=SIN([.$E$6]*[.AG78])" office:value-type="float" office:value="-0.937497566475709" calcext:value-type="float">
            <text:p>-0,94</text:p>
          </table:table-cell>
          <table:table-cell table:style-name="ce172" table:formula="of:=COS([.$E$6]*[.AG78])*SIN([.$E$6]*[.$E$2]) - TAN([.$E$6]*[.AE78])*COS([.$E$6]*[.$E$2])" office:value-type="float" office:value="0.27681785087687" calcext:value-type="float">
            <text:p>0,28</text:p>
          </table:table-cell>
          <table:table-cell table:style-name="ce172" table:formula="of:=IF(OR(AND([.AP78]*[.AQ78]&gt;0); AND([.AP78]&lt;0;[.AQ78]&gt;0)); MOD(ATAN2([.AQ78];[.AP78])/[.$E$6]+360;360);  ATAN2([.AQ78];[.AP78])/[.$E$6])" office:value-type="float" office:value="286.450455076206" calcext:value-type="float">
            <text:p>286,45</text:p>
          </table:table-cell>
          <table:table-cell table:formula="of:= 385000.56 + (-20905355*COS([.O78]) - 3699111*COS(2*[.Q78]-[.O78]) - 2955968*COS(2*[.Q78]) - 569925*COS(2*[.O78]) + (1-0.002516*[.K78])*48888*COS([.P78]) - 3149*COS(2*[.R78])  +246158*COS(2*[.Q78]-2*[.O78]) -(1-0.002516*[.K78])*152138*COS(2*[.Q78]-[.P78]-[.O78]) -170733*COS(2*[.Q78]+[.O78]) -(1-0.002516*[.K78])*204586*COS(2*[.Q78]-[.P78]) -(1-0.002516*[.K78])*129620*COS([.P78]-[.O78])  + 108743*COS([.Q78]) +(1-0.002516*[.K78])*104755*COS([.P78]+[.O78]) +10321*COS(2*[.Q78]-2*[.R78]) +79661*COS([.O78]-2*[.R78]) -34782*COS(4*[.Q78]-[.O78]) -23210*COS(3*[.O78])  -21636*COS(4*[.Q78]-2*[.O78]) +(1-0.002516*[.K78])*24208*COS(2*[.Q78]+[.P78]-[.O78]) +(1-0.002516*[.K78])*30824*COS(2*[.Q78]+[.P78]) -8379*COS([.Q78]-[.O78]) -(1-0.002516*[.K78])*16675*COS([.Q78]+[.P78])  -(1-0.002516*[.K78])*12831*COS(2*[.Q78]-[.P78]+[.O78]) -10445*COS(2*[.Q78]+2*[.O78]) -11650*COS(4*[.Q78]) +14403*COS(2*[.Q78]-3*[.O78]) -(1-0.002516*[.K78])*7003*COS([.P78]-2*[.O78])  + (1-0.002516*[.K78])*10056*COS(2*[.Q78]-[.P78]-2*[.O78]) +6322*COS([.Q78]+[.O78]) -(1-0.002516*[.K78])*(1-0.002516*[.K78])*9884*COS(2*[.Q78]-2*[.P78]) +(1-0.002516*[.K78])*5751*COS([.P78]+2*[.O78]) -(1-0.002516*[.K78])*(1-0.002516*[.K78])*4950*COS(2*[.Q78]-2*[.P78]-[.O78])  +4130*COS(2*[.Q78]+[.O78]-2*[.R78]) -(1-0.002516*[.K78])*3958*COS(4*[.Q78]-[.P78]-[.O78]) +3258*COS(3*[.Q78]-[.O78]) +(1-0.002516*[.K78])*2616*COS(2*[.Q78]+[.P78]+[.O78]) -(1-0.002516*[.K78])*1897*COS(4*[.Q78]-[.P78]-2*[.O78])  -(1-0.002516*[.K78])*(1-0.002516*[.K78])*2117*COS(2*[.P78]-[.O78]) +(1-0.002516*[.K78])*(1-0.002516*[.K78])*2354*COS(2*[.Q78]+2*[.P78]-[.O78]) -1423*COS(4*[.Q78]+[.O78]) -1117*COS(4*[.O78]) -(1-0.002516*[.K78])*1571*COS(4*[.Q78]-[.P78])  -1739*COS([.Q78]-2*[.O78]) -4421*COS(2*[.O78]-2*[.R78]) +(1-0.002516*[.K78])*(1-0.002516*[.K78])*1165*COS(2*[.P78]+[.O78]) +8752*COS(2*[.Q78]-[.O78]-2*[.R78]))/1000" office:value-type="float" office:value="381733.112808919" calcext:value-type="float">
            <text:p>381733</text:p>
          </table:table-cell>
          <table:table-cell table:style-name="ce177" table:formula="of:=60*ATAN(3476/[.AS78])/[.$E$6]" office:value-type="float" office:value="31.3027010713472" calcext:value-type="float">
            <text:p>31,3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8])" office:value-type="float" office:value="0.644053912545846" calcext:value-type="float">
            <text:p>0,6441</text:p>
          </table:table-cell>
          <table:table-cell table:style-name="ce100" table:formula="of:=0.99664719*SIN([.AU78])" office:value-type="float" office:value="0.762415269897027" calcext:value-type="float">
            <text:p>0,7624</text:p>
          </table:table-cell>
          <table:table-cell table:formula="of:=6378.14/[.AS78]" office:value-type="float" office:value="0.0167083750033303" calcext:value-type="float">
            <text:p>0,0167</text:p>
          </table:table-cell>
          <table:table-cell table:formula="of:=[.L78]-15*[.AF78]" office:value-type="float" office:value="290.364535482349" calcext:value-type="float">
            <text:p>290,36</text:p>
          </table:table-cell>
          <table:table-cell table:formula="of:=COS([.$E$6]*[.AE78])*SIN([.$E$6]*[.AY78])" office:value-type="float" office:value="-0.937378613022468" calcext:value-type="float">
            <text:p>-0,937</text:p>
          </table:table-cell>
          <table:table-cell table:style-name="ce106" table:formula="of:=COS([.$E$6]*[.AE78])*COS([.$E$6]*[.AY78])-[.AV78]*[.AX78]" office:value-type="float" office:value="0.337186579821757" calcext:value-type="float">
            <text:p>0,337</text:p>
          </table:table-cell>
          <table:table-cell table:style-name="ce110" table:formula="of:=SIN([.$E$6]*[.AE78])-[.AW78]*[.AX78]" office:value-type="float" office:value="-0.0286683130159572" calcext:value-type="float">
            <text:p>-0,029</text:p>
          </table:table-cell>
          <table:table-cell table:style-name="ce113" table:formula="of:=SQRT([.AZ78]^2+[.BA78]^2+[.BB78]^2)" office:value-type="float" office:value="0.996591855242155" calcext:value-type="float">
            <text:p>0,9966</text:p>
          </table:table-cell>
          <table:table-cell table:style-name="ce134" table:formula="of:=[.AS78]*[.BC78]" office:value-type="float" office:value="380432.111101604" calcext:value-type="float">
            <text:p>380432</text:p>
          </table:table-cell>
          <table:table-cell table:formula="of:=IF(OR(AND([.BD78]&gt;[.BD77];[.BD78]&gt;[.BD79]);AND([.BD78]&lt;[.BD77];[.BD78]&lt;[.BD79]));[.BD7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8.5" calcext:value-type="float">
            <text:p>38,50</text:p>
          </table:table-cell>
          <table:table-cell table:number-columns-repeated="4"/>
          <table:table-cell table:style-name="ce154" table:formula="of:=[.AK79]" office:value-type="float" office:value="15.8035969505595" calcext:value-type="float">
            <text:p>15,80</text:p>
          </table:table-cell>
          <table:table-cell table:style-name="ce157" table:formula="of:=[.F79]+1.02/(TAN([.$E$6]*([.F79]+10.3/([.F79]+5.11)))*60)" office:value-type="float" office:value="15.8617471115784" calcext:value-type="float">
            <text:p>15,86</text:p>
          </table:table-cell>
          <table:table-cell table:style-name="ce154" table:formula="of:=100*(1+COS([.$E$6]*[.AO79]))/2" office:value-type="float" office:value="71.2510378543312" calcext:value-type="float">
            <text:p>71,25</text:p>
          </table:table-cell>
          <table:table-cell table:style-name="ce154" table:formula="of:=IF([.AG79]&gt;180; [.AR79]-180;[.AR79]+180)" office:value-type="float" office:value="112.346872910495" calcext:value-type="float">
            <text:p>112,35</text:p>
          </table:table-cell>
          <table:table-cell table:style-name="ce107" table:formula="of:=[.J78]+0.5/24" office:value-type="float" office:value="2459916.10416667" calcext:value-type="float">
            <text:p>2459916,10</text:p>
          </table:table-cell>
          <table:table-cell table:style-name="ce161" table:formula="of:=([.J79]-2451545)/36525" office:value-type="float" office:value="0.229188341318855" calcext:value-type="float">
            <text:p>0,229188</text:p>
          </table:table-cell>
          <table:table-cell table:style-name="ce107" table:formula="of:=MOD(280.46061837+360.98564736629*([.J79]-2451545)+0.000387933*[.K79]^2-[.K79]^3/38710000+[.$E$4];360)" office:value-type="float" office:value="303.917415185832" calcext:value-type="float">
            <text:p>303,92</text:p>
          </table:table-cell>
          <table:table-cell table:formula="of:=0.606433+1336.855225*[.K79] - INT(0.606433+1336.855225*[.K79])" office:value-type="float" office:value="0.998064601194301" calcext:value-type="float">
            <text:p>0,9981</text:p>
          </table:table-cell>
          <table:table-cell table:style-name="ce107" table:formula="of:=22640*SIN([.O79])-4586*SIN([.O79]-2*[.Q79])+2370*SIN(2*[.Q79])+769*SIN(2*[.O79])-668*SIN([.P79])-412*SIN(2*[.R79])-212*SIN(2*[.O79]-2*[.Q79])-206*SIN([.O79]+[.P79]-2*[.Q79])+192*SIN([.O79]+2*[.Q79])-165*SIN([.P79]-2*[.Q79])-125*SIN([.Q79])-110*SIN([.O79]+[.P79])+148*SIN([.O79]-[.P79])-55*SIN(2*[.R79]-2*[.Q79])" office:value-type="float" office:value="22138.6529594345" calcext:value-type="float">
            <text:p>22138,65</text:p>
          </table:table-cell>
          <table:table-cell table:formula="of:=2*PI()*(0.374897+1325.55241*[.K79] - INT(0.374897+1325.55241*[.K79]))" office:value-type="float" office:value="1.10618731463929" calcext:value-type="float">
            <text:p>1,106</text:p>
          </table:table-cell>
          <table:table-cell table:style-name="ce167" table:formula="of:=2*PI()*(0.993133+99.997361*[.K79] - INT(0.993133+99.997361*[.K79]))" office:value-type="float" office:value="5.72625823708481" calcext:value-type="float">
            <text:p>5,726</text:p>
          </table:table-cell>
          <table:table-cell table:style-name="ce167" table:formula="of:=2*PI()*(0.827361+1236.853086*[.K79] - INT(0.827361+1236.853086*[.K79]))" office:value-type="float" office:value="1.88287105398742" calcext:value-type="float">
            <text:p>1,883</text:p>
          </table:table-cell>
          <table:table-cell table:style-name="ce167" table:formula="of:=2*PI()*(0.259086+1342.227825*[.K79] - INT(0.259086+1342.227825*[.K79]))" office:value-type="float" office:value="5.54211428579196" calcext:value-type="float">
            <text:p>5,542</text:p>
          </table:table-cell>
          <table:table-cell table:style-name="ce167" table:formula="of:=[.R79]+([.N79]+412*SIN(2*[.R79])+541*SIN([.P79]))/206264.8062" office:value-type="float" office:value="5.64606953396683" calcext:value-type="float">
            <text:p>5,646</text:p>
          </table:table-cell>
          <table:table-cell table:style-name="ce167" table:formula="of:=[.R79]-2*[.Q79]" office:value-type="float" office:value="1.77637217781711" calcext:value-type="float">
            <text:p>1,776</text:p>
          </table:table-cell>
          <table:table-cell table:formula="of:=-526*SIN([.T79])+44*SIN([.O79]+[.T79])-31*SIN(-[.O79]+[.T79])-23*SIN([.P79]+[.T79])+11*SIN(-[.P79]+[.T79])-25*SIN(-2*[.O79]+[.R79])+21*SIN(-[.O79]+[.R79])" office:value-type="float" office:value="-552.076251574065" calcext:value-type="float">
            <text:p>-552,08</text:p>
          </table:table-cell>
          <table:table-cell table:style-name="ce167" table:formula="of:=2*PI()*([.M79]+[.N79]/1296000-INT([.M79]+[.N79]/1296000))" office:value-type="float" office:value="0.0951707490211976" calcext:value-type="float">
            <text:p>0,095</text:p>
          </table:table-cell>
          <table:table-cell table:formula="of:=[.V79]/[.$E$6]" office:value-type="float" office:value="5.45288225201343" calcext:value-type="float">
            <text:p>5,45</text:p>
          </table:table-cell>
          <table:table-cell table:style-name="ce167" table:formula="of:=(18520*SIN([.S79])+[.U79])/206264.8062" office:value-type="float" office:value="-0.0560892836947509" calcext:value-type="float">
            <text:p>-0,056</text:p>
          </table:table-cell>
          <table:table-cell table:style-name="ce167" table:formula="of:=COS([.X79])*COS([.V79])" office:value-type="float" office:value="0.993909206426567" calcext:value-type="float">
            <text:p>0,994</text:p>
          </table:table-cell>
          <table:table-cell table:style-name="ce167" table:formula="of:=COS([.X79])*SIN([.V79])" office:value-type="float" office:value="0.0948777074614293" calcext:value-type="float">
            <text:p>0,095</text:p>
          </table:table-cell>
          <table:table-cell table:style-name="ce167" table:formula="of:=SIN([.X79])" office:value-type="float" office:value="-0.056059878767049" calcext:value-type="float">
            <text:p>-0,056</text:p>
          </table:table-cell>
          <table:table-cell table:style-name="ce167" table:formula="of:=COS([.$E$6]*(23.4393-46.815*[.K79]/3600))*[.Z79]-SIN([.$E$6]*(23.4393-46.815*[.K79]/3600))*[.AA79]" office:value-type="float" office:value="0.109347223481961" calcext:value-type="float">
            <text:p>0,109</text:p>
          </table:table-cell>
          <table:table-cell table:style-name="ce167" table:formula="of:=SIN([.$E$6]*(23.4393-46.815*[.K79]/3600))*[.Z79]+COS([.$E$6]*(23.4393-46.815*[.K79]/3600))*[.AA79]" office:value-type="float" office:value="-0.0136994195971509" calcext:value-type="float">
            <text:p>-0,014</text:p>
          </table:table-cell>
          <table:table-cell table:style-name="ce167" table:formula="of:=SQRT(1-[.AC79]*[.AC79])" office:value-type="float" office:value="0.999906158548242" calcext:value-type="float">
            <text:p>1,000</text:p>
          </table:table-cell>
          <table:table-cell table:style-name="ce107" table:formula="of:=ATAN([.AC79]/[.AD79])/[.$E$6]" office:value-type="float" office:value="-0.784943478261019" calcext:value-type="float">
            <text:p>-0,78</text:p>
          </table:table-cell>
          <table:table-cell table:formula="of:=IF(24*ATAN([.AB79]/([.Y79]+[.AD79]))/PI()&gt;0;24*ATAN([.AB79]/([.Y79]+[.AD79]))/PI();24*ATAN([.AB79]/([.Y79]+[.AD79]))/PI()+24)" office:value-type="float" office:value="0.418551918268505" calcext:value-type="float">
            <text:p>0,419</text:p>
          </table:table-cell>
          <table:table-cell table:formula="of:=IF([.L79]-15*[.AF79]&gt;0;[.L79]-15*[.AF79];360+[.L79]-15*[.AF79])" office:value-type="float" office:value="297.639136411804" calcext:value-type="float">
            <text:p>297,64</text:p>
          </table:table-cell>
          <table:table-cell table:formula="of:=0.950724+0.051818*COS([.O79])+0.009531*COS(2*[.Q79]-[.O79])+0.007843*COS(2*[.Q79])+0.002824*COS(2*[.O79])+0.000857*COS(2*[.Q79]+[.O79])+0.000533*COS(2*[.Q79]-[.P79])*(1-0.002495*([.J79]-2415020)/36525)+0.000401*COS(2*[.Q79]-[.P79]-[.O79])*(1-0.002495*([.J79]-2415020)/36525)+0.00032*COS([.O79]-[.P79])*(1-0.002495*([.J79]-2415020)/36525)-0.000271*COS([.Q79])" office:value-type="float" office:value="0.957032375285274" calcext:value-type="float">
            <text:p>0,957</text:p>
          </table:table-cell>
          <table:table-cell table:style-name="ce167" table:formula="of:=ASIN(COS([.$E$6]*[.$E$2])*COS([.$E$6]*[.AE79])*COS([.$E$6]*[.AG79])+SIN([.$E$6]*[.$E$2])*SIN([.$E$6]*[.AE79]))/[.$E$6]" office:value-type="float" office:value="16.7183720191075" calcext:value-type="float">
            <text:p>16,718</text:p>
          </table:table-cell>
          <table:table-cell table:formula="of:=ASIN((0.9983271+0.0016764*COS([.$E$6]*2*[.$E$2]))*COS([.$E$6]*[.AI79])*SIN([.$E$6]*[.AH79]))/[.$E$6]" office:value-type="float" office:value="0.914775068548034" calcext:value-type="float">
            <text:p>0,915</text:p>
          </table:table-cell>
          <table:table-cell table:style-name="ce166" table:formula="of:=[.AI79]-[.AJ79]" office:value-type="float" office:value="15.8035969505595" calcext:value-type="float">
            <text:p>15,804</text:p>
          </table:table-cell>
          <table:table-cell table:formula="of:= MOD(280.4664567 + 360007.6982779*[.K79]/10 + 0.03032028*[.K79]^2/100 + [.K79]^3/49931000;360)" office:value-type="float" office:value="251.423195659727" calcext:value-type="float">
            <text:p>251,42</text:p>
          </table:table-cell>
          <table:table-cell table:style-name="ce166" table:formula="of:= [.AL79] + (1.9146 - 0.004817*[.K79] - 0.000014*[.K79]^2)*SIN([.P79])+ (0.019993 - 0.000101*[.K79])*SIN(2*[.P79])+ 0.00029*SIN(3*[.P79])" office:value-type="float" office:value="250.393550454924" calcext:value-type="float">
            <text:p>250,394</text:p>
          </table:table-cell>
          <table:table-cell table:formula="of:=ACOS(COS([.V79]-[.$E$6]*[.AM79])*COS([.X79]))/[.$E$6]" office:value-type="float" office:value="115.017209732432" calcext:value-type="float">
            <text:p>115,017</text:p>
          </table:table-cell>
          <table:table-cell table:style-name="ce156" table:formula="of:=180 - [.AN79] -0.1468*(1-0.0549*SIN([.P79]))*SIN([.$E$6]*[.AN79])/(1-0.0167*SIN([.$E$6]*[.AM79]))" office:value-type="float" office:value="64.8480227246649" calcext:value-type="float">
            <text:p>64,85</text:p>
          </table:table-cell>
          <table:table-cell table:style-name="ce172" table:formula="of:=SIN([.$E$6]*[.AG79])" office:value-type="float" office:value="-0.885886913878643" calcext:value-type="float">
            <text:p>-0,89</text:p>
          </table:table-cell>
          <table:table-cell table:style-name="ce172" table:formula="of:=COS([.$E$6]*[.AG79])*SIN([.$E$6]*[.$E$2]) - TAN([.$E$6]*[.AE79])*COS([.$E$6]*[.$E$2])" office:value-type="float" office:value="0.36417562333287" calcext:value-type="float">
            <text:p>0,36</text:p>
          </table:table-cell>
          <table:table-cell table:style-name="ce172" table:formula="of:=IF(OR(AND([.AP79]*[.AQ79]&gt;0); AND([.AP79]&lt;0;[.AQ79]&gt;0)); MOD(ATAN2([.AQ79];[.AP79])/[.$E$6]+360;360);  ATAN2([.AQ79];[.AP79])/[.$E$6])" office:value-type="float" office:value="292.346872910495" calcext:value-type="float">
            <text:p>292,35</text:p>
          </table:table-cell>
          <table:table-cell table:formula="of:= 385000.56 + (-20905355*COS([.O79]) - 3699111*COS(2*[.Q79]-[.O79]) - 2955968*COS(2*[.Q79]) - 569925*COS(2*[.O79]) + (1-0.002516*[.K79])*48888*COS([.P79]) - 3149*COS(2*[.R79])  +246158*COS(2*[.Q79]-2*[.O79]) -(1-0.002516*[.K79])*152138*COS(2*[.Q79]-[.P79]-[.O79]) -170733*COS(2*[.Q79]+[.O79]) -(1-0.002516*[.K79])*204586*COS(2*[.Q79]-[.P79]) -(1-0.002516*[.K79])*129620*COS([.P79]-[.O79])  + 108743*COS([.Q79]) +(1-0.002516*[.K79])*104755*COS([.P79]+[.O79]) +10321*COS(2*[.Q79]-2*[.R79]) +79661*COS([.O79]-2*[.R79]) -34782*COS(4*[.Q79]-[.O79]) -23210*COS(3*[.O79])  -21636*COS(4*[.Q79]-2*[.O79]) +(1-0.002516*[.K79])*24208*COS(2*[.Q79]+[.P79]-[.O79]) +(1-0.002516*[.K79])*30824*COS(2*[.Q79]+[.P79]) -8379*COS([.Q79]-[.O79]) -(1-0.002516*[.K79])*16675*COS([.Q79]+[.P79])  -(1-0.002516*[.K79])*12831*COS(2*[.Q79]-[.P79]+[.O79]) -10445*COS(2*[.Q79]+2*[.O79]) -11650*COS(4*[.Q79]) +14403*COS(2*[.Q79]-3*[.O79]) -(1-0.002516*[.K79])*7003*COS([.P79]-2*[.O79])  + (1-0.002516*[.K79])*10056*COS(2*[.Q79]-[.P79]-2*[.O79]) +6322*COS([.Q79]+[.O79]) -(1-0.002516*[.K79])*(1-0.002516*[.K79])*9884*COS(2*[.Q79]-2*[.P79]) +(1-0.002516*[.K79])*5751*COS([.P79]+2*[.O79]) -(1-0.002516*[.K79])*(1-0.002516*[.K79])*4950*COS(2*[.Q79]-2*[.P79]-[.O79])  +4130*COS(2*[.Q79]+[.O79]-2*[.R79]) -(1-0.002516*[.K79])*3958*COS(4*[.Q79]-[.P79]-[.O79]) +3258*COS(3*[.Q79]-[.O79]) +(1-0.002516*[.K79])*2616*COS(2*[.Q79]+[.P79]+[.O79]) -(1-0.002516*[.K79])*1897*COS(4*[.Q79]-[.P79]-2*[.O79])  -(1-0.002516*[.K79])*(1-0.002516*[.K79])*2117*COS(2*[.P79]-[.O79]) +(1-0.002516*[.K79])*(1-0.002516*[.K79])*2354*COS(2*[.Q79]+2*[.P79]-[.O79]) -1423*COS(4*[.Q79]+[.O79]) -1117*COS(4*[.O79]) -(1-0.002516*[.K79])*1571*COS(4*[.Q79]-[.P79])  -1739*COS([.Q79]-2*[.O79]) -4421*COS(2*[.O79]-2*[.R79]) +(1-0.002516*[.K79])*(1-0.002516*[.K79])*1165*COS(2*[.P79]+[.O79]) +8752*COS(2*[.Q79]-[.O79]-2*[.R79]))/1000" office:value-type="float" office:value="381814.074252584" calcext:value-type="float">
            <text:p>381814</text:p>
          </table:table-cell>
          <table:table-cell table:style-name="ce177" table:formula="of:=60*ATAN(3476/[.AS79])/[.$E$6]" office:value-type="float" office:value="31.2960638832383" calcext:value-type="float">
            <text:p>31,3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79])" office:value-type="float" office:value="0.644053912545846" calcext:value-type="float">
            <text:p>0,6441</text:p>
          </table:table-cell>
          <table:table-cell table:style-name="ce100" table:formula="of:=0.99664719*SIN([.AU79])" office:value-type="float" office:value="0.762415269897027" calcext:value-type="float">
            <text:p>0,7624</text:p>
          </table:table-cell>
          <table:table-cell table:formula="of:=6378.14/[.AS79]" office:value-type="float" office:value="0.0167048320900309" calcext:value-type="float">
            <text:p>0,0167</text:p>
          </table:table-cell>
          <table:table-cell table:formula="of:=[.L79]-15*[.AF79]" office:value-type="float" office:value="297.639136411804" calcext:value-type="float">
            <text:p>297,64</text:p>
          </table:table-cell>
          <table:table-cell table:formula="of:=COS([.$E$6]*[.AE79])*SIN([.$E$6]*[.AY79])" office:value-type="float" office:value="-0.885803780964551" calcext:value-type="float">
            <text:p>-0,886</text:p>
          </table:table-cell>
          <table:table-cell table:style-name="ce106" table:formula="of:=COS([.$E$6]*[.AE79])*COS([.$E$6]*[.AY79])-[.AV79]*[.AX79]" office:value-type="float" office:value="0.453098910905727" calcext:value-type="float">
            <text:p>0,453</text:p>
          </table:table-cell>
          <table:table-cell table:style-name="ce110" table:formula="of:=SIN([.$E$6]*[.AE79])-[.AW79]*[.AX79]" office:value-type="float" office:value="-0.0264354386636563" calcext:value-type="float">
            <text:p>-0,026</text:p>
          </table:table-cell>
          <table:table-cell table:style-name="ce113" table:formula="of:=SQRT([.AZ79]^2+[.BA79]^2+[.BB79]^2)" office:value-type="float" office:value="0.995311907822061" calcext:value-type="float">
            <text:p>0,9953</text:p>
          </table:table-cell>
          <table:table-cell table:style-name="ce134" table:formula="of:=[.AS79]*[.BC79]" office:value-type="float" office:value="380024.094677653" calcext:value-type="float">
            <text:p>380024</text:p>
          </table:table-cell>
          <table:table-cell table:formula="of:=IF(OR(AND([.BD79]&gt;[.BD78];[.BD79]&gt;[.BD80]);AND([.BD79]&lt;[.BD78];[.BD79]&lt;[.BD80]));[.BD79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9" calcext:value-type="float">
            <text:p>39,00</text:p>
          </table:table-cell>
          <table:table-cell table:number-columns-repeated="4"/>
          <table:table-cell table:style-name="ce154" table:formula="of:=[.AK80]" office:value-type="float" office:value="20.1527666800527" calcext:value-type="float">
            <text:p>20,15</text:p>
          </table:table-cell>
          <table:table-cell table:style-name="ce157" table:formula="of:=[.F80]+1.02/(TAN([.$E$6]*([.F80]+10.3/([.F80]+5.11)))*60)" office:value-type="float" office:value="20.1980893395864" calcext:value-type="float">
            <text:p>20,20</text:p>
          </table:table-cell>
          <table:table-cell table:style-name="ce154" table:formula="of:=100*(1+COS([.$E$6]*[.AO80]))/2" office:value-type="float" office:value="71.452541302859" calcext:value-type="float">
            <text:p>71,45</text:p>
          </table:table-cell>
          <table:table-cell table:style-name="ce154" table:formula="of:=IF([.AG80]&gt;180; [.AR80]-180;[.AR80]+180)" office:value-type="float" office:value="118.531457104577" calcext:value-type="float">
            <text:p>118,53</text:p>
          </table:table-cell>
          <table:table-cell table:style-name="ce107" table:formula="of:=[.J79]+0.5/24" office:value-type="float" office:value="2459916.125" calcext:value-type="float">
            <text:p>2459916,13</text:p>
          </table:table-cell>
          <table:table-cell table:style-name="ce161" table:formula="of:=([.J80]-2451545)/36525" office:value-type="float" office:value="0.22918891170444" calcext:value-type="float">
            <text:p>0,229189</text:p>
          </table:table-cell>
          <table:table-cell table:style-name="ce107" table:formula="of:=MOD(280.46061837+360.98564736629*([.J80]-2451545)+0.000387933*[.K80]^2-[.K80]^3/38710000+[.$E$4];360)" office:value-type="float" office:value="311.437949562445" calcext:value-type="float">
            <text:p>311,44</text:p>
          </table:table-cell>
          <table:table-cell table:formula="of:=0.606433+1336.855225*[.K80] - INT(0.606433+1336.855225*[.K80])" office:value-type="float" office:value="0.998827124143759" calcext:value-type="float">
            <text:p>0,9988</text:p>
          </table:table-cell>
          <table:table-cell table:style-name="ce107" table:formula="of:=22640*SIN([.O80])-4586*SIN([.O80]-2*[.Q80])+2370*SIN(2*[.Q80])+769*SIN(2*[.O80])-668*SIN([.P80])-412*SIN(2*[.R80])-212*SIN(2*[.O80]-2*[.Q80])-206*SIN([.O80]+[.P80]-2*[.Q80])+192*SIN([.O80]+2*[.Q80])-165*SIN([.P80]-2*[.Q80])-125*SIN([.Q80])-110*SIN([.O80]+[.P80])+148*SIN([.O80]-[.P80])-55*SIN(2*[.R80]-2*[.Q80])" office:value-type="float" office:value="22146.6507802595" calcext:value-type="float">
            <text:p>22146,65</text:p>
          </table:table-cell>
          <table:table-cell table:formula="of:=2*PI()*(0.374897+1325.55241*[.K80] - INT(0.374897+1325.55241*[.K80]))" office:value-type="float" office:value="1.11093788017012" calcext:value-type="float">
            <text:p>1,111</text:p>
          </table:table-cell>
          <table:table-cell table:style-name="ce167" table:formula="of:=2*PI()*(0.993133+99.997361*[.K80] - INT(0.993133+99.997361*[.K80]))" office:value-type="float" office:value="5.72661661145971" calcext:value-type="float">
            <text:p>5,727</text:p>
          </table:table-cell>
          <table:table-cell table:style-name="ce167" table:formula="of:=2*PI()*(0.827361+1236.853086*[.K80] - INT(0.827361+1236.853086*[.K80]))" office:value-type="float" office:value="1.8873037354814" calcext:value-type="float">
            <text:p>1,887</text:p>
          </table:table-cell>
          <table:table-cell table:style-name="ce167" table:formula="of:=2*PI()*(0.259086+1342.227825*[.K80] - INT(0.259086+1342.227825*[.K80]))" office:value-type="float" office:value="5.54692461331391" calcext:value-type="float">
            <text:p>5,547</text:p>
          </table:table-cell>
          <table:table-cell table:style-name="ce167" table:formula="of:=[.R80]+([.N80]+412*SIN(2*[.R80])+541*SIN([.P80]))/206264.8062" office:value-type="float" office:value="5.65092122747529" calcext:value-type="float">
            <text:p>5,651</text:p>
          </table:table-cell>
          <table:table-cell table:style-name="ce167" table:formula="of:=[.R80]-2*[.Q80]" office:value-type="float" office:value="1.77231714235111" calcext:value-type="float">
            <text:p>1,772</text:p>
          </table:table-cell>
          <table:table-cell table:formula="of:=-526*SIN([.T80])+44*SIN([.O80]+[.T80])-31*SIN(-[.O80]+[.T80])-23*SIN([.P80]+[.T80])+11*SIN(-[.P80]+[.T80])-25*SIN(-2*[.O80]+[.R80])+21*SIN(-[.O80]+[.R80])" office:value-type="float" office:value="-552.375056291477" calcext:value-type="float">
            <text:p>-552,38</text:p>
          </table:table-cell>
          <table:table-cell table:style-name="ce167" table:formula="of:=2*PI()*([.M80]+[.N80]/1296000-INT([.M80]+[.N80]/1296000))" office:value-type="float" office:value="0.10000059654317" calcext:value-type="float">
            <text:p>0,100</text:p>
          </table:table-cell>
          <table:table-cell table:formula="of:=[.V80]/[.$E$6]" office:value-type="float" office:value="5.72961213071416" calcext:value-type="float">
            <text:p>5,73</text:p>
          </table:table-cell>
          <table:table-cell table:style-name="ce167" table:formula="of:=(18520*SIN([.S80])+[.U80])/206264.8062" office:value-type="float" office:value="-0.0557399461185296" calcext:value-type="float">
            <text:p>-0,056</text:p>
          </table:table-cell>
          <table:table-cell table:style-name="ce167" table:formula="of:=COS([.X80])*COS([.V80])" office:value-type="float" office:value="0.993458796063187" calcext:value-type="float">
            <text:p>0,993</text:p>
          </table:table-cell>
          <table:table-cell table:style-name="ce167" table:formula="of:=COS([.X80])*SIN([.V80])" office:value-type="float" office:value="0.0996789611406465" calcext:value-type="float">
            <text:p>0,100</text:p>
          </table:table-cell>
          <table:table-cell table:style-name="ce167" table:formula="of:=SIN([.X80])" office:value-type="float" office:value="-0.0557110871425514" calcext:value-type="float">
            <text:p>-0,056</text:p>
          </table:table-cell>
          <table:table-cell table:style-name="ce167" table:formula="of:=COS([.$E$6]*(23.4393-46.815*[.K80]/3600))*[.Z80]-SIN([.$E$6]*(23.4393-46.815*[.K80]/3600))*[.AA80]" office:value-type="float" office:value="0.113613661905961" calcext:value-type="float">
            <text:p>0,114</text:p>
          </table:table-cell>
          <table:table-cell table:style-name="ce167" table:formula="of:=SIN([.$E$6]*(23.4393-46.815*[.K80]/3600))*[.Z80]+COS([.$E$6]*(23.4393-46.815*[.K80]/3600))*[.AA80]" office:value-type="float" office:value="-0.0114698017856237" calcext:value-type="float">
            <text:p>-0,011</text:p>
          </table:table-cell>
          <table:table-cell table:style-name="ce167" table:formula="of:=SQRT(1-[.AC80]*[.AC80])" office:value-type="float" office:value="0.999934219659973" calcext:value-type="float">
            <text:p>1,000</text:p>
          </table:table-cell>
          <table:table-cell table:style-name="ce107" table:formula="of:=ATAN([.AC80]/[.AD80])/[.$E$6]" office:value-type="float" office:value="-0.657185644196095" calcext:value-type="float">
            <text:p>-0,66</text:p>
          </table:table-cell>
          <table:table-cell table:formula="of:=IF(24*ATAN([.AB80]/([.Y80]+[.AD80]))/PI()&gt;0;24*ATAN([.AB80]/([.Y80]+[.AD80]))/PI();24*ATAN([.AB80]/([.Y80]+[.AD80]))/PI()+24)" office:value-type="float" office:value="0.434940044927641" calcext:value-type="float">
            <text:p>0,435</text:p>
          </table:table-cell>
          <table:table-cell table:formula="of:=IF([.L80]-15*[.AF80]&gt;0;[.L80]-15*[.AF80];360+[.L80]-15*[.AF80])" office:value-type="float" office:value="304.913848888531" calcext:value-type="float">
            <text:p>304,91</text:p>
          </table:table-cell>
          <table:table-cell table:formula="of:=0.950724+0.051818*COS([.O80])+0.009531*COS(2*[.Q80]-[.O80])+0.007843*COS(2*[.Q80])+0.002824*COS(2*[.O80])+0.000857*COS(2*[.Q80]+[.O80])+0.000533*COS(2*[.Q80]-[.P80])*(1-0.002495*([.J80]-2415020)/36525)+0.000401*COS(2*[.Q80]-[.P80]-[.O80])*(1-0.002495*([.J80]-2415020)/36525)+0.00032*COS([.O80]-[.P80])*(1-0.002495*([.J80]-2415020)/36525)-0.000271*COS([.Q80])" office:value-type="float" office:value="0.956828957841008" calcext:value-type="float">
            <text:p>0,957</text:p>
          </table:table-cell>
          <table:table-cell table:style-name="ce167" table:formula="of:=ASIN(COS([.$E$6]*[.$E$2])*COS([.$E$6]*[.AE80])*COS([.$E$6]*[.AG80])+SIN([.$E$6]*[.$E$2])*SIN([.$E$6]*[.AE80]))/[.$E$6]" office:value-type="float" office:value="21.0440203902933" calcext:value-type="float">
            <text:p>21,044</text:p>
          </table:table-cell>
          <table:table-cell table:formula="of:=ASIN((0.9983271+0.0016764*COS([.$E$6]*2*[.$E$2]))*COS([.$E$6]*[.AI80])*SIN([.$E$6]*[.AH80]))/[.$E$6]" office:value-type="float" office:value="0.891253710240655" calcext:value-type="float">
            <text:p>0,891</text:p>
          </table:table-cell>
          <table:table-cell table:style-name="ce166" table:formula="of:=[.AI80]-[.AJ80]" office:value-type="float" office:value="20.1527666800527" calcext:value-type="float">
            <text:p>20,153</text:p>
          </table:table-cell>
          <table:table-cell table:formula="of:= MOD(280.4664567 + 360007.6982779*[.K80]/10 + 0.03032028*[.K80]^2/100 + [.K80]^3/49931000;360)" office:value-type="float" office:value="251.443729979959" calcext:value-type="float">
            <text:p>251,44</text:p>
          </table:table-cell>
          <table:table-cell table:style-name="ce166" table:formula="of:= [.AL80] + (1.9146 - 0.004817*[.K80] - 0.000014*[.K80]^2)*SIN([.P80])+ (0.019993 - 0.000101*[.K80])*SIN(2*[.P80])+ 0.00029*SIN(3*[.P80])" office:value-type="float" office:value="250.414673250209" calcext:value-type="float">
            <text:p>250,415</text:p>
          </table:table-cell>
          <table:table-cell table:formula="of:=ACOS(COS([.V80]-[.$E$6]*[.AM80])*COS([.X80]))/[.$E$6]" office:value-type="float" office:value="115.272855123269" calcext:value-type="float">
            <text:p>115,273</text:p>
          </table:table-cell>
          <table:table-cell table:style-name="ce156" table:formula="of:=180 - [.AN80] -0.1468*(1-0.0549*SIN([.P80]))*SIN([.$E$6]*[.AN80])/(1-0.0167*SIN([.$E$6]*[.AM80]))" office:value-type="float" office:value="64.5926617475963" calcext:value-type="float">
            <text:p>64,59</text:p>
          </table:table-cell>
          <table:table-cell table:style-name="ce172" table:formula="of:=SIN([.$E$6]*[.AG80])" office:value-type="float" office:value="-0.820013559280443" calcext:value-type="float">
            <text:p>-0,82</text:p>
          </table:table-cell>
          <table:table-cell table:style-name="ce172" table:formula="of:=COS([.$E$6]*[.AG80])*SIN([.$E$6]*[.$E$2]) - TAN([.$E$6]*[.AE80])*COS([.$E$6]*[.$E$2])" office:value-type="float" office:value="0.445814144682495" calcext:value-type="float">
            <text:p>0,45</text:p>
          </table:table-cell>
          <table:table-cell table:style-name="ce172" table:formula="of:=IF(OR(AND([.AP80]*[.AQ80]&gt;0); AND([.AP80]&lt;0;[.AQ80]&gt;0)); MOD(ATAN2([.AQ80];[.AP80])/[.$E$6]+360;360);  ATAN2([.AQ80];[.AP80])/[.$E$6])" office:value-type="float" office:value="298.531457104577" calcext:value-type="float">
            <text:p>298,53</text:p>
          </table:table-cell>
          <table:table-cell table:formula="of:= 385000.56 + (-20905355*COS([.O80]) - 3699111*COS(2*[.Q80]-[.O80]) - 2955968*COS(2*[.Q80]) - 569925*COS(2*[.O80]) + (1-0.002516*[.K80])*48888*COS([.P80]) - 3149*COS(2*[.R80])  +246158*COS(2*[.Q80]-2*[.O80]) -(1-0.002516*[.K80])*152138*COS(2*[.Q80]-[.P80]-[.O80]) -170733*COS(2*[.Q80]+[.O80]) -(1-0.002516*[.K80])*204586*COS(2*[.Q80]-[.P80]) -(1-0.002516*[.K80])*129620*COS([.P80]-[.O80])  + 108743*COS([.Q80]) +(1-0.002516*[.K80])*104755*COS([.P80]+[.O80]) +10321*COS(2*[.Q80]-2*[.R80]) +79661*COS([.O80]-2*[.R80]) -34782*COS(4*[.Q80]-[.O80]) -23210*COS(3*[.O80])  -21636*COS(4*[.Q80]-2*[.O80]) +(1-0.002516*[.K80])*24208*COS(2*[.Q80]+[.P80]-[.O80]) +(1-0.002516*[.K80])*30824*COS(2*[.Q80]+[.P80]) -8379*COS([.Q80]-[.O80]) -(1-0.002516*[.K80])*16675*COS([.Q80]+[.P80])  -(1-0.002516*[.K80])*12831*COS(2*[.Q80]-[.P80]+[.O80]) -10445*COS(2*[.Q80]+2*[.O80]) -11650*COS(4*[.Q80]) +14403*COS(2*[.Q80]-3*[.O80]) -(1-0.002516*[.K80])*7003*COS([.P80]-2*[.O80])  + (1-0.002516*[.K80])*10056*COS(2*[.Q80]-[.P80]-2*[.O80]) +6322*COS([.Q80]+[.O80]) -(1-0.002516*[.K80])*(1-0.002516*[.K80])*9884*COS(2*[.Q80]-2*[.P80]) +(1-0.002516*[.K80])*5751*COS([.P80]+2*[.O80]) -(1-0.002516*[.K80])*(1-0.002516*[.K80])*4950*COS(2*[.Q80]-2*[.P80]-[.O80])  +4130*COS(2*[.Q80]+[.O80]-2*[.R80]) -(1-0.002516*[.K80])*3958*COS(4*[.Q80]-[.P80]-[.O80]) +3258*COS(3*[.Q80]-[.O80]) +(1-0.002516*[.K80])*2616*COS(2*[.Q80]+[.P80]+[.O80]) -(1-0.002516*[.K80])*1897*COS(4*[.Q80]-[.P80]-2*[.O80])  -(1-0.002516*[.K80])*(1-0.002516*[.K80])*2117*COS(2*[.P80]-[.O80]) +(1-0.002516*[.K80])*(1-0.002516*[.K80])*2354*COS(2*[.Q80]+2*[.P80]-[.O80]) -1423*COS(4*[.Q80]+[.O80]) -1117*COS(4*[.O80]) -(1-0.002516*[.K80])*1571*COS(4*[.Q80]-[.P80])  -1739*COS([.Q80]-2*[.O80]) -4421*COS(2*[.O80]-2*[.R80]) +(1-0.002516*[.K80])*(1-0.002516*[.K80])*1165*COS(2*[.P80]+[.O80]) +8752*COS(2*[.Q80]-[.O80]-2*[.R80]))/1000" office:value-type="float" office:value="381894.980103926" calcext:value-type="float">
            <text:p>381895</text:p>
          </table:table-cell>
          <table:table-cell table:style-name="ce177" table:formula="of:=60*ATAN(3476/[.AS80])/[.$E$6]" office:value-type="float" office:value="31.2894340635934" calcext:value-type="float">
            <text:p>31,29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0])" office:value-type="float" office:value="0.644053912545846" calcext:value-type="float">
            <text:p>0,6441</text:p>
          </table:table-cell>
          <table:table-cell table:style-name="ce100" table:formula="of:=0.99664719*SIN([.AU80])" office:value-type="float" office:value="0.762415269897027" calcext:value-type="float">
            <text:p>0,7624</text:p>
          </table:table-cell>
          <table:table-cell table:formula="of:=6378.14/[.AS80]" office:value-type="float" office:value="0.0167012931101223" calcext:value-type="float">
            <text:p>0,0167</text:p>
          </table:table-cell>
          <table:table-cell table:formula="of:=[.L80]-15*[.AF80]" office:value-type="float" office:value="304.913848888531" calcext:value-type="float">
            <text:p>304,91</text:p>
          </table:table-cell>
          <table:table-cell table:formula="of:=COS([.$E$6]*[.AE80])*SIN([.$E$6]*[.AY80])" office:value-type="float" office:value="-0.819959618509687" calcext:value-type="float">
            <text:p>-0,820</text:p>
          </table:table-cell>
          <table:table-cell table:style-name="ce106" table:formula="of:=COS([.$E$6]*[.AE80])*COS([.$E$6]*[.AY80])-[.AV80]*[.AX80]" office:value-type="float" office:value="0.56154991241487" calcext:value-type="float">
            <text:p>0,562</text:p>
          </table:table-cell>
          <table:table-cell table:style-name="ce110" table:formula="of:=SIN([.$E$6]*[.AE80])-[.AW80]*[.AX80]" office:value-type="float" office:value="-0.024203122679807" calcext:value-type="float">
            <text:p>-0,024</text:p>
          </table:table-cell>
          <table:table-cell table:style-name="ce113" table:formula="of:=SQRT([.AZ80]^2+[.BA80]^2+[.BB80]^2)" office:value-type="float" office:value="0.99411159900041" calcext:value-type="float">
            <text:p>0,9941</text:p>
          </table:table-cell>
          <table:table-cell table:style-name="ce134" table:formula="of:=[.AS80]*[.BC80]" office:value-type="float" office:value="379646.229321344" calcext:value-type="float">
            <text:p>379646</text:p>
          </table:table-cell>
          <table:table-cell table:formula="of:=IF(OR(AND([.BD80]&gt;[.BD79];[.BD80]&gt;[.BD81]);AND([.BD80]&lt;[.BD79];[.BD80]&lt;[.BD81]));[.BD80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39.5" calcext:value-type="float">
            <text:p>39,50</text:p>
          </table:table-cell>
          <table:table-cell table:number-columns-repeated="4"/>
          <table:table-cell table:style-name="ce154" table:formula="of:=[.AK81]" office:value-type="float" office:value="24.2598114785635" calcext:value-type="float">
            <text:p>24,26</text:p>
          </table:table-cell>
          <table:table-cell table:style-name="ce157" table:formula="of:=[.F81]+1.02/(TAN([.$E$6]*([.F81]+10.3/([.F81]+5.11)))*60)" office:value-type="float" office:value="24.296924708063" calcext:value-type="float">
            <text:p>24,30</text:p>
          </table:table-cell>
          <table:table-cell table:style-name="ce154" table:formula="of:=100*(1+COS([.$E$6]*[.AO81]))/2" office:value-type="float" office:value="71.6535296431983" calcext:value-type="float">
            <text:p>71,65</text:p>
          </table:table-cell>
          <table:table-cell table:style-name="ce154" table:formula="of:=IF([.AG81]&gt;180; [.AR81]-180;[.AR81]+180)" office:value-type="float" office:value="125.08219973862" calcext:value-type="float">
            <text:p>125,08</text:p>
          </table:table-cell>
          <table:table-cell table:style-name="ce107" table:formula="of:=[.J80]+0.5/24" office:value-type="float" office:value="2459916.14583334" calcext:value-type="float">
            <text:p>2459916,15</text:p>
          </table:table-cell>
          <table:table-cell table:style-name="ce161" table:formula="of:=([.J81]-2451545)/36525" office:value-type="float" office:value="0.229189482090025" calcext:value-type="float">
            <text:p>0,229189</text:p>
          </table:table-cell>
          <table:table-cell table:style-name="ce107" table:formula="of:=MOD(280.46061837+360.98564736629*([.J81]-2451545)+0.000387933*[.K81]^2-[.K81]^3/38710000+[.$E$4];360)" office:value-type="float" office:value="318.958483938593" calcext:value-type="float">
            <text:p>318,96</text:p>
          </table:table-cell>
          <table:table-cell table:formula="of:=0.606433+1336.855225*[.K81] - INT(0.606433+1336.855225*[.K81])" office:value-type="float" office:value="0.99958964709316" calcext:value-type="float">
            <text:p>0,9996</text:p>
          </table:table-cell>
          <table:table-cell table:style-name="ce107" table:formula="of:=22640*SIN([.O81])-4586*SIN([.O81]-2*[.Q81])+2370*SIN(2*[.Q81])+769*SIN(2*[.O81])-668*SIN([.P81])-412*SIN(2*[.R81])-212*SIN(2*[.O81]-2*[.Q81])-206*SIN([.O81]+[.P81]-2*[.Q81])+192*SIN([.O81]+2*[.Q81])-165*SIN([.P81]-2*[.Q81])-125*SIN([.Q81])-110*SIN([.O81]+[.P81])+148*SIN([.O81]-[.P81])-55*SIN(2*[.R81]-2*[.Q81])" office:value-type="float" office:value="22154.2193306436" calcext:value-type="float">
            <text:p>22154,22</text:p>
          </table:table-cell>
          <table:table-cell table:formula="of:=2*PI()*(0.374897+1325.55241*[.K81] - INT(0.374897+1325.55241*[.K81]))" office:value-type="float" office:value="1.11568844570096" calcext:value-type="float">
            <text:p>1,116</text:p>
          </table:table-cell>
          <table:table-cell table:style-name="ce167" table:formula="of:=2*PI()*(0.993133+99.997361*[.K81] - INT(0.993133+99.997361*[.K81]))" office:value-type="float" office:value="5.7269749858346" calcext:value-type="float">
            <text:p>5,727</text:p>
          </table:table-cell>
          <table:table-cell table:style-name="ce167" table:formula="of:=2*PI()*(0.827361+1236.853086*[.K81] - INT(0.827361+1236.853086*[.K81]))" office:value-type="float" office:value="1.89173641697538" calcext:value-type="float">
            <text:p>1,892</text:p>
          </table:table-cell>
          <table:table-cell table:style-name="ce167" table:formula="of:=2*PI()*(0.259086+1342.227825*[.K81] - INT(0.259086+1342.227825*[.K81]))" office:value-type="float" office:value="5.55173494083621" calcext:value-type="float">
            <text:p>5,552</text:p>
          </table:table-cell>
          <table:table-cell table:style-name="ce167" table:formula="of:=[.R81]+([.N81]+412*SIN(2*[.R81])+541*SIN([.P81]))/206264.8062" office:value-type="float" office:value="5.65577102398313" calcext:value-type="float">
            <text:p>5,656</text:p>
          </table:table-cell>
          <table:table-cell table:style-name="ce167" table:formula="of:=[.R81]-2*[.Q81]" office:value-type="float" office:value="1.76826210688546" calcext:value-type="float">
            <text:p>1,768</text:p>
          </table:table-cell>
          <table:table-cell table:formula="of:=-526*SIN([.T81])+44*SIN([.O81]+[.T81])-31*SIN(-[.O81]+[.T81])-23*SIN([.P81]+[.T81])+11*SIN(-[.P81]+[.T81])-25*SIN(-2*[.O81]+[.R81])+21*SIN(-[.O81]+[.R81])" office:value-type="float" office:value="-552.663877118016" calcext:value-type="float">
            <text:p>-552,66</text:p>
          </table:table-cell>
          <table:table-cell table:style-name="ce167" table:formula="of:=2*PI()*([.M81]+[.N81]/1296000-INT([.M81]+[.N81]/1296000))" office:value-type="float" office:value="0.104828362902957" calcext:value-type="float">
            <text:p>0,105</text:p>
          </table:table-cell>
          <table:table-cell table:formula="of:=[.V81]/[.$E$6]" office:value-type="float" office:value="6.00622276760518" calcext:value-type="float">
            <text:p>6,01</text:p>
          </table:table-cell>
          <table:table-cell table:style-name="ce167" table:formula="of:=(18520*SIN([.S81])+[.U81])/206264.8062" office:value-type="float" office:value="-0.0553894490077709" calcext:value-type="float">
            <text:p>-0,055</text:p>
          </table:table-cell>
          <table:table-cell table:style-name="ce167" table:formula="of:=COS([.X81])*COS([.V81])" office:value-type="float" office:value="0.992985352176846" calcext:value-type="float">
            <text:p>0,993</text:p>
          </table:table-cell>
          <table:table-cell table:style-name="ce167" table:formula="of:=COS([.X81])*SIN([.V81])" office:value-type="float" office:value="0.104476004616952" calcext:value-type="float">
            <text:p>0,104</text:p>
          </table:table-cell>
          <table:table-cell table:style-name="ce167" table:formula="of:=SIN([.X81])" office:value-type="float" office:value="-0.0553611309630202" calcext:value-type="float">
            <text:p>-0,055</text:p>
          </table:table-cell>
          <table:table-cell table:style-name="ce167" table:formula="of:=COS([.$E$6]*(23.4393-46.815*[.K81]/3600))*[.Z81]-SIN([.$E$6]*(23.4393-46.815*[.K81]/3600))*[.AA81]" office:value-type="float" office:value="0.117875774280062" calcext:value-type="float">
            <text:p>0,118</text:p>
          </table:table-cell>
          <table:table-cell table:style-name="ce167" table:formula="of:=SIN([.$E$6]*(23.4393-46.815*[.K81]/3600))*[.Z81]+COS([.$E$6]*(23.4393-46.815*[.K81]/3600))*[.AA81]" office:value-type="float" office:value="-0.00924079001502674" calcext:value-type="float">
            <text:p>-0,009</text:p>
          </table:table-cell>
          <table:table-cell table:style-name="ce167" table:formula="of:=SQRT(1-[.AC81]*[.AC81])" office:value-type="float" office:value="0.999957302988432" calcext:value-type="float">
            <text:p>1,000</text:p>
          </table:table-cell>
          <table:table-cell table:style-name="ce107" table:formula="of:=ATAN([.AC81]/[.AD81])/[.$E$6]" office:value-type="float" office:value="-0.52946580278495" calcext:value-type="float">
            <text:p>-0,53</text:p>
          </table:table-cell>
          <table:table-cell table:formula="of:=IF(24*ATAN([.AB81]/([.Y81]+[.AD81]))/PI()&gt;0;24*ATAN([.AB81]/([.Y81]+[.AD81]))/PI();24*ATAN([.AB81]/([.Y81]+[.AD81]))/PI()+24)" office:value-type="float" office:value="0.451320912333192" calcext:value-type="float">
            <text:p>0,451</text:p>
          </table:table-cell>
          <table:table-cell table:formula="of:=IF([.L81]-15*[.AF81]&gt;0;[.L81]-15*[.AF81];360+[.L81]-15*[.AF81])" office:value-type="float" office:value="312.188670253596" calcext:value-type="float">
            <text:p>312,19</text:p>
          </table:table-cell>
          <table:table-cell table:formula="of:=0.950724+0.051818*COS([.O81])+0.009531*COS(2*[.Q81]-[.O81])+0.007843*COS(2*[.Q81])+0.002824*COS(2*[.O81])+0.000857*COS(2*[.Q81]+[.O81])+0.000533*COS(2*[.Q81]-[.P81])*(1-0.002495*([.J81]-2415020)/36525)+0.000401*COS(2*[.Q81]-[.P81]-[.O81])*(1-0.002495*([.J81]-2415020)/36525)+0.00032*COS([.O81]-[.P81])*(1-0.002495*([.J81]-2415020)/36525)-0.000271*COS([.Q81])" office:value-type="float" office:value="0.956625807647822" calcext:value-type="float">
            <text:p>0,957</text:p>
          </table:table-cell>
          <table:table-cell table:style-name="ce167" table:formula="of:=ASIN(COS([.$E$6]*[.$E$2])*COS([.$E$6]*[.AE81])*COS([.$E$6]*[.AG81])+SIN([.$E$6]*[.$E$2])*SIN([.$E$6]*[.AE81]))/[.$E$6]" office:value-type="float" office:value="25.1242219016025" calcext:value-type="float">
            <text:p>25,124</text:p>
          </table:table-cell>
          <table:table-cell table:formula="of:=ASIN((0.9983271+0.0016764*COS([.$E$6]*2*[.$E$2]))*COS([.$E$6]*[.AI81])*SIN([.$E$6]*[.AH81]))/[.$E$6]" office:value-type="float" office:value="0.864410423039033" calcext:value-type="float">
            <text:p>0,864</text:p>
          </table:table-cell>
          <table:table-cell table:style-name="ce166" table:formula="of:=[.AI81]-[.AJ81]" office:value-type="float" office:value="24.2598114785635" calcext:value-type="float">
            <text:p>24,260</text:p>
          </table:table-cell>
          <table:table-cell table:formula="of:= MOD(280.4664567 + 360007.6982779*[.K81]/10 + 0.03032028*[.K81]^2/100 + [.K81]^3/49931000;360)" office:value-type="float" office:value="251.464264300195" calcext:value-type="float">
            <text:p>251,46</text:p>
          </table:table-cell>
          <table:table-cell table:style-name="ce166" table:formula="of:= [.AL81] + (1.9146 - 0.004817*[.K81] - 0.000014*[.K81]^2)*SIN([.P81])+ (0.019993 - 0.000101*[.K81])*SIN(2*[.P81])+ 0.00029*SIN(3*[.P81])" office:value-type="float" office:value="250.435796184858" calcext:value-type="float">
            <text:p>250,436</text:p>
          </table:table-cell>
          <table:table-cell table:formula="of:=ACOS(COS([.V81]-[.$E$6]*[.AM81])*COS([.X81]))/[.$E$6]" office:value-type="float" office:value="115.528389937549" calcext:value-type="float">
            <text:p>115,528</text:p>
          </table:table-cell>
          <table:table-cell table:style-name="ce156" table:formula="of:=180 - [.AN81] -0.1468*(1-0.0549*SIN([.P81]))*SIN([.$E$6]*[.AN81])/(1-0.0167*SIN([.$E$6]*[.AM81]))" office:value-type="float" office:value="64.337413890547" calcext:value-type="float">
            <text:p>64,34</text:p>
          </table:table-cell>
          <table:table-cell table:style-name="ce172" table:formula="of:=SIN([.$E$6]*[.AG81])" office:value-type="float" office:value="-0.740937408757623" calcext:value-type="float">
            <text:p>-0,74</text:p>
          </table:table-cell>
          <table:table-cell table:style-name="ce172" table:formula="of:=COS([.$E$6]*[.AG81])*SIN([.$E$6]*[.$E$2]) - TAN([.$E$6]*[.AE81])*COS([.$E$6]*[.$E$2])" office:value-type="float" office:value="0.520395717565398" calcext:value-type="float">
            <text:p>0,52</text:p>
          </table:table-cell>
          <table:table-cell table:style-name="ce172" table:formula="of:=IF(OR(AND([.AP81]*[.AQ81]&gt;0); AND([.AP81]&lt;0;[.AQ81]&gt;0)); MOD(ATAN2([.AQ81];[.AP81])/[.$E$6]+360;360);  ATAN2([.AQ81];[.AP81])/[.$E$6])" office:value-type="float" office:value="305.082199738621" calcext:value-type="float">
            <text:p>305,08</text:p>
          </table:table-cell>
          <table:table-cell table:formula="of:= 385000.56 + (-20905355*COS([.O81]) - 3699111*COS(2*[.Q81]-[.O81]) - 2955968*COS(2*[.Q81]) - 569925*COS(2*[.O81]) + (1-0.002516*[.K81])*48888*COS([.P81]) - 3149*COS(2*[.R81])  +246158*COS(2*[.Q81]-2*[.O81]) -(1-0.002516*[.K81])*152138*COS(2*[.Q81]-[.P81]-[.O81]) -170733*COS(2*[.Q81]+[.O81]) -(1-0.002516*[.K81])*204586*COS(2*[.Q81]-[.P81]) -(1-0.002516*[.K81])*129620*COS([.P81]-[.O81])  + 108743*COS([.Q81]) +(1-0.002516*[.K81])*104755*COS([.P81]+[.O81]) +10321*COS(2*[.Q81]-2*[.R81]) +79661*COS([.O81]-2*[.R81]) -34782*COS(4*[.Q81]-[.O81]) -23210*COS(3*[.O81])  -21636*COS(4*[.Q81]-2*[.O81]) +(1-0.002516*[.K81])*24208*COS(2*[.Q81]+[.P81]-[.O81]) +(1-0.002516*[.K81])*30824*COS(2*[.Q81]+[.P81]) -8379*COS([.Q81]-[.O81]) -(1-0.002516*[.K81])*16675*COS([.Q81]+[.P81])  -(1-0.002516*[.K81])*12831*COS(2*[.Q81]-[.P81]+[.O81]) -10445*COS(2*[.Q81]+2*[.O81]) -11650*COS(4*[.Q81]) +14403*COS(2*[.Q81]-3*[.O81]) -(1-0.002516*[.K81])*7003*COS([.P81]-2*[.O81])  + (1-0.002516*[.K81])*10056*COS(2*[.Q81]-[.P81]-2*[.O81]) +6322*COS([.Q81]+[.O81]) -(1-0.002516*[.K81])*(1-0.002516*[.K81])*9884*COS(2*[.Q81]-2*[.P81]) +(1-0.002516*[.K81])*5751*COS([.P81]+2*[.O81]) -(1-0.002516*[.K81])*(1-0.002516*[.K81])*4950*COS(2*[.Q81]-2*[.P81]-[.O81])  +4130*COS(2*[.Q81]+[.O81]-2*[.R81]) -(1-0.002516*[.K81])*3958*COS(4*[.Q81]-[.P81]-[.O81]) +3258*COS(3*[.Q81]-[.O81]) +(1-0.002516*[.K81])*2616*COS(2*[.Q81]+[.P81]+[.O81]) -(1-0.002516*[.K81])*1897*COS(4*[.Q81]-[.P81]-2*[.O81])  -(1-0.002516*[.K81])*(1-0.002516*[.K81])*2117*COS(2*[.P81]-[.O81]) +(1-0.002516*[.K81])*(1-0.002516*[.K81])*2354*COS(2*[.Q81]+2*[.P81]-[.O81]) -1423*COS(4*[.Q81]+[.O81]) -1117*COS(4*[.O81]) -(1-0.002516*[.K81])*1571*COS(4*[.Q81]-[.P81])  -1739*COS([.Q81]-2*[.O81]) -4421*COS(2*[.O81]-2*[.R81]) +(1-0.002516*[.K81])*(1-0.002516*[.K81])*1165*COS(2*[.P81]+[.O81]) +8752*COS(2*[.Q81]-[.O81]-2*[.R81]))/1000" office:value-type="float" office:value="381975.829577707" calcext:value-type="float">
            <text:p>381976</text:p>
          </table:table-cell>
          <table:table-cell table:style-name="ce177" table:formula="of:=60*ATAN(3476/[.AS81])/[.$E$6]" office:value-type="float" office:value="31.2828116691419" calcext:value-type="float">
            <text:p>31,2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1])" office:value-type="float" office:value="0.644053912545846" calcext:value-type="float">
            <text:p>0,6441</text:p>
          </table:table-cell>
          <table:table-cell table:style-name="ce100" table:formula="of:=0.99664719*SIN([.AU81])" office:value-type="float" office:value="0.762415269897027" calcext:value-type="float">
            <text:p>0,7624</text:p>
          </table:table-cell>
          <table:table-cell table:formula="of:=6378.14/[.AS81]" office:value-type="float" office:value="0.0166977580938861" calcext:value-type="float">
            <text:p>0,0167</text:p>
          </table:table-cell>
          <table:table-cell table:formula="of:=[.L81]-15*[.AF81]" office:value-type="float" office:value="312.188670253596" calcext:value-type="float">
            <text:p>312,19</text:p>
          </table:table-cell>
          <table:table-cell table:formula="of:=COS([.$E$6]*[.AE81])*SIN([.$E$6]*[.AY81])" office:value-type="float" office:value="-0.74090577294451" calcext:value-type="float">
            <text:p>-0,741</text:p>
          </table:table-cell>
          <table:table-cell table:style-name="ce106" table:formula="of:=COS([.$E$6]*[.AE81])*COS([.$E$6]*[.AY81])-[.AV81]*[.AX81]" office:value-type="float" office:value="0.660791157831689" calcext:value-type="float">
            <text:p>0,661</text:p>
          </table:table-cell>
          <table:table-cell table:style-name="ce110" table:formula="of:=SIN([.$E$6]*[.AE81])-[.AW81]*[.AX81]" office:value-type="float" office:value="-0.0219714157588521" calcext:value-type="float">
            <text:p>-0,022</text:p>
          </table:table-cell>
          <table:table-cell table:style-name="ce113" table:formula="of:=SQRT([.AZ81]^2+[.BA81]^2+[.BB81]^2)" office:value-type="float" office:value="0.99301010154051" calcext:value-type="float">
            <text:p>0,9930</text:p>
          </table:table-cell>
          <table:table-cell table:style-name="ce134" table:formula="of:=[.AS81]*[.BC81]" office:value-type="float" office:value="379305.85731498" calcext:value-type="float">
            <text:p>379306</text:p>
          </table:table-cell>
          <table:table-cell table:formula="of:=IF(OR(AND([.BD81]&gt;[.BD80];[.BD81]&gt;[.BD82]);AND([.BD81]&lt;[.BD80];[.BD81]&lt;[.BD82]));[.BD81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0" calcext:value-type="float">
            <text:p>40,00</text:p>
          </table:table-cell>
          <table:table-cell table:number-columns-repeated="4"/>
          <table:table-cell table:style-name="ce154" table:formula="of:=[.AK82]" office:value-type="float" office:value="28.0543103871993" calcext:value-type="float">
            <text:p>28,05</text:p>
          </table:table-cell>
          <table:table-cell table:style-name="ce157" table:formula="of:=[.F82]+1.02/(TAN([.$E$6]*([.F82]+10.3/([.F82]+5.11)))*60)" office:value-type="float" office:value="28.0857973379722" calcext:value-type="float">
            <text:p>28,09</text:p>
          </table:table-cell>
          <table:table-cell table:style-name="ce154" table:formula="of:=100*(1+COS([.$E$6]*[.AO82]))/2" office:value-type="float" office:value="71.8539996199653" calcext:value-type="float">
            <text:p>71,85</text:p>
          </table:table-cell>
          <table:table-cell table:style-name="ce154" table:formula="of:=IF([.AG82]&gt;180; [.AR82]-180;[.AR82]+180)" office:value-type="float" office:value="132.072733668211" calcext:value-type="float">
            <text:p>132,07</text:p>
          </table:table-cell>
          <table:table-cell table:style-name="ce107" table:formula="of:=[.J81]+0.5/24" office:value-type="float" office:value="2459916.16666667" calcext:value-type="float">
            <text:p>2459916,17</text:p>
          </table:table-cell>
          <table:table-cell table:style-name="ce161" table:formula="of:=([.J82]-2451545)/36525" office:value-type="float" office:value="0.229190052475609" calcext:value-type="float">
            <text:p>0,229190</text:p>
          </table:table-cell>
          <table:table-cell table:style-name="ce107" table:formula="of:=MOD(280.46061837+360.98564736629*([.J82]-2451545)+0.000387933*[.K82]^2-[.K82]^3/38710000+[.$E$4];360)" office:value-type="float" office:value="326.479018314742" calcext:value-type="float">
            <text:p>326,48</text:p>
          </table:table-cell>
          <table:table-cell table:formula="of:=0.606433+1336.855225*[.K82] - INT(0.606433+1336.855225*[.K82])" office:value-type="float" office:value="0.000352170042617672" calcext:value-type="float">
            <text:p>0,0004</text:p>
          </table:table-cell>
          <table:table-cell table:style-name="ce107" table:formula="of:=22640*SIN([.O82])-4586*SIN([.O82]-2*[.Q82])+2370*SIN(2*[.Q82])+769*SIN(2*[.O82])-668*SIN([.P82])-412*SIN(2*[.R82])-212*SIN(2*[.O82]-2*[.Q82])-206*SIN([.O82]+[.P82]-2*[.Q82])+192*SIN([.O82]+2*[.Q82])-165*SIN([.P82]-2*[.Q82])-125*SIN([.Q82])-110*SIN([.O82]+[.P82])+148*SIN([.O82]-[.P82])-55*SIN(2*[.R82]-2*[.Q82])" office:value-type="float" office:value="22161.3595613462" calcext:value-type="float">
            <text:p>22161,36</text:p>
          </table:table-cell>
          <table:table-cell table:formula="of:=2*PI()*(0.374897+1325.55241*[.K82] - INT(0.374897+1325.55241*[.K82]))" office:value-type="float" office:value="1.1204390112318" calcext:value-type="float">
            <text:p>1,120</text:p>
          </table:table-cell>
          <table:table-cell table:style-name="ce167" table:formula="of:=2*PI()*(0.993133+99.997361*[.K82] - INT(0.993133+99.997361*[.K82]))" office:value-type="float" office:value="5.7273333602095" calcext:value-type="float">
            <text:p>5,727</text:p>
          </table:table-cell>
          <table:table-cell table:style-name="ce167" table:formula="of:=2*PI()*(0.827361+1236.853086*[.K82] - INT(0.827361+1236.853086*[.K82]))" office:value-type="float" office:value="1.896169098469" calcext:value-type="float">
            <text:p>1,896</text:p>
          </table:table-cell>
          <table:table-cell table:style-name="ce167" table:formula="of:=2*PI()*(0.259086+1342.227825*[.K82] - INT(0.259086+1342.227825*[.K82]))" office:value-type="float" office:value="5.55654526835816" calcext:value-type="float">
            <text:p>5,557</text:p>
          </table:table-cell>
          <table:table-cell table:style-name="ce167" table:formula="of:=[.R82]+([.N82]+412*SIN(2*[.R82])+541*SIN([.P82]))/206264.8062" office:value-type="float" office:value="5.66061892791591" calcext:value-type="float">
            <text:p>5,661</text:p>
          </table:table-cell>
          <table:table-cell table:style-name="ce167" table:formula="of:=[.R82]-2*[.Q82]" office:value-type="float" office:value="1.76420707142017" calcext:value-type="float">
            <text:p>1,764</text:p>
          </table:table-cell>
          <table:table-cell table:formula="of:=-526*SIN([.T82])+44*SIN([.O82]+[.T82])-31*SIN(-[.O82]+[.T82])-23*SIN([.P82]+[.T82])+11*SIN(-[.P82]+[.T82])-25*SIN(-2*[.O82]+[.R82])+21*SIN(-[.O82]+[.R82])" office:value-type="float" office:value="-552.942722365294" calcext:value-type="float">
            <text:p>-552,94</text:p>
          </table:table-cell>
          <table:table-cell table:style-name="ce167" table:formula="of:=2*PI()*([.M82]+[.N82]/1296000-INT([.M82]+[.N82]/1296000))" office:value-type="float" office:value="0.109654052710687" calcext:value-type="float">
            <text:p>0,110</text:p>
          </table:table-cell>
          <table:table-cell table:formula="of:=[.V82]/[.$E$6]" office:value-type="float" office:value="6.28271442682743" calcext:value-type="float">
            <text:p>6,28</text:p>
          </table:table-cell>
          <table:table-cell table:style-name="ce167" table:formula="of:=(18520*SIN([.S82])+[.U82])/206264.8062" office:value-type="float" office:value="-0.0550378018164129" calcext:value-type="float">
            <text:p>-0,055</text:p>
          </table:table-cell>
          <table:table-cell table:style-name="ce167" table:formula="of:=COS([.X82])*COS([.V82])" office:value-type="float" office:value="0.992488912701934" calcext:value-type="float">
            <text:p>0,992</text:p>
          </table:table-cell>
          <table:table-cell table:style-name="ce167" table:formula="of:=COS([.X82])*SIN([.V82])" office:value-type="float" office:value="0.109268732501898" calcext:value-type="float">
            <text:p>0,109</text:p>
          </table:table-cell>
          <table:table-cell table:style-name="ce167" table:formula="of:=SIN([.X82])" office:value-type="float" office:value="-0.0550100196433588" calcext:value-type="float">
            <text:p>-0,055</text:p>
          </table:table-cell>
          <table:table-cell table:style-name="ce167" table:formula="of:=COS([.$E$6]*(23.4393-46.815*[.K82]/3600))*[.Z82]-SIN([.$E$6]*(23.4393-46.815*[.K82]/3600))*[.AA82]" office:value-type="float" office:value="0.122133467654667" calcext:value-type="float">
            <text:p>0,122</text:p>
          </table:table-cell>
          <table:table-cell table:style-name="ce167" table:formula="of:=SIN([.$E$6]*(23.4393-46.815*[.K82]/3600))*[.Z82]+COS([.$E$6]*(23.4393-46.815*[.K82]/3600))*[.AA82]" office:value-type="float" office:value="-0.00701243483965943" calcext:value-type="float">
            <text:p>-0,007</text:p>
          </table:table-cell>
          <table:table-cell table:style-name="ce167" table:formula="of:=SQRT(1-[.AC82]*[.AC82])" office:value-type="float" office:value="0.999975412576539" calcext:value-type="float">
            <text:p>1,000</text:p>
          </table:table-cell>
          <table:table-cell table:style-name="ce107" table:formula="of:=ATAN([.AC82]/[.AD82])/[.$E$6]" office:value-type="float" office:value="-0.401786213390971" calcext:value-type="float">
            <text:p>-0,40</text:p>
          </table:table-cell>
          <table:table-cell table:formula="of:=IF(24*ATAN([.AB82]/([.Y82]+[.AD82]))/PI()&gt;0;24*ATAN([.AB82]/([.Y82]+[.AD82]))/PI();24*ATAN([.AB82]/([.Y82]+[.AD82]))/PI()+24)" office:value-type="float" office:value="0.467694697336611" calcext:value-type="float">
            <text:p>0,468</text:p>
          </table:table-cell>
          <table:table-cell table:formula="of:=IF([.L82]-15*[.AF82]&gt;0;[.L82]-15*[.AF82];360+[.L82]-15*[.AF82])" office:value-type="float" office:value="319.463597854692" calcext:value-type="float">
            <text:p>319,46</text:p>
          </table:table-cell>
          <table:table-cell table:formula="of:=0.950724+0.051818*COS([.O82])+0.009531*COS(2*[.Q82]-[.O82])+0.007843*COS(2*[.Q82])+0.002824*COS(2*[.O82])+0.000857*COS(2*[.Q82]+[.O82])+0.000533*COS(2*[.Q82]-[.P82])*(1-0.002495*([.J82]-2415020)/36525)+0.000401*COS(2*[.Q82]-[.P82]-[.O82])*(1-0.002495*([.J82]-2415020)/36525)+0.00032*COS([.O82]-[.P82])*(1-0.002495*([.J82]-2415020)/36525)-0.000271*COS([.Q82])" office:value-type="float" office:value="0.956422926231592" calcext:value-type="float">
            <text:p>0,956</text:p>
          </table:table-cell>
          <table:table-cell table:style-name="ce167" table:formula="of:=ASIN(COS([.$E$6]*[.$E$2])*COS([.$E$6]*[.AE82])*COS([.$E$6]*[.AG82])+SIN([.$E$6]*[.$E$2])*SIN([.$E$6]*[.AE82]))/[.$E$6]" office:value-type="float" office:value="28.8900511563639" calcext:value-type="float">
            <text:p>28,890</text:p>
          </table:table-cell>
          <table:table-cell table:formula="of:=ASIN((0.9983271+0.0016764*COS([.$E$6]*2*[.$E$2]))*COS([.$E$6]*[.AI82])*SIN([.$E$6]*[.AH82]))/[.$E$6]" office:value-type="float" office:value="0.835740769164625" calcext:value-type="float">
            <text:p>0,836</text:p>
          </table:table-cell>
          <table:table-cell table:style-name="ce166" table:formula="of:=[.AI82]-[.AJ82]" office:value-type="float" office:value="28.0543103871993" calcext:value-type="float">
            <text:p>28,054</text:p>
          </table:table-cell>
          <table:table-cell table:formula="of:= MOD(280.4664567 + 360007.6982779*[.K82]/10 + 0.03032028*[.K82]^2/100 + [.K82]^3/49931000;360)" office:value-type="float" office:value="251.484798620428" calcext:value-type="float">
            <text:p>251,48</text:p>
          </table:table-cell>
          <table:table-cell table:style-name="ce166" table:formula="of:= [.AL82] + (1.9146 - 0.004817*[.K82] - 0.000014*[.K82]^2)*SIN([.P82])+ (0.019993 - 0.000101*[.K82])*SIN(2*[.P82])+ 0.00029*SIN(3*[.P82])" office:value-type="float" office:value="250.456919258787" calcext:value-type="float">
            <text:p>250,457</text:p>
          </table:table-cell>
          <table:table-cell table:formula="of:=ACOS(COS([.V82]-[.$E$6]*[.AM82])*COS([.X82]))/[.$E$6]" office:value-type="float" office:value="115.783814376167" calcext:value-type="float">
            <text:p>115,784</text:p>
          </table:table-cell>
          <table:table-cell table:style-name="ce156" table:formula="of:=180 - [.AN82] -0.1468*(1-0.0549*SIN([.P82]))*SIN([.$E$6]*[.AN82])/(1-0.0167*SIN([.$E$6]*[.AM82]))" office:value-type="float" office:value="64.0822789435789" calcext:value-type="float">
            <text:p>64,08</text:p>
          </table:table-cell>
          <table:table-cell table:style-name="ce172" table:formula="of:=SIN([.$E$6]*[.AG82])" office:value-type="float" office:value="-0.6499310314875" calcext:value-type="float">
            <text:p>-0,65</text:p>
          </table:table-cell>
          <table:table-cell table:style-name="ce172" table:formula="of:=COS([.$E$6]*[.AG82])*SIN([.$E$6]*[.$E$2]) - TAN([.$E$6]*[.AE82])*COS([.$E$6]*[.$E$2])" office:value-type="float" office:value="0.586696179820481" calcext:value-type="float">
            <text:p>0,59</text:p>
          </table:table-cell>
          <table:table-cell table:style-name="ce172" table:formula="of:=IF(OR(AND([.AP82]*[.AQ82]&gt;0); AND([.AP82]&lt;0;[.AQ82]&gt;0)); MOD(ATAN2([.AQ82];[.AP82])/[.$E$6]+360;360);  ATAN2([.AQ82];[.AP82])/[.$E$6])" office:value-type="float" office:value="312.072733668211" calcext:value-type="float">
            <text:p>312,07</text:p>
          </table:table-cell>
          <table:table-cell table:formula="of:= 385000.56 + (-20905355*COS([.O82]) - 3699111*COS(2*[.Q82]-[.O82]) - 2955968*COS(2*[.Q82]) - 569925*COS(2*[.O82]) + (1-0.002516*[.K82])*48888*COS([.P82]) - 3149*COS(2*[.R82])  +246158*COS(2*[.Q82]-2*[.O82]) -(1-0.002516*[.K82])*152138*COS(2*[.Q82]-[.P82]-[.O82]) -170733*COS(2*[.Q82]+[.O82]) -(1-0.002516*[.K82])*204586*COS(2*[.Q82]-[.P82]) -(1-0.002516*[.K82])*129620*COS([.P82]-[.O82])  + 108743*COS([.Q82]) +(1-0.002516*[.K82])*104755*COS([.P82]+[.O82]) +10321*COS(2*[.Q82]-2*[.R82]) +79661*COS([.O82]-2*[.R82]) -34782*COS(4*[.Q82]-[.O82]) -23210*COS(3*[.O82])  -21636*COS(4*[.Q82]-2*[.O82]) +(1-0.002516*[.K82])*24208*COS(2*[.Q82]+[.P82]-[.O82]) +(1-0.002516*[.K82])*30824*COS(2*[.Q82]+[.P82]) -8379*COS([.Q82]-[.O82]) -(1-0.002516*[.K82])*16675*COS([.Q82]+[.P82])  -(1-0.002516*[.K82])*12831*COS(2*[.Q82]-[.P82]+[.O82]) -10445*COS(2*[.Q82]+2*[.O82]) -11650*COS(4*[.Q82]) +14403*COS(2*[.Q82]-3*[.O82]) -(1-0.002516*[.K82])*7003*COS([.P82]-2*[.O82])  + (1-0.002516*[.K82])*10056*COS(2*[.Q82]-[.P82]-2*[.O82]) +6322*COS([.Q82]+[.O82]) -(1-0.002516*[.K82])*(1-0.002516*[.K82])*9884*COS(2*[.Q82]-2*[.P82]) +(1-0.002516*[.K82])*5751*COS([.P82]+2*[.O82]) -(1-0.002516*[.K82])*(1-0.002516*[.K82])*4950*COS(2*[.Q82]-2*[.P82]-[.O82])  +4130*COS(2*[.Q82]+[.O82]-2*[.R82]) -(1-0.002516*[.K82])*3958*COS(4*[.Q82]-[.P82]-[.O82]) +3258*COS(3*[.Q82]-[.O82]) +(1-0.002516*[.K82])*2616*COS(2*[.Q82]+[.P82]+[.O82]) -(1-0.002516*[.K82])*1897*COS(4*[.Q82]-[.P82]-2*[.O82])  -(1-0.002516*[.K82])*(1-0.002516*[.K82])*2117*COS(2*[.P82]-[.O82]) +(1-0.002516*[.K82])*(1-0.002516*[.K82])*2354*COS(2*[.Q82]+2*[.P82]-[.O82]) -1423*COS(4*[.Q82]+[.O82]) -1117*COS(4*[.O82]) -(1-0.002516*[.K82])*1571*COS(4*[.Q82]-[.P82])  -1739*COS([.Q82]-2*[.O82]) -4421*COS(2*[.O82]-2*[.R82]) +(1-0.002516*[.K82])*(1-0.002516*[.K82])*1165*COS(2*[.P82]+[.O82]) +8752*COS(2*[.Q82]-[.O82]-2*[.R82]))/1000" office:value-type="float" office:value="382056.621900017" calcext:value-type="float">
            <text:p>382057</text:p>
          </table:table-cell>
          <table:table-cell table:style-name="ce177" table:formula="of:=60*ATAN(3476/[.AS82])/[.$E$6]" office:value-type="float" office:value="31.2761967555899" calcext:value-type="float">
            <text:p>31,2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2])" office:value-type="float" office:value="0.644053912545846" calcext:value-type="float">
            <text:p>0,6441</text:p>
          </table:table-cell>
          <table:table-cell table:style-name="ce100" table:formula="of:=0.99664719*SIN([.AU82])" office:value-type="float" office:value="0.762415269897027" calcext:value-type="float">
            <text:p>0,7624</text:p>
          </table:table-cell>
          <table:table-cell table:formula="of:=6378.14/[.AS82]" office:value-type="float" office:value="0.0166942270710574" calcext:value-type="float">
            <text:p>0,0167</text:p>
          </table:table-cell>
          <table:table-cell table:formula="of:=[.L82]-15*[.AF82]" office:value-type="float" office:value="319.463597854692" calcext:value-type="float">
            <text:p>319,46</text:p>
          </table:table-cell>
          <table:table-cell table:formula="of:=COS([.$E$6]*[.AE82])*SIN([.$E$6]*[.AY82])" office:value-type="float" office:value="-0.649915051358008" calcext:value-type="float">
            <text:p>-0,650</text:p>
          </table:table-cell>
          <table:table-cell table:style-name="ce106" table:formula="of:=COS([.$E$6]*[.AE82])*COS([.$E$6]*[.AY82])-[.AV82]*[.AX82]" office:value-type="float" office:value="0.749222525057733" calcext:value-type="float">
            <text:p>0,749</text:p>
          </table:table-cell>
          <table:table-cell table:style-name="ce110" table:formula="of:=SIN([.$E$6]*[.AE82])-[.AW82]*[.AX82]" office:value-type="float" office:value="-0.0197403684777619" calcext:value-type="float">
            <text:p>-0,020</text:p>
          </table:table-cell>
          <table:table-cell table:style-name="ce113" table:formula="of:=SQRT([.AZ82]^2+[.BA82]^2+[.BB82]^2)" office:value-type="float" office:value="0.992025023970266" calcext:value-type="float">
            <text:p>0,9920</text:p>
          </table:table-cell>
          <table:table-cell table:style-name="ce134" table:formula="of:=[.AS82]*[.BC82]" office:value-type="float" office:value="379009.729498363" calcext:value-type="float">
            <text:p>379010</text:p>
          </table:table-cell>
          <table:table-cell table:style-name="ce191" table:formula="of:=IF(OR(AND([.BD82]&gt;[.BD81];[.BD82]&gt;[.BD83]);AND([.BD82]&lt;[.BD81];[.BD82]&lt;[.BD83]));[.BD82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0.5" calcext:value-type="float">
            <text:p>40,50</text:p>
          </table:table-cell>
          <table:table-cell table:number-columns-repeated="4"/>
          <table:table-cell table:style-name="ce154" table:formula="of:=[.AK83]" office:value-type="float" office:value="31.4564582352751" calcext:value-type="float">
            <text:p>31,46</text:p>
          </table:table-cell>
          <table:table-cell table:style-name="ce157" table:formula="of:=[.F83]+1.02/(TAN([.$E$6]*([.F83]+10.3/([.F83]+5.11)))*60)" office:value-type="float" office:value="31.4839426447358" calcext:value-type="float">
            <text:p>31,48</text:p>
          </table:table-cell>
          <table:table-cell table:style-name="ce154" table:formula="of:=100*(1+COS([.$E$6]*[.AO83]))/2" office:value-type="float" office:value="72.0539479949453" calcext:value-type="float">
            <text:p>72,05</text:p>
          </table:table-cell>
          <table:table-cell table:style-name="ce154" table:formula="of:=IF([.AG83]&gt;180; [.AR83]-180;[.AR83]+180)" office:value-type="float" office:value="139.564309178" calcext:value-type="float">
            <text:p>139,56</text:p>
          </table:table-cell>
          <table:table-cell table:style-name="ce107" table:formula="of:=[.J82]+0.5/24" office:value-type="float" office:value="2459916.18750001" calcext:value-type="float">
            <text:p>2459916,19</text:p>
          </table:table-cell>
          <table:table-cell table:style-name="ce161" table:formula="of:=([.J83]-2451545)/36525" office:value-type="float" office:value="0.229190622861194" calcext:value-type="float">
            <text:p>0,229191</text:p>
          </table:table-cell>
          <table:table-cell table:style-name="ce107" table:formula="of:=MOD(280.46061837+360.98564736629*([.J83]-2451545)+0.000387933*[.K83]^2-[.K83]^3/38710000+[.$E$4];360)" office:value-type="float" office:value="333.99955269089" calcext:value-type="float">
            <text:p>334,00</text:p>
          </table:table-cell>
          <table:table-cell table:formula="of:=0.606433+1336.855225*[.K83] - INT(0.606433+1336.855225*[.K83])" office:value-type="float" office:value="0.00111469299207556" calcext:value-type="float">
            <text:p>0,0011</text:p>
          </table:table-cell>
          <table:table-cell table:style-name="ce107" table:formula="of:=22640*SIN([.O83])-4586*SIN([.O83]-2*[.Q83])+2370*SIN(2*[.Q83])+769*SIN(2*[.O83])-668*SIN([.P83])-412*SIN(2*[.R83])-212*SIN(2*[.O83]-2*[.Q83])-206*SIN([.O83]+[.P83]-2*[.Q83])+192*SIN([.O83]+2*[.Q83])-165*SIN([.P83]-2*[.Q83])-125*SIN([.Q83])-110*SIN([.O83]+[.P83])+148*SIN([.O83]-[.P83])-55*SIN(2*[.R83]-2*[.Q83])" office:value-type="float" office:value="22168.0724264352" calcext:value-type="float">
            <text:p>22168,07</text:p>
          </table:table-cell>
          <table:table-cell table:formula="of:=2*PI()*(0.374897+1325.55241*[.K83] - INT(0.374897+1325.55241*[.K83]))" office:value-type="float" office:value="1.12518957676228" calcext:value-type="float">
            <text:p>1,125</text:p>
          </table:table-cell>
          <table:table-cell table:style-name="ce167" table:formula="of:=2*PI()*(0.993133+99.997361*[.K83] - INT(0.993133+99.997361*[.K83]))" office:value-type="float" office:value="5.72769173458442" calcext:value-type="float">
            <text:p>5,728</text:p>
          </table:table-cell>
          <table:table-cell table:style-name="ce167" table:formula="of:=2*PI()*(0.827361+1236.853086*[.K83] - INT(0.827361+1236.853086*[.K83]))" office:value-type="float" office:value="1.90060177996297" calcext:value-type="float">
            <text:p>1,901</text:p>
          </table:table-cell>
          <table:table-cell table:style-name="ce167" table:formula="of:=2*PI()*(0.259086+1342.227825*[.K83] - INT(0.259086+1342.227825*[.K83]))" office:value-type="float" office:value="5.56135559588047" calcext:value-type="float">
            <text:p>5,561</text:p>
          </table:table-cell>
          <table:table-cell table:style-name="ce167" table:formula="of:=[.R83]+([.N83]+412*SIN(2*[.R83])+541*SIN([.P83]))/206264.8062" office:value-type="float" office:value="5.66546494369966" calcext:value-type="float">
            <text:p>5,665</text:p>
          </table:table-cell>
          <table:table-cell table:style-name="ce167" table:formula="of:=[.R83]-2*[.Q83]" office:value-type="float" office:value="1.76015203595452" calcext:value-type="float">
            <text:p>1,760</text:p>
          </table:table-cell>
          <table:table-cell table:formula="of:=-526*SIN([.T83])+44*SIN([.O83]+[.T83])-31*SIN(-[.O83]+[.T83])-23*SIN([.P83]+[.T83])+11*SIN(-[.P83]+[.T83])-25*SIN(-2*[.O83]+[.R83])+21*SIN(-[.O83]+[.R83])" office:value-type="float" office:value="-553.211600596341" calcext:value-type="float">
            <text:p>-553,21</text:p>
          </table:table-cell>
          <table:table-cell table:style-name="ce167" table:formula="of:=2*PI()*([.M83]+[.N83]/1296000-INT([.M83]+[.N83]/1296000))" office:value-type="float" office:value="0.114477670591454" calcext:value-type="float">
            <text:p>0,114</text:p>
          </table:table-cell>
          <table:table-cell table:formula="of:=[.V83]/[.$E$6]" office:value-type="float" office:value="6.55908737337921" calcext:value-type="float">
            <text:p>6,56</text:p>
          </table:table-cell>
          <table:table-cell table:style-name="ce167" table:formula="of:=(18520*SIN([.S83])+[.U83])/206264.8062" office:value-type="float" office:value="-0.0546850140042202" calcext:value-type="float">
            <text:p>-0,055</text:p>
          </table:table-cell>
          <table:table-cell table:style-name="ce167" table:formula="of:=COS([.X83])*COS([.V83])" office:value-type="float" office:value="0.991969516002317" calcext:value-type="float">
            <text:p>0,992</text:p>
          </table:table-cell>
          <table:table-cell table:style-name="ce167" table:formula="of:=COS([.X83])*SIN([.V83])" office:value-type="float" office:value="0.114057039717294" calcext:value-type="float">
            <text:p>0,114</text:p>
          </table:table-cell>
          <table:table-cell table:style-name="ce167" table:formula="of:=SIN([.X83])" office:value-type="float" office:value="-0.0546577626056533" calcext:value-type="float">
            <text:p>-0,055</text:p>
          </table:table-cell>
          <table:table-cell table:style-name="ce167" table:formula="of:=COS([.$E$6]*(23.4393-46.815*[.K83]/3600))*[.Z83]-SIN([.$E$6]*(23.4393-46.815*[.K83]/3600))*[.AA83]" office:value-type="float" office:value="0.126386649367694" calcext:value-type="float">
            <text:p>0,126</text:p>
          </table:table-cell>
          <table:table-cell table:style-name="ce167" table:formula="of:=SIN([.$E$6]*(23.4393-46.815*[.K83]/3600))*[.Z83]+COS([.$E$6]*(23.4393-46.815*[.K83]/3600))*[.AA83]" office:value-type="float" office:value="-0.00478478669701347" calcext:value-type="float">
            <text:p>-0,005</text:p>
          </table:table-cell>
          <table:table-cell table:style-name="ce167" table:formula="of:=SQRT(1-[.AC83]*[.AC83])" office:value-type="float" office:value="0.999988552842613" calcext:value-type="float">
            <text:p>1,000</text:p>
          </table:table-cell>
          <table:table-cell table:style-name="ce107" table:formula="of:=ATAN([.AC83]/[.AD83])/[.$E$6]" office:value-type="float" office:value="-0.27414912968609" calcext:value-type="float">
            <text:p>-0,27</text:p>
          </table:table-cell>
          <table:table-cell table:formula="of:=IF(24*ATAN([.AB83]/([.Y83]+[.AD83]))/PI()&gt;0;24*ATAN([.AB83]/([.Y83]+[.AD83]))/PI();24*ATAN([.AB83]/([.Y83]+[.AD83]))/PI()+24)" office:value-type="float" office:value="0.484061576427123" calcext:value-type="float">
            <text:p>0,484</text:p>
          </table:table-cell>
          <table:table-cell table:formula="of:=IF([.L83]-15*[.AF83]&gt;0;[.L83]-15*[.AF83];360+[.L83]-15*[.AF83])" office:value-type="float" office:value="326.738629044483" calcext:value-type="float">
            <text:p>326,74</text:p>
          </table:table-cell>
          <table:table-cell table:formula="of:=0.950724+0.051818*COS([.O83])+0.009531*COS(2*[.Q83]-[.O83])+0.007843*COS(2*[.Q83])+0.002824*COS(2*[.O83])+0.000857*COS(2*[.Q83]+[.O83])+0.000533*COS(2*[.Q83]-[.P83])*(1-0.002495*([.J83]-2415020)/36525)+0.000401*COS(2*[.Q83]-[.P83]-[.O83])*(1-0.002495*([.J83]-2415020)/36525)+0.00032*COS([.O83]-[.P83])*(1-0.002495*([.J83]-2415020)/36525)-0.000271*COS([.Q83])" office:value-type="float" office:value="0.956220315078859" calcext:value-type="float">
            <text:p>0,956</text:p>
          </table:table-cell>
          <table:table-cell table:style-name="ce167" table:formula="of:=ASIN(COS([.$E$6]*[.$E$2])*COS([.$E$6]*[.AE83])*COS([.$E$6]*[.AG83])+SIN([.$E$6]*[.$E$2])*SIN([.$E$6]*[.AE83]))/[.$E$6]" office:value-type="float" office:value="32.2634417901826" calcext:value-type="float">
            <text:p>32,263</text:p>
          </table:table-cell>
          <table:table-cell table:formula="of:=ASIN((0.9983271+0.0016764*COS([.$E$6]*2*[.$E$2]))*COS([.$E$6]*[.AI83])*SIN([.$E$6]*[.AH83]))/[.$E$6]" office:value-type="float" office:value="0.806983554907442" calcext:value-type="float">
            <text:p>0,807</text:p>
          </table:table-cell>
          <table:table-cell table:style-name="ce166" table:formula="of:=[.AI83]-[.AJ83]" office:value-type="float" office:value="31.4564582352751" calcext:value-type="float">
            <text:p>31,456</text:p>
          </table:table-cell>
          <table:table-cell table:formula="of:= MOD(280.4664567 + 360007.6982779*[.K83]/10 + 0.03032028*[.K83]^2/100 + [.K83]^3/49931000;360)" office:value-type="float" office:value="251.505332940664" calcext:value-type="float">
            <text:p>251,51</text:p>
          </table:table-cell>
          <table:table-cell table:style-name="ce166" table:formula="of:= [.AL83] + (1.9146 - 0.004817*[.K83] - 0.000014*[.K83]^2)*SIN([.P83])+ (0.019993 - 0.000101*[.K83])*SIN(2*[.P83])+ 0.00029*SIN(3*[.P83])" office:value-type="float" office:value="250.478042471925" calcext:value-type="float">
            <text:p>250,478</text:p>
          </table:table-cell>
          <table:table-cell table:formula="of:=ACOS(COS([.V83]-[.$E$6]*[.AM83])*COS([.X83]))/[.$E$6]" office:value-type="float" office:value="116.039128639662" calcext:value-type="float">
            <text:p>116,039</text:p>
          </table:table-cell>
          <table:table-cell table:style-name="ce156" table:formula="of:=180 - [.AN83] -0.1468*(1-0.0549*SIN([.P83]))*SIN([.$E$6]*[.AN83])/(1-0.0167*SIN([.$E$6]*[.AM83]))" office:value-type="float" office:value="63.8272566970821" calcext:value-type="float">
            <text:p>63,83</text:p>
          </table:table-cell>
          <table:table-cell table:style-name="ce172" table:formula="of:=SIN([.$E$6]*[.AG83])" office:value-type="float" office:value="-0.548459188584144" calcext:value-type="float">
            <text:p>-0,55</text:p>
          </table:table-cell>
          <table:table-cell table:style-name="ce172" table:formula="of:=COS([.$E$6]*[.AG83])*SIN([.$E$6]*[.$E$2]) - TAN([.$E$6]*[.AE83])*COS([.$E$6]*[.$E$2])" office:value-type="float" office:value="0.643624629912417" calcext:value-type="float">
            <text:p>0,64</text:p>
          </table:table-cell>
          <table:table-cell table:style-name="ce172" table:formula="of:=IF(OR(AND([.AP83]*[.AQ83]&gt;0); AND([.AP83]&lt;0;[.AQ83]&gt;0)); MOD(ATAN2([.AQ83];[.AP83])/[.$E$6]+360;360);  ATAN2([.AQ83];[.AP83])/[.$E$6])" office:value-type="float" office:value="319.564309178" calcext:value-type="float">
            <text:p>319,56</text:p>
          </table:table-cell>
          <table:table-cell table:formula="of:= 385000.56 + (-20905355*COS([.O83]) - 3699111*COS(2*[.Q83]-[.O83]) - 2955968*COS(2*[.Q83]) - 569925*COS(2*[.O83]) + (1-0.002516*[.K83])*48888*COS([.P83]) - 3149*COS(2*[.R83])  +246158*COS(2*[.Q83]-2*[.O83]) -(1-0.002516*[.K83])*152138*COS(2*[.Q83]-[.P83]-[.O83]) -170733*COS(2*[.Q83]+[.O83]) -(1-0.002516*[.K83])*204586*COS(2*[.Q83]-[.P83]) -(1-0.002516*[.K83])*129620*COS([.P83]-[.O83])  + 108743*COS([.Q83]) +(1-0.002516*[.K83])*104755*COS([.P83]+[.O83]) +10321*COS(2*[.Q83]-2*[.R83]) +79661*COS([.O83]-2*[.R83]) -34782*COS(4*[.Q83]-[.O83]) -23210*COS(3*[.O83])  -21636*COS(4*[.Q83]-2*[.O83]) +(1-0.002516*[.K83])*24208*COS(2*[.Q83]+[.P83]-[.O83]) +(1-0.002516*[.K83])*30824*COS(2*[.Q83]+[.P83]) -8379*COS([.Q83]-[.O83]) -(1-0.002516*[.K83])*16675*COS([.Q83]+[.P83])  -(1-0.002516*[.K83])*12831*COS(2*[.Q83]-[.P83]+[.O83]) -10445*COS(2*[.Q83]+2*[.O83]) -11650*COS(4*[.Q83]) +14403*COS(2*[.Q83]-3*[.O83]) -(1-0.002516*[.K83])*7003*COS([.P83]-2*[.O83])  + (1-0.002516*[.K83])*10056*COS(2*[.Q83]-[.P83]-2*[.O83]) +6322*COS([.Q83]+[.O83]) -(1-0.002516*[.K83])*(1-0.002516*[.K83])*9884*COS(2*[.Q83]-2*[.P83]) +(1-0.002516*[.K83])*5751*COS([.P83]+2*[.O83]) -(1-0.002516*[.K83])*(1-0.002516*[.K83])*4950*COS(2*[.Q83]-2*[.P83]-[.O83])  +4130*COS(2*[.Q83]+[.O83]-2*[.R83]) -(1-0.002516*[.K83])*3958*COS(4*[.Q83]-[.P83]-[.O83]) +3258*COS(3*[.Q83]-[.O83]) +(1-0.002516*[.K83])*2616*COS(2*[.Q83]+[.P83]+[.O83]) -(1-0.002516*[.K83])*1897*COS(4*[.Q83]-[.P83]-2*[.O83])  -(1-0.002516*[.K83])*(1-0.002516*[.K83])*2117*COS(2*[.P83]-[.O83]) +(1-0.002516*[.K83])*(1-0.002516*[.K83])*2354*COS(2*[.Q83]+2*[.P83]-[.O83]) -1423*COS(4*[.Q83]+[.O83]) -1117*COS(4*[.O83]) -(1-0.002516*[.K83])*1571*COS(4*[.Q83]-[.P83])  -1739*COS([.Q83]-2*[.O83]) -4421*COS(2*[.O83]-2*[.R83]) +(1-0.002516*[.K83])*(1-0.002516*[.K83])*1165*COS(2*[.P83]+[.O83]) +8752*COS(2*[.Q83]-[.O83]-2*[.R83]))/1000" office:value-type="float" office:value="382137.356308169" calcext:value-type="float">
            <text:p>382137</text:p>
          </table:table-cell>
          <table:table-cell table:style-name="ce177" table:formula="of:=60*ATAN(3476/[.AS83])/[.$E$6]" office:value-type="float" office:value="31.269589377631" calcext:value-type="float">
            <text:p>31,27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3])" office:value-type="float" office:value="0.644053912545846" calcext:value-type="float">
            <text:p>0,6441</text:p>
          </table:table-cell>
          <table:table-cell table:style-name="ce100" table:formula="of:=0.99664719*SIN([.AU83])" office:value-type="float" office:value="0.762415269897027" calcext:value-type="float">
            <text:p>0,7624</text:p>
          </table:table-cell>
          <table:table-cell table:formula="of:=6378.14/[.AS83]" office:value-type="float" office:value="0.0166907000708312" calcext:value-type="float">
            <text:p>0,0167</text:p>
          </table:table-cell>
          <table:table-cell table:formula="of:=[.L83]-15*[.AF83]" office:value-type="float" office:value="326.738629044483" calcext:value-type="float">
            <text:p>326,74</text:p>
          </table:table-cell>
          <table:table-cell table:formula="of:=COS([.$E$6]*[.AE83])*SIN([.$E$6]*[.AY83])" office:value-type="float" office:value="-0.548452910285492" calcext:value-type="float">
            <text:p>-0,548</text:p>
          </table:table-cell>
          <table:table-cell table:style-name="ce106" table:formula="of:=COS([.$E$6]*[.AE83])*COS([.$E$6]*[.AY83])-[.AV83]*[.AX83]" office:value-type="float" office:value="0.825418042231681" calcext:value-type="float">
            <text:p>0,825</text:p>
          </table:table-cell>
          <table:table-cell table:style-name="ce110" table:formula="of:=SIN([.$E$6]*[.AE83])-[.AW83]*[.AX83]" office:value-type="float" office:value="-0.0175100312962866" calcext:value-type="float">
            <text:p>-0,018</text:p>
          </table:table-cell>
          <table:table-cell table:style-name="ce113" table:formula="of:=SQRT([.AZ83]^2+[.BA83]^2+[.BB83]^2)" office:value-type="float" office:value="0.991172104348283" calcext:value-type="float">
            <text:p>0,9912</text:p>
          </table:table-cell>
          <table:table-cell table:style-name="ce134" table:formula="of:=[.AS83]*[.BC83]" office:value-type="float" office:value="378763.887602057" calcext:value-type="float">
            <text:p>378764</text:p>
          </table:table-cell>
          <table:table-cell table:formula="of:=IF(OR(AND([.BD83]&gt;[.BD82];[.BD83]&gt;[.BD84]);AND([.BD83]&lt;[.BD82];[.BD83]&lt;[.BD84]));[.BD8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1" calcext:value-type="float">
            <text:p>41,00</text:p>
          </table:table-cell>
          <table:table-cell table:number-columns-repeated="4"/>
          <table:table-cell table:style-name="ce154" table:formula="of:=[.AK84]" office:value-type="float" office:value="34.378420905144" calcext:value-type="float">
            <text:p>34,38</text:p>
          </table:table-cell>
          <table:table-cell table:style-name="ce157" table:formula="of:=[.F84]+1.02/(TAN([.$E$6]*([.F84]+10.3/([.F84]+5.11)))*60)" office:value-type="float" office:value="34.4030277208391" calcext:value-type="float">
            <text:p>34,40</text:p>
          </table:table-cell>
          <table:table-cell table:style-name="ce154" table:formula="of:=100*(1+COS([.$E$6]*[.AO84]))/2" office:value-type="float" office:value="72.2533715471473" calcext:value-type="float">
            <text:p>72,25</text:p>
          </table:table-cell>
          <table:table-cell table:style-name="ce154" table:formula="of:=IF([.AG84]&gt;180; [.AR84]-180;[.AR84]+180)" office:value-type="float" office:value="147.593195315211" calcext:value-type="float">
            <text:p>147,59</text:p>
          </table:table-cell>
          <table:table-cell table:style-name="ce107" table:formula="of:=[.J83]+0.5/24" office:value-type="float" office:value="2459916.20833334" calcext:value-type="float">
            <text:p>2459916,21</text:p>
          </table:table-cell>
          <table:table-cell table:style-name="ce161" table:formula="of:=([.J84]-2451545)/36525" office:value-type="float" office:value="0.229191193246779" calcext:value-type="float">
            <text:p>0,229191</text:p>
          </table:table-cell>
          <table:table-cell table:style-name="ce107" table:formula="of:=MOD(280.46061837+360.98564736629*([.J84]-2451545)+0.000387933*[.K84]^2-[.K84]^3/38710000+[.$E$4];360)" office:value-type="float" office:value="341.520087067504" calcext:value-type="float">
            <text:p>341,52</text:p>
          </table:table-cell>
          <table:table-cell table:formula="of:=0.606433+1336.855225*[.K84] - INT(0.606433+1336.855225*[.K84])" office:value-type="float" office:value="0.00187721594147661" calcext:value-type="float">
            <text:p>0,0019</text:p>
          </table:table-cell>
          <table:table-cell table:style-name="ce107" table:formula="of:=22640*SIN([.O84])-4586*SIN([.O84]-2*[.Q84])+2370*SIN(2*[.Q84])+769*SIN(2*[.O84])-668*SIN([.P84])-412*SIN(2*[.R84])-212*SIN(2*[.O84]-2*[.Q84])-206*SIN([.O84]+[.P84]-2*[.Q84])+192*SIN([.O84]+2*[.Q84])-165*SIN([.P84]-2*[.Q84])-125*SIN([.Q84])-110*SIN([.O84]+[.P84])+148*SIN([.O84]-[.P84])-55*SIN(2*[.R84]-2*[.Q84])" office:value-type="float" office:value="22174.358883221" calcext:value-type="float">
            <text:p>22174,36</text:p>
          </table:table-cell>
          <table:table-cell table:formula="of:=2*PI()*(0.374897+1325.55241*[.K84] - INT(0.374897+1325.55241*[.K84]))" office:value-type="float" office:value="1.12994014229311" calcext:value-type="float">
            <text:p>1,130</text:p>
          </table:table-cell>
          <table:table-cell table:style-name="ce167" table:formula="of:=2*PI()*(0.993133+99.997361*[.K84] - INT(0.993133+99.997361*[.K84]))" office:value-type="float" office:value="5.72805010895932" calcext:value-type="float">
            <text:p>5,728</text:p>
          </table:table-cell>
          <table:table-cell table:style-name="ce167" table:formula="of:=2*PI()*(0.827361+1236.853086*[.K84] - INT(0.827361+1236.853086*[.K84]))" office:value-type="float" office:value="1.90503446145695" calcext:value-type="float">
            <text:p>1,905</text:p>
          </table:table-cell>
          <table:table-cell table:style-name="ce167" table:formula="of:=2*PI()*(0.259086+1342.227825*[.K84] - INT(0.259086+1342.227825*[.K84]))" office:value-type="float" office:value="5.56616592340242" calcext:value-type="float">
            <text:p>5,566</text:p>
          </table:table-cell>
          <table:table-cell table:style-name="ce167" table:formula="of:=[.R84]+([.N84]+412*SIN(2*[.R84])+541*SIN([.P84]))/206264.8062" office:value-type="float" office:value="5.67030907575771" calcext:value-type="float">
            <text:p>5,670</text:p>
          </table:table-cell>
          <table:table-cell table:style-name="ce167" table:formula="of:=[.R84]-2*[.Q84]" office:value-type="float" office:value="1.75609700048852" calcext:value-type="float">
            <text:p>1,756</text:p>
          </table:table-cell>
          <table:table-cell table:formula="of:=-526*SIN([.T84])+44*SIN([.O84]+[.T84])-31*SIN(-[.O84]+[.T84])-23*SIN([.P84]+[.T84])+11*SIN(-[.P84]+[.T84])-25*SIN(-2*[.O84]+[.R84])+21*SIN(-[.O84]+[.R84])" office:value-type="float" office:value="-553.470520624559" calcext:value-type="float">
            <text:p>-553,47</text:p>
          </table:table-cell>
          <table:table-cell table:style-name="ce167" table:formula="of:=2*PI()*([.M84]+[.N84]/1296000-INT([.M84]+[.N84]/1296000))" office:value-type="float" office:value="0.119299221186072" calcext:value-type="float">
            <text:p>0,119</text:p>
          </table:table-cell>
          <table:table-cell table:formula="of:=[.V84]/[.$E$6]" office:value-type="float" office:value="6.83534187315964" calcext:value-type="float">
            <text:p>6,84</text:p>
          </table:table-cell>
          <table:table-cell table:style-name="ce167" table:formula="of:=(18520*SIN([.S84])+[.U84])/206264.8062" office:value-type="float" office:value="-0.0543310950367999" calcext:value-type="float">
            <text:p>-0,054</text:p>
          </table:table-cell>
          <table:table-cell table:style-name="ce167" table:formula="of:=COS([.X84])*COS([.V84])" office:value-type="float" office:value="0.991427200869048" calcext:value-type="float">
            <text:p>0,991</text:p>
          </table:table-cell>
          <table:table-cell table:style-name="ce167" table:formula="of:=COS([.X84])*SIN([.V84])" office:value-type="float" office:value="0.118840821497303" calcext:value-type="float">
            <text:p>0,119</text:p>
          </table:table-cell>
          <table:table-cell table:style-name="ce167" table:formula="of:=SIN([.X84])" office:value-type="float" office:value="-0.0543043692791912" calcext:value-type="float">
            <text:p>-0,054</text:p>
          </table:table-cell>
          <table:table-cell table:style-name="ce167" table:formula="of:=COS([.$E$6]*(23.4393-46.815*[.K84]/3600))*[.Z84]-SIN([.$E$6]*(23.4393-46.815*[.K84]/3600))*[.AA84]" office:value-type="float" office:value="0.130635227046512" calcext:value-type="float">
            <text:p>0,131</text:p>
          </table:table-cell>
          <table:table-cell table:style-name="ce167" table:formula="of:=SIN([.$E$6]*(23.4393-46.815*[.K84]/3600))*[.Z84]+COS([.$E$6]*(23.4393-46.815*[.K84]/3600))*[.AA84]" office:value-type="float" office:value="-0.00255789590695497" calcext:value-type="float">
            <text:p>-0,003</text:p>
          </table:table-cell>
          <table:table-cell table:style-name="ce167" table:formula="of:=SQRT(1-[.AC84]*[.AC84])" office:value-type="float" office:value="0.999996728578914" calcext:value-type="float">
            <text:p>1,000</text:p>
          </table:table-cell>
          <table:table-cell table:style-name="ce107" table:formula="of:=ATAN([.AC84]/[.AD84])/[.$E$6]" office:value-type="float" office:value="-0.146556799718677" calcext:value-type="float">
            <text:p>-0,15</text:p>
          </table:table-cell>
          <table:table-cell table:formula="of:=IF(24*ATAN([.AB84]/([.Y84]+[.AD84]))/PI()&gt;0;24*ATAN([.AB84]/([.Y84]+[.AD84]))/PI();24*ATAN([.AB84]/([.Y84]+[.AD84]))/PI()+24)" office:value-type="float" office:value="0.500421725731243" calcext:value-type="float">
            <text:p>0,500</text:p>
          </table:table-cell>
          <table:table-cell table:formula="of:=IF([.L84]-15*[.AF84]&gt;0;[.L84]-15*[.AF84];360+[.L84]-15*[.AF84])" office:value-type="float" office:value="334.013761181535" calcext:value-type="float">
            <text:p>334,01</text:p>
          </table:table-cell>
          <table:table-cell table:formula="of:=0.950724+0.051818*COS([.O84])+0.009531*COS(2*[.Q84]-[.O84])+0.007843*COS(2*[.Q84])+0.002824*COS(2*[.O84])+0.000857*COS(2*[.Q84]+[.O84])+0.000533*COS(2*[.Q84]-[.P84])*(1-0.002495*([.J84]-2415020)/36525)+0.000401*COS(2*[.Q84]-[.P84]-[.O84])*(1-0.002495*([.J84]-2415020)/36525)+0.00032*COS([.O84]-[.P84])*(1-0.002495*([.J84]-2415020)/36525)-0.000271*COS([.Q84])" office:value-type="float" office:value="0.956017975637138" calcext:value-type="float">
            <text:p>0,956</text:p>
          </table:table-cell>
          <table:table-cell table:style-name="ce167" table:formula="of:=ASIN(COS([.$E$6]*[.$E$2])*COS([.$E$6]*[.AE84])*COS([.$E$6]*[.AG84])+SIN([.$E$6]*[.$E$2])*SIN([.$E$6]*[.AE84]))/[.$E$6]" office:value-type="float" office:value="35.1584781032369" calcext:value-type="float">
            <text:p>35,158</text:p>
          </table:table-cell>
          <table:table-cell table:formula="of:=ASIN((0.9983271+0.0016764*COS([.$E$6]*2*[.$E$2]))*COS([.$E$6]*[.AI84])*SIN([.$E$6]*[.AH84]))/[.$E$6]" office:value-type="float" office:value="0.780057198092914" calcext:value-type="float">
            <text:p>0,780</text:p>
          </table:table-cell>
          <table:table-cell table:style-name="ce166" table:formula="of:=[.AI84]-[.AJ84]" office:value-type="float" office:value="34.378420905144" calcext:value-type="float">
            <text:p>34,378</text:p>
          </table:table-cell>
          <table:table-cell table:formula="of:= MOD(280.4664567 + 360007.6982779*[.K84]/10 + 0.03032028*[.K84]^2/100 + [.K84]^3/49931000;360)" office:value-type="float" office:value="251.5258672609" calcext:value-type="float">
            <text:p>251,53</text:p>
          </table:table-cell>
          <table:table-cell table:style-name="ce166" table:formula="of:= [.AL84] + (1.9146 - 0.004817*[.K84] - 0.000014*[.K84]^2)*SIN([.P84])+ (0.019993 - 0.000101*[.K84])*SIN(2*[.P84])+ 0.00029*SIN(3*[.P84])" office:value-type="float" office:value="250.499165824191" calcext:value-type="float">
            <text:p>250,499</text:p>
          </table:table-cell>
          <table:table-cell table:formula="of:=ACOS(COS([.V84]-[.$E$6]*[.AM84])*COS([.X84]))/[.$E$6]" office:value-type="float" office:value="116.294332928286" calcext:value-type="float">
            <text:p>116,294</text:p>
          </table:table-cell>
          <table:table-cell table:style-name="ce156" table:formula="of:=180 - [.AN84] -0.1468*(1-0.0549*SIN([.P84]))*SIN([.$E$6]*[.AN84])/(1-0.0167*SIN([.$E$6]*[.AM84]))" office:value-type="float" office:value="63.572346941707" calcext:value-type="float">
            <text:p>63,57</text:p>
          </table:table-cell>
          <table:table-cell table:style-name="ce172" table:formula="of:=SIN([.$E$6]*[.AG84])" office:value-type="float" office:value="-0.438155263656724" calcext:value-type="float">
            <text:p>-0,44</text:p>
          </table:table-cell>
          <table:table-cell table:style-name="ce172" table:formula="of:=COS([.$E$6]*[.AG84])*SIN([.$E$6]*[.$E$2]) - TAN([.$E$6]*[.AE84])*COS([.$E$6]*[.$E$2])" office:value-type="float" office:value="0.690241008568481" calcext:value-type="float">
            <text:p>0,69</text:p>
          </table:table-cell>
          <table:table-cell table:style-name="ce172" table:formula="of:=IF(OR(AND([.AP84]*[.AQ84]&gt;0); AND([.AP84]&lt;0;[.AQ84]&gt;0)); MOD(ATAN2([.AQ84];[.AP84])/[.$E$6]+360;360);  ATAN2([.AQ84];[.AP84])/[.$E$6])" office:value-type="float" office:value="327.593195315211" calcext:value-type="float">
            <text:p>327,59</text:p>
          </table:table-cell>
          <table:table-cell table:formula="of:= 385000.56 + (-20905355*COS([.O84]) - 3699111*COS(2*[.Q84]-[.O84]) - 2955968*COS(2*[.Q84]) - 569925*COS(2*[.O84]) + (1-0.002516*[.K84])*48888*COS([.P84]) - 3149*COS(2*[.R84])  +246158*COS(2*[.Q84]-2*[.O84]) -(1-0.002516*[.K84])*152138*COS(2*[.Q84]-[.P84]-[.O84]) -170733*COS(2*[.Q84]+[.O84]) -(1-0.002516*[.K84])*204586*COS(2*[.Q84]-[.P84]) -(1-0.002516*[.K84])*129620*COS([.P84]-[.O84])  + 108743*COS([.Q84]) +(1-0.002516*[.K84])*104755*COS([.P84]+[.O84]) +10321*COS(2*[.Q84]-2*[.R84]) +79661*COS([.O84]-2*[.R84]) -34782*COS(4*[.Q84]-[.O84]) -23210*COS(3*[.O84])  -21636*COS(4*[.Q84]-2*[.O84]) +(1-0.002516*[.K84])*24208*COS(2*[.Q84]+[.P84]-[.O84]) +(1-0.002516*[.K84])*30824*COS(2*[.Q84]+[.P84]) -8379*COS([.Q84]-[.O84]) -(1-0.002516*[.K84])*16675*COS([.Q84]+[.P84])  -(1-0.002516*[.K84])*12831*COS(2*[.Q84]-[.P84]+[.O84]) -10445*COS(2*[.Q84]+2*[.O84]) -11650*COS(4*[.Q84]) +14403*COS(2*[.Q84]-3*[.O84]) -(1-0.002516*[.K84])*7003*COS([.P84]-2*[.O84])  + (1-0.002516*[.K84])*10056*COS(2*[.Q84]-[.P84]-2*[.O84]) +6322*COS([.Q84]+[.O84]) -(1-0.002516*[.K84])*(1-0.002516*[.K84])*9884*COS(2*[.Q84]-2*[.P84]) +(1-0.002516*[.K84])*5751*COS([.P84]+2*[.O84]) -(1-0.002516*[.K84])*(1-0.002516*[.K84])*4950*COS(2*[.Q84]-2*[.P84]-[.O84])  +4130*COS(2*[.Q84]+[.O84]-2*[.R84]) -(1-0.002516*[.K84])*3958*COS(4*[.Q84]-[.P84]-[.O84]) +3258*COS(3*[.Q84]-[.O84]) +(1-0.002516*[.K84])*2616*COS(2*[.Q84]+[.P84]+[.O84]) -(1-0.002516*[.K84])*1897*COS(4*[.Q84]-[.P84]-2*[.O84])  -(1-0.002516*[.K84])*(1-0.002516*[.K84])*2117*COS(2*[.P84]-[.O84]) +(1-0.002516*[.K84])*(1-0.002516*[.K84])*2354*COS(2*[.Q84]+2*[.P84]-[.O84]) -1423*COS(4*[.Q84]+[.O84]) -1117*COS(4*[.O84]) -(1-0.002516*[.K84])*1571*COS(4*[.Q84]-[.P84])  -1739*COS([.Q84]-2*[.O84]) -4421*COS(2*[.O84]-2*[.R84]) +(1-0.002516*[.K84])*(1-0.002516*[.K84])*1165*COS(2*[.P84]+[.O84]) +8752*COS(2*[.Q84]-[.O84]-2*[.R84]))/1000" office:value-type="float" office:value="382218.032050647" calcext:value-type="float">
            <text:p>382218</text:p>
          </table:table-cell>
          <table:table-cell table:style-name="ce177" table:formula="of:=60*ATAN(3476/[.AS84])/[.$E$6]" office:value-type="float" office:value="31.2629895889529" calcext:value-type="float">
            <text:p>31,2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4])" office:value-type="float" office:value="0.644053912545846" calcext:value-type="float">
            <text:p>0,6441</text:p>
          </table:table-cell>
          <table:table-cell table:style-name="ce100" table:formula="of:=0.99664719*SIN([.AU84])" office:value-type="float" office:value="0.762415269897027" calcext:value-type="float">
            <text:p>0,7624</text:p>
          </table:table-cell>
          <table:table-cell table:formula="of:=6378.14/[.AS84]" office:value-type="float" office:value="0.0166871771218655" calcext:value-type="float">
            <text:p>0,0167</text:p>
          </table:table-cell>
          <table:table-cell table:formula="of:=[.L84]-15*[.AF84]" office:value-type="float" office:value="334.013761181535" calcext:value-type="float">
            <text:p>334,01</text:p>
          </table:table-cell>
          <table:table-cell table:formula="of:=COS([.$E$6]*[.AE84])*SIN([.$E$6]*[.AY84])" office:value-type="float" office:value="-0.438153830266356" calcext:value-type="float">
            <text:p>-0,438</text:p>
          </table:table-cell>
          <table:table-cell table:style-name="ce106" table:formula="of:=COS([.$E$6]*[.AE84])*COS([.$E$6]*[.AY84])-[.AV84]*[.AX84]" office:value-type="float" office:value="0.888148925054841" calcext:value-type="float">
            <text:p>0,888</text:p>
          </table:table-cell>
          <table:table-cell table:style-name="ce110" table:formula="of:=SIN([.$E$6]*[.AE84])-[.AW84]*[.AX84]" office:value-type="float" office:value="-0.0152804545561415" calcext:value-type="float">
            <text:p>-0,015</text:p>
          </table:table-cell>
          <table:table-cell table:style-name="ce113" table:formula="of:=SQRT([.AZ84]^2+[.BA84]^2+[.BB84]^2)" office:value-type="float" office:value="0.990464933425" calcext:value-type="float">
            <text:p>0,9905</text:p>
          </table:table-cell>
          <table:table-cell table:style-name="ce134" table:formula="of:=[.AS84]*[.BC84]" office:value-type="float" office:value="378573.557668879" calcext:value-type="float">
            <text:p>378574</text:p>
          </table:table-cell>
          <table:table-cell table:formula="of:=IF(OR(AND([.BD84]&gt;[.BD83];[.BD84]&gt;[.BD85]);AND([.BD84]&lt;[.BD83];[.BD84]&lt;[.BD85]));[.BD84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1.5" calcext:value-type="float">
            <text:p>41,50</text:p>
          </table:table-cell>
          <table:table-cell table:number-columns-repeated="4"/>
          <table:table-cell table:style-name="ce154" table:formula="of:=[.AK85]" office:value-type="float" office:value="36.7285975088191" calcext:value-type="float">
            <text:p>36,73</text:p>
          </table:table-cell>
          <table:table-cell table:style-name="ce157" table:formula="of:=[.F85]+1.02/(TAN([.$E$6]*([.F85]+10.3/([.F85]+5.11)))*60)" office:value-type="float" office:value="36.7511779422082" calcext:value-type="float">
            <text:p>36,75</text:p>
          </table:table-cell>
          <table:table-cell table:style-name="ce154" table:formula="of:=100*(1+COS([.$E$6]*[.AO85]))/2" office:value-type="float" office:value="72.4522670728099" calcext:value-type="float">
            <text:p>72,45</text:p>
          </table:table-cell>
          <table:table-cell table:style-name="ce154" table:formula="of:=IF([.AG85]&gt;180; [.AR85]-180;[.AR85]+180)" office:value-type="float" office:value="156.154301844083" calcext:value-type="float">
            <text:p>156,15</text:p>
          </table:table-cell>
          <table:table-cell table:style-name="ce107" table:formula="of:=[.J84]+0.5/24" office:value-type="float" office:value="2459916.22916667" calcext:value-type="float">
            <text:p>2459916,23</text:p>
          </table:table-cell>
          <table:table-cell table:style-name="ce161" table:formula="of:=([.J85]-2451545)/36525" office:value-type="float" office:value="0.229191763632364" calcext:value-type="float">
            <text:p>0,229192</text:p>
          </table:table-cell>
          <table:table-cell table:style-name="ce107" table:formula="of:=MOD(280.46061837+360.98564736629*([.J85]-2451545)+0.000387933*[.K85]^2-[.K85]^3/38710000+[.$E$4];360)" office:value-type="float" office:value="349.040621443652" calcext:value-type="float">
            <text:p>349,04</text:p>
          </table:table-cell>
          <table:table-cell table:formula="of:=0.606433+1336.855225*[.K85] - INT(0.606433+1336.855225*[.K85])" office:value-type="float" office:value="0.0026397388909345" calcext:value-type="float">
            <text:p>0,0026</text:p>
          </table:table-cell>
          <table:table-cell table:style-name="ce107" table:formula="of:=22640*SIN([.O85])-4586*SIN([.O85]-2*[.Q85])+2370*SIN(2*[.Q85])+769*SIN(2*[.O85])-668*SIN([.P85])-412*SIN(2*[.R85])-212*SIN(2*[.O85]-2*[.Q85])-206*SIN([.O85]+[.P85]-2*[.Q85])+192*SIN([.O85]+2*[.Q85])-165*SIN([.P85]-2*[.Q85])-125*SIN([.Q85])-110*SIN([.O85]+[.P85])+148*SIN([.O85]-[.P85])-55*SIN(2*[.R85]-2*[.Q85])" office:value-type="float" office:value="22180.2198921053" calcext:value-type="float">
            <text:p>22180,22</text:p>
          </table:table-cell>
          <table:table-cell table:formula="of:=2*PI()*(0.374897+1325.55241*[.K85] - INT(0.374897+1325.55241*[.K85]))" office:value-type="float" office:value="1.13469070782395" calcext:value-type="float">
            <text:p>1,135</text:p>
          </table:table-cell>
          <table:table-cell table:style-name="ce167" table:formula="of:=2*PI()*(0.993133+99.997361*[.K85] - INT(0.993133+99.997361*[.K85]))" office:value-type="float" office:value="5.72840848333421" calcext:value-type="float">
            <text:p>5,728</text:p>
          </table:table-cell>
          <table:table-cell table:style-name="ce167" table:formula="of:=2*PI()*(0.827361+1236.853086*[.K85] - INT(0.827361+1236.853086*[.K85]))" office:value-type="float" office:value="1.90946714295057" calcext:value-type="float">
            <text:p>1,909</text:p>
          </table:table-cell>
          <table:table-cell table:style-name="ce167" table:formula="of:=2*PI()*(0.259086+1342.227825*[.K85] - INT(0.259086+1342.227825*[.K85]))" office:value-type="float" office:value="5.57097625092472" calcext:value-type="float">
            <text:p>5,571</text:p>
          </table:table-cell>
          <table:table-cell table:style-name="ce167" table:formula="of:=[.R85]+([.N85]+412*SIN(2*[.R85])+541*SIN([.P85]))/206264.8062" office:value-type="float" office:value="5.67515132851282" calcext:value-type="float">
            <text:p>5,675</text:p>
          </table:table-cell>
          <table:table-cell table:style-name="ce167" table:formula="of:=[.R85]-2*[.Q85]" office:value-type="float" office:value="1.75204196502359" calcext:value-type="float">
            <text:p>1,752</text:p>
          </table:table-cell>
          <table:table-cell table:formula="of:=-526*SIN([.T85])+44*SIN([.O85]+[.T85])-31*SIN(-[.O85]+[.T85])-23*SIN([.P85]+[.T85])+11*SIN(-[.P85]+[.T85])-25*SIN(-2*[.O85]+[.R85])+21*SIN(-[.O85]+[.R85])" office:value-type="float" office:value="-553.719491512368" calcext:value-type="float">
            <text:p>-553,72</text:p>
          </table:table-cell>
          <table:table-cell table:style-name="ce167" table:formula="of:=2*PI()*([.M85]+[.N85]/1296000-INT([.M85]+[.N85]/1296000))" office:value-type="float" office:value="0.124118709151415" calcext:value-type="float">
            <text:p>0,124</text:p>
          </table:table-cell>
          <table:table-cell table:formula="of:=[.V85]/[.$E$6]" office:value-type="float" office:value="7.11147819298788" calcext:value-type="float">
            <text:p>7,11</text:p>
          </table:table-cell>
          <table:table-cell table:style-name="ce167" table:formula="of:=(18520*SIN([.S85])+[.U85])/206264.8062" office:value-type="float" office:value="-0.0539760543852335" calcext:value-type="float">
            <text:p>-0,054</text:p>
          </table:table-cell>
          <table:table-cell table:style-name="ce167" table:formula="of:=COS([.X85])*COS([.V85])" office:value-type="float" office:value="0.990862006518115" calcext:value-type="float">
            <text:p>0,991</text:p>
          </table:table-cell>
          <table:table-cell table:style-name="ce167" table:formula="of:=COS([.X85])*SIN([.V85])" office:value-type="float" office:value="0.12361997339011" calcext:value-type="float">
            <text:p>0,124</text:p>
          </table:table-cell>
          <table:table-cell table:style-name="ce167" table:formula="of:=SIN([.X85])" office:value-type="float" office:value="-0.0539498491000946" calcext:value-type="float">
            <text:p>-0,054</text:p>
          </table:table-cell>
          <table:table-cell table:style-name="ce167" table:formula="of:=COS([.$E$6]*(23.4393-46.815*[.K85]/3600))*[.Z85]-SIN([.$E$6]*(23.4393-46.815*[.K85]/3600))*[.AA85]" office:value-type="float" office:value="0.134879108609325" calcext:value-type="float">
            <text:p>0,135</text:p>
          </table:table-cell>
          <table:table-cell table:style-name="ce167" table:formula="of:=SIN([.$E$6]*(23.4393-46.815*[.K85]/3600))*[.Z85]+COS([.$E$6]*(23.4393-46.815*[.K85]/3600))*[.AA85]" office:value-type="float" office:value="-0.000331812670725622" calcext:value-type="float">
            <text:p>0,000</text:p>
          </table:table-cell>
          <table:table-cell table:style-name="ce167" table:formula="of:=SQRT(1-[.AC85]*[.AC85])" office:value-type="float" office:value="0.999999944950174" calcext:value-type="float">
            <text:p>1,000</text:p>
          </table:table-cell>
          <table:table-cell table:style-name="ce107" table:formula="of:=ATAN([.AC85]/[.AD85])/[.$E$6]" office:value-type="float" office:value="-0.0190114659704015" calcext:value-type="float">
            <text:p>-0,02</text:p>
          </table:table-cell>
          <table:table-cell table:formula="of:=IF(24*ATAN([.AB85]/([.Y85]+[.AD85]))/PI()&gt;0;24*ATAN([.AB85]/([.Y85]+[.AD85]))/PI();24*ATAN([.AB85]/([.Y85]+[.AD85]))/PI()+24)" office:value-type="float" office:value="0.516775321010264" calcext:value-type="float">
            <text:p>0,517</text:p>
          </table:table-cell>
          <table:table-cell table:formula="of:=IF([.L85]-15*[.AF85]&gt;0;[.L85]-15*[.AF85];360+[.L85]-15*[.AF85])" office:value-type="float" office:value="341.288991628498" calcext:value-type="float">
            <text:p>341,29</text:p>
          </table:table-cell>
          <table:table-cell table:formula="of:=0.950724+0.051818*COS([.O85])+0.009531*COS(2*[.Q85]-[.O85])+0.007843*COS(2*[.Q85])+0.002824*COS(2*[.O85])+0.000857*COS(2*[.Q85]+[.O85])+0.000533*COS(2*[.Q85]-[.P85])*(1-0.002495*([.J85]-2415020)/36525)+0.000401*COS(2*[.Q85]-[.P85]-[.O85])*(1-0.002495*([.J85]-2415020)/36525)+0.00032*COS([.O85]-[.P85])*(1-0.002495*([.J85]-2415020)/36525)-0.000271*COS([.Q85])" office:value-type="float" office:value="0.955815909315406" calcext:value-type="float">
            <text:p>0,956</text:p>
          </table:table-cell>
          <table:table-cell table:style-name="ce167" table:formula="of:=ASIN(COS([.$E$6]*[.$E$2])*COS([.$E$6]*[.AE85])*COS([.$E$6]*[.AG85])+SIN([.$E$6]*[.$E$2])*SIN([.$E$6]*[.AE85]))/[.$E$6]" office:value-type="float" office:value="37.4855413805174" calcext:value-type="float">
            <text:p>37,486</text:p>
          </table:table-cell>
          <table:table-cell table:formula="of:=ASIN((0.9983271+0.0016764*COS([.$E$6]*2*[.$E$2]))*COS([.$E$6]*[.AI85])*SIN([.$E$6]*[.AH85]))/[.$E$6]" office:value-type="float" office:value="0.756943871698346" calcext:value-type="float">
            <text:p>0,757</text:p>
          </table:table-cell>
          <table:table-cell table:style-name="ce166" table:formula="of:=[.AI85]-[.AJ85]" office:value-type="float" office:value="36.7285975088191" calcext:value-type="float">
            <text:p>36,729</text:p>
          </table:table-cell>
          <table:table-cell table:formula="of:= MOD(280.4664567 + 360007.6982779*[.K85]/10 + 0.03032028*[.K85]^2/100 + [.K85]^3/49931000;360)" office:value-type="float" office:value="251.546401581132" calcext:value-type="float">
            <text:p>251,55</text:p>
          </table:table-cell>
          <table:table-cell table:style-name="ce166" table:formula="of:= [.AL85] + (1.9146 - 0.004817*[.K85] - 0.000014*[.K85]^2)*SIN([.P85])+ (0.019993 - 0.000101*[.K85])*SIN(2*[.P85])+ 0.00029*SIN(3*[.P85])" office:value-type="float" office:value="250.520289315501" calcext:value-type="float">
            <text:p>250,520</text:p>
          </table:table-cell>
          <table:table-cell table:formula="of:=ACOS(COS([.V85]-[.$E$6]*[.AM85])*COS([.X85]))/[.$E$6]" office:value-type="float" office:value="116.549427442009" calcext:value-type="float">
            <text:p>116,549</text:p>
          </table:table-cell>
          <table:table-cell table:style-name="ce156" table:formula="of:=180 - [.AN85] -0.1468*(1-0.0549*SIN([.P85]))*SIN([.$E$6]*[.AN85])/(1-0.0167*SIN([.$E$6]*[.AM85]))" office:value-type="float" office:value="63.3175494683565" calcext:value-type="float">
            <text:p>63,32</text:p>
          </table:table-cell>
          <table:table-cell table:style-name="ce172" table:formula="of:=SIN([.$E$6]*[.AG85])" office:value-type="float" office:value="-0.320794974382636" calcext:value-type="float">
            <text:p>-0,32</text:p>
          </table:table-cell>
          <table:table-cell table:style-name="ce172" table:formula="of:=COS([.$E$6]*[.AG85])*SIN([.$E$6]*[.$E$2]) - TAN([.$E$6]*[.AE85])*COS([.$E$6]*[.$E$2])" office:value-type="float" office:value="0.725771252995418" calcext:value-type="float">
            <text:p>0,73</text:p>
          </table:table-cell>
          <table:table-cell table:style-name="ce172" table:formula="of:=IF(OR(AND([.AP85]*[.AQ85]&gt;0); AND([.AP85]&lt;0;[.AQ85]&gt;0)); MOD(ATAN2([.AQ85];[.AP85])/[.$E$6]+360;360);  ATAN2([.AQ85];[.AP85])/[.$E$6])" office:value-type="float" office:value="336.154301844083" calcext:value-type="float">
            <text:p>336,15</text:p>
          </table:table-cell>
          <table:table-cell table:formula="of:= 385000.56 + (-20905355*COS([.O85]) - 3699111*COS(2*[.Q85]-[.O85]) - 2955968*COS(2*[.Q85]) - 569925*COS(2*[.O85]) + (1-0.002516*[.K85])*48888*COS([.P85]) - 3149*COS(2*[.R85])  +246158*COS(2*[.Q85]-2*[.O85]) -(1-0.002516*[.K85])*152138*COS(2*[.Q85]-[.P85]-[.O85]) -170733*COS(2*[.Q85]+[.O85]) -(1-0.002516*[.K85])*204586*COS(2*[.Q85]-[.P85]) -(1-0.002516*[.K85])*129620*COS([.P85]-[.O85])  + 108743*COS([.Q85]) +(1-0.002516*[.K85])*104755*COS([.P85]+[.O85]) +10321*COS(2*[.Q85]-2*[.R85]) +79661*COS([.O85]-2*[.R85]) -34782*COS(4*[.Q85]-[.O85]) -23210*COS(3*[.O85])  -21636*COS(4*[.Q85]-2*[.O85]) +(1-0.002516*[.K85])*24208*COS(2*[.Q85]+[.P85]-[.O85]) +(1-0.002516*[.K85])*30824*COS(2*[.Q85]+[.P85]) -8379*COS([.Q85]-[.O85]) -(1-0.002516*[.K85])*16675*COS([.Q85]+[.P85])  -(1-0.002516*[.K85])*12831*COS(2*[.Q85]-[.P85]+[.O85]) -10445*COS(2*[.Q85]+2*[.O85]) -11650*COS(4*[.Q85]) +14403*COS(2*[.Q85]-3*[.O85]) -(1-0.002516*[.K85])*7003*COS([.P85]-2*[.O85])  + (1-0.002516*[.K85])*10056*COS(2*[.Q85]-[.P85]-2*[.O85]) +6322*COS([.Q85]+[.O85]) -(1-0.002516*[.K85])*(1-0.002516*[.K85])*9884*COS(2*[.Q85]-2*[.P85]) +(1-0.002516*[.K85])*5751*COS([.P85]+2*[.O85]) -(1-0.002516*[.K85])*(1-0.002516*[.K85])*4950*COS(2*[.Q85]-2*[.P85]-[.O85])  +4130*COS(2*[.Q85]+[.O85]-2*[.R85]) -(1-0.002516*[.K85])*3958*COS(4*[.Q85]-[.P85]-[.O85]) +3258*COS(3*[.Q85]-[.O85]) +(1-0.002516*[.K85])*2616*COS(2*[.Q85]+[.P85]+[.O85]) -(1-0.002516*[.K85])*1897*COS(4*[.Q85]-[.P85]-2*[.O85])  -(1-0.002516*[.K85])*(1-0.002516*[.K85])*2117*COS(2*[.P85]-[.O85]) +(1-0.002516*[.K85])*(1-0.002516*[.K85])*2354*COS(2*[.Q85]+2*[.P85]-[.O85]) -1423*COS(4*[.Q85]+[.O85]) -1117*COS(4*[.O85]) -(1-0.002516*[.K85])*1571*COS(4*[.Q85]-[.P85])  -1739*COS([.Q85]-2*[.O85]) -4421*COS(2*[.O85]-2*[.R85]) +(1-0.002516*[.K85])*(1-0.002516*[.K85])*1165*COS(2*[.P85]+[.O85]) +8752*COS(2*[.Q85]-[.O85]-2*[.R85]))/1000" office:value-type="float" office:value="382298.648386976" calcext:value-type="float">
            <text:p>382299</text:p>
          </table:table-cell>
          <table:table-cell table:style-name="ce177" table:formula="of:=60*ATAN(3476/[.AS85])/[.$E$6]" office:value-type="float" office:value="31.2563974422509" calcext:value-type="float">
            <text:p>31,2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5])" office:value-type="float" office:value="0.644053912545846" calcext:value-type="float">
            <text:p>0,6441</text:p>
          </table:table-cell>
          <table:table-cell table:style-name="ce100" table:formula="of:=0.99664719*SIN([.AU85])" office:value-type="float" office:value="0.762415269897027" calcext:value-type="float">
            <text:p>0,7624</text:p>
          </table:table-cell>
          <table:table-cell table:formula="of:=6378.14/[.AS85]" office:value-type="float" office:value="0.0166836582522882" calcext:value-type="float">
            <text:p>0,0167</text:p>
          </table:table-cell>
          <table:table-cell table:formula="of:=[.L85]-15*[.AF85]" office:value-type="float" office:value="341.288991628498" calcext:value-type="float">
            <text:p>341,29</text:p>
          </table:table-cell>
          <table:table-cell table:formula="of:=COS([.$E$6]*[.AE85])*SIN([.$E$6]*[.AY85])" office:value-type="float" office:value="-0.320794956722929" calcext:value-type="float">
            <text:p>-0,321</text:p>
          </table:table-cell>
          <table:table-cell table:style-name="ce106" table:formula="of:=COS([.$E$6]*[.AE85])*COS([.$E$6]*[.AY85])-[.AV85]*[.AX85]" office:value-type="float" office:value="0.936403432629754" calcext:value-type="float">
            <text:p>0,936</text:p>
          </table:table-cell>
          <table:table-cell table:style-name="ce110" table:formula="of:=SIN([.$E$6]*[.AE85])-[.AW85]*[.AX85]" office:value-type="float" office:value="-0.0130516884800137" calcext:value-type="float">
            <text:p>-0,013</text:p>
          </table:table-cell>
          <table:table-cell table:style-name="ce113" table:formula="of:=SQRT([.AZ85]^2+[.BA85]^2+[.BB85]^2)" office:value-type="float" office:value="0.989914713231312" calcext:value-type="float">
            <text:p>0,9899</text:p>
          </table:table-cell>
          <table:table-cell table:style-name="ce134" table:formula="of:=[.AS85]*[.BC85]" office:value-type="float" office:value="378443.056886712" calcext:value-type="float">
            <text:p>378443</text:p>
          </table:table-cell>
          <table:table-cell table:formula="of:=IF(OR(AND([.BD85]&gt;[.BD84];[.BD85]&gt;[.BD86]);AND([.BD85]&lt;[.BD84];[.BD85]&lt;[.BD86]));[.BD8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2" calcext:value-type="float">
            <text:p>42,00</text:p>
          </table:table-cell>
          <table:table-cell table:number-columns-repeated="4"/>
          <table:table-cell table:style-name="ce154" table:formula="of:=[.AK86]" office:value-type="float" office:value="38.419610519248" calcext:value-type="float">
            <text:p>38,42</text:p>
          </table:table-cell>
          <table:table-cell table:style-name="ce157" table:formula="of:=[.F86]+1.02/(TAN([.$E$6]*([.F86]+10.3/([.F86]+5.11)))*60)" office:value-type="float" office:value="38.440863239233" calcext:value-type="float">
            <text:p>38,44</text:p>
          </table:table-cell>
          <table:table-cell table:style-name="ce154" table:formula="of:=100*(1+COS([.$E$6]*[.AO86]))/2" office:value-type="float" office:value="72.6506313852748" calcext:value-type="float">
            <text:p>72,65</text:p>
          </table:table-cell>
          <table:table-cell table:style-name="ce154" table:formula="of:=IF([.AG86]&gt;180; [.AR86]-180;[.AR86]+180)" office:value-type="float" office:value="165.18501893761" calcext:value-type="float">
            <text:p>165,19</text:p>
          </table:table-cell>
          <table:table-cell table:style-name="ce107" table:formula="of:=[.J85]+0.5/24" office:value-type="float" office:value="2459916.25000001" calcext:value-type="float">
            <text:p>2459916,25</text:p>
          </table:table-cell>
          <table:table-cell table:style-name="ce161" table:formula="of:=([.J86]-2451545)/36525" office:value-type="float" office:value="0.229192334017949" calcext:value-type="float">
            <text:p>0,229192</text:p>
          </table:table-cell>
          <table:table-cell table:style-name="ce107" table:formula="of:=MOD(280.46061837+360.98564736629*([.J86]-2451545)+0.000387933*[.K86]^2-[.K86]^3/38710000+[.$E$4];360)" office:value-type="float" office:value="356.5611558198" calcext:value-type="float">
            <text:p>356,56</text:p>
          </table:table-cell>
          <table:table-cell table:formula="of:=0.606433+1336.855225*[.K86] - INT(0.606433+1336.855225*[.K86])" office:value-type="float" office:value="0.00340226184039238" calcext:value-type="float">
            <text:p>0,0034</text:p>
          </table:table-cell>
          <table:table-cell table:style-name="ce107" table:formula="of:=22640*SIN([.O86])-4586*SIN([.O86]-2*[.Q86])+2370*SIN(2*[.Q86])+769*SIN(2*[.O86])-668*SIN([.P86])-412*SIN(2*[.R86])-212*SIN(2*[.O86]-2*[.Q86])-206*SIN([.O86]+[.P86]-2*[.Q86])+192*SIN([.O86]+2*[.Q86])-165*SIN([.P86]-2*[.Q86])-125*SIN([.Q86])-110*SIN([.O86]+[.P86])+148*SIN([.O86]-[.P86])-55*SIN(2*[.R86]-2*[.Q86])" office:value-type="float" office:value="22185.6564164732" calcext:value-type="float">
            <text:p>22185,66</text:p>
          </table:table-cell>
          <table:table-cell table:formula="of:=2*PI()*(0.374897+1325.55241*[.K86] - INT(0.374897+1325.55241*[.K86]))" office:value-type="float" office:value="1.13944127335443" calcext:value-type="float">
            <text:p>1,139</text:p>
          </table:table-cell>
          <table:table-cell table:style-name="ce167" table:formula="of:=2*PI()*(0.993133+99.997361*[.K86] - INT(0.993133+99.997361*[.K86]))" office:value-type="float" office:value="5.72876685770911" calcext:value-type="float">
            <text:p>5,729</text:p>
          </table:table-cell>
          <table:table-cell table:style-name="ce167" table:formula="of:=2*PI()*(0.827361+1236.853086*[.K86] - INT(0.827361+1236.853086*[.K86]))" office:value-type="float" office:value="1.91389982444454" calcext:value-type="float">
            <text:p>1,914</text:p>
          </table:table-cell>
          <table:table-cell table:style-name="ce167" table:formula="of:=2*PI()*(0.259086+1342.227825*[.K86] - INT(0.259086+1342.227825*[.K86]))" office:value-type="float" office:value="5.57578657844667" calcext:value-type="float">
            <text:p>5,576</text:p>
          </table:table-cell>
          <table:table-cell table:style-name="ce167" table:formula="of:=[.R86]+([.N86]+412*SIN(2*[.R86])+541*SIN([.P86]))/206264.8062" office:value-type="float" office:value="5.67999170638385" calcext:value-type="float">
            <text:p>5,680</text:p>
          </table:table-cell>
          <table:table-cell table:style-name="ce167" table:formula="of:=[.R86]-2*[.Q86]" office:value-type="float" office:value="1.74798692955759" calcext:value-type="float">
            <text:p>1,748</text:p>
          </table:table-cell>
          <table:table-cell table:formula="of:=-526*SIN([.T86])+44*SIN([.O86]+[.T86])-31*SIN(-[.O86]+[.T86])-23*SIN([.P86]+[.T86])+11*SIN(-[.P86]+[.T86])-25*SIN(-2*[.O86]+[.R86])+21*SIN(-[.O86]+[.R86])" office:value-type="float" office:value="-553.958522570207" calcext:value-type="float">
            <text:p>-553,96</text:p>
          </table:table-cell>
          <table:table-cell table:style-name="ce167" table:formula="of:=2*PI()*([.M86]+[.N86]/1296000-INT([.M86]+[.N86]/1296000))" office:value-type="float" office:value="0.128936139157749" calcext:value-type="float">
            <text:p>0,129</text:p>
          </table:table-cell>
          <table:table-cell table:formula="of:=[.V86]/[.$E$6]" office:value-type="float" office:value="7.38749660045049" calcext:value-type="float">
            <text:p>7,39</text:p>
          </table:table-cell>
          <table:table-cell table:style-name="ce167" table:formula="of:=(18520*SIN([.S86])+[.U86])/206264.8062" office:value-type="float" office:value="-0.0536199015261131" calcext:value-type="float">
            <text:p>-0,054</text:p>
          </table:table-cell>
          <table:table-cell table:style-name="ce167" table:formula="of:=COS([.X86])*COS([.V86])" office:value-type="float" office:value="0.990273972588558" calcext:value-type="float">
            <text:p>0,990</text:p>
          </table:table-cell>
          <table:table-cell table:style-name="ce167" table:formula="of:=COS([.X86])*SIN([.V86])" office:value-type="float" office:value="0.128394391256599" calcext:value-type="float">
            <text:p>0,128</text:p>
          </table:table-cell>
          <table:table-cell table:style-name="ce167" table:formula="of:=SIN([.X86])" office:value-type="float" office:value="-0.0535942115113578" calcext:value-type="float">
            <text:p>-0,054</text:p>
          </table:table-cell>
          <table:table-cell table:style-name="ce167" table:formula="of:=COS([.$E$6]*(23.4393-46.815*[.K86]/3600))*[.Z86]-SIN([.$E$6]*(23.4393-46.815*[.K86]/3600))*[.AA86]" office:value-type="float" office:value="0.13911820226397" calcext:value-type="float">
            <text:p>0,139</text:p>
          </table:table-cell>
          <table:table-cell table:style-name="ce167" table:formula="of:=SIN([.$E$6]*(23.4393-46.815*[.K86]/3600))*[.Z86]+COS([.$E$6]*(23.4393-46.815*[.K86]/3600))*[.AA86]" office:value-type="float" office:value="0.00189341292849814" calcext:value-type="float">
            <text:p>0,002</text:p>
          </table:table-cell>
          <table:table-cell table:style-name="ce167" table:formula="of:=SQRT(1-[.AC86]*[.AC86])" office:value-type="float" office:value="0.999998207492135" calcext:value-type="float">
            <text:p>1,000</text:p>
          </table:table-cell>
          <table:table-cell table:style-name="ce107" table:formula="of:=ATAN([.AC86]/[.AD86])/[.$E$6]" office:value-type="float" office:value="0.10848463449831" calcext:value-type="float">
            <text:p>0,11</text:p>
          </table:table-cell>
          <table:table-cell table:formula="of:=IF(24*ATAN([.AB86]/([.Y86]+[.AD86]))/PI()&gt;0;24*ATAN([.AB86]/([.Y86]+[.AD86]))/PI();24*ATAN([.AB86]/([.Y86]+[.AD86]))/PI()+24)" office:value-type="float" office:value="0.533122537647885" calcext:value-type="float">
            <text:p>0,533</text:p>
          </table:table-cell>
          <table:table-cell table:formula="of:=IF([.L86]-15*[.AF86]&gt;0;[.L86]-15*[.AF86];360+[.L86]-15*[.AF86])" office:value-type="float" office:value="348.564317755082" calcext:value-type="float">
            <text:p>348,56</text:p>
          </table:table-cell>
          <table:table-cell table:formula="of:=0.950724+0.051818*COS([.O86])+0.009531*COS(2*[.Q86]-[.O86])+0.007843*COS(2*[.Q86])+0.002824*COS(2*[.O86])+0.000857*COS(2*[.Q86]+[.O86])+0.000533*COS(2*[.Q86]-[.P86])*(1-0.002495*([.J86]-2415020)/36525)+0.000401*COS(2*[.Q86]-[.P86]-[.O86])*(1-0.002495*([.J86]-2415020)/36525)+0.00032*COS([.O86]-[.P86])*(1-0.002495*([.J86]-2415020)/36525)-0.000271*COS([.Q86])" office:value-type="float" office:value="0.955614117484452" calcext:value-type="float">
            <text:p>0,956</text:p>
          </table:table-cell>
          <table:table-cell table:style-name="ce167" table:formula="of:=ASIN(COS([.$E$6]*[.$E$2])*COS([.$E$6]*[.AE86])*COS([.$E$6]*[.AG86])+SIN([.$E$6]*[.$E$2])*SIN([.$E$6]*[.AE86]))/[.$E$6]" office:value-type="float" office:value="39.1591201157865" calcext:value-type="float">
            <text:p>39,159</text:p>
          </table:table-cell>
          <table:table-cell table:formula="of:=ASIN((0.9983271+0.0016764*COS([.$E$6]*2*[.$E$2]))*COS([.$E$6]*[.AI86])*SIN([.$E$6]*[.AH86]))/[.$E$6]" office:value-type="float" office:value="0.739509596538505" calcext:value-type="float">
            <text:p>0,740</text:p>
          </table:table-cell>
          <table:table-cell table:style-name="ce166" table:formula="of:=[.AI86]-[.AJ86]" office:value-type="float" office:value="38.419610519248" calcext:value-type="float">
            <text:p>38,420</text:p>
          </table:table-cell>
          <table:table-cell table:formula="of:= MOD(280.4664567 + 360007.6982779*[.K86]/10 + 0.03032028*[.K86]^2/100 + [.K86]^3/49931000;360)" office:value-type="float" office:value="251.566935901368" calcext:value-type="float">
            <text:p>251,57</text:p>
          </table:table-cell>
          <table:table-cell table:style-name="ce166" table:formula="of:= [.AL86] + (1.9146 - 0.004817*[.K86] - 0.000014*[.K86]^2)*SIN([.P86])+ (0.019993 - 0.000101*[.K86])*SIN(2*[.P86])+ 0.00029*SIN(3*[.P86])" office:value-type="float" office:value="250.541412945787" calcext:value-type="float">
            <text:p>250,541</text:p>
          </table:table-cell>
          <table:table-cell table:formula="of:=ACOS(COS([.V86]-[.$E$6]*[.AM86])*COS([.X86]))/[.$E$6]" office:value-type="float" office:value="116.804412380361" calcext:value-type="float">
            <text:p>116,804</text:p>
          </table:table-cell>
          <table:table-cell table:style-name="ce156" table:formula="of:=180 - [.AN86] -0.1468*(1-0.0549*SIN([.P86]))*SIN([.$E$6]*[.AN86])/(1-0.0167*SIN([.$E$6]*[.AM86]))" office:value-type="float" office:value="63.0628640683482" calcext:value-type="float">
            <text:p>63,06</text:p>
          </table:table-cell>
          <table:table-cell table:style-name="ce172" table:formula="of:=SIN([.$E$6]*[.AG86])" office:value-type="float" office:value="-0.198267788094687" calcext:value-type="float">
            <text:p>-0,20</text:p>
          </table:table-cell>
          <table:table-cell table:style-name="ce172" table:formula="of:=COS([.$E$6]*[.AG86])*SIN([.$E$6]*[.$E$2]) - TAN([.$E$6]*[.AE86])*COS([.$E$6]*[.$E$2])" office:value-type="float" office:value="0.749619779209331" calcext:value-type="float">
            <text:p>0,75</text:p>
          </table:table-cell>
          <table:table-cell table:style-name="ce172" table:formula="of:=IF(OR(AND([.AP86]*[.AQ86]&gt;0); AND([.AP86]&lt;0;[.AQ86]&gt;0)); MOD(ATAN2([.AQ86];[.AP86])/[.$E$6]+360;360);  ATAN2([.AQ86];[.AP86])/[.$E$6])" office:value-type="float" office:value="345.18501893761" calcext:value-type="float">
            <text:p>345,19</text:p>
          </table:table-cell>
          <table:table-cell table:formula="of:= 385000.56 + (-20905355*COS([.O86]) - 3699111*COS(2*[.Q86]-[.O86]) - 2955968*COS(2*[.Q86]) - 569925*COS(2*[.O86]) + (1-0.002516*[.K86])*48888*COS([.P86]) - 3149*COS(2*[.R86])  +246158*COS(2*[.Q86]-2*[.O86]) -(1-0.002516*[.K86])*152138*COS(2*[.Q86]-[.P86]-[.O86]) -170733*COS(2*[.Q86]+[.O86]) -(1-0.002516*[.K86])*204586*COS(2*[.Q86]-[.P86]) -(1-0.002516*[.K86])*129620*COS([.P86]-[.O86])  + 108743*COS([.Q86]) +(1-0.002516*[.K86])*104755*COS([.P86]+[.O86]) +10321*COS(2*[.Q86]-2*[.R86]) +79661*COS([.O86]-2*[.R86]) -34782*COS(4*[.Q86]-[.O86]) -23210*COS(3*[.O86])  -21636*COS(4*[.Q86]-2*[.O86]) +(1-0.002516*[.K86])*24208*COS(2*[.Q86]+[.P86]-[.O86]) +(1-0.002516*[.K86])*30824*COS(2*[.Q86]+[.P86]) -8379*COS([.Q86]-[.O86]) -(1-0.002516*[.K86])*16675*COS([.Q86]+[.P86])  -(1-0.002516*[.K86])*12831*COS(2*[.Q86]-[.P86]+[.O86]) -10445*COS(2*[.Q86]+2*[.O86]) -11650*COS(4*[.Q86]) +14403*COS(2*[.Q86]-3*[.O86]) -(1-0.002516*[.K86])*7003*COS([.P86]-2*[.O86])  + (1-0.002516*[.K86])*10056*COS(2*[.Q86]-[.P86]-2*[.O86]) +6322*COS([.Q86]+[.O86]) -(1-0.002516*[.K86])*(1-0.002516*[.K86])*9884*COS(2*[.Q86]-2*[.P86]) +(1-0.002516*[.K86])*5751*COS([.P86]+2*[.O86]) -(1-0.002516*[.K86])*(1-0.002516*[.K86])*4950*COS(2*[.Q86]-2*[.P86]-[.O86])  +4130*COS(2*[.Q86]+[.O86]-2*[.R86]) -(1-0.002516*[.K86])*3958*COS(4*[.Q86]-[.P86]-[.O86]) +3258*COS(3*[.Q86]-[.O86]) +(1-0.002516*[.K86])*2616*COS(2*[.Q86]+[.P86]+[.O86]) -(1-0.002516*[.K86])*1897*COS(4*[.Q86]-[.P86]-2*[.O86])  -(1-0.002516*[.K86])*(1-0.002516*[.K86])*2117*COS(2*[.P86]-[.O86]) +(1-0.002516*[.K86])*(1-0.002516*[.K86])*2354*COS(2*[.Q86]+2*[.P86]-[.O86]) -1423*COS(4*[.Q86]+[.O86]) -1117*COS(4*[.O86]) -(1-0.002516*[.K86])*1571*COS(4*[.Q86]-[.P86])  -1739*COS([.Q86]-2*[.O86]) -4421*COS(2*[.O86]-2*[.R86]) +(1-0.002516*[.K86])*(1-0.002516*[.K86])*1165*COS(2*[.P86]+[.O86]) +8752*COS(2*[.Q86]-[.O86]-2*[.R86]))/1000" office:value-type="float" office:value="382379.204587649" calcext:value-type="float">
            <text:p>382379</text:p>
          </table:table-cell>
          <table:table-cell table:style-name="ce177" table:formula="of:=60*ATAN(3476/[.AS86])/[.$E$6]" office:value-type="float" office:value="31.2498129892351" calcext:value-type="float">
            <text:p>31,25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6])" office:value-type="float" office:value="0.644053912545846" calcext:value-type="float">
            <text:p>0,6441</text:p>
          </table:table-cell>
          <table:table-cell table:style-name="ce100" table:formula="of:=0.99664719*SIN([.AU86])" office:value-type="float" office:value="0.762415269897027" calcext:value-type="float">
            <text:p>0,7624</text:p>
          </table:table-cell>
          <table:table-cell table:formula="of:=6378.14/[.AS86]" office:value-type="float" office:value="0.0166801434897017" calcext:value-type="float">
            <text:p>0,0167</text:p>
          </table:table-cell>
          <table:table-cell table:formula="of:=[.L86]-15*[.AF86]" office:value-type="float" office:value="348.564317755082" calcext:value-type="float">
            <text:p>348,56</text:p>
          </table:table-cell>
          <table:table-cell table:formula="of:=COS([.$E$6]*[.AE86])*SIN([.$E$6]*[.AY86])" office:value-type="float" office:value="-0.198267432698117" calcext:value-type="float">
            <text:p>-0,198</text:p>
          </table:table-cell>
          <table:table-cell table:style-name="ce106" table:formula="of:=COS([.$E$6]*[.AE86])*COS([.$E$6]*[.AY86])-[.AV86]*[.AX86]" office:value-type="float" office:value="0.969403220346189" calcext:value-type="float">
            <text:p>0,969</text:p>
          </table:table-cell>
          <table:table-cell table:style-name="ce110" table:formula="of:=SIN([.$E$6]*[.AE86])-[.AW86]*[.AX86]" office:value-type="float" office:value="-0.0108237831721239" calcext:value-type="float">
            <text:p>-0,011</text:p>
          </table:table-cell>
          <table:table-cell table:style-name="ce113" table:formula="of:=SQRT([.AZ86]^2+[.BA86]^2+[.BB86]^2)" office:value-type="float" office:value="0.989530056526036" calcext:value-type="float">
            <text:p>0,9895</text:p>
          </table:table-cell>
          <table:table-cell table:style-name="ce134" table:formula="of:=[.AS86]*[.BC86]" office:value-type="float" office:value="378375.715929997" calcext:value-type="float">
            <text:p>378376</text:p>
          </table:table-cell>
          <table:table-cell table:formula="of:=IF(OR(AND([.BD86]&gt;[.BD85];[.BD86]&gt;[.BD87]);AND([.BD86]&lt;[.BD85];[.BD86]&lt;[.BD87]));[.BD8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2.5" calcext:value-type="float">
            <text:p>42,50</text:p>
          </table:table-cell>
          <table:table-cell table:number-columns-repeated="4"/>
          <table:table-cell table:style-name="ce154" table:formula="of:=[.AK87]" office:value-type="float" office:value="39.3796575810394" calcext:value-type="float">
            <text:p>39,38</text:p>
          </table:table-cell>
          <table:table-cell table:style-name="ce157" table:formula="of:=[.F87]+1.02/(TAN([.$E$6]*([.F87]+10.3/([.F87]+5.11)))*60)" office:value-type="float" office:value="39.4001988945593" calcext:value-type="float">
            <text:p>39,40</text:p>
          </table:table-cell>
          <table:table-cell table:style-name="ce154" table:formula="of:=100*(1+COS([.$E$6]*[.AO87]))/2" office:value-type="float" office:value="72.8484613150561" calcext:value-type="float">
            <text:p>72,85</text:p>
          </table:table-cell>
          <table:table-cell table:style-name="ce154" table:formula="of:=IF([.AG87]&gt;180; [.AR87]-180;[.AR87]+180)" office:value-type="float" office:value="174.557116925978" calcext:value-type="float">
            <text:p>174,56</text:p>
          </table:table-cell>
          <table:table-cell table:style-name="ce107" table:formula="of:=[.J86]+0.5/24" office:value-type="float" office:value="2459916.27083334" calcext:value-type="float">
            <text:p>2459916,27</text:p>
          </table:table-cell>
          <table:table-cell table:style-name="ce161" table:formula="of:=([.J87]-2451545)/36525" office:value-type="float" office:value="0.229192904403534" calcext:value-type="float">
            <text:p>0,229193</text:p>
          </table:table-cell>
          <table:table-cell table:style-name="ce107" table:formula="of:=MOD(280.46061837+360.98564736629*([.J87]-2451545)+0.000387933*[.K87]^2-[.K87]^3/38710000+[.$E$4];360)" office:value-type="float" office:value="4.08169019594789" calcext:value-type="float">
            <text:p>4,08</text:p>
          </table:table-cell>
          <table:table-cell table:formula="of:=0.606433+1336.855225*[.K87] - INT(0.606433+1336.855225*[.K87])" office:value-type="float" office:value="0.00416478478985027" calcext:value-type="float">
            <text:p>0,0042</text:p>
          </table:table-cell>
          <table:table-cell table:style-name="ce107" table:formula="of:=22640*SIN([.O87])-4586*SIN([.O87]-2*[.Q87])+2370*SIN(2*[.Q87])+769*SIN(2*[.O87])-668*SIN([.P87])-412*SIN(2*[.R87])-212*SIN(2*[.O87]-2*[.Q87])-206*SIN([.O87]+[.P87]-2*[.Q87])+192*SIN([.O87]+2*[.Q87])-165*SIN([.P87]-2*[.Q87])-125*SIN([.Q87])-110*SIN([.O87]+[.P87])+148*SIN([.O87]-[.P87])-55*SIN(2*[.R87]-2*[.Q87])" office:value-type="float" office:value="22190.6694226298" calcext:value-type="float">
            <text:p>22190,67</text:p>
          </table:table-cell>
          <table:table-cell table:formula="of:=2*PI()*(0.374897+1325.55241*[.K87] - INT(0.374897+1325.55241*[.K87]))" office:value-type="float" office:value="1.14419183888527" calcext:value-type="float">
            <text:p>1,144</text:p>
          </table:table-cell>
          <table:table-cell table:style-name="ce167" table:formula="of:=2*PI()*(0.993133+99.997361*[.K87] - INT(0.993133+99.997361*[.K87]))" office:value-type="float" office:value="5.729125232084" calcext:value-type="float">
            <text:p>5,729</text:p>
          </table:table-cell>
          <table:table-cell table:style-name="ce167" table:formula="of:=2*PI()*(0.827361+1236.853086*[.K87] - INT(0.827361+1236.853086*[.K87]))" office:value-type="float" office:value="1.91833250593816" calcext:value-type="float">
            <text:p>1,918</text:p>
          </table:table-cell>
          <table:table-cell table:style-name="ce167" table:formula="of:=2*PI()*(0.259086+1342.227825*[.K87] - INT(0.259086+1342.227825*[.K87]))" office:value-type="float" office:value="5.58059690596898" calcext:value-type="float">
            <text:p>5,581</text:p>
          </table:table-cell>
          <table:table-cell table:style-name="ce167" table:formula="of:=[.R87]+([.N87]+412*SIN(2*[.R87])+541*SIN([.P87]))/206264.8062" office:value-type="float" office:value="5.68483021378831" calcext:value-type="float">
            <text:p>5,685</text:p>
          </table:table-cell>
          <table:table-cell table:style-name="ce167" table:formula="of:=[.R87]-2*[.Q87]" office:value-type="float" office:value="1.74393189409265" calcext:value-type="float">
            <text:p>1,744</text:p>
          </table:table-cell>
          <table:table-cell table:formula="of:=-526*SIN([.T87])+44*SIN([.O87]+[.T87])-31*SIN(-[.O87]+[.T87])-23*SIN([.P87]+[.T87])+11*SIN(-[.P87]+[.T87])-25*SIN(-2*[.O87]+[.R87])+21*SIN(-[.O87]+[.R87])" office:value-type="float" office:value="-554.187623355262" calcext:value-type="float">
            <text:p>-554,19</text:p>
          </table:table-cell>
          <table:table-cell table:style-name="ce167" table:formula="of:=2*PI()*([.M87]+[.N87]/1296000-INT([.M87]+[.N87]/1296000))" office:value-type="float" office:value="0.133751515889852" calcext:value-type="float">
            <text:p>0,134</text:p>
          </table:table-cell>
          <table:table-cell table:formula="of:=[.V87]/[.$E$6]" office:value-type="float" office:value="7.66339736396547" calcext:value-type="float">
            <text:p>7,66</text:p>
          </table:table-cell>
          <table:table-cell table:style-name="ce167" table:formula="of:=(18520*SIN([.S87])+[.U87])/206264.8062" office:value-type="float" office:value="-0.0532626459411434" calcext:value-type="float">
            <text:p>-0,053</text:p>
          </table:table-cell>
          <table:table-cell table:style-name="ce167" table:formula="of:=COS([.X87])*COS([.V87])" office:value-type="float" office:value="0.989663139140162" calcext:value-type="float">
            <text:p>0,990</text:p>
          </table:table-cell>
          <table:table-cell table:style-name="ce167" table:formula="of:=COS([.X87])*SIN([.V87])" office:value-type="float" office:value="0.133163971272776" calcext:value-type="float">
            <text:p>0,133</text:p>
          </table:table-cell>
          <table:table-cell table:style-name="ce167" table:formula="of:=SIN([.X87])" office:value-type="float" office:value="-0.0532374659624508" calcext:value-type="float">
            <text:p>-0,053</text:p>
          </table:table-cell>
          <table:table-cell table:style-name="ce167" table:formula="of:=COS([.$E$6]*(23.4393-46.815*[.K87]/3600))*[.Z87]-SIN([.$E$6]*(23.4393-46.815*[.K87]/3600))*[.AA87]" office:value-type="float" office:value="0.143352416509989" calcext:value-type="float">
            <text:p>0,143</text:p>
          </table:table-cell>
          <table:table-cell table:style-name="ce167" table:formula="of:=SIN([.$E$6]*(23.4393-46.815*[.K87]/3600))*[.Z87]+COS([.$E$6]*(23.4393-46.815*[.K87]/3600))*[.AA87]" office:value-type="float" office:value="0.0041177309269314" calcext:value-type="float">
            <text:p>0,004</text:p>
          </table:table-cell>
          <table:table-cell table:style-name="ce167" table:formula="of:=SQRT(1-[.AC87]*[.AC87])" office:value-type="float" office:value="0.999991522110069" calcext:value-type="float">
            <text:p>1,000</text:p>
          </table:table-cell>
          <table:table-cell table:style-name="ce107" table:formula="of:=ATAN([.AC87]/[.AD87])/[.$E$6]" office:value-type="float" office:value="0.235929270011499" calcext:value-type="float">
            <text:p>0,24</text:p>
          </table:table-cell>
          <table:table-cell table:formula="of:=IF(24*ATAN([.AB87]/([.Y87]+[.AD87]))/PI()&gt;0;24*ATAN([.AB87]/([.Y87]+[.AD87]))/PI();24*ATAN([.AB87]/([.Y87]+[.AD87]))/PI()+24)" office:value-type="float" office:value="0.549463550650454" calcext:value-type="float">
            <text:p>0,549</text:p>
          </table:table-cell>
          <table:table-cell table:formula="of:=IF([.L87]-15*[.AF87]&gt;0;[.L87]-15*[.AF87];360+[.L87]-15*[.AF87])" office:value-type="float" office:value="355.839736936191" calcext:value-type="float">
            <text:p>355,84</text:p>
          </table:table-cell>
          <table:table-cell table:formula="of:=0.950724+0.051818*COS([.O87])+0.009531*COS(2*[.Q87]-[.O87])+0.007843*COS(2*[.Q87])+0.002824*COS(2*[.O87])+0.000857*COS(2*[.Q87]+[.O87])+0.000533*COS(2*[.Q87]-[.P87])*(1-0.002495*([.J87]-2415020)/36525)+0.000401*COS(2*[.Q87]-[.P87]-[.O87])*(1-0.002495*([.J87]-2415020)/36525)+0.00032*COS([.O87]-[.P87])*(1-0.002495*([.J87]-2415020)/36525)-0.000271*COS([.Q87])" office:value-type="float" office:value="0.955412601477208" calcext:value-type="float">
            <text:p>0,955</text:p>
          </table:table-cell>
          <table:table-cell table:style-name="ce167" table:formula="of:=ASIN(COS([.$E$6]*[.$E$2])*COS([.$E$6]*[.AE87])*COS([.$E$6]*[.AG87])+SIN([.$E$6]*[.$E$2])*SIN([.$E$6]*[.AE87]))/[.$E$6]" office:value-type="float" office:value="40.1089279817591" calcext:value-type="float">
            <text:p>40,109</text:p>
          </table:table-cell>
          <table:table-cell table:formula="of:=ASIN((0.9983271+0.0016764*COS([.$E$6]*2*[.$E$2]))*COS([.$E$6]*[.AI87])*SIN([.$E$6]*[.AH87]))/[.$E$6]" office:value-type="float" office:value="0.729270400719741" calcext:value-type="float">
            <text:p>0,729</text:p>
          </table:table-cell>
          <table:table-cell table:style-name="ce166" table:formula="of:=[.AI87]-[.AJ87]" office:value-type="float" office:value="39.3796575810394" calcext:value-type="float">
            <text:p>39,380</text:p>
          </table:table-cell>
          <table:table-cell table:formula="of:= MOD(280.4664567 + 360007.6982779*[.K87]/10 + 0.03032028*[.K87]^2/100 + [.K87]^3/49931000;360)" office:value-type="float" office:value="251.587470221601" calcext:value-type="float">
            <text:p>251,59</text:p>
          </table:table-cell>
          <table:table-cell table:style-name="ce166" table:formula="of:= [.AL87] + (1.9146 - 0.004817*[.K87] - 0.000014*[.K87]^2)*SIN([.P87])+ (0.019993 - 0.000101*[.K87])*SIN(2*[.P87])+ 0.00029*SIN(3*[.P87])" office:value-type="float" office:value="250.562536714961" calcext:value-type="float">
            <text:p>250,563</text:p>
          </table:table-cell>
          <table:table-cell table:formula="of:=ACOS(COS([.V87]-[.$E$6]*[.AM87])*COS([.X87]))/[.$E$6]" office:value-type="float" office:value="117.059287942516" calcext:value-type="float">
            <text:p>117,059</text:p>
          </table:table-cell>
          <table:table-cell table:style-name="ce156" table:formula="of:=180 - [.AN87] -0.1468*(1-0.0549*SIN([.P87]))*SIN([.$E$6]*[.AN87])/(1-0.0167*SIN([.$E$6]*[.AM87]))" office:value-type="float" office:value="62.8082905333263" calcext:value-type="float">
            <text:p>62,81</text:p>
          </table:table-cell>
          <table:table-cell table:style-name="ce172" table:formula="of:=SIN([.$E$6]*[.AG87])" office:value-type="float" office:value="-0.0725465017166335" calcext:value-type="float">
            <text:p>-0,07</text:p>
          </table:table-cell>
          <table:table-cell table:style-name="ce172" table:formula="of:=COS([.$E$6]*[.AG87])*SIN([.$E$6]*[.$E$2]) - TAN([.$E$6]*[.AE87])*COS([.$E$6]*[.$E$2])" office:value-type="float" office:value="0.761379090909577" calcext:value-type="float">
            <text:p>0,76</text:p>
          </table:table-cell>
          <table:table-cell table:style-name="ce172" table:formula="of:=IF(OR(AND([.AP87]*[.AQ87]&gt;0); AND([.AP87]&lt;0;[.AQ87]&gt;0)); MOD(ATAN2([.AQ87];[.AP87])/[.$E$6]+360;360);  ATAN2([.AQ87];[.AP87])/[.$E$6])" office:value-type="float" office:value="354.557116925978" calcext:value-type="float">
            <text:p>354,56</text:p>
          </table:table-cell>
          <table:table-cell table:formula="of:= 385000.56 + (-20905355*COS([.O87]) - 3699111*COS(2*[.Q87]-[.O87]) - 2955968*COS(2*[.Q87]) - 569925*COS(2*[.O87]) + (1-0.002516*[.K87])*48888*COS([.P87]) - 3149*COS(2*[.R87])  +246158*COS(2*[.Q87]-2*[.O87]) -(1-0.002516*[.K87])*152138*COS(2*[.Q87]-[.P87]-[.O87]) -170733*COS(2*[.Q87]+[.O87]) -(1-0.002516*[.K87])*204586*COS(2*[.Q87]-[.P87]) -(1-0.002516*[.K87])*129620*COS([.P87]-[.O87])  + 108743*COS([.Q87]) +(1-0.002516*[.K87])*104755*COS([.P87]+[.O87]) +10321*COS(2*[.Q87]-2*[.R87]) +79661*COS([.O87]-2*[.R87]) -34782*COS(4*[.Q87]-[.O87]) -23210*COS(3*[.O87])  -21636*COS(4*[.Q87]-2*[.O87]) +(1-0.002516*[.K87])*24208*COS(2*[.Q87]+[.P87]-[.O87]) +(1-0.002516*[.K87])*30824*COS(2*[.Q87]+[.P87]) -8379*COS([.Q87]-[.O87]) -(1-0.002516*[.K87])*16675*COS([.Q87]+[.P87])  -(1-0.002516*[.K87])*12831*COS(2*[.Q87]-[.P87]+[.O87]) -10445*COS(2*[.Q87]+2*[.O87]) -11650*COS(4*[.Q87]) +14403*COS(2*[.Q87]-3*[.O87]) -(1-0.002516*[.K87])*7003*COS([.P87]-2*[.O87])  + (1-0.002516*[.K87])*10056*COS(2*[.Q87]-[.P87]-2*[.O87]) +6322*COS([.Q87]+[.O87]) -(1-0.002516*[.K87])*(1-0.002516*[.K87])*9884*COS(2*[.Q87]-2*[.P87]) +(1-0.002516*[.K87])*5751*COS([.P87]+2*[.O87]) -(1-0.002516*[.K87])*(1-0.002516*[.K87])*4950*COS(2*[.Q87]-2*[.P87]-[.O87])  +4130*COS(2*[.Q87]+[.O87]-2*[.R87]) -(1-0.002516*[.K87])*3958*COS(4*[.Q87]-[.P87]-[.O87]) +3258*COS(3*[.Q87]-[.O87]) +(1-0.002516*[.K87])*2616*COS(2*[.Q87]+[.P87]+[.O87]) -(1-0.002516*[.K87])*1897*COS(4*[.Q87]-[.P87]-2*[.O87])  -(1-0.002516*[.K87])*(1-0.002516*[.K87])*2117*COS(2*[.P87]-[.O87]) +(1-0.002516*[.K87])*(1-0.002516*[.K87])*2354*COS(2*[.Q87]+2*[.P87]-[.O87]) -1423*COS(4*[.Q87]+[.O87]) -1117*COS(4*[.O87]) -(1-0.002516*[.K87])*1571*COS(4*[.Q87]-[.P87])  -1739*COS([.Q87]-2*[.O87]) -4421*COS(2*[.O87]-2*[.R87]) +(1-0.002516*[.K87])*(1-0.002516*[.K87])*1165*COS(2*[.P87]+[.O87]) +8752*COS(2*[.Q87]-[.O87]-2*[.R87]))/1000" office:value-type="float" office:value="382459.699934065" calcext:value-type="float">
            <text:p>382460</text:p>
          </table:table-cell>
          <table:table-cell table:style-name="ce177" table:formula="of:=60*ATAN(3476/[.AS87])/[.$E$6]" office:value-type="float" office:value="31.2432362806382" calcext:value-type="float">
            <text:p>31,2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7])" office:value-type="float" office:value="0.644053912545846" calcext:value-type="float">
            <text:p>0,6441</text:p>
          </table:table-cell>
          <table:table-cell table:style-name="ce100" table:formula="of:=0.99664719*SIN([.AU87])" office:value-type="float" office:value="0.762415269897027" calcext:value-type="float">
            <text:p>0,7624</text:p>
          </table:table-cell>
          <table:table-cell table:formula="of:=6378.14/[.AS87]" office:value-type="float" office:value="0.0166766328611866" calcext:value-type="float">
            <text:p>0,0167</text:p>
          </table:table-cell>
          <table:table-cell table:formula="of:=[.L87]-15*[.AF87]" office:value-type="float" office:value="-4.16026306380892" calcext:value-type="float">
            <text:p>-4,16</text:p>
          </table:table-cell>
          <table:table-cell table:formula="of:=COS([.$E$6]*[.AE87])*SIN([.$E$6]*[.AY87])" office:value-type="float" office:value="-0.0725458866753764" calcext:value-type="float">
            <text:p>-0,073</text:p>
          </table:table-cell>
          <table:table-cell table:style-name="ce106" table:formula="of:=COS([.$E$6]*[.AE87])*COS([.$E$6]*[.AY87])-[.AV87]*[.AX87]" office:value-type="float" office:value="0.986615924820268" calcext:value-type="float">
            <text:p>0,987</text:p>
          </table:table-cell>
          <table:table-cell table:style-name="ce110" table:formula="of:=SIN([.$E$6]*[.AE87])-[.AW87]*[.AX87]" office:value-type="float" office:value="-0.00859678861690383" calcext:value-type="float">
            <text:p>-0,009</text:p>
          </table:table-cell>
          <table:table-cell table:style-name="ce113" table:formula="of:=SQRT([.AZ87]^2+[.BA87]^2+[.BB87]^2)" office:value-type="float" office:value="0.989316831736423" calcext:value-type="float">
            <text:p>0,9893</text:p>
          </table:table-cell>
          <table:table-cell table:style-name="ce134" table:formula="of:=[.AS87]*[.BC87]" office:value-type="float" office:value="378373.818605632" calcext:value-type="float">
            <text:p>378374</text:p>
          </table:table-cell>
          <table:table-cell table:formula="of:=IF(OR(AND([.BD87]&gt;[.BD86];[.BD87]&gt;[.BD88]);AND([.BD87]&lt;[.BD86];[.BD87]&lt;[.BD88]));[.BD87];&quot;&quot;)" office:value-type="float" office:value="378373.818605632" calcext:value-type="float">
            <text:p>378373,818605632</text:p>
          </table:table-cell>
          <table:table-cell table:number-columns-repeated="4"/>
        </table:table-row>
        <table:table-row table:style-name="ro1">
          <table:table-cell table:style-name="ce107" office:value-type="float" office:value="43" calcext:value-type="float">
            <text:p>43,00</text:p>
          </table:table-cell>
          <table:table-cell table:number-columns-repeated="4"/>
          <table:table-cell table:style-name="ce154" table:formula="of:=[.AK88]" office:value-type="float" office:value="39.5647807754751" calcext:value-type="float">
            <text:p>39,56</text:p>
          </table:table-cell>
          <table:table-cell table:style-name="ce157" table:formula="of:=[.F88]+1.02/(TAN([.$E$6]*([.F88]+10.3/([.F88]+5.11)))*60)" office:value-type="float" office:value="39.5851881869543" calcext:value-type="float">
            <text:p>39,59</text:p>
          </table:table-cell>
          <table:table-cell table:style-name="ce154" table:formula="of:=100*(1+COS([.$E$6]*[.AO88]))/2" office:value-type="float" office:value="73.0457537097514" calcext:value-type="float">
            <text:p>73,05</text:p>
          </table:table-cell>
          <table:table-cell table:style-name="ce154" table:formula="of:=IF([.AG88]&gt;180; [.AR88]-180;[.AR88]+180)" office:value-type="float" office:value="184.085547096609" calcext:value-type="float">
            <text:p>184,09</text:p>
          </table:table-cell>
          <table:table-cell table:style-name="ce107" table:formula="of:=[.J87]+0.5/24" office:value-type="float" office:value="2459916.29166667" calcext:value-type="float">
            <text:p>2459916,29</text:p>
          </table:table-cell>
          <table:table-cell table:style-name="ce161" table:formula="of:=([.J88]-2451545)/36525" office:value-type="float" office:value="0.229193474789119" calcext:value-type="float">
            <text:p>0,229193</text:p>
          </table:table-cell>
          <table:table-cell table:style-name="ce107" table:formula="of:=MOD(280.46061837+360.98564736629*([.J88]-2451545)+0.000387933*[.K88]^2-[.K88]^3/38710000+[.$E$4];360)" office:value-type="float" office:value="11.602224572096" calcext:value-type="float">
            <text:p>11,60</text:p>
          </table:table-cell>
          <table:table-cell table:formula="of:=0.606433+1336.855225*[.K88] - INT(0.606433+1336.855225*[.K88])" office:value-type="float" office:value="0.00492730773925132" calcext:value-type="float">
            <text:p>0,0049</text:p>
          </table:table-cell>
          <table:table-cell table:style-name="ce107" table:formula="of:=22640*SIN([.O88])-4586*SIN([.O88]-2*[.Q88])+2370*SIN(2*[.Q88])+769*SIN(2*[.O88])-668*SIN([.P88])-412*SIN(2*[.R88])-212*SIN(2*[.O88]-2*[.Q88])-206*SIN([.O88]+[.P88]-2*[.Q88])+192*SIN([.O88]+2*[.Q88])-165*SIN([.P88]-2*[.Q88])-125*SIN([.Q88])-110*SIN([.O88]+[.P88])+148*SIN([.O88]-[.P88])-55*SIN(2*[.R88]-2*[.Q88])" office:value-type="float" office:value="22195.2598796301" calcext:value-type="float">
            <text:p>22195,26</text:p>
          </table:table-cell>
          <table:table-cell table:formula="of:=2*PI()*(0.374897+1325.55241*[.K88] - INT(0.374897+1325.55241*[.K88]))" office:value-type="float" office:value="1.1489424044161" calcext:value-type="float">
            <text:p>1,149</text:p>
          </table:table-cell>
          <table:table-cell table:style-name="ce167" table:formula="of:=2*PI()*(0.993133+99.997361*[.K88] - INT(0.993133+99.997361*[.K88]))" office:value-type="float" office:value="5.7294836064589" calcext:value-type="float">
            <text:p>5,729</text:p>
          </table:table-cell>
          <table:table-cell table:style-name="ce167" table:formula="of:=2*PI()*(0.827361+1236.853086*[.K88] - INT(0.827361+1236.853086*[.K88]))" office:value-type="float" office:value="1.92276518743214" calcext:value-type="float">
            <text:p>1,923</text:p>
          </table:table-cell>
          <table:table-cell table:style-name="ce167" table:formula="of:=2*PI()*(0.259086+1342.227825*[.K88] - INT(0.259086+1342.227825*[.K88]))" office:value-type="float" office:value="5.58540723349093" calcext:value-type="float">
            <text:p>5,585</text:p>
          </table:table-cell>
          <table:table-cell table:style-name="ce167" table:formula="of:=[.R88]+([.N88]+412*SIN(2*[.R88])+541*SIN([.P88]))/206264.8062" office:value-type="float" office:value="5.6896668551387" calcext:value-type="float">
            <text:p>5,690</text:p>
          </table:table-cell>
          <table:table-cell table:style-name="ce167" table:formula="of:=[.R88]-2*[.Q88]" office:value-type="float" office:value="1.73987685862665" calcext:value-type="float">
            <text:p>1,740</text:p>
          </table:table-cell>
          <table:table-cell table:formula="of:=-526*SIN([.T88])+44*SIN([.O88]+[.T88])-31*SIN(-[.O88]+[.T88])-23*SIN([.P88]+[.T88])+11*SIN(-[.P88]+[.T88])-25*SIN(-2*[.O88]+[.R88])+21*SIN(-[.O88]+[.R88])" office:value-type="float" office:value="-554.406803670269" calcext:value-type="float">
            <text:p>-554,41</text:p>
          </table:table-cell>
          <table:table-cell table:style-name="ce167" table:formula="of:=2*PI()*([.M88]+[.N88]/1296000-INT([.M88]+[.N88]/1296000))" office:value-type="float" office:value="0.138564844045479" calcext:value-type="float">
            <text:p>0,139</text:p>
          </table:table-cell>
          <table:table-cell table:formula="of:=[.V88]/[.$E$6]" office:value-type="float" office:value="7.9391807526944" calcext:value-type="float">
            <text:p>7,94</text:p>
          </table:table-cell>
          <table:table-cell table:style-name="ce167" table:formula="of:=(18520*SIN([.S88])+[.U88])/206264.8062" office:value-type="float" office:value="-0.0529042971172043" calcext:value-type="float">
            <text:p>-0,053</text:p>
          </table:table-cell>
          <table:table-cell table:style-name="ce167" table:formula="of:=COS([.X88])*COS([.V88])" office:value-type="float" office:value="0.989029546651475" calcext:value-type="float">
            <text:p>0,989</text:p>
          </table:table-cell>
          <table:table-cell table:style-name="ce167" table:formula="of:=COS([.X88])*SIN([.V88])" office:value-type="float" office:value="0.137928609929552" calcext:value-type="float">
            <text:p>0,138</text:p>
          </table:table-cell>
          <table:table-cell table:style-name="ce167" table:formula="of:=SIN([.X88])" office:value-type="float" office:value="-0.0528796219093828" calcext:value-type="float">
            <text:p>-0,053</text:p>
          </table:table-cell>
          <table:table-cell table:style-name="ce167" table:formula="of:=COS([.$E$6]*(23.4393-46.815*[.K88]/3600))*[.Z88]-SIN([.$E$6]*(23.4393-46.815*[.K88]/3600))*[.AA88]" office:value-type="float" office:value="0.147581660138445" calcext:value-type="float">
            <text:p>0,148</text:p>
          </table:table-cell>
          <table:table-cell table:style-name="ce167" table:formula="of:=SIN([.$E$6]*(23.4393-46.815*[.K88]/3600))*[.Z88]+COS([.$E$6]*(23.4393-46.815*[.K88]/3600))*[.AA88]" office:value-type="float" office:value="0.00634109148003611" calcext:value-type="float">
            <text:p>0,006</text:p>
          </table:table-cell>
          <table:table-cell table:style-name="ce167" table:formula="of:=SQRT(1-[.AC88]*[.AC88])" office:value-type="float" office:value="0.999979895077317" calcext:value-type="float">
            <text:p>1,000</text:p>
          </table:table-cell>
          <table:table-cell table:style-name="ce107" table:formula="of:=ATAN([.AC88]/[.AD88])/[.$E$6]" office:value-type="float" office:value="0.363320214157302" calcext:value-type="float">
            <text:p>0,36</text:p>
          </table:table-cell>
          <table:table-cell table:formula="of:=IF(24*ATAN([.AB88]/([.Y88]+[.AD88]))/PI()&gt;0;24*ATAN([.AB88]/([.Y88]+[.AD88]))/PI();24*ATAN([.AB88]/([.Y88]+[.AD88]))/PI()+24)" office:value-type="float" office:value="0.565798534638653" calcext:value-type="float">
            <text:p>0,566</text:p>
          </table:table-cell>
          <table:table-cell table:formula="of:=IF([.L88]-15*[.AF88]&gt;0;[.L88]-15*[.AF88];360+[.L88]-15*[.AF88])" office:value-type="float" office:value="3.11524655251623" calcext:value-type="float">
            <text:p>3,12</text:p>
          </table:table-cell>
          <table:table-cell table:formula="of:=0.950724+0.051818*COS([.O88])+0.009531*COS(2*[.Q88]-[.O88])+0.007843*COS(2*[.Q88])+0.002824*COS(2*[.O88])+0.000857*COS(2*[.Q88]+[.O88])+0.000533*COS(2*[.Q88]-[.P88])*(1-0.002495*([.J88]-2415020)/36525)+0.000401*COS(2*[.Q88]-[.P88]-[.O88])*(1-0.002495*([.J88]-2415020)/36525)+0.00032*COS([.O88]-[.P88])*(1-0.002495*([.J88]-2415020)/36525)-0.000271*COS([.Q88])" office:value-type="float" office:value="0.955211362589256" calcext:value-type="float">
            <text:p>0,955</text:p>
          </table:table-cell>
          <table:table-cell table:style-name="ce167" table:formula="of:=ASIN(COS([.$E$6]*[.$E$2])*COS([.$E$6]*[.AE88])*COS([.$E$6]*[.AG88])+SIN([.$E$6]*[.$E$2])*SIN([.$E$6]*[.AE88]))/[.$E$6]" office:value-type="float" office:value="40.2919320881386" calcext:value-type="float">
            <text:p>40,292</text:p>
          </table:table-cell>
          <table:table-cell table:formula="of:=ASIN((0.9983271+0.0016764*COS([.$E$6]*2*[.$E$2]))*COS([.$E$6]*[.AI88])*SIN([.$E$6]*[.AH88]))/[.$E$6]" office:value-type="float" office:value="0.727151312663524" calcext:value-type="float">
            <text:p>0,727</text:p>
          </table:table-cell>
          <table:table-cell table:style-name="ce166" table:formula="of:=[.AI88]-[.AJ88]" office:value-type="float" office:value="39.5647807754751" calcext:value-type="float">
            <text:p>39,565</text:p>
          </table:table-cell>
          <table:table-cell table:formula="of:= MOD(280.4664567 + 360007.6982779*[.K88]/10 + 0.03032028*[.K88]^2/100 + [.K88]^3/49931000;360)" office:value-type="float" office:value="251.608004541835" calcext:value-type="float">
            <text:p>251,61</text:p>
          </table:table-cell>
          <table:table-cell table:style-name="ce166" table:formula="of:= [.AL88] + (1.9146 - 0.004817*[.K88] - 0.000014*[.K88]^2)*SIN([.P88])+ (0.019993 - 0.000101*[.K88])*SIN(2*[.P88])+ 0.00029*SIN(3*[.P88])" office:value-type="float" office:value="250.583660622952" calcext:value-type="float">
            <text:p>250,584</text:p>
          </table:table-cell>
          <table:table-cell table:formula="of:=ACOS(COS([.V88]-[.$E$6]*[.AM88])*COS([.X88]))/[.$E$6]" office:value-type="float" office:value="117.314054327181" calcext:value-type="float">
            <text:p>117,314</text:p>
          </table:table-cell>
          <table:table-cell table:style-name="ce156" table:formula="of:=180 - [.AN88] -0.1468*(1-0.0549*SIN([.P88]))*SIN([.$E$6]*[.AN88])/(1-0.0167*SIN([.$E$6]*[.AM88]))" office:value-type="float" office:value="62.5538286553763" calcext:value-type="float">
            <text:p>62,55</text:p>
          </table:table-cell>
          <table:table-cell table:style-name="ce172" table:formula="of:=SIN([.$E$6]*[.AG88])" office:value-type="float" office:value="0.0543445242122057" calcext:value-type="float">
            <text:p>0,05</text:p>
          </table:table-cell>
          <table:table-cell table:style-name="ce172" table:formula="of:=COS([.$E$6]*[.AG88])*SIN([.$E$6]*[.$E$2]) - TAN([.$E$6]*[.AE88])*COS([.$E$6]*[.$E$2])" office:value-type="float" office:value="0.760836359717781" calcext:value-type="float">
            <text:p>0,76</text:p>
          </table:table-cell>
          <table:table-cell table:style-name="ce172" table:formula="of:=IF(OR(AND([.AP88]*[.AQ88]&gt;0); AND([.AP88]&lt;0;[.AQ88]&gt;0)); MOD(ATAN2([.AQ88];[.AP88])/[.$E$6]+360;360);  ATAN2([.AQ88];[.AP88])/[.$E$6])" office:value-type="float" office:value="4.08554709660933" calcext:value-type="float">
            <text:p>4,09</text:p>
          </table:table-cell>
          <table:table-cell table:formula="of:= 385000.56 + (-20905355*COS([.O88]) - 3699111*COS(2*[.Q88]-[.O88]) - 2955968*COS(2*[.Q88]) - 569925*COS(2*[.O88]) + (1-0.002516*[.K88])*48888*COS([.P88]) - 3149*COS(2*[.R88])  +246158*COS(2*[.Q88]-2*[.O88]) -(1-0.002516*[.K88])*152138*COS(2*[.Q88]-[.P88]-[.O88]) -170733*COS(2*[.Q88]+[.O88]) -(1-0.002516*[.K88])*204586*COS(2*[.Q88]-[.P88]) -(1-0.002516*[.K88])*129620*COS([.P88]-[.O88])  + 108743*COS([.Q88]) +(1-0.002516*[.K88])*104755*COS([.P88]+[.O88]) +10321*COS(2*[.Q88]-2*[.R88]) +79661*COS([.O88]-2*[.R88]) -34782*COS(4*[.Q88]-[.O88]) -23210*COS(3*[.O88])  -21636*COS(4*[.Q88]-2*[.O88]) +(1-0.002516*[.K88])*24208*COS(2*[.Q88]+[.P88]-[.O88]) +(1-0.002516*[.K88])*30824*COS(2*[.Q88]+[.P88]) -8379*COS([.Q88]-[.O88]) -(1-0.002516*[.K88])*16675*COS([.Q88]+[.P88])  -(1-0.002516*[.K88])*12831*COS(2*[.Q88]-[.P88]+[.O88]) -10445*COS(2*[.Q88]+2*[.O88]) -11650*COS(4*[.Q88]) +14403*COS(2*[.Q88]-3*[.O88]) -(1-0.002516*[.K88])*7003*COS([.P88]-2*[.O88])  + (1-0.002516*[.K88])*10056*COS(2*[.Q88]-[.P88]-2*[.O88]) +6322*COS([.Q88]+[.O88]) -(1-0.002516*[.K88])*(1-0.002516*[.K88])*9884*COS(2*[.Q88]-2*[.P88]) +(1-0.002516*[.K88])*5751*COS([.P88]+2*[.O88]) -(1-0.002516*[.K88])*(1-0.002516*[.K88])*4950*COS(2*[.Q88]-2*[.P88]-[.O88])  +4130*COS(2*[.Q88]+[.O88]-2*[.R88]) -(1-0.002516*[.K88])*3958*COS(4*[.Q88]-[.P88]-[.O88]) +3258*COS(3*[.Q88]-[.O88]) +(1-0.002516*[.K88])*2616*COS(2*[.Q88]+[.P88]+[.O88]) -(1-0.002516*[.K88])*1897*COS(4*[.Q88]-[.P88]-2*[.O88])  -(1-0.002516*[.K88])*(1-0.002516*[.K88])*2117*COS(2*[.P88]-[.O88]) +(1-0.002516*[.K88])*(1-0.002516*[.K88])*2354*COS(2*[.Q88]+2*[.P88]-[.O88]) -1423*COS(4*[.Q88]+[.O88]) -1117*COS(4*[.O88]) -(1-0.002516*[.K88])*1571*COS(4*[.Q88]-[.P88])  -1739*COS([.Q88]-2*[.O88]) -4421*COS(2*[.O88]-2*[.R88]) +(1-0.002516*[.K88])*(1-0.002516*[.K88])*1165*COS(2*[.P88]+[.O88]) +8752*COS(2*[.Q88]-[.O88]-2*[.R88]))/1000" office:value-type="float" office:value="382540.133718393" calcext:value-type="float">
            <text:p>382540</text:p>
          </table:table-cell>
          <table:table-cell table:style-name="ce177" table:formula="of:=60*ATAN(3476/[.AS88])/[.$E$6]" office:value-type="float" office:value="31.236667366229" calcext:value-type="float">
            <text:p>31,24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8])" office:value-type="float" office:value="0.644053912545846" calcext:value-type="float">
            <text:p>0,6441</text:p>
          </table:table-cell>
          <table:table-cell table:style-name="ce100" table:formula="of:=0.99664719*SIN([.AU88])" office:value-type="float" office:value="0.762415269897027" calcext:value-type="float">
            <text:p>0,7624</text:p>
          </table:table-cell>
          <table:table-cell table:formula="of:=6378.14/[.AS88]" office:value-type="float" office:value="0.0166731263933088" calcext:value-type="float">
            <text:p>0,0167</text:p>
          </table:table-cell>
          <table:table-cell table:formula="of:=[.L88]-15*[.AF88]" office:value-type="float" office:value="3.11524655251623" calcext:value-type="float">
            <text:p>3,12</text:p>
          </table:table-cell>
          <table:table-cell table:formula="of:=COS([.$E$6]*[.AE88])*SIN([.$E$6]*[.AY88])" office:value-type="float" office:value="0.0543434316197482" calcext:value-type="float">
            <text:p>0,054</text:p>
          </table:table-cell>
          <table:table-cell table:style-name="ce106" table:formula="of:=COS([.$E$6]*[.AE88])*COS([.$E$6]*[.AY88])-[.AV88]*[.AX88]" office:value-type="float" office:value="0.987763776962857" calcext:value-type="float">
            <text:p>0,988</text:p>
          </table:table-cell>
          <table:table-cell table:style-name="ce110" table:formula="of:=SIN([.$E$6]*[.AE88])-[.AW88]*[.AX88]" office:value-type="float" office:value="-0.00637075467914564" calcext:value-type="float">
            <text:p>-0,006</text:p>
          </table:table-cell>
          <table:table-cell table:style-name="ce113" table:formula="of:=SQRT([.AZ88]^2+[.BA88]^2+[.BB88]^2)" office:value-type="float" office:value="0.989278057047321" calcext:value-type="float">
            <text:p>0,9893</text:p>
          </table:table-cell>
          <table:table-cell table:style-name="ce134" table:formula="of:=[.AS88]*[.BC88]" office:value-type="float" office:value="378438.560227554" calcext:value-type="float">
            <text:p>378439</text:p>
          </table:table-cell>
          <table:table-cell table:formula="of:=IF(OR(AND([.BD88]&gt;[.BD87];[.BD88]&gt;[.BD89]);AND([.BD88]&lt;[.BD87];[.BD88]&lt;[.BD89]));[.BD8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3.5" calcext:value-type="float">
            <text:p>43,50</text:p>
          </table:table-cell>
          <table:table-cell table:number-columns-repeated="4"/>
          <table:table-cell table:style-name="ce154" table:formula="of:=[.AK89]" office:value-type="float" office:value="38.9678065452111" calcext:value-type="float">
            <text:p>38,97</text:p>
          </table:table-cell>
          <table:table-cell table:style-name="ce157" table:formula="of:=[.F89]+1.02/(TAN([.$E$6]*([.F89]+10.3/([.F89]+5.11)))*60)" office:value-type="float" office:value="38.9886495021767" calcext:value-type="float">
            <text:p>38,99</text:p>
          </table:table-cell>
          <table:table-cell table:style-name="ce154" table:formula="of:=100*(1+COS([.$E$6]*[.AO89]))/2" office:value-type="float" office:value="73.2425054341051" calcext:value-type="float">
            <text:p>73,24</text:p>
          </table:table-cell>
          <table:table-cell table:style-name="ce154" table:formula="of:=IF([.AG89]&gt;180; [.AR89]-180;[.AR89]+180)" office:value-type="float" office:value="193.557102353594" calcext:value-type="float">
            <text:p>193,56</text:p>
          </table:table-cell>
          <table:table-cell table:style-name="ce107" table:formula="of:=[.J88]+0.5/24" office:value-type="float" office:value="2459916.31250001" calcext:value-type="float">
            <text:p>2459916,31</text:p>
          </table:table-cell>
          <table:table-cell table:style-name="ce161" table:formula="of:=([.J89]-2451545)/36525" office:value-type="float" office:value="0.229194045174704" calcext:value-type="float">
            <text:p>0,229194</text:p>
          </table:table-cell>
          <table:table-cell table:style-name="ce107" table:formula="of:=MOD(280.46061837+360.98564736629*([.J89]-2451545)+0.000387933*[.K89]^2-[.K89]^3/38710000+[.$E$4];360)" office:value-type="float" office:value="19.1227589487098" calcext:value-type="float">
            <text:p>19,12</text:p>
          </table:table-cell>
          <table:table-cell table:formula="of:=0.606433+1336.855225*[.K89] - INT(0.606433+1336.855225*[.K89])" office:value-type="float" office:value="0.00568983068870921" calcext:value-type="float">
            <text:p>0,0057</text:p>
          </table:table-cell>
          <table:table-cell table:style-name="ce107" table:formula="of:=22640*SIN([.O89])-4586*SIN([.O89]-2*[.Q89])+2370*SIN(2*[.Q89])+769*SIN(2*[.O89])-668*SIN([.P89])-412*SIN(2*[.R89])-212*SIN(2*[.O89]-2*[.Q89])-206*SIN([.O89]+[.P89]-2*[.Q89])+192*SIN([.O89]+2*[.Q89])-165*SIN([.P89]-2*[.Q89])-125*SIN([.Q89])-110*SIN([.O89]+[.P89])+148*SIN([.O89]-[.P89])-55*SIN(2*[.R89]-2*[.Q89])" office:value-type="float" office:value="22199.4287592181" calcext:value-type="float">
            <text:p>22199,43</text:p>
          </table:table-cell>
          <table:table-cell table:formula="of:=2*PI()*(0.374897+1325.55241*[.K89] - INT(0.374897+1325.55241*[.K89]))" office:value-type="float" office:value="1.15369296994658" calcext:value-type="float">
            <text:p>1,154</text:p>
          </table:table-cell>
          <table:table-cell table:style-name="ce167" table:formula="of:=2*PI()*(0.993133+99.997361*[.K89] - INT(0.993133+99.997361*[.K89]))" office:value-type="float" office:value="5.7298419808338" calcext:value-type="float">
            <text:p>5,730</text:p>
          </table:table-cell>
          <table:table-cell table:style-name="ce167" table:formula="of:=2*PI()*(0.827361+1236.853086*[.K89] - INT(0.827361+1236.853086*[.K89]))" office:value-type="float" office:value="1.92719786892612" calcext:value-type="float">
            <text:p>1,927</text:p>
          </table:table-cell>
          <table:table-cell table:style-name="ce167" table:formula="of:=2*PI()*(0.259086+1342.227825*[.K89] - INT(0.259086+1342.227825*[.K89]))" office:value-type="float" office:value="5.59021756101324" calcext:value-type="float">
            <text:p>5,590</text:p>
          </table:table-cell>
          <table:table-cell table:style-name="ce167" table:formula="of:=[.R89]+([.N89]+412*SIN(2*[.R89])+541*SIN([.P89]))/206264.8062" office:value-type="float" office:value="5.69450163484512" calcext:value-type="float">
            <text:p>5,695</text:p>
          </table:table-cell>
          <table:table-cell table:style-name="ce167" table:formula="of:=[.R89]-2*[.Q89]" office:value-type="float" office:value="1.735821823161" calcext:value-type="float">
            <text:p>1,736</text:p>
          </table:table-cell>
          <table:table-cell table:formula="of:=-526*SIN([.T89])+44*SIN([.O89]+[.T89])-31*SIN(-[.O89]+[.T89])-23*SIN([.P89]+[.T89])+11*SIN(-[.P89]+[.T89])-25*SIN(-2*[.O89]+[.R89])+21*SIN(-[.O89]+[.R89])" office:value-type="float" office:value="-554.616073562256" calcext:value-type="float">
            <text:p>-554,62</text:p>
          </table:table-cell>
          <table:table-cell table:style-name="ce167" table:formula="of:=2*PI()*([.M89]+[.N89]/1296000-INT([.M89]+[.N89]/1296000))" office:value-type="float" office:value="0.143376128336492" calcext:value-type="float">
            <text:p>0,143</text:p>
          </table:table-cell>
          <table:table-cell table:formula="of:=[.V89]/[.$E$6]" office:value-type="float" office:value="8.21484703660702" calcext:value-type="float">
            <text:p>8,21</text:p>
          </table:table-cell>
          <table:table-cell table:style-name="ce167" table:formula="of:=(18520*SIN([.S89])+[.U89])/206264.8062" office:value-type="float" office:value="-0.0525448645459537" calcext:value-type="float">
            <text:p>-0,053</text:p>
          </table:table-cell>
          <table:table-cell table:style-name="ce167" table:formula="of:=COS([.X89])*COS([.V89])" office:value-type="float" office:value="0.988373236017495" calcext:value-type="float">
            <text:p>0,988</text:p>
          </table:table-cell>
          <table:table-cell table:style-name="ce167" table:formula="of:=COS([.X89])*SIN([.V89])" office:value-type="float" office:value="0.142688204035145" calcext:value-type="float">
            <text:p>0,143</text:p>
          </table:table-cell>
          <table:table-cell table:style-name="ce167" table:formula="of:=SIN([.X89])" office:value-type="float" office:value="-0.0525206888143057" calcext:value-type="float">
            <text:p>-0,053</text:p>
          </table:table-cell>
          <table:table-cell table:style-name="ce167" table:formula="of:=COS([.$E$6]*(23.4393-46.815*[.K89]/3600))*[.Z89]-SIN([.$E$6]*(23.4393-46.815*[.K89]/3600))*[.AA89]" office:value-type="float" office:value="0.15180584223398" calcext:value-type="float">
            <text:p>0,152</text:p>
          </table:table-cell>
          <table:table-cell table:style-name="ce167" table:formula="of:=SIN([.$E$6]*(23.4393-46.815*[.K89]/3600))*[.Z89]+COS([.$E$6]*(23.4393-46.815*[.K89]/3600))*[.AA89]" office:value-type="float" office:value="0.00856344486384187" calcext:value-type="float">
            <text:p>0,009</text:p>
          </table:table-cell>
          <table:table-cell table:style-name="ce167" table:formula="of:=SQRT(1-[.AC89]*[.AC89])" office:value-type="float" office:value="0.999963333033799" calcext:value-type="float">
            <text:p>1,000</text:p>
          </table:table-cell>
          <table:table-cell table:style-name="ce107" table:formula="of:=ATAN([.AC89]/[.AD89])/[.$E$6]" office:value-type="float" office:value="0.490655245752218" calcext:value-type="float">
            <text:p>0,49</text:p>
          </table:table-cell>
          <table:table-cell table:formula="of:=IF(24*ATAN([.AB89]/([.Y89]+[.AD89]))/PI()&gt;0;24*ATAN([.AB89]/([.Y89]+[.AD89]))/PI();24*ATAN([.AB89]/([.Y89]+[.AD89]))/PI()+24)" office:value-type="float" office:value="0.582127663847835" calcext:value-type="float">
            <text:p>0,582</text:p>
          </table:table-cell>
          <table:table-cell table:formula="of:=IF([.L89]-15*[.AF89]&gt;0;[.L89]-15*[.AF89];360+[.L89]-15*[.AF89])" office:value-type="float" office:value="10.3908439909923" calcext:value-type="float">
            <text:p>10,39</text:p>
          </table:table-cell>
          <table:table-cell table:formula="of:=0.950724+0.051818*COS([.O89])+0.009531*COS(2*[.Q89]-[.O89])+0.007843*COS(2*[.Q89])+0.002824*COS(2*[.O89])+0.000857*COS(2*[.Q89]+[.O89])+0.000533*COS(2*[.Q89]-[.P89])*(1-0.002495*([.J89]-2415020)/36525)+0.000401*COS(2*[.Q89]-[.P89]-[.O89])*(1-0.002495*([.J89]-2415020)/36525)+0.00032*COS([.O89]-[.P89])*(1-0.002495*([.J89]-2415020)/36525)-0.000271*COS([.Q89])" office:value-type="float" office:value="0.955010402079166" calcext:value-type="float">
            <text:p>0,955</text:p>
          </table:table-cell>
          <table:table-cell table:style-name="ce167" table:formula="of:=ASIN(COS([.$E$6]*[.$E$2])*COS([.$E$6]*[.AE89])*COS([.$E$6]*[.AG89])+SIN([.$E$6]*[.$E$2])*SIN([.$E$6]*[.AE89]))/[.$E$6]" office:value-type="float" office:value="39.7011221444327" calcext:value-type="float">
            <text:p>39,701</text:p>
          </table:table-cell>
          <table:table-cell table:formula="of:=ASIN((0.9983271+0.0016764*COS([.$E$6]*2*[.$E$2]))*COS([.$E$6]*[.AI89])*SIN([.$E$6]*[.AH89]))/[.$E$6]" office:value-type="float" office:value="0.733315599221604" calcext:value-type="float">
            <text:p>0,733</text:p>
          </table:table-cell>
          <table:table-cell table:style-name="ce166" table:formula="of:=[.AI89]-[.AJ89]" office:value-type="float" office:value="38.9678065452111" calcext:value-type="float">
            <text:p>38,968</text:p>
          </table:table-cell>
          <table:table-cell table:formula="of:= MOD(280.4664567 + 360007.6982779*[.K89]/10 + 0.03032028*[.K89]^2/100 + [.K89]^3/49931000;360)" office:value-type="float" office:value="251.628538862071" calcext:value-type="float">
            <text:p>251,63</text:p>
          </table:table-cell>
          <table:table-cell table:style-name="ce166" table:formula="of:= [.AL89] + (1.9146 - 0.004817*[.K89] - 0.000014*[.K89]^2)*SIN([.P89])+ (0.019993 - 0.000101*[.K89])*SIN(2*[.P89])+ 0.00029*SIN(3*[.P89])" office:value-type="float" office:value="250.604784669682" calcext:value-type="float">
            <text:p>250,605</text:p>
          </table:table-cell>
          <table:table-cell table:formula="of:=ACOS(COS([.V89]-[.$E$6]*[.AM89])*COS([.X89]))/[.$E$6]" office:value-type="float" office:value="117.568711732677" calcext:value-type="float">
            <text:p>117,569</text:p>
          </table:table-cell>
          <table:table-cell table:style-name="ce156" table:formula="of:=180 - [.AN89] -0.1468*(1-0.0549*SIN([.P89]))*SIN([.$E$6]*[.AN89])/(1-0.0167*SIN([.$E$6]*[.AM89]))" office:value-type="float" office:value="62.2994782269433" calcext:value-type="float">
            <text:p>62,30</text:p>
          </table:table-cell>
          <table:table-cell table:style-name="ce172" table:formula="of:=SIN([.$E$6]*[.AG89])" office:value-type="float" office:value="0.180361965762851" calcext:value-type="float">
            <text:p>0,18</text:p>
          </table:table-cell>
          <table:table-cell table:style-name="ce172" table:formula="of:=COS([.$E$6]*[.AG89])*SIN([.$E$6]*[.$E$2]) - TAN([.$E$6]*[.AE89])*COS([.$E$6]*[.$E$2])" office:value-type="float" office:value="0.747976870310976" calcext:value-type="float">
            <text:p>0,75</text:p>
          </table:table-cell>
          <table:table-cell table:style-name="ce172" table:formula="of:=IF(OR(AND([.AP89]*[.AQ89]&gt;0); AND([.AP89]&lt;0;[.AQ89]&gt;0)); MOD(ATAN2([.AQ89];[.AP89])/[.$E$6]+360;360);  ATAN2([.AQ89];[.AP89])/[.$E$6])" office:value-type="float" office:value="13.5571023535941" calcext:value-type="float">
            <text:p>13,56</text:p>
          </table:table-cell>
          <table:table-cell table:formula="of:= 385000.56 + (-20905355*COS([.O89]) - 3699111*COS(2*[.Q89]-[.O89]) - 2955968*COS(2*[.Q89]) - 569925*COS(2*[.O89]) + (1-0.002516*[.K89])*48888*COS([.P89]) - 3149*COS(2*[.R89])  +246158*COS(2*[.Q89]-2*[.O89]) -(1-0.002516*[.K89])*152138*COS(2*[.Q89]-[.P89]-[.O89]) -170733*COS(2*[.Q89]+[.O89]) -(1-0.002516*[.K89])*204586*COS(2*[.Q89]-[.P89]) -(1-0.002516*[.K89])*129620*COS([.P89]-[.O89])  + 108743*COS([.Q89]) +(1-0.002516*[.K89])*104755*COS([.P89]+[.O89]) +10321*COS(2*[.Q89]-2*[.R89]) +79661*COS([.O89]-2*[.R89]) -34782*COS(4*[.Q89]-[.O89]) -23210*COS(3*[.O89])  -21636*COS(4*[.Q89]-2*[.O89]) +(1-0.002516*[.K89])*24208*COS(2*[.Q89]+[.P89]-[.O89]) +(1-0.002516*[.K89])*30824*COS(2*[.Q89]+[.P89]) -8379*COS([.Q89]-[.O89]) -(1-0.002516*[.K89])*16675*COS([.Q89]+[.P89])  -(1-0.002516*[.K89])*12831*COS(2*[.Q89]-[.P89]+[.O89]) -10445*COS(2*[.Q89]+2*[.O89]) -11650*COS(4*[.Q89]) +14403*COS(2*[.Q89]-3*[.O89]) -(1-0.002516*[.K89])*7003*COS([.P89]-2*[.O89])  + (1-0.002516*[.K89])*10056*COS(2*[.Q89]-[.P89]-2*[.O89]) +6322*COS([.Q89]+[.O89]) -(1-0.002516*[.K89])*(1-0.002516*[.K89])*9884*COS(2*[.Q89]-2*[.P89]) +(1-0.002516*[.K89])*5751*COS([.P89]+2*[.O89]) -(1-0.002516*[.K89])*(1-0.002516*[.K89])*4950*COS(2*[.Q89]-2*[.P89]-[.O89])  +4130*COS(2*[.Q89]+[.O89]-2*[.R89]) -(1-0.002516*[.K89])*3958*COS(4*[.Q89]-[.P89]-[.O89]) +3258*COS(3*[.Q89]-[.O89]) +(1-0.002516*[.K89])*2616*COS(2*[.Q89]+[.P89]+[.O89]) -(1-0.002516*[.K89])*1897*COS(4*[.Q89]-[.P89]-2*[.O89])  -(1-0.002516*[.K89])*(1-0.002516*[.K89])*2117*COS(2*[.P89]-[.O89]) +(1-0.002516*[.K89])*(1-0.002516*[.K89])*2354*COS(2*[.Q89]+2*[.P89]-[.O89]) -1423*COS(4*[.Q89]+[.O89]) -1117*COS(4*[.O89]) -(1-0.002516*[.K89])*1571*COS(4*[.Q89]-[.P89])  -1739*COS([.Q89]-2*[.O89]) -4421*COS(2*[.O89]-2*[.R89]) +(1-0.002516*[.K89])*(1-0.002516*[.K89])*1165*COS(2*[.P89]+[.O89]) +8752*COS(2*[.Q89]-[.O89]-2*[.R89]))/1000" office:value-type="float" office:value="382620.505243506" calcext:value-type="float">
            <text:p>382621</text:p>
          </table:table-cell>
          <table:table-cell table:style-name="ce177" table:formula="of:=60*ATAN(3476/[.AS89])/[.$E$6]" office:value-type="float" office:value="31.2301062948195" calcext:value-type="float">
            <text:p>31,23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89])" office:value-type="float" office:value="0.644053912545846" calcext:value-type="float">
            <text:p>0,6441</text:p>
          </table:table-cell>
          <table:table-cell table:style-name="ce100" table:formula="of:=0.99664719*SIN([.AU89])" office:value-type="float" office:value="0.762415269897027" calcext:value-type="float">
            <text:p>0,7624</text:p>
          </table:table-cell>
          <table:table-cell table:formula="of:=6378.14/[.AS89]" office:value-type="float" office:value="0.0166696241121234" calcext:value-type="float">
            <text:p>0,0167</text:p>
          </table:table-cell>
          <table:table-cell table:formula="of:=[.L89]-15*[.AF89]" office:value-type="float" office:value="10.3908439909923" calcext:value-type="float">
            <text:p>10,39</text:p>
          </table:table-cell>
          <table:table-cell table:formula="of:=COS([.$E$6]*[.AE89])*SIN([.$E$6]*[.AY89])" office:value-type="float" office:value="0.180355352436749" calcext:value-type="float">
            <text:p>0,180</text:p>
          </table:table-cell>
          <table:table-cell table:style-name="ce106" table:formula="of:=COS([.$E$6]*[.AE89])*COS([.$E$6]*[.AY89])-[.AV89]*[.AX89]" office:value-type="float" office:value="0.97282810339671" calcext:value-type="float">
            <text:p>0,973</text:p>
          </table:table-cell>
          <table:table-cell table:style-name="ce110" table:formula="of:=SIN([.$E$6]*[.AE89])-[.AW89]*[.AX89]" office:value-type="float" office:value="-0.0041457311026847" calcext:value-type="float">
            <text:p>-0,004</text:p>
          </table:table-cell>
          <table:table-cell table:style-name="ce113" table:formula="of:=SQRT([.AZ89]^2+[.BA89]^2+[.BB89]^2)" office:value-type="float" office:value="0.989413846172268" calcext:value-type="float">
            <text:p>0,9894</text:p>
          </table:table-cell>
          <table:table-cell table:style-name="ce134" table:formula="of:=[.AS89]*[.BC89]" office:value-type="float" office:value="378570.025717354" calcext:value-type="float">
            <text:p>378570</text:p>
          </table:table-cell>
          <table:table-cell table:formula="of:=IF(OR(AND([.BD89]&gt;[.BD88];[.BD89]&gt;[.BD90]);AND([.BD89]&lt;[.BD88];[.BD89]&lt;[.BD90]));[.BD89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4" calcext:value-type="float">
            <text:p>44,00</text:p>
          </table:table-cell>
          <table:table-cell table:number-columns-repeated="4"/>
          <table:table-cell table:style-name="ce154" table:formula="of:=[.AK90]" office:value-type="float" office:value="37.6200660085879" calcext:value-type="float">
            <text:p>37,62</text:p>
          </table:table-cell>
          <table:table-cell table:style-name="ce157" table:formula="of:=[.F90]+1.02/(TAN([.$E$6]*([.F90]+10.3/([.F90]+5.11)))*60)" office:value-type="float" office:value="37.641934072681" calcext:value-type="float">
            <text:p>37,64</text:p>
          </table:table-cell>
          <table:table-cell table:style-name="ce154" table:formula="of:=100*(1+COS([.$E$6]*[.AO90]))/2" office:value-type="float" office:value="73.4387133698912" calcext:value-type="float">
            <text:p>73,44</text:p>
          </table:table-cell>
          <table:table-cell table:style-name="ce154" table:formula="of:=IF([.AG90]&gt;180; [.AR90]-180;[.AR90]+180)" office:value-type="float" office:value="202.770484303509" calcext:value-type="float">
            <text:p>202,77</text:p>
          </table:table-cell>
          <table:table-cell table:style-name="ce107" table:formula="of:=[.J89]+0.5/24" office:value-type="float" office:value="2459916.33333334" calcext:value-type="float">
            <text:p>2459916,33</text:p>
          </table:table-cell>
          <table:table-cell table:style-name="ce161" table:formula="of:=([.J90]-2451545)/36525" office:value-type="float" office:value="0.229194615560289" calcext:value-type="float">
            <text:p>0,229195</text:p>
          </table:table-cell>
          <table:table-cell table:style-name="ce107" table:formula="of:=MOD(280.46061837+360.98564736629*([.J90]-2451545)+0.000387933*[.K90]^2-[.K90]^3/38710000+[.$E$4];360)" office:value-type="float" office:value="26.643293324858" calcext:value-type="float">
            <text:p>26,64</text:p>
          </table:table-cell>
          <table:table-cell table:formula="of:=0.606433+1336.855225*[.K90] - INT(0.606433+1336.855225*[.K90])" office:value-type="float" office:value="0.0064523536381671" calcext:value-type="float">
            <text:p>0,0065</text:p>
          </table:table-cell>
          <table:table-cell table:style-name="ce107" table:formula="of:=22640*SIN([.O90])-4586*SIN([.O90]-2*[.Q90])+2370*SIN(2*[.Q90])+769*SIN(2*[.O90])-668*SIN([.P90])-412*SIN(2*[.R90])-212*SIN(2*[.O90]-2*[.Q90])-206*SIN([.O90]+[.P90]-2*[.Q90])+192*SIN([.O90]+2*[.Q90])-165*SIN([.P90]-2*[.Q90])-125*SIN([.Q90])-110*SIN([.O90]+[.P90])+148*SIN([.O90]-[.P90])-55*SIN(2*[.R90]-2*[.Q90])" office:value-type="float" office:value="22203.1770357215" calcext:value-type="float">
            <text:p>22203,18</text:p>
          </table:table-cell>
          <table:table-cell table:formula="of:=2*PI()*(0.374897+1325.55241*[.K90] - INT(0.374897+1325.55241*[.K90]))" office:value-type="float" office:value="1.15844353547742" calcext:value-type="float">
            <text:p>1,158</text:p>
          </table:table-cell>
          <table:table-cell table:style-name="ce167" table:formula="of:=2*PI()*(0.993133+99.997361*[.K90] - INT(0.993133+99.997361*[.K90]))" office:value-type="float" office:value="5.73020035520872" calcext:value-type="float">
            <text:p>5,730</text:p>
          </table:table-cell>
          <table:table-cell table:style-name="ce167" table:formula="of:=2*PI()*(0.827361+1236.853086*[.K90] - INT(0.827361+1236.853086*[.K90]))" office:value-type="float" office:value="1.93163055041974" calcext:value-type="float">
            <text:p>1,932</text:p>
          </table:table-cell>
          <table:table-cell table:style-name="ce167" table:formula="of:=2*PI()*(0.259086+1342.227825*[.K90] - INT(0.259086+1342.227825*[.K90]))" office:value-type="float" office:value="5.59502788853519" calcext:value-type="float">
            <text:p>5,595</text:p>
          </table:table-cell>
          <table:table-cell table:style-name="ce167" table:formula="of:=[.R90]+([.N90]+412*SIN(2*[.R90])+541*SIN([.P90]))/206264.8062" office:value-type="float" office:value="5.69933455731192" calcext:value-type="float">
            <text:p>5,699</text:p>
          </table:table-cell>
          <table:table-cell table:style-name="ce167" table:formula="of:=[.R90]-2*[.Q90]" office:value-type="float" office:value="1.73176678769571" calcext:value-type="float">
            <text:p>1,732</text:p>
          </table:table-cell>
          <table:table-cell table:formula="of:=-526*SIN([.T90])+44*SIN([.O90]+[.T90])-31*SIN(-[.O90]+[.T90])-23*SIN([.P90]+[.T90])+11*SIN(-[.P90]+[.T90])-25*SIN(-2*[.O90]+[.R90])+21*SIN(-[.O90]+[.R90])" office:value-type="float" office:value="-554.815443321471" calcext:value-type="float">
            <text:p>-554,82</text:p>
          </table:table-cell>
          <table:table-cell table:style-name="ce167" table:formula="of:=2*PI()*([.M90]+[.N90]/1296000-INT([.M90]+[.N90]/1296000))" office:value-type="float" office:value="0.148185373486207" calcext:value-type="float">
            <text:p>0,148</text:p>
          </table:table-cell>
          <table:table-cell table:formula="of:=[.V90]/[.$E$6]" office:value-type="float" office:value="8.49039648632946" calcext:value-type="float">
            <text:p>8,49</text:p>
          </table:table-cell>
          <table:table-cell table:style-name="ce167" table:formula="of:=(18520*SIN([.S90])+[.U90])/206264.8062" office:value-type="float" office:value="-0.0521843577238714" calcext:value-type="float">
            <text:p>-0,052</text:p>
          </table:table-cell>
          <table:table-cell table:style-name="ce167" table:formula="of:=COS([.X90])*COS([.V90])" office:value-type="float" office:value="0.987694248547871" calcext:value-type="float">
            <text:p>0,988</text:p>
          </table:table-cell>
          <table:table-cell table:style-name="ce167" table:formula="of:=COS([.X90])*SIN([.V90])" office:value-type="float" office:value="0.147442650713743" calcext:value-type="float">
            <text:p>0,147</text:p>
          </table:table-cell>
          <table:table-cell table:style-name="ce167" table:formula="of:=SIN([.X90])" office:value-type="float" office:value="-0.0521606761455579" calcext:value-type="float">
            <text:p>-0,052</text:p>
          </table:table-cell>
          <table:table-cell table:style-name="ce167" table:formula="of:=COS([.$E$6]*(23.4393-46.815*[.K90]/3600))*[.Z90]-SIN([.$E$6]*(23.4393-46.815*[.K90]/3600))*[.AA90]" office:value-type="float" office:value="0.156024872173598" calcext:value-type="float">
            <text:p>0,156</text:p>
          </table:table-cell>
          <table:table-cell table:style-name="ce167" table:formula="of:=SIN([.$E$6]*(23.4393-46.815*[.K90]/3600))*[.Z90]+COS([.$E$6]*(23.4393-46.815*[.K90]/3600))*[.AA90]" office:value-type="float" office:value="0.0107847414743719" calcext:value-type="float">
            <text:p>0,011</text:p>
          </table:table-cell>
          <table:table-cell table:style-name="ce167" table:formula="of:=SQRT(1-[.AC90]*[.AC90])" office:value-type="float" office:value="0.999941842984546" calcext:value-type="float">
            <text:p>1,000</text:p>
          </table:table-cell>
          <table:table-cell table:style-name="ce107" table:formula="of:=ATAN([.AC90]/[.AD90])/[.$E$6]" office:value-type="float" office:value="0.617932148697491" calcext:value-type="float">
            <text:p>0,62</text:p>
          </table:table-cell>
          <table:table-cell table:formula="of:=IF(24*ATAN([.AB90]/([.Y90]+[.AD90]))/PI()&gt;0;24*ATAN([.AB90]/([.Y90]+[.AD90]))/PI();24*ATAN([.AB90]/([.Y90]+[.AD90]))/PI()+24)" office:value-type="float" office:value="0.598451112115816" calcext:value-type="float">
            <text:p>0,598</text:p>
          </table:table-cell>
          <table:table-cell table:formula="of:=IF([.L90]-15*[.AF90]&gt;0;[.L90]-15*[.AF90];360+[.L90]-15*[.AF90])" office:value-type="float" office:value="17.6665266431207" calcext:value-type="float">
            <text:p>17,67</text:p>
          </table:table-cell>
          <table:table-cell table:formula="of:=0.950724+0.051818*COS([.O90])+0.009531*COS(2*[.Q90]-[.O90])+0.007843*COS(2*[.Q90])+0.002824*COS(2*[.O90])+0.000857*COS(2*[.Q90]+[.O90])+0.000533*COS(2*[.Q90]-[.P90])*(1-0.002495*([.J90]-2415020)/36525)+0.000401*COS(2*[.Q90]-[.P90]-[.O90])*(1-0.002495*([.J90]-2415020)/36525)+0.00032*COS([.O90]-[.P90])*(1-0.002495*([.J90]-2415020)/36525)-0.000271*COS([.Q90])" office:value-type="float" office:value="0.954809721168858" calcext:value-type="float">
            <text:p>0,955</text:p>
          </table:table-cell>
          <table:table-cell table:style-name="ce167" table:formula="of:=ASIN(COS([.$E$6]*[.$E$2])*COS([.$E$6]*[.AE90])*COS([.$E$6]*[.AG90])+SIN([.$E$6]*[.$E$2])*SIN([.$E$6]*[.AE90]))/[.$E$6]" office:value-type="float" office:value="38.3671998421572" calcext:value-type="float">
            <text:p>38,367</text:p>
          </table:table-cell>
          <table:table-cell table:formula="of:=ASIN((0.9983271+0.0016764*COS([.$E$6]*2*[.$E$2]))*COS([.$E$6]*[.AI90])*SIN([.$E$6]*[.AH90]))/[.$E$6]" office:value-type="float" office:value="0.747133833569291" calcext:value-type="float">
            <text:p>0,747</text:p>
          </table:table-cell>
          <table:table-cell table:style-name="ce166" table:formula="of:=[.AI90]-[.AJ90]" office:value-type="float" office:value="37.6200660085879" calcext:value-type="float">
            <text:p>37,620</text:p>
          </table:table-cell>
          <table:table-cell table:formula="of:= MOD(280.4664567 + 360007.6982779*[.K90]/10 + 0.03032028*[.K90]^2/100 + [.K90]^3/49931000;360)" office:value-type="float" office:value="251.649073182303" calcext:value-type="float">
            <text:p>251,65</text:p>
          </table:table-cell>
          <table:table-cell table:style-name="ce166" table:formula="of:= [.AL90] + (1.9146 - 0.004817*[.K90] - 0.000014*[.K90]^2)*SIN([.P90])+ (0.019993 - 0.000101*[.K90])*SIN(2*[.P90])+ 0.00029*SIN(3*[.P90])" office:value-type="float" office:value="250.625908855067" calcext:value-type="float">
            <text:p>250,626</text:p>
          </table:table-cell>
          <table:table-cell table:formula="of:=ACOS(COS([.V90]-[.$E$6]*[.AM90])*COS([.X90]))/[.$E$6]" office:value-type="float" office:value="117.823260356786" calcext:value-type="float">
            <text:p>117,823</text:p>
          </table:table-cell>
          <table:table-cell table:style-name="ce156" table:formula="of:=180 - [.AN90] -0.1468*(1-0.0549*SIN([.P90]))*SIN([.$E$6]*[.AN90])/(1-0.0167*SIN([.$E$6]*[.AM90]))" office:value-type="float" office:value="62.0452390409837" calcext:value-type="float">
            <text:p>62,05</text:p>
          </table:table-cell>
          <table:table-cell table:style-name="ce172" table:formula="of:=SIN([.$E$6]*[.AG90])" office:value-type="float" office:value="0.303476444905757" calcext:value-type="float">
            <text:p>0,30</text:p>
          </table:table-cell>
          <table:table-cell table:style-name="ce172" table:formula="of:=COS([.$E$6]*[.AG90])*SIN([.$E$6]*[.$E$2]) - TAN([.$E$6]*[.AE90])*COS([.$E$6]*[.$E$2])" office:value-type="float" office:value="0.722984274522151" calcext:value-type="float">
            <text:p>0,72</text:p>
          </table:table-cell>
          <table:table-cell table:style-name="ce172" table:formula="of:=IF(OR(AND([.AP90]*[.AQ90]&gt;0); AND([.AP90]&lt;0;[.AQ90]&gt;0)); MOD(ATAN2([.AQ90];[.AP90])/[.$E$6]+360;360);  ATAN2([.AQ90];[.AP90])/[.$E$6])" office:value-type="float" office:value="22.7704843035089" calcext:value-type="float">
            <text:p>22,77</text:p>
          </table:table-cell>
          <table:table-cell table:formula="of:= 385000.56 + (-20905355*COS([.O90]) - 3699111*COS(2*[.Q90]-[.O90]) - 2955968*COS(2*[.Q90]) - 569925*COS(2*[.O90]) + (1-0.002516*[.K90])*48888*COS([.P90]) - 3149*COS(2*[.R90])  +246158*COS(2*[.Q90]-2*[.O90]) -(1-0.002516*[.K90])*152138*COS(2*[.Q90]-[.P90]-[.O90]) -170733*COS(2*[.Q90]+[.O90]) -(1-0.002516*[.K90])*204586*COS(2*[.Q90]-[.P90]) -(1-0.002516*[.K90])*129620*COS([.P90]-[.O90])  + 108743*COS([.Q90]) +(1-0.002516*[.K90])*104755*COS([.P90]+[.O90]) +10321*COS(2*[.Q90]-2*[.R90]) +79661*COS([.O90]-2*[.R90]) -34782*COS(4*[.Q90]-[.O90]) -23210*COS(3*[.O90])  -21636*COS(4*[.Q90]-2*[.O90]) +(1-0.002516*[.K90])*24208*COS(2*[.Q90]+[.P90]-[.O90]) +(1-0.002516*[.K90])*30824*COS(2*[.Q90]+[.P90]) -8379*COS([.Q90]-[.O90]) -(1-0.002516*[.K90])*16675*COS([.Q90]+[.P90])  -(1-0.002516*[.K90])*12831*COS(2*[.Q90]-[.P90]+[.O90]) -10445*COS(2*[.Q90]+2*[.O90]) -11650*COS(4*[.Q90]) +14403*COS(2*[.Q90]-3*[.O90]) -(1-0.002516*[.K90])*7003*COS([.P90]-2*[.O90])  + (1-0.002516*[.K90])*10056*COS(2*[.Q90]-[.P90]-2*[.O90]) +6322*COS([.Q90]+[.O90]) -(1-0.002516*[.K90])*(1-0.002516*[.K90])*9884*COS(2*[.Q90]-2*[.P90]) +(1-0.002516*[.K90])*5751*COS([.P90]+2*[.O90]) -(1-0.002516*[.K90])*(1-0.002516*[.K90])*4950*COS(2*[.Q90]-2*[.P90]-[.O90])  +4130*COS(2*[.Q90]+[.O90]-2*[.R90]) -(1-0.002516*[.K90])*3958*COS(4*[.Q90]-[.P90]-[.O90]) +3258*COS(3*[.Q90]-[.O90]) +(1-0.002516*[.K90])*2616*COS(2*[.Q90]+[.P90]+[.O90]) -(1-0.002516*[.K90])*1897*COS(4*[.Q90]-[.P90]-2*[.O90])  -(1-0.002516*[.K90])*(1-0.002516*[.K90])*2117*COS(2*[.P90]-[.O90]) +(1-0.002516*[.K90])*(1-0.002516*[.K90])*2354*COS(2*[.Q90]+2*[.P90]-[.O90]) -1423*COS(4*[.Q90]+[.O90]) -1117*COS(4*[.O90]) -(1-0.002516*[.K90])*1571*COS(4*[.Q90]-[.P90])  -1739*COS([.Q90]-2*[.O90]) -4421*COS(2*[.O90]-2*[.R90]) +(1-0.002516*[.K90])*(1-0.002516*[.K90])*1165*COS(2*[.P90]+[.O90]) +8752*COS(2*[.Q90]-[.O90]-2*[.R90]))/1000" office:value-type="float" office:value="382700.813822911" calcext:value-type="float">
            <text:p>382701</text:p>
          </table:table-cell>
          <table:table-cell table:style-name="ce177" table:formula="of:=60*ATAN(3476/[.AS90])/[.$E$6]" office:value-type="float" office:value="31.223553114273" calcext:value-type="float">
            <text:p>31,2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0])" office:value-type="float" office:value="0.644053912545846" calcext:value-type="float">
            <text:p>0,6441</text:p>
          </table:table-cell>
          <table:table-cell table:style-name="ce100" table:formula="of:=0.99664719*SIN([.AU90])" office:value-type="float" office:value="0.762415269897027" calcext:value-type="float">
            <text:p>0,7624</text:p>
          </table:table-cell>
          <table:table-cell table:formula="of:=6378.14/[.AS90]" office:value-type="float" office:value="0.0166661260431795" calcext:value-type="float">
            <text:p>0,0167</text:p>
          </table:table-cell>
          <table:table-cell table:formula="of:=[.L90]-15*[.AF90]" office:value-type="float" office:value="17.6665266431207" calcext:value-type="float">
            <text:p>17,67</text:p>
          </table:table-cell>
          <table:table-cell table:formula="of:=COS([.$E$6]*[.AE90])*SIN([.$E$6]*[.AY90])" office:value-type="float" office:value="0.303458795621461" calcext:value-type="float">
            <text:p>0,303</text:p>
          </table:table-cell>
          <table:table-cell table:style-name="ce106" table:formula="of:=COS([.$E$6]*[.AE90])*COS([.$E$6]*[.AY90])-[.AV90]*[.AX90]" office:value-type="float" office:value="0.942049642994134" calcext:value-type="float">
            <text:p>0,942</text:p>
          </table:table-cell>
          <table:table-cell table:style-name="ce110" table:formula="of:=SIN([.$E$6]*[.AE90])-[.AW90]*[.AX90]" office:value-type="float" office:value="-0.00192176751097667" calcext:value-type="float">
            <text:p>-0,002</text:p>
          </table:table-cell>
          <table:table-cell table:style-name="ce113" table:formula="of:=SQRT([.AZ90]^2+[.BA90]^2+[.BB90]^2)" office:value-type="float" office:value="0.989721407112006" calcext:value-type="float">
            <text:p>0,9897</text:p>
          </table:table-cell>
          <table:table-cell table:style-name="ce134" table:formula="of:=[.AS90]*[.BC90]" office:value-type="float" office:value="378767.187959722" calcext:value-type="float">
            <text:p>378767</text:p>
          </table:table-cell>
          <table:table-cell table:formula="of:=IF(OR(AND([.BD90]&gt;[.BD89];[.BD90]&gt;[.BD91]);AND([.BD90]&lt;[.BD89];[.BD90]&lt;[.BD91]));[.BD90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4.5" calcext:value-type="float">
            <text:p>44,50</text:p>
          </table:table-cell>
          <table:table-cell table:number-columns-repeated="4"/>
          <table:table-cell table:style-name="ce154" table:formula="of:=[.AK91]" office:value-type="float" office:value="35.5850787695306" calcext:value-type="float">
            <text:p>35,59</text:p>
          </table:table-cell>
          <table:table-cell table:style-name="ce157" table:formula="of:=[.F91]+1.02/(TAN([.$E$6]*([.F91]+10.3/([.F91]+5.11)))*60)" office:value-type="float" office:value="35.6086167743542" calcext:value-type="float">
            <text:p>35,61</text:p>
          </table:table-cell>
          <table:table-cell table:style-name="ce154" table:formula="of:=100*(1+COS([.$E$6]*[.AO91]))/2" office:value-type="float" office:value="73.6343744159313" calcext:value-type="float">
            <text:p>73,63</text:p>
          </table:table-cell>
          <table:table-cell table:style-name="ce154" table:formula="of:=IF([.AG91]&gt;180; [.AR91]-180;[.AR91]+180)" office:value-type="float" office:value="211.571463288756" calcext:value-type="float">
            <text:p>211,57</text:p>
          </table:table-cell>
          <table:table-cell table:style-name="ce107" table:formula="of:=[.J90]+0.5/24" office:value-type="float" office:value="2459916.35416667" calcext:value-type="float">
            <text:p>2459916,35</text:p>
          </table:table-cell>
          <table:table-cell table:style-name="ce161" table:formula="of:=([.J91]-2451545)/36525" office:value-type="float" office:value="0.229195185945874" calcext:value-type="float">
            <text:p>0,229195</text:p>
          </table:table-cell>
          <table:table-cell table:style-name="ce107" table:formula="of:=MOD(280.46061837+360.98564736629*([.J91]-2451545)+0.000387933*[.K91]^2-[.K91]^3/38710000+[.$E$4];360)" office:value-type="float" office:value="34.1638277010061" calcext:value-type="float">
            <text:p>34,16</text:p>
          </table:table-cell>
          <table:table-cell table:formula="of:=0.606433+1336.855225*[.K91] - INT(0.606433+1336.855225*[.K91])" office:value-type="float" office:value="0.00721487658762499" calcext:value-type="float">
            <text:p>0,0072</text:p>
          </table:table-cell>
          <table:table-cell table:style-name="ce107" table:formula="of:=22640*SIN([.O91])-4586*SIN([.O91]-2*[.Q91])+2370*SIN(2*[.Q91])+769*SIN(2*[.O91])-668*SIN([.P91])-412*SIN(2*[.R91])-212*SIN(2*[.O91]-2*[.Q91])-206*SIN([.O91]+[.P91]-2*[.Q91])+192*SIN([.O91]+2*[.Q91])-165*SIN([.P91]-2*[.Q91])-125*SIN([.Q91])-110*SIN([.O91]+[.P91])+148*SIN([.O91]-[.P91])-55*SIN(2*[.R91]-2*[.Q91])" office:value-type="float" office:value="22206.5056859076" calcext:value-type="float">
            <text:p>22206,51</text:p>
          </table:table-cell>
          <table:table-cell table:formula="of:=2*PI()*(0.374897+1325.55241*[.K91] - INT(0.374897+1325.55241*[.K91]))" office:value-type="float" office:value="1.16319410100826" calcext:value-type="float">
            <text:p>1,163</text:p>
          </table:table-cell>
          <table:table-cell table:style-name="ce167" table:formula="of:=2*PI()*(0.993133+99.997361*[.K91] - INT(0.993133+99.997361*[.K91]))" office:value-type="float" office:value="5.73055872958361" calcext:value-type="float">
            <text:p>5,731</text:p>
          </table:table-cell>
          <table:table-cell table:style-name="ce167" table:formula="of:=2*PI()*(0.827361+1236.853086*[.K91] - INT(0.827361+1236.853086*[.K91]))" office:value-type="float" office:value="1.93606323191371" calcext:value-type="float">
            <text:p>1,936</text:p>
          </table:table-cell>
          <table:table-cell table:style-name="ce167" table:formula="of:=2*PI()*(0.259086+1342.227825*[.K91] - INT(0.259086+1342.227825*[.K91]))" office:value-type="float" office:value="5.59983821605749" calcext:value-type="float">
            <text:p>5,600</text:p>
          </table:table-cell>
          <table:table-cell table:style-name="ce167" table:formula="of:=[.R91]+([.N91]+412*SIN(2*[.R91])+541*SIN([.P91]))/206264.8062" office:value-type="float" office:value="5.70416562693987" calcext:value-type="float">
            <text:p>5,704</text:p>
          </table:table-cell>
          <table:table-cell table:style-name="ce167" table:formula="of:=[.R91]-2*[.Q91]" office:value-type="float" office:value="1.72771175223007" calcext:value-type="float">
            <text:p>1,728</text:p>
          </table:table-cell>
          <table:table-cell table:formula="of:=-526*SIN([.T91])+44*SIN([.O91]+[.T91])-31*SIN(-[.O91]+[.T91])-23*SIN([.P91]+[.T91])+11*SIN(-[.P91]+[.T91])-25*SIN(-2*[.O91]+[.R91])+21*SIN(-[.O91]+[.R91])" office:value-type="float" office:value="-555.004923479957" calcext:value-type="float">
            <text:p>-555,00</text:p>
          </table:table-cell>
          <table:table-cell table:style-name="ce167" table:formula="of:=2*PI()*([.M91]+[.N91]/1296000-INT([.M91]+[.N91]/1296000))" office:value-type="float" office:value="0.152992584230126" calcext:value-type="float">
            <text:p>0,153</text:p>
          </table:table-cell>
          <table:table-cell table:formula="of:=[.V91]/[.$E$6]" office:value-type="float" office:value="8.76582937318599" calcext:value-type="float">
            <text:p>8,77</text:p>
          </table:table-cell>
          <table:table-cell table:style-name="ce167" table:formula="of:=(18520*SIN([.S91])+[.U91])/206264.8062" office:value-type="float" office:value="-0.0518227861518926" calcext:value-type="float">
            <text:p>-0,052</text:p>
          </table:table-cell>
          <table:table-cell table:style-name="ce167" table:formula="of:=COS([.X91])*COS([.V91])" office:value-type="float" office:value="0.986992625964672" calcext:value-type="float">
            <text:p>0,987</text:p>
          </table:table-cell>
          <table:table-cell table:style-name="ce167" table:formula="of:=COS([.X91])*SIN([.V91])" office:value-type="float" office:value="0.152191847407497" calcext:value-type="float">
            <text:p>0,152</text:p>
          </table:table-cell>
          <table:table-cell table:style-name="ce167" table:formula="of:=SIN([.X91])" office:value-type="float" office:value="-0.0517995933772989" calcext:value-type="float">
            <text:p>-0,052</text:p>
          </table:table-cell>
          <table:table-cell table:style-name="ce167" table:formula="of:=COS([.$E$6]*(23.4393-46.815*[.K91]/3600))*[.Z91]-SIN([.$E$6]*(23.4393-46.815*[.K91]/3600))*[.AA91]" office:value-type="float" office:value="0.160238659628347" calcext:value-type="float">
            <text:p>0,160</text:p>
          </table:table-cell>
          <table:table-cell table:style-name="ce167" table:formula="of:=SIN([.$E$6]*(23.4393-46.815*[.K91]/3600))*[.Z91]+COS([.$E$6]*(23.4393-46.815*[.K91]/3600))*[.AA91]" office:value-type="float" office:value="0.0130049318287715" calcext:value-type="float">
            <text:p>0,013</text:p>
          </table:table-cell>
          <table:table-cell table:style-name="ce167" table:formula="of:=SQRT(1-[.AC91]*[.AC91])" office:value-type="float" office:value="0.999915432298216" calcext:value-type="float">
            <text:p>1,000</text:p>
          </table:table-cell>
          <table:table-cell table:style-name="ce107" table:formula="of:=ATAN([.AC91]/[.AD91])/[.$E$6]" office:value-type="float" office:value="0.745148711933739" calcext:value-type="float">
            <text:p>0,75</text:p>
          </table:table-cell>
          <table:table-cell table:formula="of:=IF(24*ATAN([.AB91]/([.Y91]+[.AD91]))/PI()&gt;0;24*ATAN([.AB91]/([.Y91]+[.AD91]))/PI();24*ATAN([.AB91]/([.Y91]+[.AD91]))/PI()+24)" office:value-type="float" office:value="0.614769052881907" calcext:value-type="float">
            <text:p>0,615</text:p>
          </table:table-cell>
          <table:table-cell table:formula="of:=IF([.L91]-15*[.AF91]&gt;0;[.L91]-15*[.AF91];360+[.L91]-15*[.AF91])" office:value-type="float" office:value="24.9422919077775" calcext:value-type="float">
            <text:p>24,94</text:p>
          </table:table-cell>
          <table:table-cell table:formula="of:=0.950724+0.051818*COS([.O91])+0.009531*COS(2*[.Q91]-[.O91])+0.007843*COS(2*[.Q91])+0.002824*COS(2*[.O91])+0.000857*COS(2*[.Q91]+[.O91])+0.000533*COS(2*[.Q91]-[.P91])*(1-0.002495*([.J91]-2415020)/36525)+0.000401*COS(2*[.Q91]-[.P91]-[.O91])*(1-0.002495*([.J91]-2415020)/36525)+0.00032*COS([.O91]-[.P91])*(1-0.002495*([.J91]-2415020)/36525)-0.000271*COS([.Q91])" office:value-type="float" office:value="0.954609321044104" calcext:value-type="float">
            <text:p>0,955</text:p>
          </table:table-cell>
          <table:table-cell table:style-name="ce167" table:formula="of:=ASIN(COS([.$E$6]*[.$E$2])*COS([.$E$6]*[.AE91])*COS([.$E$6]*[.AG91])+SIN([.$E$6]*[.$E$2])*SIN([.$E$6]*[.AE91]))/[.$E$6]" office:value-type="float" office:value="36.3523858380624" calcext:value-type="float">
            <text:p>36,352</text:p>
          </table:table-cell>
          <table:table-cell table:formula="of:=ASIN((0.9983271+0.0016764*COS([.$E$6]*2*[.$E$2]))*COS([.$E$6]*[.AI91])*SIN([.$E$6]*[.AH91]))/[.$E$6]" office:value-type="float" office:value="0.767307068531799" calcext:value-type="float">
            <text:p>0,767</text:p>
          </table:table-cell>
          <table:table-cell table:style-name="ce166" table:formula="of:=[.AI91]-[.AJ91]" office:value-type="float" office:value="35.5850787695306" calcext:value-type="float">
            <text:p>35,585</text:p>
          </table:table-cell>
          <table:table-cell table:formula="of:= MOD(280.4664567 + 360007.6982779*[.K91]/10 + 0.03032028*[.K91]^2/100 + [.K91]^3/49931000;360)" office:value-type="float" office:value="251.669607502539" calcext:value-type="float">
            <text:p>251,67</text:p>
          </table:table-cell>
          <table:table-cell table:style-name="ce166" table:formula="of:= [.AL91] + (1.9146 - 0.004817*[.K91] - 0.000014*[.K91]^2)*SIN([.P91])+ (0.019993 - 0.000101*[.K91])*SIN(2*[.P91])+ 0.00029*SIN(3*[.P91])" office:value-type="float" office:value="250.647033179035" calcext:value-type="float">
            <text:p>250,647</text:p>
          </table:table-cell>
          <table:table-cell table:formula="of:=ACOS(COS([.V91]-[.$E$6]*[.AM91])*COS([.X91]))/[.$E$6]" office:value-type="float" office:value="118.077700396775" calcext:value-type="float">
            <text:p>118,078</text:p>
          </table:table-cell>
          <table:table-cell table:style-name="ce156" table:formula="of:=180 - [.AN91] -0.1468*(1-0.0549*SIN([.P91]))*SIN([.$E$6]*[.AN91])/(1-0.0167*SIN([.$E$6]*[.AM91]))" office:value-type="float" office:value="61.7911108909423" calcext:value-type="float">
            <text:p>61,79</text:p>
          </table:table-cell>
          <table:table-cell table:style-name="ce172" table:formula="of:=SIN([.$E$6]*[.AG91])" office:value-type="float" office:value="0.421705217761609" calcext:value-type="float">
            <text:p>0,42</text:p>
          </table:table-cell>
          <table:table-cell table:style-name="ce172" table:formula="of:=COS([.$E$6]*[.AG91])*SIN([.$E$6]*[.$E$2]) - TAN([.$E$6]*[.AE91])*COS([.$E$6]*[.$E$2])" office:value-type="float" office:value="0.686237649874349" calcext:value-type="float">
            <text:p>0,69</text:p>
          </table:table-cell>
          <table:table-cell table:style-name="ce172" table:formula="of:=IF(OR(AND([.AP91]*[.AQ91]&gt;0); AND([.AP91]&lt;0;[.AQ91]&gt;0)); MOD(ATAN2([.AQ91];[.AP91])/[.$E$6]+360;360);  ATAN2([.AQ91];[.AP91])/[.$E$6])" office:value-type="float" office:value="31.5714632887555" calcext:value-type="float">
            <text:p>31,57</text:p>
          </table:table-cell>
          <table:table-cell table:formula="of:= 385000.56 + (-20905355*COS([.O91]) - 3699111*COS(2*[.Q91]-[.O91]) - 2955968*COS(2*[.Q91]) - 569925*COS(2*[.O91]) + (1-0.002516*[.K91])*48888*COS([.P91]) - 3149*COS(2*[.R91])  +246158*COS(2*[.Q91]-2*[.O91]) -(1-0.002516*[.K91])*152138*COS(2*[.Q91]-[.P91]-[.O91]) -170733*COS(2*[.Q91]+[.O91]) -(1-0.002516*[.K91])*204586*COS(2*[.Q91]-[.P91]) -(1-0.002516*[.K91])*129620*COS([.P91]-[.O91])  + 108743*COS([.Q91]) +(1-0.002516*[.K91])*104755*COS([.P91]+[.O91]) +10321*COS(2*[.Q91]-2*[.R91]) +79661*COS([.O91]-2*[.R91]) -34782*COS(4*[.Q91]-[.O91]) -23210*COS(3*[.O91])  -21636*COS(4*[.Q91]-2*[.O91]) +(1-0.002516*[.K91])*24208*COS(2*[.Q91]+[.P91]-[.O91]) +(1-0.002516*[.K91])*30824*COS(2*[.Q91]+[.P91]) -8379*COS([.Q91]-[.O91]) -(1-0.002516*[.K91])*16675*COS([.Q91]+[.P91])  -(1-0.002516*[.K91])*12831*COS(2*[.Q91]-[.P91]+[.O91]) -10445*COS(2*[.Q91]+2*[.O91]) -11650*COS(4*[.Q91]) +14403*COS(2*[.Q91]-3*[.O91]) -(1-0.002516*[.K91])*7003*COS([.P91]-2*[.O91])  + (1-0.002516*[.K91])*10056*COS(2*[.Q91]-[.P91]-2*[.O91]) +6322*COS([.Q91]+[.O91]) -(1-0.002516*[.K91])*(1-0.002516*[.K91])*9884*COS(2*[.Q91]-2*[.P91]) +(1-0.002516*[.K91])*5751*COS([.P91]+2*[.O91]) -(1-0.002516*[.K91])*(1-0.002516*[.K91])*4950*COS(2*[.Q91]-2*[.P91]-[.O91])  +4130*COS(2*[.Q91]+[.O91]-2*[.R91]) -(1-0.002516*[.K91])*3958*COS(4*[.Q91]-[.P91]-[.O91]) +3258*COS(3*[.Q91]-[.O91]) +(1-0.002516*[.K91])*2616*COS(2*[.Q91]+[.P91]+[.O91]) -(1-0.002516*[.K91])*1897*COS(4*[.Q91]-[.P91]-2*[.O91])  -(1-0.002516*[.K91])*(1-0.002516*[.K91])*2117*COS(2*[.P91]-[.O91]) +(1-0.002516*[.K91])*(1-0.002516*[.K91])*2354*COS(2*[.Q91]+2*[.P91]-[.O91]) -1423*COS(4*[.Q91]+[.O91]) -1117*COS(4*[.O91]) -(1-0.002516*[.K91])*1571*COS(4*[.Q91]-[.P91])  -1739*COS([.Q91]-2*[.O91]) -4421*COS(2*[.O91]-2*[.R91]) +(1-0.002516*[.K91])*(1-0.002516*[.K91])*1165*COS(2*[.P91]+[.O91]) +8752*COS(2*[.Q91]-[.O91]-2*[.R91]))/1000" office:value-type="float" office:value="382781.05878061" calcext:value-type="float">
            <text:p>382781</text:p>
          </table:table-cell>
          <table:table-cell table:style-name="ce177" table:formula="of:=60*ATAN(3476/[.AS91])/[.$E$6]" office:value-type="float" office:value="31.2170078715175" calcext:value-type="float">
            <text:p>31,22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1])" office:value-type="float" office:value="0.644053912545846" calcext:value-type="float">
            <text:p>0,6441</text:p>
          </table:table-cell>
          <table:table-cell table:style-name="ce100" table:formula="of:=0.99664719*SIN([.AU91])" office:value-type="float" office:value="0.762415269897027" calcext:value-type="float">
            <text:p>0,7624</text:p>
          </table:table-cell>
          <table:table-cell table:formula="of:=6378.14/[.AS91]" office:value-type="float" office:value="0.0166626322115265" calcext:value-type="float">
            <text:p>0,0167</text:p>
          </table:table-cell>
          <table:table-cell table:formula="of:=[.L91]-15*[.AF91]" office:value-type="float" office:value="24.9422919077775" calcext:value-type="float">
            <text:p>24,94</text:p>
          </table:table-cell>
          <table:table-cell table:formula="of:=COS([.$E$6]*[.AE91])*SIN([.$E$6]*[.AY91])" office:value-type="float" office:value="0.421669555120513" calcext:value-type="float">
            <text:p>0,422</text:p>
          </table:table-cell>
          <table:table-cell table:style-name="ce106" table:formula="of:=COS([.$E$6]*[.AE91])*COS([.$E$6]*[.AY91])-[.AV91]*[.AX91]" office:value-type="float" office:value="0.895924672984737" calcext:value-type="float">
            <text:p>0,896</text:p>
          </table:table-cell>
          <table:table-cell table:style-name="ce110" table:formula="of:=SIN([.$E$6]*[.AE91])-[.AW91]*[.AX91]" office:value-type="float" office:value="0.000301086594025701" calcext:value-type="float">
            <text:p>0,000</text:p>
          </table:table-cell>
          <table:table-cell table:style-name="ce113" table:formula="of:=SQRT([.AZ91]^2+[.BA91]^2+[.BB91]^2)" office:value-type="float" office:value="0.99019509392416" calcext:value-type="float">
            <text:p>0,9902</text:p>
          </table:table-cell>
          <table:table-cell table:style-name="ce134" table:formula="of:=[.AS91]*[.BC91]" office:value-type="float" office:value="379027.926451656" calcext:value-type="float">
            <text:p>379028</text:p>
          </table:table-cell>
          <table:table-cell table:formula="of:=IF(OR(AND([.BD91]&gt;[.BD90];[.BD91]&gt;[.BD92]);AND([.BD91]&lt;[.BD90];[.BD91]&lt;[.BD92]));[.BD91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5" calcext:value-type="float">
            <text:p>45,00</text:p>
          </table:table-cell>
          <table:table-cell table:number-columns-repeated="4"/>
          <table:table-cell table:style-name="ce154" table:formula="of:=[.AK92]" office:value-type="float" office:value="32.9470901878772" calcext:value-type="float">
            <text:p>32,95</text:p>
          </table:table-cell>
          <table:table-cell table:style-name="ce157" table:formula="of:=[.F92]+1.02/(TAN([.$E$6]*([.F92]+10.3/([.F92]+5.11)))*60)" office:value-type="float" office:value="32.9730513675402" calcext:value-type="float">
            <text:p>32,97</text:p>
          </table:table-cell>
          <table:table-cell table:style-name="ce154" table:formula="of:=100*(1+COS([.$E$6]*[.AO92]))/2" office:value-type="float" office:value="73.8294854880689" calcext:value-type="float">
            <text:p>73,83</text:p>
          </table:table-cell>
          <table:table-cell table:style-name="ce154" table:formula="of:=IF([.AG92]&gt;180; [.AR92]-180;[.AR92]+180)" office:value-type="float" office:value="219.870294715537" calcext:value-type="float">
            <text:p>219,87</text:p>
          </table:table-cell>
          <table:table-cell table:style-name="ce107" table:formula="of:=[.J91]+0.5/24" office:value-type="float" office:value="2459916.37500001" calcext:value-type="float">
            <text:p>2459916,38</text:p>
          </table:table-cell>
          <table:table-cell table:style-name="ce161" table:formula="of:=([.J92]-2451545)/36525" office:value-type="float" office:value="0.229195756331458" calcext:value-type="float">
            <text:p>0,229196</text:p>
          </table:table-cell>
          <table:table-cell table:style-name="ce107" table:formula="of:=MOD(280.46061837+360.98564736629*([.J92]-2451545)+0.000387933*[.K92]^2-[.K92]^3/38710000+[.$E$4];360)" office:value-type="float" office:value="41.6843620771542" calcext:value-type="float">
            <text:p>41,68</text:p>
          </table:table-cell>
          <table:table-cell table:formula="of:=0.606433+1336.855225*[.K92] - INT(0.606433+1336.855225*[.K92])" office:value-type="float" office:value="0.00797739953702603" calcext:value-type="float">
            <text:p>0,0080</text:p>
          </table:table-cell>
          <table:table-cell table:style-name="ce107" table:formula="of:=22640*SIN([.O92])-4586*SIN([.O92]-2*[.Q92])+2370*SIN(2*[.Q92])+769*SIN(2*[.O92])-668*SIN([.P92])-412*SIN(2*[.R92])-212*SIN(2*[.O92]-2*[.Q92])-206*SIN([.O92]+[.P92]-2*[.Q92])+192*SIN([.O92]+2*[.Q92])-165*SIN([.P92]-2*[.Q92])-125*SIN([.Q92])-110*SIN([.O92]+[.P92])+148*SIN([.O92]-[.P92])-55*SIN(2*[.R92]-2*[.Q92])" office:value-type="float" office:value="22209.4156889205" calcext:value-type="float">
            <text:p>22209,42</text:p>
          </table:table-cell>
          <table:table-cell table:formula="of:=2*PI()*(0.374897+1325.55241*[.K92] - INT(0.374897+1325.55241*[.K92]))" office:value-type="float" office:value="1.16794466653874" calcext:value-type="float">
            <text:p>1,168</text:p>
          </table:table-cell>
          <table:table-cell table:style-name="ce167" table:formula="of:=2*PI()*(0.993133+99.997361*[.K92] - INT(0.993133+99.997361*[.K92]))" office:value-type="float" office:value="5.73091710395851" calcext:value-type="float">
            <text:p>5,731</text:p>
          </table:table-cell>
          <table:table-cell table:style-name="ce167" table:formula="of:=2*PI()*(0.827361+1236.853086*[.K92] - INT(0.827361+1236.853086*[.K92]))" office:value-type="float" office:value="1.94049591340769" calcext:value-type="float">
            <text:p>1,940</text:p>
          </table:table-cell>
          <table:table-cell table:style-name="ce167" table:formula="of:=2*PI()*(0.259086+1342.227825*[.K92] - INT(0.259086+1342.227825*[.K92]))" office:value-type="float" office:value="5.60464854357944" calcext:value-type="float">
            <text:p>5,605</text:p>
          </table:table-cell>
          <table:table-cell table:style-name="ce167" table:formula="of:=[.R92]+([.N92]+412*SIN(2*[.R92])+541*SIN([.P92]))/206264.8062" office:value-type="float" office:value="5.70899484812307" calcext:value-type="float">
            <text:p>5,709</text:p>
          </table:table-cell>
          <table:table-cell table:style-name="ce167" table:formula="of:=[.R92]-2*[.Q92]" office:value-type="float" office:value="1.72365671676406" calcext:value-type="float">
            <text:p>1,724</text:p>
          </table:table-cell>
          <table:table-cell table:formula="of:=-526*SIN([.T92])+44*SIN([.O92]+[.T92])-31*SIN(-[.O92]+[.T92])-23*SIN([.P92]+[.T92])+11*SIN(-[.P92]+[.T92])-25*SIN(-2*[.O92]+[.R92])+21*SIN(-[.O92]+[.R92])" office:value-type="float" office:value="-555.184524810422" calcext:value-type="float">
            <text:p>-555,18</text:p>
          </table:table-cell>
          <table:table-cell table:style-name="ce167" table:formula="of:=2*PI()*([.M92]+[.N92]/1296000-INT([.M92]+[.N92]/1296000))" office:value-type="float" office:value="0.157797765314917" calcext:value-type="float">
            <text:p>0,158</text:p>
          </table:table-cell>
          <table:table-cell table:formula="of:=[.V92]/[.$E$6]" office:value-type="float" office:value="9.04114596914061" calcext:value-type="float">
            <text:p>9,04</text:p>
          </table:table-cell>
          <table:table-cell table:style-name="ce167" table:formula="of:=(18520*SIN([.S92])+[.U92])/206264.8062" office:value-type="float" office:value="-0.051460159335441" calcext:value-type="float">
            <text:p>-0,051</text:p>
          </table:table-cell>
          <table:table-cell table:style-name="ce167" table:formula="of:=COS([.X92])*COS([.V92])" office:value-type="float" office:value="0.986268410400401" calcext:value-type="float">
            <text:p>0,986</text:p>
          </table:table-cell>
          <table:table-cell table:style-name="ce167" table:formula="of:=COS([.X92])*SIN([.V92])" office:value-type="float" office:value="0.156935691876769" calcext:value-type="float">
            <text:p>0,157</text:p>
          </table:table-cell>
          <table:table-cell table:style-name="ce167" table:formula="of:=SIN([.X92])" office:value-type="float" office:value="-0.051437449989541" calcext:value-type="float">
            <text:p>-0,051</text:p>
          </table:table-cell>
          <table:table-cell table:style-name="ce167" table:formula="of:=COS([.$E$6]*(23.4393-46.815*[.K92]/3600))*[.Z92]-SIN([.$E$6]*(23.4393-46.815*[.K92]/3600))*[.AA92]" office:value-type="float" office:value="0.164447114563567" calcext:value-type="float">
            <text:p>0,164</text:p>
          </table:table-cell>
          <table:table-cell table:style-name="ce167" table:formula="of:=SIN([.$E$6]*(23.4393-46.815*[.K92]/3600))*[.Z92]+COS([.$E$6]*(23.4393-46.815*[.K92]/3600))*[.AA92]" office:value-type="float" office:value="0.015223966565379" calcext:value-type="float">
            <text:p>0,015</text:p>
          </table:table-cell>
          <table:table-cell table:style-name="ce167" table:formula="of:=SQRT(1-[.AC92]*[.AC92])" office:value-type="float" office:value="0.999884108705612" calcext:value-type="float">
            <text:p>1,000</text:p>
          </table:table-cell>
          <table:table-cell table:style-name="ce107" table:formula="of:=ATAN([.AC92]/[.AD92])/[.$E$6]" office:value-type="float" office:value="0.872302729335652" calcext:value-type="float">
            <text:p>0,87</text:p>
          </table:table-cell>
          <table:table-cell table:formula="of:=IF(24*ATAN([.AB92]/([.Y92]+[.AD92]))/PI()&gt;0;24*ATAN([.AB92]/([.Y92]+[.AD92]))/PI();24*ATAN([.AB92]/([.Y92]+[.AD92]))/PI()+24)" office:value-type="float" office:value="0.631081659180437" calcext:value-type="float">
            <text:p>0,631</text:p>
          </table:table-cell>
          <table:table-cell table:formula="of:=IF([.L92]-15*[.AF92]&gt;0;[.L92]-15*[.AF92];360+[.L92]-15*[.AF92])" office:value-type="float" office:value="32.2181371894477" calcext:value-type="float">
            <text:p>32,22</text:p>
          </table:table-cell>
          <table:table-cell table:formula="of:=0.950724+0.051818*COS([.O92])+0.009531*COS(2*[.Q92]-[.O92])+0.007843*COS(2*[.Q92])+0.002824*COS(2*[.O92])+0.000857*COS(2*[.Q92]+[.O92])+0.000533*COS(2*[.Q92]-[.P92])*(1-0.002495*([.J92]-2415020)/36525)+0.000401*COS(2*[.Q92]-[.P92]-[.O92])*(1-0.002495*([.J92]-2415020)/36525)+0.00032*COS([.O92]-[.P92])*(1-0.002495*([.J92]-2415020)/36525)-0.000271*COS([.Q92])" office:value-type="float" office:value="0.954409202854877" calcext:value-type="float">
            <text:p>0,954</text:p>
          </table:table-cell>
          <table:table-cell table:style-name="ce167" table:formula="of:=ASIN(COS([.$E$6]*[.$E$2])*COS([.$E$6]*[.AE92])*COS([.$E$6]*[.AG92])+SIN([.$E$6]*[.$E$2])*SIN([.$E$6]*[.AE92]))/[.$E$6]" office:value-type="float" office:value="33.7391823785022" calcext:value-type="float">
            <text:p>33,739</text:p>
          </table:table-cell>
          <table:table-cell table:formula="of:=ASIN((0.9983271+0.0016764*COS([.$E$6]*2*[.$E$2]))*COS([.$E$6]*[.AI92])*SIN([.$E$6]*[.AH92]))/[.$E$6]" office:value-type="float" office:value="0.792092190624987" calcext:value-type="float">
            <text:p>0,792</text:p>
          </table:table-cell>
          <table:table-cell table:style-name="ce166" table:formula="of:=[.AI92]-[.AJ92]" office:value-type="float" office:value="32.9470901878772" calcext:value-type="float">
            <text:p>32,947</text:p>
          </table:table-cell>
          <table:table-cell table:formula="of:= MOD(280.4664567 + 360007.6982779*[.K92]/10 + 0.03032028*[.K92]^2/100 + [.K92]^3/49931000;360)" office:value-type="float" office:value="251.690141822774" calcext:value-type="float">
            <text:p>251,69</text:p>
          </table:table-cell>
          <table:table-cell table:style-name="ce166" table:formula="of:= [.AL92] + (1.9146 - 0.004817*[.K92] - 0.000014*[.K92]^2)*SIN([.P92])+ (0.019993 - 0.000101*[.K92])*SIN(2*[.P92])+ 0.00029*SIN(3*[.P92])" office:value-type="float" office:value="250.668157641504" calcext:value-type="float">
            <text:p>250,668</text:p>
          </table:table-cell>
          <table:table-cell table:formula="of:=ACOS(COS([.V92]-[.$E$6]*[.AM92])*COS([.X92]))/[.$E$6]" office:value-type="float" office:value="118.332032049364" calcext:value-type="float">
            <text:p>118,332</text:p>
          </table:table-cell>
          <table:table-cell table:style-name="ce156" table:formula="of:=180 - [.AN92] -0.1468*(1-0.0549*SIN([.P92]))*SIN([.$E$6]*[.AN92])/(1-0.0167*SIN([.$E$6]*[.AM92]))" office:value-type="float" office:value="61.5370935707863" calcext:value-type="float">
            <text:p>61,54</text:p>
          </table:table-cell>
          <table:table-cell table:style-name="ce172" table:formula="of:=SIN([.$E$6]*[.AG92])" office:value-type="float" office:value="0.533144114922233" calcext:value-type="float">
            <text:p>0,53</text:p>
          </table:table-cell>
          <table:table-cell table:style-name="ce172" table:formula="of:=COS([.$E$6]*[.AG92])*SIN([.$E$6]*[.$E$2]) - TAN([.$E$6]*[.AE92])*COS([.$E$6]*[.$E$2])" office:value-type="float" office:value="0.638305409548467" calcext:value-type="float">
            <text:p>0,64</text:p>
          </table:table-cell>
          <table:table-cell table:style-name="ce172" table:formula="of:=IF(OR(AND([.AP92]*[.AQ92]&gt;0); AND([.AP92]&lt;0;[.AQ92]&gt;0)); MOD(ATAN2([.AQ92];[.AP92])/[.$E$6]+360;360);  ATAN2([.AQ92];[.AP92])/[.$E$6])" office:value-type="float" office:value="39.8702947155368" calcext:value-type="float">
            <text:p>39,87</text:p>
          </table:table-cell>
          <table:table-cell table:formula="of:= 385000.56 + (-20905355*COS([.O92]) - 3699111*COS(2*[.Q92]-[.O92]) - 2955968*COS(2*[.Q92]) - 569925*COS(2*[.O92]) + (1-0.002516*[.K92])*48888*COS([.P92]) - 3149*COS(2*[.R92])  +246158*COS(2*[.Q92]-2*[.O92]) -(1-0.002516*[.K92])*152138*COS(2*[.Q92]-[.P92]-[.O92]) -170733*COS(2*[.Q92]+[.O92]) -(1-0.002516*[.K92])*204586*COS(2*[.Q92]-[.P92]) -(1-0.002516*[.K92])*129620*COS([.P92]-[.O92])  + 108743*COS([.Q92]) +(1-0.002516*[.K92])*104755*COS([.P92]+[.O92]) +10321*COS(2*[.Q92]-2*[.R92]) +79661*COS([.O92]-2*[.R92]) -34782*COS(4*[.Q92]-[.O92]) -23210*COS(3*[.O92])  -21636*COS(4*[.Q92]-2*[.O92]) +(1-0.002516*[.K92])*24208*COS(2*[.Q92]+[.P92]-[.O92]) +(1-0.002516*[.K92])*30824*COS(2*[.Q92]+[.P92]) -8379*COS([.Q92]-[.O92]) -(1-0.002516*[.K92])*16675*COS([.Q92]+[.P92])  -(1-0.002516*[.K92])*12831*COS(2*[.Q92]-[.P92]+[.O92]) -10445*COS(2*[.Q92]+2*[.O92]) -11650*COS(4*[.Q92]) +14403*COS(2*[.Q92]-3*[.O92]) -(1-0.002516*[.K92])*7003*COS([.P92]-2*[.O92])  + (1-0.002516*[.K92])*10056*COS(2*[.Q92]-[.P92]-2*[.O92]) +6322*COS([.Q92]+[.O92]) -(1-0.002516*[.K92])*(1-0.002516*[.K92])*9884*COS(2*[.Q92]-2*[.P92]) +(1-0.002516*[.K92])*5751*COS([.P92]+2*[.O92]) -(1-0.002516*[.K92])*(1-0.002516*[.K92])*4950*COS(2*[.Q92]-2*[.P92]-[.O92])  +4130*COS(2*[.Q92]+[.O92]-2*[.R92]) -(1-0.002516*[.K92])*3958*COS(4*[.Q92]-[.P92]-[.O92]) +3258*COS(3*[.Q92]-[.O92]) +(1-0.002516*[.K92])*2616*COS(2*[.Q92]+[.P92]+[.O92]) -(1-0.002516*[.K92])*1897*COS(4*[.Q92]-[.P92]-2*[.O92])  -(1-0.002516*[.K92])*(1-0.002516*[.K92])*2117*COS(2*[.P92]-[.O92]) +(1-0.002516*[.K92])*(1-0.002516*[.K92])*2354*COS(2*[.Q92]+2*[.P92]-[.O92]) -1423*COS(4*[.Q92]+[.O92]) -1117*COS(4*[.O92]) -(1-0.002516*[.K92])*1571*COS(4*[.Q92]-[.P92])  -1739*COS([.Q92]-2*[.O92]) -4421*COS(2*[.O92]-2*[.R92]) +(1-0.002516*[.K92])*(1-0.002516*[.K92])*1165*COS(2*[.P92]+[.O92]) +8752*COS(2*[.Q92]-[.O92]-2*[.R92]))/1000" office:value-type="float" office:value="382861.239451035" calcext:value-type="float">
            <text:p>382861</text:p>
          </table:table-cell>
          <table:table-cell table:style-name="ce177" table:formula="of:=60*ATAN(3476/[.AS92])/[.$E$6]" office:value-type="float" office:value="31.2104706125531" calcext:value-type="float">
            <text:p>31,21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2])" office:value-type="float" office:value="0.644053912545846" calcext:value-type="float">
            <text:p>0,6441</text:p>
          </table:table-cell>
          <table:table-cell table:style-name="ce100" table:formula="of:=0.99664719*SIN([.AU92])" office:value-type="float" office:value="0.762415269897027" calcext:value-type="float">
            <text:p>0,7624</text:p>
          </table:table-cell>
          <table:table-cell table:formula="of:=6378.14/[.AS92]" office:value-type="float" office:value="0.0166591426417187" calcext:value-type="float">
            <text:p>0,0167</text:p>
          </table:table-cell>
          <table:table-cell table:formula="of:=[.L92]-15*[.AF92]" office:value-type="float" office:value="32.2181371894477" calcext:value-type="float">
            <text:p>32,22</text:p>
          </table:table-cell>
          <table:table-cell table:formula="of:=COS([.$E$6]*[.AE92])*SIN([.$E$6]*[.AY92])" office:value-type="float" office:value="0.533082328160659" calcext:value-type="float">
            <text:p>0,533</text:p>
          </table:table-cell>
          <table:table-cell table:style-name="ce106" table:formula="of:=COS([.$E$6]*[.AE92])*COS([.$E$6]*[.AY92])-[.AV92]*[.AX92]" office:value-type="float" office:value="0.835197006925598" calcext:value-type="float">
            <text:p>0,835</text:p>
          </table:table-cell>
          <table:table-cell table:style-name="ce110" table:formula="of:=SIN([.$E$6]*[.AE92])-[.AW92]*[.AX92]" office:value-type="float" office:value="0.00252278183194004" calcext:value-type="float">
            <text:p>0,003</text:p>
          </table:table-cell>
          <table:table-cell table:style-name="ce113" table:formula="of:=SQRT([.AZ92]^2+[.BA92]^2+[.BB92]^2)" office:value-type="float" office:value="0.990826510244269" calcext:value-type="float">
            <text:p>0,9908</text:p>
          </table:table-cell>
          <table:table-cell table:style-name="ce134" table:formula="of:=[.AS92]*[.BC92]" office:value-type="float" office:value="379349.065793065" calcext:value-type="float">
            <text:p>379349</text:p>
          </table:table-cell>
          <table:table-cell table:formula="of:=IF(OR(AND([.BD92]&gt;[.BD91];[.BD92]&gt;[.BD93]);AND([.BD92]&lt;[.BD91];[.BD92]&lt;[.BD93]));[.BD92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5.5" calcext:value-type="float">
            <text:p>45,50</text:p>
          </table:table-cell>
          <table:table-cell table:number-columns-repeated="4"/>
          <table:table-cell table:style-name="ce154" table:formula="of:=[.AK93]" office:value-type="float" office:value="29.7989200484666" calcext:value-type="float">
            <text:p>29,80</text:p>
          </table:table-cell>
          <table:table-cell table:style-name="ce157" table:formula="of:=[.F93]+1.02/(TAN([.$E$6]*([.F93]+10.3/([.F93]+5.11)))*60)" office:value-type="float" office:value="29.8282536979501" calcext:value-type="float">
            <text:p>29,83</text:p>
          </table:table-cell>
          <table:table-cell table:style-name="ce154" table:formula="of:=100*(1+COS([.$E$6]*[.AO93]))/2" office:value-type="float" office:value="74.0240435191938" calcext:value-type="float">
            <text:p>74,02</text:p>
          </table:table-cell>
          <table:table-cell table:style-name="ce154" table:formula="of:=IF([.AG93]&gt;180; [.AR93]-180;[.AR93]+180)" office:value-type="float" office:value="227.639818531675" calcext:value-type="float">
            <text:p>227,64</text:p>
          </table:table-cell>
          <table:table-cell table:style-name="ce107" table:formula="of:=[.J92]+0.5/24" office:value-type="float" office:value="2459916.39583334" calcext:value-type="float">
            <text:p>2459916,40</text:p>
          </table:table-cell>
          <table:table-cell table:style-name="ce161" table:formula="of:=([.J93]-2451545)/36525" office:value-type="float" office:value="0.229196326717043" calcext:value-type="float">
            <text:p>0,229196</text:p>
          </table:table-cell>
          <table:table-cell table:style-name="ce107" table:formula="of:=MOD(280.46061837+360.98564736629*([.J93]-2451545)+0.000387933*[.K93]^2-[.K93]^3/38710000+[.$E$4];360)" office:value-type="float" office:value="49.2048964533024" calcext:value-type="float">
            <text:p>49,20</text:p>
          </table:table-cell>
          <table:table-cell table:formula="of:=0.606433+1336.855225*[.K93] - INT(0.606433+1336.855225*[.K93])" office:value-type="float" office:value="0.00873992248648392" calcext:value-type="float">
            <text:p>0,0087</text:p>
          </table:table-cell>
          <table:table-cell table:style-name="ce107" table:formula="of:=22640*SIN([.O93])-4586*SIN([.O93]-2*[.Q93])+2370*SIN(2*[.Q93])+769*SIN(2*[.O93])-668*SIN([.P93])-412*SIN(2*[.R93])-212*SIN(2*[.O93]-2*[.Q93])-206*SIN([.O93]+[.P93]-2*[.Q93])+192*SIN([.O93]+2*[.Q93])-165*SIN([.P93]-2*[.Q93])-125*SIN([.Q93])-110*SIN([.O93]+[.P93])+148*SIN([.O93]-[.P93])-55*SIN(2*[.R93]-2*[.Q93])" office:value-type="float" office:value="22211.9080261782" calcext:value-type="float">
            <text:p>22211,91</text:p>
          </table:table-cell>
          <table:table-cell table:formula="of:=2*PI()*(0.374897+1325.55241*[.K93] - INT(0.374897+1325.55241*[.K93]))" office:value-type="float" office:value="1.17269523206958" calcext:value-type="float">
            <text:p>1,173</text:p>
          </table:table-cell>
          <table:table-cell table:style-name="ce167" table:formula="of:=2*PI()*(0.993133+99.997361*[.K93] - INT(0.993133+99.997361*[.K93]))" office:value-type="float" office:value="5.73127547833341" calcext:value-type="float">
            <text:p>5,731</text:p>
          </table:table-cell>
          <table:table-cell table:style-name="ce167" table:formula="of:=2*PI()*(0.827361+1236.853086*[.K93] - INT(0.827361+1236.853086*[.K93]))" office:value-type="float" office:value="1.94492859490131" calcext:value-type="float">
            <text:p>1,945</text:p>
          </table:table-cell>
          <table:table-cell table:style-name="ce167" table:formula="of:=2*PI()*(0.259086+1342.227825*[.K93] - INT(0.259086+1342.227825*[.K93]))" office:value-type="float" office:value="5.60945887110139" calcext:value-type="float">
            <text:p>5,609</text:p>
          </table:table-cell>
          <table:table-cell table:style-name="ce167" table:formula="of:=[.R93]+([.N93]+412*SIN(2*[.R93])+541*SIN([.P93]))/206264.8062" office:value-type="float" office:value="5.71382222525093" calcext:value-type="float">
            <text:p>5,714</text:p>
          </table:table-cell>
          <table:table-cell table:style-name="ce167" table:formula="of:=[.R93]-2*[.Q93]" office:value-type="float" office:value="1.71960168129877" calcext:value-type="float">
            <text:p>1,720</text:p>
          </table:table-cell>
          <table:table-cell table:formula="of:=-526*SIN([.T93])+44*SIN([.O93]+[.T93])-31*SIN(-[.O93]+[.T93])-23*SIN([.P93]+[.T93])+11*SIN(-[.P93]+[.T93])-25*SIN(-2*[.O93]+[.R93])+21*SIN(-[.O93]+[.R93])" office:value-type="float" office:value="-555.354258325016" calcext:value-type="float">
            <text:p>-555,35</text:p>
          </table:table-cell>
          <table:table-cell table:style-name="ce167" table:formula="of:=2*PI()*([.M93]+[.N93]/1296000-INT([.M93]+[.N93]/1296000))" office:value-type="float" office:value="0.162600921499343" calcext:value-type="float">
            <text:p>0,163</text:p>
          </table:table-cell>
          <table:table-cell table:formula="of:=[.V93]/[.$E$6]" office:value-type="float" office:value="9.31634654685036" calcext:value-type="float">
            <text:p>9,32</text:p>
          </table:table-cell>
          <table:table-cell table:style-name="ce167" table:formula="of:=(18520*SIN([.S93])+[.U93])/206264.8062" office:value-type="float" office:value="-0.051096486784076" calcext:value-type="float">
            <text:p>-0,051</text:p>
          </table:table-cell>
          <table:table-cell table:style-name="ce167" table:formula="of:=COS([.X93])*COS([.V93])" office:value-type="float" office:value="0.985521644395724" calcext:value-type="float">
            <text:p>0,986</text:p>
          </table:table-cell>
          <table:table-cell table:style-name="ce167" table:formula="of:=COS([.X93])*SIN([.V93])" office:value-type="float" office:value="0.161674082202305" calcext:value-type="float">
            <text:p>0,162</text:p>
          </table:table-cell>
          <table:table-cell table:style-name="ce167" table:formula="of:=SIN([.X93])" office:value-type="float" office:value="-0.0510742554677974" calcext:value-type="float">
            <text:p>-0,051</text:p>
          </table:table-cell>
          <table:table-cell table:style-name="ce167" table:formula="of:=COS([.$E$6]*(23.4393-46.815*[.K93]/3600))*[.Z93]-SIN([.$E$6]*(23.4393-46.815*[.K93]/3600))*[.AA93]" office:value-type="float" office:value="0.168650147240735" calcext:value-type="float">
            <text:p>0,169</text:p>
          </table:table-cell>
          <table:table-cell table:style-name="ce167" table:formula="of:=SIN([.$E$6]*(23.4393-46.815*[.K93]/3600))*[.Z93]+COS([.$E$6]*(23.4393-46.815*[.K93]/3600))*[.AA93]" office:value-type="float" office:value="0.0174417964449118" calcext:value-type="float">
            <text:p>0,017</text:p>
          </table:table-cell>
          <table:table-cell table:style-name="ce167" table:formula="of:=SQRT(1-[.AC93]*[.AC93])" office:value-type="float" office:value="0.999847880298185" calcext:value-type="float">
            <text:p>1,000</text:p>
          </table:table-cell>
          <table:table-cell table:style-name="ce107" table:formula="of:=ATAN([.AC93]/[.AD93])/[.$E$6]" office:value-type="float" office:value="0.999391999671328" calcext:value-type="float">
            <text:p>1,00</text:p>
          </table:table-cell>
          <table:table-cell table:formula="of:=IF(24*ATAN([.AB93]/([.Y93]+[.AD93]))/PI()&gt;0;24*ATAN([.AB93]/([.Y93]+[.AD93]))/PI();24*ATAN([.AB93]/([.Y93]+[.AD93]))/PI()+24)" office:value-type="float" office:value="0.647389103640564" calcext:value-type="float">
            <text:p>0,647</text:p>
          </table:table-cell>
          <table:table-cell table:formula="of:=IF([.L93]-15*[.AF93]&gt;0;[.L93]-15*[.AF93];360+[.L93]-15*[.AF93])" office:value-type="float" office:value="39.4940598986939" calcext:value-type="float">
            <text:p>39,49</text:p>
          </table:table-cell>
          <table:table-cell table:formula="of:=0.950724+0.051818*COS([.O93])+0.009531*COS(2*[.Q93]-[.O93])+0.007843*COS(2*[.Q93])+0.002824*COS(2*[.O93])+0.000857*COS(2*[.Q93]+[.O93])+0.000533*COS(2*[.Q93]-[.P93])*(1-0.002495*([.J93]-2415020)/36525)+0.000401*COS(2*[.Q93]-[.P93]-[.O93])*(1-0.002495*([.J93]-2415020)/36525)+0.00032*COS([.O93]-[.P93])*(1-0.002495*([.J93]-2415020)/36525)-0.000271*COS([.Q93])" office:value-type="float" office:value="0.954209367715719" calcext:value-type="float">
            <text:p>0,954</text:p>
          </table:table-cell>
          <table:table-cell table:style-name="ce167" table:formula="of:=ASIN(COS([.$E$6]*[.$E$2])*COS([.$E$6]*[.AE93])*COS([.$E$6]*[.AG93])+SIN([.$E$6]*[.$E$2])*SIN([.$E$6]*[.AE93]))/[.$E$6]" office:value-type="float" office:value="30.6184688169848" calcext:value-type="float">
            <text:p>30,618</text:p>
          </table:table-cell>
          <table:table-cell table:formula="of:=ASIN((0.9983271+0.0016764*COS([.$E$6]*2*[.$E$2]))*COS([.$E$6]*[.AI93])*SIN([.$E$6]*[.AH93]))/[.$E$6]" office:value-type="float" office:value="0.819548768518172" calcext:value-type="float">
            <text:p>0,820</text:p>
          </table:table-cell>
          <table:table-cell table:style-name="ce166" table:formula="of:=[.AI93]-[.AJ93]" office:value-type="float" office:value="29.7989200484666" calcext:value-type="float">
            <text:p>29,799</text:p>
          </table:table-cell>
          <table:table-cell table:formula="of:= MOD(280.4664567 + 360007.6982779*[.K93]/10 + 0.03032028*[.K93]^2/100 + [.K93]^3/49931000;360)" office:value-type="float" office:value="251.710676143008" calcext:value-type="float">
            <text:p>251,71</text:p>
          </table:table-cell>
          <table:table-cell table:style-name="ce166" table:formula="of:= [.AL93] + (1.9146 - 0.004817*[.K93] - 0.000014*[.K93]^2)*SIN([.P93])+ (0.019993 - 0.000101*[.K93])*SIN(2*[.P93])+ 0.00029*SIN(3*[.P93])" office:value-type="float" office:value="250.689282242397" calcext:value-type="float">
            <text:p>250,689</text:p>
          </table:table-cell>
          <table:table-cell table:formula="of:=ACOS(COS([.V93]-[.$E$6]*[.AM93])*COS([.X93]))/[.$E$6]" office:value-type="float" office:value="118.586255510756" calcext:value-type="float">
            <text:p>118,586</text:p>
          </table:table-cell>
          <table:table-cell table:style-name="ce156" table:formula="of:=180 - [.AN93] -0.1468*(1-0.0549*SIN([.P93]))*SIN([.$E$6]*[.AN93])/(1-0.0167*SIN([.$E$6]*[.AM93]))" office:value-type="float" office:value="61.283186874973" calcext:value-type="float">
            <text:p>61,28</text:p>
          </table:table-cell>
          <table:table-cell table:style-name="ce172" table:formula="of:=SIN([.$E$6]*[.AG93])" office:value-type="float" office:value="0.635998219201135" calcext:value-type="float">
            <text:p>0,64</text:p>
          </table:table-cell>
          <table:table-cell table:style-name="ce172" table:formula="of:=COS([.$E$6]*[.AG93])*SIN([.$E$6]*[.$E$2]) - TAN([.$E$6]*[.AE93])*COS([.$E$6]*[.$E$2])" office:value-type="float" office:value="0.579936161512019" calcext:value-type="float">
            <text:p>0,58</text:p>
          </table:table-cell>
          <table:table-cell table:style-name="ce172" table:formula="of:=IF(OR(AND([.AP93]*[.AQ93]&gt;0); AND([.AP93]&lt;0;[.AQ93]&gt;0)); MOD(ATAN2([.AQ93];[.AP93])/[.$E$6]+360;360);  ATAN2([.AQ93];[.AP93])/[.$E$6])" office:value-type="float" office:value="47.6398185316755" calcext:value-type="float">
            <text:p>47,64</text:p>
          </table:table-cell>
          <table:table-cell table:formula="of:= 385000.56 + (-20905355*COS([.O93]) - 3699111*COS(2*[.Q93]-[.O93]) - 2955968*COS(2*[.Q93]) - 569925*COS(2*[.O93]) + (1-0.002516*[.K93])*48888*COS([.P93]) - 3149*COS(2*[.R93])  +246158*COS(2*[.Q93]-2*[.O93]) -(1-0.002516*[.K93])*152138*COS(2*[.Q93]-[.P93]-[.O93]) -170733*COS(2*[.Q93]+[.O93]) -(1-0.002516*[.K93])*204586*COS(2*[.Q93]-[.P93]) -(1-0.002516*[.K93])*129620*COS([.P93]-[.O93])  + 108743*COS([.Q93]) +(1-0.002516*[.K93])*104755*COS([.P93]+[.O93]) +10321*COS(2*[.Q93]-2*[.R93]) +79661*COS([.O93]-2*[.R93]) -34782*COS(4*[.Q93]-[.O93]) -23210*COS(3*[.O93])  -21636*COS(4*[.Q93]-2*[.O93]) +(1-0.002516*[.K93])*24208*COS(2*[.Q93]+[.P93]-[.O93]) +(1-0.002516*[.K93])*30824*COS(2*[.Q93]+[.P93]) -8379*COS([.Q93]-[.O93]) -(1-0.002516*[.K93])*16675*COS([.Q93]+[.P93])  -(1-0.002516*[.K93])*12831*COS(2*[.Q93]-[.P93]+[.O93]) -10445*COS(2*[.Q93]+2*[.O93]) -11650*COS(4*[.Q93]) +14403*COS(2*[.Q93]-3*[.O93]) -(1-0.002516*[.K93])*7003*COS([.P93]-2*[.O93])  + (1-0.002516*[.K93])*10056*COS(2*[.Q93]-[.P93]-2*[.O93]) +6322*COS([.Q93]+[.O93]) -(1-0.002516*[.K93])*(1-0.002516*[.K93])*9884*COS(2*[.Q93]-2*[.P93]) +(1-0.002516*[.K93])*5751*COS([.P93]+2*[.O93]) -(1-0.002516*[.K93])*(1-0.002516*[.K93])*4950*COS(2*[.Q93]-2*[.P93]-[.O93])  +4130*COS(2*[.Q93]+[.O93]-2*[.R93]) -(1-0.002516*[.K93])*3958*COS(4*[.Q93]-[.P93]-[.O93]) +3258*COS(3*[.Q93]-[.O93]) +(1-0.002516*[.K93])*2616*COS(2*[.Q93]+[.P93]+[.O93]) -(1-0.002516*[.K93])*1897*COS(4*[.Q93]-[.P93]-2*[.O93])  -(1-0.002516*[.K93])*(1-0.002516*[.K93])*2117*COS(2*[.P93]-[.O93]) +(1-0.002516*[.K93])*(1-0.002516*[.K93])*2354*COS(2*[.Q93]+2*[.P93]-[.O93]) -1423*COS(4*[.Q93]+[.O93]) -1117*COS(4*[.O93]) -(1-0.002516*[.K93])*1571*COS(4*[.Q93]-[.P93])  -1739*COS([.Q93]-2*[.O93]) -4421*COS(2*[.O93]-2*[.R93]) +(1-0.002516*[.K93])*(1-0.002516*[.K93])*1165*COS(2*[.P93]+[.O93]) +8752*COS(2*[.Q93]-[.O93]-2*[.R93]))/1000" office:value-type="float" office:value="382941.355178974" calcext:value-type="float">
            <text:p>382941</text:p>
          </table:table-cell>
          <table:table-cell table:style-name="ce177" table:formula="of:=60*ATAN(3476/[.AS93])/[.$E$6]" office:value-type="float" office:value="31.2039413824603" calcext:value-type="float">
            <text:p>31,2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3])" office:value-type="float" office:value="0.644053912545846" calcext:value-type="float">
            <text:p>0,6441</text:p>
          </table:table-cell>
          <table:table-cell table:style-name="ce100" table:formula="of:=0.99664719*SIN([.AU93])" office:value-type="float" office:value="0.762415269897027" calcext:value-type="float">
            <text:p>0,7624</text:p>
          </table:table-cell>
          <table:table-cell table:formula="of:=6378.14/[.AS93]" office:value-type="float" office:value="0.0166556573578194" calcext:value-type="float">
            <text:p>0,0167</text:p>
          </table:table-cell>
          <table:table-cell table:formula="of:=[.L93]-15*[.AF93]" office:value-type="float" office:value="39.4940598986939" calcext:value-type="float">
            <text:p>39,49</text:p>
          </table:table-cell>
          <table:table-cell table:formula="of:=COS([.$E$6]*[.AE93])*SIN([.$E$6]*[.AY93])" office:value-type="float" office:value="0.635901471341676" calcext:value-type="float">
            <text:p>0,636</text:p>
          </table:table-cell>
          <table:table-cell table:style-name="ce106" table:formula="of:=COS([.$E$6]*[.AE93])*COS([.$E$6]*[.AY93])-[.AV93]*[.AX93]" office:value-type="float" office:value="0.760845993601562" calcext:value-type="float">
            <text:p>0,761</text:p>
          </table:table-cell>
          <table:table-cell table:style-name="ce110" table:formula="of:=SIN([.$E$6]*[.AE93])-[.AW93]*[.AX93]" office:value-type="float" office:value="0.00474326894513752" calcext:value-type="float">
            <text:p>0,005</text:p>
          </table:table-cell>
          <table:table-cell table:style-name="ce113" table:formula="of:=SQRT([.AZ93]^2+[.BA93]^2+[.BB93]^2)" office:value-type="float" office:value="0.991604662067672" calcext:value-type="float">
            <text:p>0,9916</text:p>
          </table:table-cell>
          <table:table-cell table:style-name="ce134" table:formula="of:=[.AS93]*[.BC93]" office:value-type="float" office:value="379726.433093983" calcext:value-type="float">
            <text:p>379726</text:p>
          </table:table-cell>
          <table:table-cell table:formula="of:=IF(OR(AND([.BD93]&gt;[.BD92];[.BD93]&gt;[.BD94]);AND([.BD93]&lt;[.BD92];[.BD93]&lt;[.BD94]));[.BD93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6" calcext:value-type="float">
            <text:p>46,00</text:p>
          </table:table-cell>
          <table:table-cell table:number-columns-repeated="4"/>
          <table:table-cell table:style-name="ce154" table:formula="of:=[.AK94]" office:value-type="float" office:value="26.2324595213157" calcext:value-type="float">
            <text:p>26,23</text:p>
          </table:table-cell>
          <table:table-cell table:style-name="ce157" table:formula="of:=[.F94]+1.02/(TAN([.$E$6]*([.F94]+10.3/([.F94]+5.11)))*60)" office:value-type="float" office:value="26.2664654027945" calcext:value-type="float">
            <text:p>26,27</text:p>
          </table:table-cell>
          <table:table-cell table:style-name="ce154" table:formula="of:=100*(1+COS([.$E$6]*[.AO94]))/2" office:value-type="float" office:value="74.2180454591256" calcext:value-type="float">
            <text:p>74,22</text:p>
          </table:table-cell>
          <table:table-cell table:style-name="ce154" table:formula="of:=IF([.AG94]&gt;180; [.AR94]-180;[.AR94]+180)" office:value-type="float" office:value="234.901556696805" calcext:value-type="float">
            <text:p>234,90</text:p>
          </table:table-cell>
          <table:table-cell table:style-name="ce107" table:formula="of:=[.J93]+0.5/24" office:value-type="float" office:value="2459916.41666667" calcext:value-type="float">
            <text:p>2459916,42</text:p>
          </table:table-cell>
          <table:table-cell table:style-name="ce161" table:formula="of:=([.J94]-2451545)/36525" office:value-type="float" office:value="0.229196897102628" calcext:value-type="float">
            <text:p>0,229197</text:p>
          </table:table-cell>
          <table:table-cell table:style-name="ce107" table:formula="of:=MOD(280.46061837+360.98564736629*([.J94]-2451545)+0.000387933*[.K94]^2-[.K94]^3/38710000+[.$E$4];360)" office:value-type="float" office:value="56.7254308299162" calcext:value-type="float">
            <text:p>56,73</text:p>
          </table:table-cell>
          <table:table-cell table:formula="of:=0.606433+1336.855225*[.K94] - INT(0.606433+1336.855225*[.K94])" office:value-type="float" office:value="0.00950244543594181" calcext:value-type="float">
            <text:p>0,0095</text:p>
          </table:table-cell>
          <table:table-cell table:style-name="ce107" table:formula="of:=22640*SIN([.O94])-4586*SIN([.O94]-2*[.Q94])+2370*SIN(2*[.Q94])+769*SIN(2*[.O94])-668*SIN([.P94])-412*SIN(2*[.R94])-212*SIN(2*[.O94]-2*[.Q94])-206*SIN([.O94]+[.P94]-2*[.Q94])+192*SIN([.O94]+2*[.Q94])-165*SIN([.P94]-2*[.Q94])-125*SIN([.Q94])-110*SIN([.O94]+[.P94])+148*SIN([.O94]-[.P94])-55*SIN(2*[.R94]-2*[.Q94])" office:value-type="float" office:value="22213.9836812327" calcext:value-type="float">
            <text:p>22213,98</text:p>
          </table:table-cell>
          <table:table-cell table:formula="of:=2*PI()*(0.374897+1325.55241*[.K94] - INT(0.374897+1325.55241*[.K94]))" office:value-type="float" office:value="1.17744579760041" calcext:value-type="float">
            <text:p>1,177</text:p>
          </table:table-cell>
          <table:table-cell table:style-name="ce167" table:formula="of:=2*PI()*(0.993133+99.997361*[.K94] - INT(0.993133+99.997361*[.K94]))" office:value-type="float" office:value="5.7316338527083" calcext:value-type="float">
            <text:p>5,732</text:p>
          </table:table-cell>
          <table:table-cell table:style-name="ce167" table:formula="of:=2*PI()*(0.827361+1236.853086*[.K94] - INT(0.827361+1236.853086*[.K94]))" office:value-type="float" office:value="1.94936127639529" calcext:value-type="float">
            <text:p>1,949</text:p>
          </table:table-cell>
          <table:table-cell table:style-name="ce167" table:formula="of:=2*PI()*(0.259086+1342.227825*[.K94] - INT(0.259086+1342.227825*[.K94]))" office:value-type="float" office:value="5.6142691986237" calcext:value-type="float">
            <text:p>5,614</text:p>
          </table:table-cell>
          <table:table-cell table:style-name="ce167" table:formula="of:=[.R94]+([.N94]+412*SIN(2*[.R94])+541*SIN([.P94]))/206264.8062" office:value-type="float" office:value="5.71864776270651" calcext:value-type="float">
            <text:p>5,719</text:p>
          </table:table-cell>
          <table:table-cell table:style-name="ce167" table:formula="of:=[.R94]-2*[.Q94]" office:value-type="float" office:value="1.71554664583313" calcext:value-type="float">
            <text:p>1,716</text:p>
          </table:table-cell>
          <table:table-cell table:formula="of:=-526*SIN([.T94])+44*SIN([.O94]+[.T94])-31*SIN(-[.O94]+[.T94])-23*SIN([.P94]+[.T94])+11*SIN(-[.P94]+[.T94])-25*SIN(-2*[.O94]+[.R94])+21*SIN(-[.O94]+[.R94])" office:value-type="float" office:value="-555.514135273942" calcext:value-type="float">
            <text:p>-555,51</text:p>
          </table:table-cell>
          <table:table-cell table:style-name="ce167" table:formula="of:=2*PI()*([.M94]+[.N94]/1296000-INT([.M94]+[.N94]/1296000))" office:value-type="float" office:value="0.167402057551441" calcext:value-type="float">
            <text:p>0,167</text:p>
          </table:table-cell>
          <table:table-cell table:formula="of:=[.V94]/[.$E$6]" office:value-type="float" office:value="9.5914313795037" calcext:value-type="float">
            <text:p>9,59</text:p>
          </table:table-cell>
          <table:table-cell table:style-name="ce167" table:formula="of:=(18520*SIN([.S94])+[.U94])/206264.8062" office:value-type="float" office:value="-0.0507317780114221" calcext:value-type="float">
            <text:p>-0,051</text:p>
          </table:table-cell>
          <table:table-cell table:style-name="ce167" table:formula="of:=COS([.X94])*COS([.V94])" office:value-type="float" office:value="0.984752370897798" calcext:value-type="float">
            <text:p>0,985</text:p>
          </table:table-cell>
          <table:table-cell table:style-name="ce167" table:formula="of:=COS([.X94])*SIN([.V94])" office:value-type="float" office:value="0.166406916783692" calcext:value-type="float">
            <text:p>0,166</text:p>
          </table:table-cell>
          <table:table-cell table:style-name="ce167" table:formula="of:=SIN([.X94])" office:value-type="float" office:value="-0.0507100193030096" calcext:value-type="float">
            <text:p>-0,051</text:p>
          </table:table-cell>
          <table:table-cell table:style-name="ce167" table:formula="of:=COS([.$E$6]*(23.4393-46.815*[.K94]/3600))*[.Z94]-SIN([.$E$6]*(23.4393-46.815*[.K94]/3600))*[.AA94]" office:value-type="float" office:value="0.172847668216028" calcext:value-type="float">
            <text:p>0,173</text:p>
          </table:table-cell>
          <table:table-cell table:style-name="ce167" table:formula="of:=SIN([.$E$6]*(23.4393-46.815*[.K94]/3600))*[.Z94]+COS([.$E$6]*(23.4393-46.815*[.K94]/3600))*[.AA94]" office:value-type="float" office:value="0.0196583723499187" calcext:value-type="float">
            <text:p>0,020</text:p>
          </table:table-cell>
          <table:table-cell table:style-name="ce167" table:formula="of:=SQRT(1-[.AC94]*[.AC94])" office:value-type="float" office:value="0.999806755526563" calcext:value-type="float">
            <text:p>1,000</text:p>
          </table:table-cell>
          <table:table-cell table:style-name="ce107" table:formula="of:=ATAN([.AC94]/[.AD94])/[.$E$6]" office:value-type="float" office:value="1.12641432646295" calcext:value-type="float">
            <text:p>1,13</text:p>
          </table:table-cell>
          <table:table-cell table:formula="of:=IF(24*ATAN([.AB94]/([.Y94]+[.AD94]))/PI()&gt;0;24*ATAN([.AB94]/([.Y94]+[.AD94]))/PI();24*ATAN([.AB94]/([.Y94]+[.AD94]))/PI()+24)" office:value-type="float" office:value="0.663691558473343" calcext:value-type="float">
            <text:p>0,664</text:p>
          </table:table-cell>
          <table:table-cell table:formula="of:=IF([.L94]-15*[.AF94]&gt;0;[.L94]-15*[.AF94];360+[.L94]-15*[.AF94])" office:value-type="float" office:value="46.770057452816" calcext:value-type="float">
            <text:p>46,77</text:p>
          </table:table-cell>
          <table:table-cell table:formula="of:=0.950724+0.051818*COS([.O94])+0.009531*COS(2*[.Q94]-[.O94])+0.007843*COS(2*[.Q94])+0.002824*COS(2*[.O94])+0.000857*COS(2*[.Q94]+[.O94])+0.000533*COS(2*[.Q94]-[.P94])*(1-0.002495*([.J94]-2415020)/36525)+0.000401*COS(2*[.Q94]-[.P94]-[.O94])*(1-0.002495*([.J94]-2415020)/36525)+0.00032*COS([.O94]-[.P94])*(1-0.002495*([.J94]-2415020)/36525)-0.000271*COS([.Q94])" office:value-type="float" office:value="0.954009816706256" calcext:value-type="float">
            <text:p>0,954</text:p>
          </table:table-cell>
          <table:table-cell table:style-name="ce167" table:formula="of:=ASIN(COS([.$E$6]*[.$E$2])*COS([.$E$6]*[.AE94])*COS([.$E$6]*[.AG94])+SIN([.$E$6]*[.$E$2])*SIN([.$E$6]*[.AE94]))/[.$E$6]" office:value-type="float" office:value="27.0802048648854" calcext:value-type="float">
            <text:p>27,080</text:p>
          </table:table-cell>
          <table:table-cell table:formula="of:=ASIN((0.9983271+0.0016764*COS([.$E$6]*2*[.$E$2]))*COS([.$E$6]*[.AI94])*SIN([.$E$6]*[.AH94]))/[.$E$6]" office:value-type="float" office:value="0.84774534356964" calcext:value-type="float">
            <text:p>0,848</text:p>
          </table:table-cell>
          <table:table-cell table:style-name="ce166" table:formula="of:=[.AI94]-[.AJ94]" office:value-type="float" office:value="26.2324595213157" calcext:value-type="float">
            <text:p>26,232</text:p>
          </table:table-cell>
          <table:table-cell table:formula="of:= MOD(280.4664567 + 360007.6982779*[.K94]/10 + 0.03032028*[.K94]^2/100 + [.K94]^3/49931000;360)" office:value-type="float" office:value="251.731210463242" calcext:value-type="float">
            <text:p>251,73</text:p>
          </table:table-cell>
          <table:table-cell table:style-name="ce166" table:formula="of:= [.AL94] + (1.9146 - 0.004817*[.K94] - 0.000014*[.K94]^2)*SIN([.P94])+ (0.019993 - 0.000101*[.K94])*SIN(2*[.P94])+ 0.00029*SIN(3*[.P94])" office:value-type="float" office:value="250.710406981635" calcext:value-type="float">
            <text:p>250,710</text:p>
          </table:table-cell>
          <table:table-cell table:formula="of:=ACOS(COS([.V94]-[.$E$6]*[.AM94])*COS([.X94]))/[.$E$6]" office:value-type="float" office:value="118.840370976484" calcext:value-type="float">
            <text:p>118,840</text:p>
          </table:table-cell>
          <table:table-cell table:style-name="ce156" table:formula="of:=180 - [.AN94] -0.1468*(1-0.0549*SIN([.P94]))*SIN([.$E$6]*[.AN94])/(1-0.0167*SIN([.$E$6]*[.AM94]))" office:value-type="float" office:value="61.0293905986025" calcext:value-type="float">
            <text:p>61,03</text:p>
          </table:table-cell>
          <table:table-cell table:style-name="ce172" table:formula="of:=SIN([.$E$6]*[.AG94])" office:value-type="float" office:value="0.728610786291432" calcext:value-type="float">
            <text:p>0,73</text:p>
          </table:table-cell>
          <table:table-cell table:style-name="ce172" table:formula="of:=COS([.$E$6]*[.AG94])*SIN([.$E$6]*[.$E$2]) - TAN([.$E$6]*[.AE94])*COS([.$E$6]*[.$E$2])" office:value-type="float" office:value="0.512046663730407" calcext:value-type="float">
            <text:p>0,51</text:p>
          </table:table-cell>
          <table:table-cell table:style-name="ce172" table:formula="of:=IF(OR(AND([.AP94]*[.AQ94]&gt;0); AND([.AP94]&lt;0;[.AQ94]&gt;0)); MOD(ATAN2([.AQ94];[.AP94])/[.$E$6]+360;360);  ATAN2([.AQ94];[.AP94])/[.$E$6])" office:value-type="float" office:value="54.901556696805" calcext:value-type="float">
            <text:p>54,90</text:p>
          </table:table-cell>
          <table:table-cell table:formula="of:= 385000.56 + (-20905355*COS([.O94]) - 3699111*COS(2*[.Q94]-[.O94]) - 2955968*COS(2*[.Q94]) - 569925*COS(2*[.O94]) + (1-0.002516*[.K94])*48888*COS([.P94]) - 3149*COS(2*[.R94])  +246158*COS(2*[.Q94]-2*[.O94]) -(1-0.002516*[.K94])*152138*COS(2*[.Q94]-[.P94]-[.O94]) -170733*COS(2*[.Q94]+[.O94]) -(1-0.002516*[.K94])*204586*COS(2*[.Q94]-[.P94]) -(1-0.002516*[.K94])*129620*COS([.P94]-[.O94])  + 108743*COS([.Q94]) +(1-0.002516*[.K94])*104755*COS([.P94]+[.O94]) +10321*COS(2*[.Q94]-2*[.R94]) +79661*COS([.O94]-2*[.R94]) -34782*COS(4*[.Q94]-[.O94]) -23210*COS(3*[.O94])  -21636*COS(4*[.Q94]-2*[.O94]) +(1-0.002516*[.K94])*24208*COS(2*[.Q94]+[.P94]-[.O94]) +(1-0.002516*[.K94])*30824*COS(2*[.Q94]+[.P94]) -8379*COS([.Q94]-[.O94]) -(1-0.002516*[.K94])*16675*COS([.Q94]+[.P94])  -(1-0.002516*[.K94])*12831*COS(2*[.Q94]-[.P94]+[.O94]) -10445*COS(2*[.Q94]+2*[.O94]) -11650*COS(4*[.Q94]) +14403*COS(2*[.Q94]-3*[.O94]) -(1-0.002516*[.K94])*7003*COS([.P94]-2*[.O94])  + (1-0.002516*[.K94])*10056*COS(2*[.Q94]-[.P94]-2*[.O94]) +6322*COS([.Q94]+[.O94]) -(1-0.002516*[.K94])*(1-0.002516*[.K94])*9884*COS(2*[.Q94]-2*[.P94]) +(1-0.002516*[.K94])*5751*COS([.P94]+2*[.O94]) -(1-0.002516*[.K94])*(1-0.002516*[.K94])*4950*COS(2*[.Q94]-2*[.P94]-[.O94])  +4130*COS(2*[.Q94]+[.O94]-2*[.R94]) -(1-0.002516*[.K94])*3958*COS(4*[.Q94]-[.P94]-[.O94]) +3258*COS(3*[.Q94]-[.O94]) +(1-0.002516*[.K94])*2616*COS(2*[.Q94]+[.P94]+[.O94]) -(1-0.002516*[.K94])*1897*COS(4*[.Q94]-[.P94]-2*[.O94])  -(1-0.002516*[.K94])*(1-0.002516*[.K94])*2117*COS(2*[.P94]-[.O94]) +(1-0.002516*[.K94])*(1-0.002516*[.K94])*2354*COS(2*[.Q94]+2*[.P94]-[.O94]) -1423*COS(4*[.Q94]+[.O94]) -1117*COS(4*[.O94]) -(1-0.002516*[.K94])*1571*COS(4*[.Q94]-[.P94])  -1739*COS([.Q94]-2*[.O94]) -4421*COS(2*[.O94]-2*[.R94]) +(1-0.002516*[.K94])*(1-0.002516*[.K94])*1165*COS(2*[.P94]+[.O94]) +8752*COS(2*[.Q94]-[.O94]-2*[.R94]))/1000" office:value-type="float" office:value="383021.405319431" calcext:value-type="float">
            <text:p>383021</text:p>
          </table:table-cell>
          <table:table-cell table:style-name="ce177" table:formula="of:=60*ATAN(3476/[.AS94])/[.$E$6]" office:value-type="float" office:value="31.1974202254129" calcext:value-type="float">
            <text:p>31,20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4])" office:value-type="float" office:value="0.644053912545846" calcext:value-type="float">
            <text:p>0,6441</text:p>
          </table:table-cell>
          <table:table-cell table:style-name="ce100" table:formula="of:=0.99664719*SIN([.AU94])" office:value-type="float" office:value="0.762415269897027" calcext:value-type="float">
            <text:p>0,7624</text:p>
          </table:table-cell>
          <table:table-cell table:formula="of:=6378.14/[.AS94]" office:value-type="float" office:value="0.0166521763834081" calcext:value-type="float">
            <text:p>0,0167</text:p>
          </table:table-cell>
          <table:table-cell table:formula="of:=[.L94]-15*[.AF94]" office:value-type="float" office:value="46.770057452816" calcext:value-type="float">
            <text:p>46,77</text:p>
          </table:table-cell>
          <table:table-cell table:formula="of:=COS([.$E$6]*[.AE94])*SIN([.$E$6]*[.AY94])" office:value-type="float" office:value="0.728469986283694" calcext:value-type="float">
            <text:p>0,728</text:p>
          </table:table-cell>
          <table:table-cell table:style-name="ce106" table:formula="of:=COS([.$E$6]*[.AE94])*COS([.$E$6]*[.AY94])-[.AV94]*[.AX94]" office:value-type="float" office:value="0.674070710651597" calcext:value-type="float">
            <text:p>0,674</text:p>
          </table:table-cell>
          <table:table-cell table:style-name="ce110" table:formula="of:=SIN([.$E$6]*[.AE94])-[.AW94]*[.AX94]" office:value-type="float" office:value="0.00696249879818977" calcext:value-type="float">
            <text:p>0,007</text:p>
          </table:table-cell>
          <table:table-cell table:style-name="ce113" table:formula="of:=SQRT([.AZ94]^2+[.BA94]^2+[.BB94]^2)" office:value-type="float" office:value="0.992516156172799" calcext:value-type="float">
            <text:p>0,9925</text:p>
          </table:table-cell>
          <table:table-cell table:style-name="ce134" table:formula="of:=[.AS94]*[.BC94]" office:value-type="float" office:value="380154.932939546" calcext:value-type="float">
            <text:p>380155</text:p>
          </table:table-cell>
          <table:table-cell table:formula="of:=IF(OR(AND([.BD94]&gt;[.BD93];[.BD94]&gt;[.BD95]);AND([.BD94]&lt;[.BD93];[.BD94]&lt;[.BD95]));[.BD94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6.5" calcext:value-type="float">
            <text:p>46,50</text:p>
          </table:table-cell>
          <table:table-cell table:number-columns-repeated="4"/>
          <table:table-cell table:style-name="ce154" table:formula="of:=[.AK95]" office:value-type="float" office:value="22.3329705365914" calcext:value-type="float">
            <text:p>22,33</text:p>
          </table:table-cell>
          <table:table-cell table:style-name="ce157" table:formula="of:=[.F95]+1.02/(TAN([.$E$6]*([.F95]+10.3/([.F95]+5.11)))*60)" office:value-type="float" office:value="22.3735938253224" calcext:value-type="float">
            <text:p>22,37</text:p>
          </table:table-cell>
          <table:table-cell table:style-name="ce154" table:formula="of:=100*(1+COS([.$E$6]*[.AO95]))/2" office:value-type="float" office:value="74.411488274646" calcext:value-type="float">
            <text:p>74,41</text:p>
          </table:table-cell>
          <table:table-cell table:style-name="ce154" table:formula="of:=IF([.AG95]&gt;180; [.AR95]-180;[.AR95]+180)" office:value-type="float" office:value="241.708690003762" calcext:value-type="float">
            <text:p>241,71</text:p>
          </table:table-cell>
          <table:table-cell table:style-name="ce107" table:formula="of:=[.J94]+0.5/24" office:value-type="float" office:value="2459916.43750001" calcext:value-type="float">
            <text:p>2459916,44</text:p>
          </table:table-cell>
          <table:table-cell table:style-name="ce161" table:formula="of:=([.J95]-2451545)/36525" office:value-type="float" office:value="0.229197467488213" calcext:value-type="float">
            <text:p>0,229197</text:p>
          </table:table-cell>
          <table:table-cell table:style-name="ce107" table:formula="of:=MOD(280.46061837+360.98564736629*([.J95]-2451545)+0.000387933*[.K95]^2-[.K95]^3/38710000+[.$E$4];360)" office:value-type="float" office:value="64.2459652060643" calcext:value-type="float">
            <text:p>64,25</text:p>
          </table:table-cell>
          <table:table-cell table:formula="of:=0.606433+1336.855225*[.K95] - INT(0.606433+1336.855225*[.K95])" office:value-type="float" office:value="0.0102649683853429" calcext:value-type="float">
            <text:p>0,0103</text:p>
          </table:table-cell>
          <table:table-cell table:style-name="ce107" table:formula="of:=22640*SIN([.O95])-4586*SIN([.O95]-2*[.Q95])+2370*SIN(2*[.Q95])+769*SIN(2*[.O95])-668*SIN([.P95])-412*SIN(2*[.R95])-212*SIN(2*[.O95]-2*[.Q95])-206*SIN([.O95]+[.P95]-2*[.Q95])+192*SIN([.O95]+2*[.Q95])-165*SIN([.P95]-2*[.Q95])-125*SIN([.Q95])-110*SIN([.O95]+[.P95])+148*SIN([.O95]-[.P95])-55*SIN(2*[.R95]-2*[.Q95])" office:value-type="float" office:value="22215.6436397141" calcext:value-type="float">
            <text:p>22215,64</text:p>
          </table:table-cell>
          <table:table-cell table:formula="of:=2*PI()*(0.374897+1325.55241*[.K95] - INT(0.374897+1325.55241*[.K95]))" office:value-type="float" office:value="1.18219636313089" calcext:value-type="float">
            <text:p>1,182</text:p>
          </table:table-cell>
          <table:table-cell table:style-name="ce167" table:formula="of:=2*PI()*(0.993133+99.997361*[.K95] - INT(0.993133+99.997361*[.K95]))" office:value-type="float" office:value="5.7319922270832" calcext:value-type="float">
            <text:p>5,732</text:p>
          </table:table-cell>
          <table:table-cell table:style-name="ce167" table:formula="of:=2*PI()*(0.827361+1236.853086*[.K95] - INT(0.827361+1236.853086*[.K95]))" office:value-type="float" office:value="1.95379395788891" calcext:value-type="float">
            <text:p>1,954</text:p>
          </table:table-cell>
          <table:table-cell table:style-name="ce167" table:formula="of:=2*PI()*(0.259086+1342.227825*[.K95] - INT(0.259086+1342.227825*[.K95]))" office:value-type="float" office:value="5.61907952614565" calcext:value-type="float">
            <text:p>5,619</text:p>
          </table:table-cell>
          <table:table-cell table:style-name="ce167" table:formula="of:=[.R95]+([.N95]+412*SIN(2*[.R95])+541*SIN([.P95]))/206264.8062" office:value-type="float" office:value="5.72347146486518" calcext:value-type="float">
            <text:p>5,723</text:p>
          </table:table-cell>
          <table:table-cell table:style-name="ce167" table:formula="of:=[.R95]-2*[.Q95]" office:value-type="float" office:value="1.71149161036784" calcext:value-type="float">
            <text:p>1,711</text:p>
          </table:table-cell>
          <table:table-cell table:formula="of:=-526*SIN([.T95])+44*SIN([.O95]+[.T95])-31*SIN(-[.O95]+[.T95])-23*SIN([.P95]+[.T95])+11*SIN(-[.P95]+[.T95])-25*SIN(-2*[.O95]+[.R95])+21*SIN(-[.O95]+[.R95])" office:value-type="float" office:value="-555.664167144287" calcext:value-type="float">
            <text:p>-555,66</text:p>
          </table:table-cell>
          <table:table-cell table:style-name="ce167" table:formula="of:=2*PI()*([.M95]+[.N95]/1296000-INT([.M95]+[.N95]/1296000))" office:value-type="float" office:value="0.172201178249323" calcext:value-type="float">
            <text:p>0,172</text:p>
          </table:table-cell>
          <table:table-cell table:formula="of:=[.V95]/[.$E$6]" office:value-type="float" office:value="9.86640074086622" calcext:value-type="float">
            <text:p>9,87</text:p>
          </table:table-cell>
          <table:table-cell table:style-name="ce167" table:formula="of:=(18520*SIN([.S95])+[.U95])/206264.8062" office:value-type="float" office:value="-0.0503660425350713" calcext:value-type="float">
            <text:p>-0,050</text:p>
          </table:table-cell>
          <table:table-cell table:style-name="ce167" table:formula="of:=COS([.X95])*COS([.V95])" office:value-type="float" office:value="0.983960633258041" calcext:value-type="float">
            <text:p>0,984</text:p>
          </table:table-cell>
          <table:table-cell table:style-name="ce167" table:formula="of:=COS([.X95])*SIN([.V95])" office:value-type="float" office:value="0.17113409434138" calcext:value-type="float">
            <text:p>0,171</text:p>
          </table:table-cell>
          <table:table-cell table:style-name="ce167" table:formula="of:=SIN([.X95])" office:value-type="float" office:value="-0.0503447509914496" calcext:value-type="float">
            <text:p>-0,050</text:p>
          </table:table-cell>
          <table:table-cell table:style-name="ce167" table:formula="of:=COS([.$E$6]*(23.4393-46.815*[.K95]/3600))*[.Z95]-SIN([.$E$6]*(23.4393-46.815*[.K95]/3600))*[.AA95]" office:value-type="float" office:value="0.177039588342133" calcext:value-type="float">
            <text:p>0,177</text:p>
          </table:table-cell>
          <table:table-cell table:style-name="ce167" table:formula="of:=SIN([.$E$6]*(23.4393-46.815*[.K95]/3600))*[.Z95]+COS([.$E$6]*(23.4393-46.815*[.K95]/3600))*[.AA95]" office:value-type="float" office:value="0.0218736452856746" calcext:value-type="float">
            <text:p>0,022</text:p>
          </table:table-cell>
          <table:table-cell table:style-name="ce167" table:formula="of:=SQRT(1-[.AC95]*[.AC95])" office:value-type="float" office:value="0.99976074319905" calcext:value-type="float">
            <text:p>1,000</text:p>
          </table:table-cell>
          <table:table-cell table:style-name="ce107" table:formula="of:=ATAN([.AC95]/[.AD95])/[.$E$6]" office:value-type="float" office:value="1.25336751793079" calcext:value-type="float">
            <text:p>1,25</text:p>
          </table:table-cell>
          <table:table-cell table:formula="of:=IF(24*ATAN([.AB95]/([.Y95]+[.AD95]))/PI()&gt;0;24*ATAN([.AB95]/([.Y95]+[.AD95]))/PI();24*ATAN([.AB95]/([.Y95]+[.AD95]))/PI()+24)" office:value-type="float" office:value="0.67998919547149" calcext:value-type="float">
            <text:p>0,680</text:p>
          </table:table-cell>
          <table:table-cell table:formula="of:=IF([.L95]-15*[.AF95]&gt;0;[.L95]-15*[.AF95];360+[.L95]-15*[.AF95])" office:value-type="float" office:value="54.0461272739919" calcext:value-type="float">
            <text:p>54,05</text:p>
          </table:table-cell>
          <table:table-cell table:formula="of:=0.950724+0.051818*COS([.O95])+0.009531*COS(2*[.Q95]-[.O95])+0.007843*COS(2*[.Q95])+0.002824*COS(2*[.O95])+0.000857*COS(2*[.Q95]+[.O95])+0.000533*COS(2*[.Q95]-[.P95])*(1-0.002495*([.J95]-2415020)/36525)+0.000401*COS(2*[.Q95]-[.P95]-[.O95])*(1-0.002495*([.J95]-2415020)/36525)+0.00032*COS([.O95]-[.P95])*(1-0.002495*([.J95]-2415020)/36525)-0.000271*COS([.Q95])" office:value-type="float" office:value="0.953810550871548" calcext:value-type="float">
            <text:p>0,954</text:p>
          </table:table-cell>
          <table:table-cell table:style-name="ce167" table:formula="of:=ASIN(COS([.$E$6]*[.$E$2])*COS([.$E$6]*[.AE95])*COS([.$E$6]*[.AG95])+SIN([.$E$6]*[.$E$2])*SIN([.$E$6]*[.AE95]))/[.$E$6]" office:value-type="float" office:value="23.2078717762458" calcext:value-type="float">
            <text:p>23,208</text:p>
          </table:table-cell>
          <table:table-cell table:formula="of:=ASIN((0.9983271+0.0016764*COS([.$E$6]*2*[.$E$2]))*COS([.$E$6]*[.AI95])*SIN([.$E$6]*[.AH95]))/[.$E$6]" office:value-type="float" office:value="0.874901239654386" calcext:value-type="float">
            <text:p>0,875</text:p>
          </table:table-cell>
          <table:table-cell table:style-name="ce166" table:formula="of:=[.AI95]-[.AJ95]" office:value-type="float" office:value="22.3329705365914" calcext:value-type="float">
            <text:p>22,333</text:p>
          </table:table-cell>
          <table:table-cell table:formula="of:= MOD(280.4664567 + 360007.6982779*[.K95]/10 + 0.03032028*[.K95]^2/100 + [.K95]^3/49931000;360)" office:value-type="float" office:value="251.751744783476" calcext:value-type="float">
            <text:p>251,75</text:p>
          </table:table-cell>
          <table:table-cell table:style-name="ce166" table:formula="of:= [.AL95] + (1.9146 - 0.004817*[.K95] - 0.000014*[.K95]^2)*SIN([.P95])+ (0.019993 - 0.000101*[.K95])*SIN(2*[.P95])+ 0.00029*SIN(3*[.P95])" office:value-type="float" office:value="250.73153185914" calcext:value-type="float">
            <text:p>250,732</text:p>
          </table:table-cell>
          <table:table-cell table:formula="of:=ACOS(COS([.V95]-[.$E$6]*[.AM95])*COS([.X95]))/[.$E$6]" office:value-type="float" office:value="119.094378641458" calcext:value-type="float">
            <text:p>119,094</text:p>
          </table:table-cell>
          <table:table-cell table:style-name="ce156" table:formula="of:=180 - [.AN95] -0.1468*(1-0.0549*SIN([.P95]))*SIN([.$E$6]*[.AN95])/(1-0.0167*SIN([.$E$6]*[.AM95]))" office:value-type="float" office:value="60.7757045373757" calcext:value-type="float">
            <text:p>60,78</text:p>
          </table:table-cell>
          <table:table-cell table:style-name="ce172" table:formula="of:=SIN([.$E$6]*[.AG95])" office:value-type="float" office:value="0.809489942067271" calcext:value-type="float">
            <text:p>0,81</text:p>
          </table:table-cell>
          <table:table-cell table:style-name="ce172" table:formula="of:=COS([.$E$6]*[.AG95])*SIN([.$E$6]*[.$E$2]) - TAN([.$E$6]*[.AE95])*COS([.$E$6]*[.$E$2])" office:value-type="float" office:value="0.435707069236309" calcext:value-type="float">
            <text:p>0,44</text:p>
          </table:table-cell>
          <table:table-cell table:style-name="ce172" table:formula="of:=IF(OR(AND([.AP95]*[.AQ95]&gt;0); AND([.AP95]&lt;0;[.AQ95]&gt;0)); MOD(ATAN2([.AQ95];[.AP95])/[.$E$6]+360;360);  ATAN2([.AQ95];[.AP95])/[.$E$6])" office:value-type="float" office:value="61.7086900037623" calcext:value-type="float">
            <text:p>61,71</text:p>
          </table:table-cell>
          <table:table-cell table:formula="of:= 385000.56 + (-20905355*COS([.O95]) - 3699111*COS(2*[.Q95]-[.O95]) - 2955968*COS(2*[.Q95]) - 569925*COS(2*[.O95]) + (1-0.002516*[.K95])*48888*COS([.P95]) - 3149*COS(2*[.R95])  +246158*COS(2*[.Q95]-2*[.O95]) -(1-0.002516*[.K95])*152138*COS(2*[.Q95]-[.P95]-[.O95]) -170733*COS(2*[.Q95]+[.O95]) -(1-0.002516*[.K95])*204586*COS(2*[.Q95]-[.P95]) -(1-0.002516*[.K95])*129620*COS([.P95]-[.O95])  + 108743*COS([.Q95]) +(1-0.002516*[.K95])*104755*COS([.P95]+[.O95]) +10321*COS(2*[.Q95]-2*[.R95]) +79661*COS([.O95]-2*[.R95]) -34782*COS(4*[.Q95]-[.O95]) -23210*COS(3*[.O95])  -21636*COS(4*[.Q95]-2*[.O95]) +(1-0.002516*[.K95])*24208*COS(2*[.Q95]+[.P95]-[.O95]) +(1-0.002516*[.K95])*30824*COS(2*[.Q95]+[.P95]) -8379*COS([.Q95]-[.O95]) -(1-0.002516*[.K95])*16675*COS([.Q95]+[.P95])  -(1-0.002516*[.K95])*12831*COS(2*[.Q95]-[.P95]+[.O95]) -10445*COS(2*[.Q95]+2*[.O95]) -11650*COS(4*[.Q95]) +14403*COS(2*[.Q95]-3*[.O95]) -(1-0.002516*[.K95])*7003*COS([.P95]-2*[.O95])  + (1-0.002516*[.K95])*10056*COS(2*[.Q95]-[.P95]-2*[.O95]) +6322*COS([.Q95]+[.O95]) -(1-0.002516*[.K95])*(1-0.002516*[.K95])*9884*COS(2*[.Q95]-2*[.P95]) +(1-0.002516*[.K95])*5751*COS([.P95]+2*[.O95]) -(1-0.002516*[.K95])*(1-0.002516*[.K95])*4950*COS(2*[.Q95]-2*[.P95]-[.O95])  +4130*COS(2*[.Q95]+[.O95]-2*[.R95]) -(1-0.002516*[.K95])*3958*COS(4*[.Q95]-[.P95]-[.O95]) +3258*COS(3*[.Q95]-[.O95]) +(1-0.002516*[.K95])*2616*COS(2*[.Q95]+[.P95]+[.O95]) -(1-0.002516*[.K95])*1897*COS(4*[.Q95]-[.P95]-2*[.O95])  -(1-0.002516*[.K95])*(1-0.002516*[.K95])*2117*COS(2*[.P95]-[.O95]) +(1-0.002516*[.K95])*(1-0.002516*[.K95])*2354*COS(2*[.Q95]+2*[.P95]-[.O95]) -1423*COS(4*[.Q95]+[.O95]) -1117*COS(4*[.O95]) -(1-0.002516*[.K95])*1571*COS(4*[.Q95]-[.P95])  -1739*COS([.Q95]-2*[.O95]) -4421*COS(2*[.O95]-2*[.R95]) +(1-0.002516*[.K95])*(1-0.002516*[.K95])*1165*COS(2*[.P95]+[.O95]) +8752*COS(2*[.Q95]-[.O95]-2*[.R95]))/1000" office:value-type="float" office:value="383101.389237562" calcext:value-type="float">
            <text:p>383101</text:p>
          </table:table-cell>
          <table:table-cell table:style-name="ce177" table:formula="of:=60*ATAN(3476/[.AS95])/[.$E$6]" office:value-type="float" office:value="31.190907184686" calcext:value-type="float">
            <text:p>31,19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5])" office:value-type="float" office:value="0.644053912545846" calcext:value-type="float">
            <text:p>0,6441</text:p>
          </table:table-cell>
          <table:table-cell table:style-name="ce100" table:formula="of:=0.99664719*SIN([.AU95])" office:value-type="float" office:value="0.762415269897027" calcext:value-type="float">
            <text:p>0,7624</text:p>
          </table:table-cell>
          <table:table-cell table:formula="of:=6378.14/[.AS95]" office:value-type="float" office:value="0.0166486997415844" calcext:value-type="float">
            <text:p>0,0166</text:p>
          </table:table-cell>
          <table:table-cell table:formula="of:=[.L95]-15*[.AF95]" office:value-type="float" office:value="54.0461272739919" calcext:value-type="float">
            <text:p>54,05</text:p>
          </table:table-cell>
          <table:table-cell table:formula="of:=COS([.$E$6]*[.AE95])*SIN([.$E$6]*[.AY95])" office:value-type="float" office:value="0.809296266093331" calcext:value-type="float">
            <text:p>0,809</text:p>
          </table:table-cell>
          <table:table-cell table:style-name="ce106" table:formula="of:=COS([.$E$6]*[.AE95])*COS([.$E$6]*[.AY95])-[.AV95]*[.AX95]" office:value-type="float" office:value="0.576270608347995" calcext:value-type="float">
            <text:p>0,576</text:p>
          </table:table-cell>
          <table:table-cell table:style-name="ce110" table:formula="of:=SIN([.$E$6]*[.AE95])-[.AW95]*[.AX95]" office:value-type="float" office:value="0.00918042237876004" calcext:value-type="float">
            <text:p>0,009</text:p>
          </table:table-cell>
          <table:table-cell table:style-name="ce113" table:formula="of:=SQRT([.AZ95]^2+[.BA95]^2+[.BB95]^2)" office:value-type="float" office:value="0.993545439581617" calcext:value-type="float">
            <text:p>0,9935</text:p>
          </table:table-cell>
          <table:table-cell table:style-name="ce134" table:formula="of:=[.AS95]*[.BC95]" office:value-type="float" office:value="380628.638174361" calcext:value-type="float">
            <text:p>380629</text:p>
          </table:table-cell>
          <table:table-cell table:formula="of:=IF(OR(AND([.BD95]&gt;[.BD94];[.BD95]&gt;[.BD96]);AND([.BD95]&lt;[.BD94];[.BD95]&lt;[.BD96]));[.BD95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7" calcext:value-type="float">
            <text:p>47,00</text:p>
          </table:table-cell>
          <table:table-cell table:number-columns-repeated="4"/>
          <table:table-cell table:style-name="ce154" table:formula="of:=[.AK96]" office:value-type="float" office:value="18.1767230253005" calcext:value-type="float">
            <text:p>18,18</text:p>
          </table:table-cell>
          <table:table-cell table:style-name="ce157" table:formula="of:=[.F96]+1.02/(TAN([.$E$6]*([.F96]+10.3/([.F96]+5.11)))*60)" office:value-type="float" office:value="18.227182042693" calcext:value-type="float">
            <text:p>18,23</text:p>
          </table:table-cell>
          <table:table-cell table:style-name="ce154" table:formula="of:=100*(1+COS([.$E$6]*[.AO96]))/2" office:value-type="float" office:value="74.6043689495182" calcext:value-type="float">
            <text:p>74,60</text:p>
          </table:table-cell>
          <table:table-cell table:style-name="ce154" table:formula="of:=IF([.AG96]&gt;180; [.AR96]-180;[.AR96]+180)" office:value-type="float" office:value="248.131591914437" calcext:value-type="float">
            <text:p>248,13</text:p>
          </table:table-cell>
          <table:table-cell table:style-name="ce107" table:formula="of:=[.J95]+0.5/24" office:value-type="float" office:value="2459916.45833334" calcext:value-type="float">
            <text:p>2459916,46</text:p>
          </table:table-cell>
          <table:table-cell table:style-name="ce161" table:formula="of:=([.J96]-2451545)/36525" office:value-type="float" office:value="0.229198037873798" calcext:value-type="float">
            <text:p>0,229198</text:p>
          </table:table-cell>
          <table:table-cell table:style-name="ce107" table:formula="of:=MOD(280.46061837+360.98564736629*([.J96]-2451545)+0.000387933*[.K96]^2-[.K96]^3/38710000+[.$E$4];360)" office:value-type="float" office:value="71.7664995822124" calcext:value-type="float">
            <text:p>71,77</text:p>
          </table:table-cell>
          <table:table-cell table:formula="of:=0.606433+1336.855225*[.K96] - INT(0.606433+1336.855225*[.K96])" office:value-type="float" office:value="0.0110274913348007" calcext:value-type="float">
            <text:p>0,0110</text:p>
          </table:table-cell>
          <table:table-cell table:style-name="ce107" table:formula="of:=22640*SIN([.O96])-4586*SIN([.O96]-2*[.Q96])+2370*SIN(2*[.Q96])+769*SIN(2*[.O96])-668*SIN([.P96])-412*SIN(2*[.R96])-212*SIN(2*[.O96]-2*[.Q96])-206*SIN([.O96]+[.P96]-2*[.Q96])+192*SIN([.O96]+2*[.Q96])-165*SIN([.P96]-2*[.Q96])-125*SIN([.Q96])-110*SIN([.O96]+[.P96])+148*SIN([.O96]-[.P96])-55*SIN(2*[.R96]-2*[.Q96])" office:value-type="float" office:value="22216.888889208" calcext:value-type="float">
            <text:p>22216,89</text:p>
          </table:table-cell>
          <table:table-cell table:formula="of:=2*PI()*(0.374897+1325.55241*[.K96] - INT(0.374897+1325.55241*[.K96]))" office:value-type="float" office:value="1.18694692866173" calcext:value-type="float">
            <text:p>1,187</text:p>
          </table:table-cell>
          <table:table-cell table:style-name="ce167" table:formula="of:=2*PI()*(0.993133+99.997361*[.K96] - INT(0.993133+99.997361*[.K96]))" office:value-type="float" office:value="5.73235060145809" calcext:value-type="float">
            <text:p>5,732</text:p>
          </table:table-cell>
          <table:table-cell table:style-name="ce167" table:formula="of:=2*PI()*(0.827361+1236.853086*[.K96] - INT(0.827361+1236.853086*[.K96]))" office:value-type="float" office:value="1.95822663938288" calcext:value-type="float">
            <text:p>1,958</text:p>
          </table:table-cell>
          <table:table-cell table:style-name="ce167" table:formula="of:=2*PI()*(0.259086+1342.227825*[.K96] - INT(0.259086+1342.227825*[.K96]))" office:value-type="float" office:value="5.62388985366796" calcext:value-type="float">
            <text:p>5,624</text:p>
          </table:table-cell>
          <table:table-cell table:style-name="ce167" table:formula="of:=[.R96]+([.N96]+412*SIN(2*[.R96])+541*SIN([.P96]))/206264.8062" office:value-type="float" office:value="5.72829333609656" calcext:value-type="float">
            <text:p>5,728</text:p>
          </table:table-cell>
          <table:table-cell table:style-name="ce167" table:formula="of:=[.R96]-2*[.Q96]" office:value-type="float" office:value="1.70743657490219" calcext:value-type="float">
            <text:p>1,707</text:p>
          </table:table-cell>
          <table:table-cell table:formula="of:=-526*SIN([.T96])+44*SIN([.O96]+[.T96])-31*SIN(-[.O96]+[.T96])-23*SIN([.P96]+[.T96])+11*SIN(-[.P96]+[.T96])-25*SIN(-2*[.O96]+[.R96])+21*SIN(-[.O96]+[.R96])" office:value-type="float" office:value="-555.80436565873" calcext:value-type="float">
            <text:p>-555,80</text:p>
          </table:table-cell>
          <table:table-cell table:style-name="ce167" table:formula="of:=2*PI()*([.M96]+[.N96]/1296000-INT([.M96]+[.N96]/1296000))" office:value-type="float" office:value="0.176998288381655" calcext:value-type="float">
            <text:p>0,177</text:p>
          </table:table-cell>
          <table:table-cell table:formula="of:=[.V96]/[.$E$6]" office:value-type="float" office:value="10.1412549053083" calcext:value-type="float">
            <text:p>10,14</text:p>
          </table:table-cell>
          <table:table-cell table:style-name="ce167" table:formula="of:=(18520*SIN([.S96])+[.U96])/206264.8062" office:value-type="float" office:value="-0.0499992898762383" calcext:value-type="float">
            <text:p>-0,050</text:p>
          </table:table-cell>
          <table:table-cell table:style-name="ce167" table:formula="of:=COS([.X96])*COS([.V96])" office:value-type="float" office:value="0.983146475229961" calcext:value-type="float">
            <text:p>0,983</text:p>
          </table:table-cell>
          <table:table-cell table:style-name="ce167" table:formula="of:=COS([.X96])*SIN([.V96])" office:value-type="float" office:value="0.175855513918375" calcext:value-type="float">
            <text:p>0,176</text:p>
          </table:table-cell>
          <table:table-cell table:style-name="ce167" table:formula="of:=SIN([.X96])" office:value-type="float" office:value="-0.0499784600343738" calcext:value-type="float">
            <text:p>-0,050</text:p>
          </table:table-cell>
          <table:table-cell table:style-name="ce167" table:formula="of:=COS([.$E$6]*(23.4393-46.815*[.K96]/3600))*[.Z96]-SIN([.$E$6]*(23.4393-46.815*[.K96]/3600))*[.AA96]" office:value-type="float" office:value="0.181225818769667" calcext:value-type="float">
            <text:p>0,181</text:p>
          </table:table-cell>
          <table:table-cell table:style-name="ce167" table:formula="of:=SIN([.$E$6]*(23.4393-46.815*[.K96]/3600))*[.Z96]+COS([.$E$6]*(23.4393-46.815*[.K96]/3600))*[.AA96]" office:value-type="float" office:value="0.0240875663811719" calcext:value-type="float">
            <text:p>0,024</text:p>
          </table:table-cell>
          <table:table-cell table:style-name="ce167" table:formula="of:=SQRT(1-[.AC96]*[.AC96])" office:value-type="float" office:value="0.999709852480125" calcext:value-type="float">
            <text:p>1,000</text:p>
          </table:table-cell>
          <table:table-cell table:style-name="ce107" table:formula="of:=ATAN([.AC96]/[.AD96])/[.$E$6]" office:value-type="float" office:value="1.3802493869435" calcext:value-type="float">
            <text:p>1,38</text:p>
          </table:table-cell>
          <table:table-cell table:formula="of:=IF(24*ATAN([.AB96]/([.Y96]+[.AD96]))/PI()&gt;0;24*ATAN([.AB96]/([.Y96]+[.AD96]))/PI();24*ATAN([.AB96]/([.Y96]+[.AD96]))/PI()+24)" office:value-type="float" office:value="0.696282186007653" calcext:value-type="float">
            <text:p>0,696</text:p>
          </table:table-cell>
          <table:table-cell table:formula="of:=IF([.L96]-15*[.AF96]&gt;0;[.L96]-15*[.AF96];360+[.L96]-15*[.AF96])" office:value-type="float" office:value="61.3222667920976" calcext:value-type="float">
            <text:p>61,32</text:p>
          </table:table-cell>
          <table:table-cell table:formula="of:=0.950724+0.051818*COS([.O96])+0.009531*COS(2*[.Q96]-[.O96])+0.007843*COS(2*[.Q96])+0.002824*COS(2*[.O96])+0.000857*COS(2*[.Q96]+[.O96])+0.000533*COS(2*[.Q96]-[.P96])*(1-0.002495*([.J96]-2415020)/36525)+0.000401*COS(2*[.Q96]-[.P96]-[.O96])*(1-0.002495*([.J96]-2415020)/36525)+0.00032*COS([.O96]-[.P96])*(1-0.002495*([.J96]-2415020)/36525)-0.000271*COS([.Q96])" office:value-type="float" office:value="0.953611571222469" calcext:value-type="float">
            <text:p>0,954</text:p>
          </table:table-cell>
          <table:table-cell table:style-name="ce167" table:formula="of:=ASIN(COS([.$E$6]*[.$E$2])*COS([.$E$6]*[.AE96])*COS([.$E$6]*[.AG96])+SIN([.$E$6]*[.$E$2])*SIN([.$E$6]*[.AE96]))/[.$E$6]" office:value-type="float" office:value="19.0761921961383" calcext:value-type="float">
            <text:p>19,076</text:p>
          </table:table-cell>
          <table:table-cell table:formula="of:=ASIN((0.9983271+0.0016764*COS([.$E$6]*2*[.$E$2]))*COS([.$E$6]*[.AI96])*SIN([.$E$6]*[.AH96]))/[.$E$6]" office:value-type="float" office:value="0.899469170837772" calcext:value-type="float">
            <text:p>0,899</text:p>
          </table:table-cell>
          <table:table-cell table:style-name="ce166" table:formula="of:=[.AI96]-[.AJ96]" office:value-type="float" office:value="18.1767230253005" calcext:value-type="float">
            <text:p>18,177</text:p>
          </table:table-cell>
          <table:table-cell table:formula="of:= MOD(280.4664567 + 360007.6982779*[.K96]/10 + 0.03032028*[.K96]^2/100 + [.K96]^3/49931000;360)" office:value-type="float" office:value="251.772279103712" calcext:value-type="float">
            <text:p>251,77</text:p>
          </table:table-cell>
          <table:table-cell table:style-name="ce166" table:formula="of:= [.AL96] + (1.9146 - 0.004817*[.K96] - 0.000014*[.K96]^2)*SIN([.P96])+ (0.019993 - 0.000101*[.K96])*SIN(2*[.P96])+ 0.00029*SIN(3*[.P96])" office:value-type="float" office:value="250.752656874836" calcext:value-type="float">
            <text:p>250,753</text:p>
          </table:table-cell>
          <table:table-cell table:formula="of:=ACOS(COS([.V96]-[.$E$6]*[.AM96])*COS([.X96]))/[.$E$6]" office:value-type="float" office:value="119.348278699984" calcext:value-type="float">
            <text:p>119,348</text:p>
          </table:table-cell>
          <table:table-cell table:style-name="ce156" table:formula="of:=180 - [.AN96] -0.1468*(1-0.0549*SIN([.P96]))*SIN([.$E$6]*[.AN96])/(1-0.0167*SIN([.$E$6]*[.AM96]))" office:value-type="float" office:value="60.5221284875697" calcext:value-type="float">
            <text:p>60,52</text:p>
          </table:table-cell>
          <table:table-cell table:style-name="ce172" table:formula="of:=SIN([.$E$6]*[.AG96])" office:value-type="float" office:value="0.877332726160971" calcext:value-type="float">
            <text:p>0,88</text:p>
          </table:table-cell>
          <table:table-cell table:style-name="ce172" table:formula="of:=COS([.$E$6]*[.AG96])*SIN([.$E$6]*[.$E$2]) - TAN([.$E$6]*[.AE96])*COS([.$E$6]*[.$E$2])" office:value-type="float" office:value="0.352123698449579" calcext:value-type="float">
            <text:p>0,35</text:p>
          </table:table-cell>
          <table:table-cell table:style-name="ce172" table:formula="of:=IF(OR(AND([.AP96]*[.AQ96]&gt;0); AND([.AP96]&lt;0;[.AQ96]&gt;0)); MOD(ATAN2([.AQ96];[.AP96])/[.$E$6]+360;360);  ATAN2([.AQ96];[.AP96])/[.$E$6])" office:value-type="float" office:value="68.1315919144365" calcext:value-type="float">
            <text:p>68,13</text:p>
          </table:table-cell>
          <table:table-cell table:formula="of:= 385000.56 + (-20905355*COS([.O96]) - 3699111*COS(2*[.Q96]-[.O96]) - 2955968*COS(2*[.Q96]) - 569925*COS(2*[.O96]) + (1-0.002516*[.K96])*48888*COS([.P96]) - 3149*COS(2*[.R96])  +246158*COS(2*[.Q96]-2*[.O96]) -(1-0.002516*[.K96])*152138*COS(2*[.Q96]-[.P96]-[.O96]) -170733*COS(2*[.Q96]+[.O96]) -(1-0.002516*[.K96])*204586*COS(2*[.Q96]-[.P96]) -(1-0.002516*[.K96])*129620*COS([.P96]-[.O96])  + 108743*COS([.Q96]) +(1-0.002516*[.K96])*104755*COS([.P96]+[.O96]) +10321*COS(2*[.Q96]-2*[.R96]) +79661*COS([.O96]-2*[.R96]) -34782*COS(4*[.Q96]-[.O96]) -23210*COS(3*[.O96])  -21636*COS(4*[.Q96]-2*[.O96]) +(1-0.002516*[.K96])*24208*COS(2*[.Q96]+[.P96]-[.O96]) +(1-0.002516*[.K96])*30824*COS(2*[.Q96]+[.P96]) -8379*COS([.Q96]-[.O96]) -(1-0.002516*[.K96])*16675*COS([.Q96]+[.P96])  -(1-0.002516*[.K96])*12831*COS(2*[.Q96]-[.P96]+[.O96]) -10445*COS(2*[.Q96]+2*[.O96]) -11650*COS(4*[.Q96]) +14403*COS(2*[.Q96]-3*[.O96]) -(1-0.002516*[.K96])*7003*COS([.P96]-2*[.O96])  + (1-0.002516*[.K96])*10056*COS(2*[.Q96]-[.P96]-2*[.O96]) +6322*COS([.Q96]+[.O96]) -(1-0.002516*[.K96])*(1-0.002516*[.K96])*9884*COS(2*[.Q96]-2*[.P96]) +(1-0.002516*[.K96])*5751*COS([.P96]+2*[.O96]) -(1-0.002516*[.K96])*(1-0.002516*[.K96])*4950*COS(2*[.Q96]-2*[.P96]-[.O96])  +4130*COS(2*[.Q96]+[.O96]-2*[.R96]) -(1-0.002516*[.K96])*3958*COS(4*[.Q96]-[.P96]-[.O96]) +3258*COS(3*[.Q96]-[.O96]) +(1-0.002516*[.K96])*2616*COS(2*[.Q96]+[.P96]+[.O96]) -(1-0.002516*[.K96])*1897*COS(4*[.Q96]-[.P96]-2*[.O96])  -(1-0.002516*[.K96])*(1-0.002516*[.K96])*2117*COS(2*[.P96]-[.O96]) +(1-0.002516*[.K96])*(1-0.002516*[.K96])*2354*COS(2*[.Q96]+2*[.P96]-[.O96]) -1423*COS(4*[.Q96]+[.O96]) -1117*COS(4*[.O96]) -(1-0.002516*[.K96])*1571*COS(4*[.Q96]-[.P96])  -1739*COS([.Q96]-2*[.O96]) -4421*COS(2*[.O96]-2*[.R96]) +(1-0.002516*[.K96])*(1-0.002516*[.K96])*1165*COS(2*[.P96]+[.O96]) +8752*COS(2*[.Q96]-[.O96]-2*[.R96]))/1000" office:value-type="float" office:value="383181.306308589" calcext:value-type="float">
            <text:p>383181</text:p>
          </table:table-cell>
          <table:table-cell table:style-name="ce177" table:formula="of:=60*ATAN(3476/[.AS96])/[.$E$6]" office:value-type="float" office:value="31.1844023026644" calcext:value-type="float">
            <text:p>31,1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6])" office:value-type="float" office:value="0.644053912545846" calcext:value-type="float">
            <text:p>0,6441</text:p>
          </table:table-cell>
          <table:table-cell table:style-name="ce100" table:formula="of:=0.99664719*SIN([.AU96])" office:value-type="float" office:value="0.762415269897027" calcext:value-type="float">
            <text:p>0,7624</text:p>
          </table:table-cell>
          <table:table-cell table:formula="of:=6378.14/[.AS96]" office:value-type="float" office:value="0.0166452274549726" calcext:value-type="float">
            <text:p>0,0166</text:p>
          </table:table-cell>
          <table:table-cell table:formula="of:=[.L96]-15*[.AF96]" office:value-type="float" office:value="61.3222667920976" calcext:value-type="float">
            <text:p>61,32</text:p>
          </table:table-cell>
          <table:table-cell table:formula="of:=COS([.$E$6]*[.AE96])*SIN([.$E$6]*[.AY96])" office:value-type="float" office:value="0.87707817024637" calcext:value-type="float">
            <text:p>0,877</text:p>
          </table:table-cell>
          <table:table-cell table:style-name="ce106" table:formula="of:=COS([.$E$6]*[.AE96])*COS([.$E$6]*[.AY96])-[.AV96]*[.AX96]" office:value-type="float" office:value="0.469022916287447" calcext:value-type="float">
            <text:p>0,469</text:p>
          </table:table-cell>
          <table:table-cell table:style-name="ce110" table:formula="of:=SIN([.$E$6]*[.AE96])-[.AW96]*[.AX96]" office:value-type="float" office:value="0.0113969907985915" calcext:value-type="float">
            <text:p>0,011</text:p>
          </table:table-cell>
          <table:table-cell table:style-name="ce113" table:formula="of:=SQRT([.AZ96]^2+[.BA96]^2+[.BB96]^2)" office:value-type="float" office:value="0.994675074647377" calcext:value-type="float">
            <text:p>0,9947</text:p>
          </table:table-cell>
          <table:table-cell table:style-name="ce134" table:formula="of:=[.AS96]*[.BC96]" office:value-type="float" office:value="381140.894455975" calcext:value-type="float">
            <text:p>381141</text:p>
          </table:table-cell>
          <table:table-cell table:formula="of:=IF(OR(AND([.BD96]&gt;[.BD95];[.BD96]&gt;[.BD97]);AND([.BD96]&lt;[.BD95];[.BD96]&lt;[.BD97]));[.BD96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7.5" calcext:value-type="float">
            <text:p>47,50</text:p>
          </table:table-cell>
          <table:table-cell table:number-columns-repeated="4"/>
          <table:table-cell table:style-name="ce154" table:formula="of:=[.AK97]" office:value-type="float" office:value="13.8309010210208" calcext:value-type="float">
            <text:p>13,83</text:p>
          </table:table-cell>
          <table:table-cell table:style-name="ce157" table:formula="of:=[.F97]+1.02/(TAN([.$E$6]*([.F97]+10.3/([.F97]+5.11)))*60)" office:value-type="float" office:value="13.8972332448672" calcext:value-type="float">
            <text:p>13,90</text:p>
          </table:table-cell>
          <table:table-cell table:style-name="ce154" table:formula="of:=100*(1+COS([.$E$6]*[.AO97]))/2" office:value-type="float" office:value="74.7966844843783" calcext:value-type="float">
            <text:p>74,80</text:p>
          </table:table-cell>
          <table:table-cell table:style-name="ce154" table:formula="of:=IF([.AG97]&gt;180; [.AR97]-180;[.AR97]+180)" office:value-type="float" office:value="254.247864580311" calcext:value-type="float">
            <text:p>254,25</text:p>
          </table:table-cell>
          <table:table-cell table:style-name="ce107" table:formula="of:=[.J96]+0.5/24" office:value-type="float" office:value="2459916.47916667" calcext:value-type="float">
            <text:p>2459916,48</text:p>
          </table:table-cell>
          <table:table-cell table:style-name="ce161" table:formula="of:=([.J97]-2451545)/36525" office:value-type="float" office:value="0.229198608259383" calcext:value-type="float">
            <text:p>0,229199</text:p>
          </table:table-cell>
          <table:table-cell table:style-name="ce107" table:formula="of:=MOD(280.46061837+360.98564736629*([.J97]-2451545)+0.000387933*[.K97]^2-[.K97]^3/38710000+[.$E$4];360)" office:value-type="float" office:value="79.2870339583606" calcext:value-type="float">
            <text:p>79,29</text:p>
          </table:table-cell>
          <table:table-cell table:formula="of:=0.606433+1336.855225*[.K97] - INT(0.606433+1336.855225*[.K97])" office:value-type="float" office:value="0.0117900142842586" calcext:value-type="float">
            <text:p>0,0118</text:p>
          </table:table-cell>
          <table:table-cell table:style-name="ce107" table:formula="of:=22640*SIN([.O97])-4586*SIN([.O97]-2*[.Q97])+2370*SIN(2*[.Q97])+769*SIN(2*[.O97])-668*SIN([.P97])-412*SIN(2*[.R97])-212*SIN(2*[.O97]-2*[.Q97])-206*SIN([.O97]+[.P97]-2*[.Q97])+192*SIN([.O97]+2*[.Q97])-165*SIN([.P97]-2*[.Q97])-125*SIN([.Q97])-110*SIN([.O97]+[.P97])+148*SIN([.O97]-[.P97])-55*SIN(2*[.R97]-2*[.Q97])" office:value-type="float" office:value="22217.7204191642" calcext:value-type="float">
            <text:p>22217,72</text:p>
          </table:table-cell>
          <table:table-cell table:formula="of:=2*PI()*(0.374897+1325.55241*[.K97] - INT(0.374897+1325.55241*[.K97]))" office:value-type="float" office:value="1.19169749419257" calcext:value-type="float">
            <text:p>1,192</text:p>
          </table:table-cell>
          <table:table-cell table:style-name="ce167" table:formula="of:=2*PI()*(0.993133+99.997361*[.K97] - INT(0.993133+99.997361*[.K97]))" office:value-type="float" office:value="5.73270897583301" calcext:value-type="float">
            <text:p>5,733</text:p>
          </table:table-cell>
          <table:table-cell table:style-name="ce167" table:formula="of:=2*PI()*(0.827361+1236.853086*[.K97] - INT(0.827361+1236.853086*[.K97]))" office:value-type="float" office:value="1.96265932087686" calcext:value-type="float">
            <text:p>1,963</text:p>
          </table:table-cell>
          <table:table-cell table:style-name="ce167" table:formula="of:=2*PI()*(0.259086+1342.227825*[.K97] - INT(0.259086+1342.227825*[.K97]))" office:value-type="float" office:value="5.6287001811899" calcext:value-type="float">
            <text:p>5,629</text:p>
          </table:table-cell>
          <table:table-cell table:style-name="ce167" table:formula="of:=[.R97]+([.N97]+412*SIN(2*[.R97])+541*SIN([.P97]))/206264.8062" office:value-type="float" office:value="5.73311338076128" calcext:value-type="float">
            <text:p>5,733</text:p>
          </table:table-cell>
          <table:table-cell table:style-name="ce167" table:formula="of:=[.R97]-2*[.Q97]" office:value-type="float" office:value="1.70338153943619" calcext:value-type="float">
            <text:p>1,703</text:p>
          </table:table-cell>
          <table:table-cell table:formula="of:=-526*SIN([.T97])+44*SIN([.O97]+[.T97])-31*SIN(-[.O97]+[.T97])-23*SIN([.P97]+[.T97])+11*SIN(-[.P97]+[.T97])-25*SIN(-2*[.O97]+[.R97])+21*SIN(-[.O97]+[.R97])" office:value-type="float" office:value="-555.934742774201" calcext:value-type="float">
            <text:p>-555,93</text:p>
          </table:table-cell>
          <table:table-cell table:style-name="ce167" table:formula="of:=2*PI()*([.M97]+[.N97]/1296000-INT([.M97]+[.N97]/1296000))" office:value-type="float" office:value="0.181793392745066" calcext:value-type="float">
            <text:p>0,182</text:p>
          </table:table-cell>
          <table:table-cell table:formula="of:=[.V97]/[.$E$6]" office:value-type="float" office:value="10.4159941476565" calcext:value-type="float">
            <text:p>10,42</text:p>
          </table:table-cell>
          <table:table-cell table:style-name="ce167" table:formula="of:=(18520*SIN([.S97])+[.U97])/206264.8062" office:value-type="float" office:value="-0.0496315295598142" calcext:value-type="float">
            <text:p>-0,050</text:p>
          </table:table-cell>
          <table:table-cell table:style-name="ce167" table:formula="of:=COS([.X97])*COS([.V97])" office:value-type="float" office:value="0.982309940967496" calcext:value-type="float">
            <text:p>0,982</text:p>
          </table:table-cell>
          <table:table-cell table:style-name="ce167" table:formula="of:=COS([.X97])*SIN([.V97])" office:value-type="float" office:value="0.180571074878906" calcext:value-type="float">
            <text:p>0,181</text:p>
          </table:table-cell>
          <table:table-cell table:style-name="ce167" table:formula="of:=SIN([.X97])" office:value-type="float" office:value="-0.0496111559380749" calcext:value-type="float">
            <text:p>-0,050</text:p>
          </table:table-cell>
          <table:table-cell table:style-name="ce167" table:formula="of:=COS([.$E$6]*(23.4393-46.815*[.K97]/3600))*[.Z97]-SIN([.$E$6]*(23.4393-46.815*[.K97]/3600))*[.AA97]" office:value-type="float" office:value="0.18540627094597" calcext:value-type="float">
            <text:p>0,185</text:p>
          </table:table-cell>
          <table:table-cell table:style-name="ce167" table:formula="of:=SIN([.$E$6]*(23.4393-46.815*[.K97]/3600))*[.Z97]+COS([.$E$6]*(23.4393-46.815*[.K97]/3600))*[.AA97]" office:value-type="float" office:value="0.0263000868885413" calcext:value-type="float">
            <text:p>0,026</text:p>
          </table:table-cell>
          <table:table-cell table:style-name="ce167" table:formula="of:=SQRT(1-[.AC97]*[.AC97])" office:value-type="float" office:value="0.999654092888963" calcext:value-type="float">
            <text:p>1,000</text:p>
          </table:table-cell>
          <table:table-cell table:style-name="ce107" table:formula="of:=ATAN([.AC97]/[.AD97])/[.$E$6]" office:value-type="float" office:value="1.50705775087918" calcext:value-type="float">
            <text:p>1,51</text:p>
          </table:table-cell>
          <table:table-cell table:formula="of:=IF(24*ATAN([.AB97]/([.Y97]+[.AD97]))/PI()&gt;0;24*ATAN([.AB97]/([.Y97]+[.AD97]))/PI();24*ATAN([.AB97]/([.Y97]+[.AD97]))/PI()+24)" office:value-type="float" office:value="0.712570701022521" calcext:value-type="float">
            <text:p>0,713</text:p>
          </table:table-cell>
          <table:table-cell table:formula="of:=IF([.L97]-15*[.AF97]&gt;0;[.L97]-15*[.AF97];360+[.L97]-15*[.AF97])" office:value-type="float" office:value="68.5984734430227" calcext:value-type="float">
            <text:p>68,60</text:p>
          </table:table-cell>
          <table:table-cell table:formula="of:=0.950724+0.051818*COS([.O97])+0.009531*COS(2*[.Q97]-[.O97])+0.007843*COS(2*[.Q97])+0.002824*COS(2*[.O97])+0.000857*COS(2*[.Q97]+[.O97])+0.000533*COS(2*[.Q97]-[.P97])*(1-0.002495*([.J97]-2415020)/36525)+0.000401*COS(2*[.Q97]-[.P97]-[.O97])*(1-0.002495*([.J97]-2415020)/36525)+0.00032*COS([.O97]-[.P97])*(1-0.002495*([.J97]-2415020)/36525)-0.000271*COS([.Q97])" office:value-type="float" office:value="0.953412878736219" calcext:value-type="float">
            <text:p>0,953</text:p>
          </table:table-cell>
          <table:table-cell table:style-name="ce167" table:formula="of:=ASIN(COS([.$E$6]*[.$E$2])*COS([.$E$6]*[.AE97])*COS([.$E$6]*[.AG97])+SIN([.$E$6]*[.$E$2])*SIN([.$E$6]*[.AE97]))/[.$E$6]" office:value-type="float" office:value="14.7510768111923" calcext:value-type="float">
            <text:p>14,751</text:p>
          </table:table-cell>
          <table:table-cell table:formula="of:=ASIN((0.9983271+0.0016764*COS([.$E$6]*2*[.$E$2]))*COS([.$E$6]*[.AI97])*SIN([.$E$6]*[.AH97]))/[.$E$6]" office:value-type="float" office:value="0.920175790171484" calcext:value-type="float">
            <text:p>0,920</text:p>
          </table:table-cell>
          <table:table-cell table:style-name="ce166" table:formula="of:=[.AI97]-[.AJ97]" office:value-type="float" office:value="13.8309010210208" calcext:value-type="float">
            <text:p>13,831</text:p>
          </table:table-cell>
          <table:table-cell table:formula="of:= MOD(280.4664567 + 360007.6982779*[.K97]/10 + 0.03032028*[.K97]^2/100 + [.K97]^3/49931000;360)" office:value-type="float" office:value="251.792813423946" calcext:value-type="float">
            <text:p>251,79</text:p>
          </table:table-cell>
          <table:table-cell table:style-name="ce166" table:formula="of:= [.AL97] + (1.9146 - 0.004817*[.K97] - 0.000014*[.K97]^2)*SIN([.P97])+ (0.019993 - 0.000101*[.K97])*SIN(2*[.P97])+ 0.00029*SIN(3*[.P97])" office:value-type="float" office:value="250.773782028641" calcext:value-type="float">
            <text:p>250,774</text:p>
          </table:table-cell>
          <table:table-cell table:formula="of:=ACOS(COS([.V97]-[.$E$6]*[.AM97])*COS([.X97]))/[.$E$6]" office:value-type="float" office:value="119.602071345624" calcext:value-type="float">
            <text:p>119,602</text:p>
          </table:table-cell>
          <table:table-cell table:style-name="ce156" table:formula="of:=180 - [.AN97] -0.1468*(1-0.0549*SIN([.P97]))*SIN([.$E$6]*[.AN97])/(1-0.0167*SIN([.$E$6]*[.AM97]))" office:value-type="float" office:value="60.2686622461801" calcext:value-type="float">
            <text:p>60,27</text:p>
          </table:table-cell>
          <table:table-cell table:style-name="ce172" table:formula="of:=SIN([.$E$6]*[.AG97])" office:value-type="float" office:value="0.931046093957356" calcext:value-type="float">
            <text:p>0,93</text:p>
          </table:table-cell>
          <table:table-cell table:style-name="ce172" table:formula="of:=COS([.$E$6]*[.AG97])*SIN([.$E$6]*[.$E$2]) - TAN([.$E$6]*[.AE97])*COS([.$E$6]*[.$E$2])" office:value-type="float" office:value="0.262619616177145" calcext:value-type="float">
            <text:p>0,26</text:p>
          </table:table-cell>
          <table:table-cell table:style-name="ce172" table:formula="of:=IF(OR(AND([.AP97]*[.AQ97]&gt;0); AND([.AP97]&lt;0;[.AQ97]&gt;0)); MOD(ATAN2([.AQ97];[.AP97])/[.$E$6]+360;360);  ATAN2([.AQ97];[.AP97])/[.$E$6])" office:value-type="float" office:value="74.2478645803111" calcext:value-type="float">
            <text:p>74,25</text:p>
          </table:table-cell>
          <table:table-cell table:formula="of:= 385000.56 + (-20905355*COS([.O97]) - 3699111*COS(2*[.Q97]-[.O97]) - 2955968*COS(2*[.Q97]) - 569925*COS(2*[.O97]) + (1-0.002516*[.K97])*48888*COS([.P97]) - 3149*COS(2*[.R97])  +246158*COS(2*[.Q97]-2*[.O97]) -(1-0.002516*[.K97])*152138*COS(2*[.Q97]-[.P97]-[.O97]) -170733*COS(2*[.Q97]+[.O97]) -(1-0.002516*[.K97])*204586*COS(2*[.Q97]-[.P97]) -(1-0.002516*[.K97])*129620*COS([.P97]-[.O97])  + 108743*COS([.Q97]) +(1-0.002516*[.K97])*104755*COS([.P97]+[.O97]) +10321*COS(2*[.Q97]-2*[.R97]) +79661*COS([.O97]-2*[.R97]) -34782*COS(4*[.Q97]-[.O97]) -23210*COS(3*[.O97])  -21636*COS(4*[.Q97]-2*[.O97]) +(1-0.002516*[.K97])*24208*COS(2*[.Q97]+[.P97]-[.O97]) +(1-0.002516*[.K97])*30824*COS(2*[.Q97]+[.P97]) -8379*COS([.Q97]-[.O97]) -(1-0.002516*[.K97])*16675*COS([.Q97]+[.P97])  -(1-0.002516*[.K97])*12831*COS(2*[.Q97]-[.P97]+[.O97]) -10445*COS(2*[.Q97]+2*[.O97]) -11650*COS(4*[.Q97]) +14403*COS(2*[.Q97]-3*[.O97]) -(1-0.002516*[.K97])*7003*COS([.P97]-2*[.O97])  + (1-0.002516*[.K97])*10056*COS(2*[.Q97]-[.P97]-2*[.O97]) +6322*COS([.Q97]+[.O97]) -(1-0.002516*[.K97])*(1-0.002516*[.K97])*9884*COS(2*[.Q97]-2*[.P97]) +(1-0.002516*[.K97])*5751*COS([.P97]+2*[.O97]) -(1-0.002516*[.K97])*(1-0.002516*[.K97])*4950*COS(2*[.Q97]-2*[.P97]-[.O97])  +4130*COS(2*[.Q97]+[.O97]-2*[.R97]) -(1-0.002516*[.K97])*3958*COS(4*[.Q97]-[.P97]-[.O97]) +3258*COS(3*[.Q97]-[.O97]) +(1-0.002516*[.K97])*2616*COS(2*[.Q97]+[.P97]+[.O97]) -(1-0.002516*[.K97])*1897*COS(4*[.Q97]-[.P97]-2*[.O97])  -(1-0.002516*[.K97])*(1-0.002516*[.K97])*2117*COS(2*[.P97]-[.O97]) +(1-0.002516*[.K97])*(1-0.002516*[.K97])*2354*COS(2*[.Q97]+2*[.P97]-[.O97]) -1423*COS(4*[.Q97]+[.O97]) -1117*COS(4*[.O97]) -(1-0.002516*[.K97])*1571*COS(4*[.Q97]-[.P97])  -1739*COS([.Q97]-2*[.O97]) -4421*COS(2*[.O97]-2*[.R97]) +(1-0.002516*[.K97])*(1-0.002516*[.K97])*1165*COS(2*[.P97]+[.O97]) +8752*COS(2*[.Q97]-[.O97]-2*[.R97]))/1000" office:value-type="float" office:value="383261.155917676" calcext:value-type="float">
            <text:p>383261</text:p>
          </table:table-cell>
          <table:table-cell table:style-name="ce177" table:formula="of:=60*ATAN(3476/[.AS97])/[.$E$6]" office:value-type="float" office:value="31.1779056208551" calcext:value-type="float">
            <text:p>31,18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7])" office:value-type="float" office:value="0.644053912545846" calcext:value-type="float">
            <text:p>0,6441</text:p>
          </table:table-cell>
          <table:table-cell table:style-name="ce100" table:formula="of:=0.99664719*SIN([.AU97])" office:value-type="float" office:value="0.762415269897027" calcext:value-type="float">
            <text:p>0,7624</text:p>
          </table:table-cell>
          <table:table-cell table:formula="of:=6378.14/[.AS97]" office:value-type="float" office:value="0.0166417595457287" calcext:value-type="float">
            <text:p>0,0166</text:p>
          </table:table-cell>
          <table:table-cell table:formula="of:=[.L97]-15*[.AF97]" office:value-type="float" office:value="68.5984734430227" calcext:value-type="float">
            <text:p>68,60</text:p>
          </table:table-cell>
          <table:table-cell table:formula="of:=COS([.$E$6]*[.AE97])*SIN([.$E$6]*[.AY97])" office:value-type="float" office:value="0.930724038492753" calcext:value-type="float">
            <text:p>0,931</text:p>
          </table:table-cell>
          <table:table-cell table:style-name="ce106" table:formula="of:=COS([.$E$6]*[.AE97])*COS([.$E$6]*[.AY97])-[.AV97]*[.AX97]" office:value-type="float" office:value="0.35405717834083" calcext:value-type="float">
            <text:p>0,354</text:p>
          </table:table-cell>
          <table:table-cell table:style-name="ce110" table:formula="of:=SIN([.$E$6]*[.AE97])-[.AW97]*[.AX97]" office:value-type="float" office:value="0.0136121552929231" calcext:value-type="float">
            <text:p>0,014</text:p>
          </table:table-cell>
          <table:table-cell table:style-name="ce113" table:formula="of:=SQRT([.AZ97]^2+[.BA97]^2+[.BB97]^2)" office:value-type="float" office:value="0.995886043749308" calcext:value-type="float">
            <text:p>0,9959</text:p>
          </table:table-cell>
          <table:table-cell table:style-name="ce134" table:formula="of:=[.AS97]*[.BC97]" office:value-type="float" office:value="381684.436289641" calcext:value-type="float">
            <text:p>381684</text:p>
          </table:table-cell>
          <table:table-cell table:formula="of:=IF(OR(AND([.BD97]&gt;[.BD96];[.BD97]&gt;[.BD98]);AND([.BD97]&lt;[.BD96];[.BD97]&lt;[.BD98]));[.BD97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8" calcext:value-type="float">
            <text:p>48,00</text:p>
          </table:table-cell>
          <table:table-cell table:number-columns-repeated="4"/>
          <table:table-cell table:style-name="ce154" table:formula="of:=[.AK98]" office:value-type="float" office:value="9.35478063865319" calcext:value-type="float">
            <text:p>9,35</text:p>
          </table:table-cell>
          <table:table-cell table:style-name="ce157" table:formula="of:=[.F98]+1.02/(TAN([.$E$6]*([.F98]+10.3/([.F98]+5.11)))*60)" office:value-type="float" office:value="9.45053891437179" calcext:value-type="float">
            <text:p>9,45</text:p>
          </table:table-cell>
          <table:table-cell table:style-name="ce154" table:formula="of:=100*(1+COS([.$E$6]*[.AO98]))/2" office:value-type="float" office:value="74.9884318967539" calcext:value-type="float">
            <text:p>74,99</text:p>
          </table:table-cell>
          <table:table-cell table:style-name="ce154" table:formula="of:=IF([.AG98]&gt;180; [.AR98]-180;[.AR98]+180)" office:value-type="float" office:value="260.136565908432" calcext:value-type="float">
            <text:p>260,14</text:p>
          </table:table-cell>
          <table:table-cell table:style-name="ce107" table:formula="of:=[.J97]+0.5/24" office:value-type="float" office:value="2459916.50000001" calcext:value-type="float">
            <text:p>2459916,50</text:p>
          </table:table-cell>
          <table:table-cell table:style-name="ce161" table:formula="of:=([.J98]-2451545)/36525" office:value-type="float" office:value="0.229199178644968" calcext:value-type="float">
            <text:p>0,229199</text:p>
          </table:table-cell>
          <table:table-cell table:style-name="ce107" table:formula="of:=MOD(280.46061837+360.98564736629*([.J98]-2451545)+0.000387933*[.K98]^2-[.K98]^3/38710000+[.$E$4];360)" office:value-type="float" office:value="86.8075683349744" calcext:value-type="float">
            <text:p>86,81</text:p>
          </table:table-cell>
          <table:table-cell table:formula="of:=0.606433+1336.855225*[.K98] - INT(0.606433+1336.855225*[.K98])" office:value-type="float" office:value="0.0125525372336597" calcext:value-type="float">
            <text:p>0,0126</text:p>
          </table:table-cell>
          <table:table-cell table:style-name="ce107" table:formula="of:=22640*SIN([.O98])-4586*SIN([.O98]-2*[.Q98])+2370*SIN(2*[.Q98])+769*SIN(2*[.O98])-668*SIN([.P98])-412*SIN(2*[.R98])-212*SIN(2*[.O98]-2*[.Q98])-206*SIN([.O98]+[.P98]-2*[.Q98])+192*SIN([.O98]+2*[.Q98])-165*SIN([.P98]-2*[.Q98])-125*SIN([.Q98])-110*SIN([.O98]+[.P98])+148*SIN([.O98]-[.P98])-55*SIN(2*[.R98]-2*[.Q98])" office:value-type="float" office:value="22218.139220798" calcext:value-type="float">
            <text:p>22218,14</text:p>
          </table:table-cell>
          <table:table-cell table:formula="of:=2*PI()*(0.374897+1325.55241*[.K98] - INT(0.374897+1325.55241*[.K98]))" office:value-type="float" office:value="1.19644805972305" calcext:value-type="float">
            <text:p>1,196</text:p>
          </table:table-cell>
          <table:table-cell table:style-name="ce167" table:formula="of:=2*PI()*(0.993133+99.997361*[.K98] - INT(0.993133+99.997361*[.K98]))" office:value-type="float" office:value="5.73306735020789" calcext:value-type="float">
            <text:p>5,733</text:p>
          </table:table-cell>
          <table:table-cell table:style-name="ce167" table:formula="of:=2*PI()*(0.827361+1236.853086*[.K98] - INT(0.827361+1236.853086*[.K98]))" office:value-type="float" office:value="1.96709200237048" calcext:value-type="float">
            <text:p>1,967</text:p>
          </table:table-cell>
          <table:table-cell table:style-name="ce167" table:formula="of:=2*PI()*(0.259086+1342.227825*[.K98] - INT(0.259086+1342.227825*[.K98]))" office:value-type="float" office:value="5.63351050871185" calcext:value-type="float">
            <text:p>5,634</text:p>
          </table:table-cell>
          <table:table-cell table:style-name="ce167" table:formula="of:=[.R98]+([.N98]+412*SIN(2*[.R98])+541*SIN([.P98]))/206264.8062" office:value-type="float" office:value="5.73793160321303" calcext:value-type="float">
            <text:p>5,738</text:p>
          </table:table-cell>
          <table:table-cell table:style-name="ce167" table:formula="of:=[.R98]-2*[.Q98]" office:value-type="float" office:value="1.6993265039709" calcext:value-type="float">
            <text:p>1,699</text:p>
          </table:table-cell>
          <table:table-cell table:formula="of:=-526*SIN([.T98])+44*SIN([.O98]+[.T98])-31*SIN(-[.O98]+[.T98])-23*SIN([.P98]+[.T98])+11*SIN(-[.P98]+[.T98])-25*SIN(-2*[.O98]+[.R98])+21*SIN(-[.O98]+[.R98])" office:value-type="float" office:value="-556.055310680599" calcext:value-type="float">
            <text:p>-556,06</text:p>
          </table:table-cell>
          <table:table-cell table:style-name="ce167" table:formula="of:=2*PI()*([.M98]+[.N98]/1296000-INT([.M98]+[.N98]/1296000))" office:value-type="float" office:value="0.186586496144748" calcext:value-type="float">
            <text:p>0,187</text:p>
          </table:table-cell>
          <table:table-cell table:formula="of:=[.V98]/[.$E$6]" office:value-type="float" office:value="10.690618743228" calcext:value-type="float">
            <text:p>10,69</text:p>
          </table:table-cell>
          <table:table-cell table:style-name="ce167" table:formula="of:=(18520*SIN([.S98])+[.U98])/206264.8062" office:value-type="float" office:value="-0.049262771114015" calcext:value-type="float">
            <text:p>-0,049</text:p>
          </table:table-cell>
          <table:table-cell table:style-name="ce167" table:formula="of:=COS([.X98])*COS([.V98])" office:value-type="float" office:value="0.981451075022852" calcext:value-type="float">
            <text:p>0,981</text:p>
          </table:table-cell>
          <table:table-cell table:style-name="ce167" table:formula="of:=COS([.X98])*SIN([.V98])" office:value-type="float" office:value="0.185280676910216" calcext:value-type="float">
            <text:p>0,185</text:p>
          </table:table-cell>
          <table:table-cell table:style-name="ce167" table:formula="of:=SIN([.X98])" office:value-type="float" office:value="-0.0492428482135287" calcext:value-type="float">
            <text:p>-0,049</text:p>
          </table:table-cell>
          <table:table-cell table:style-name="ce167" table:formula="of:=COS([.$E$6]*(23.4393-46.815*[.K98]/3600))*[.Z98]-SIN([.$E$6]*(23.4393-46.815*[.K98]/3600))*[.AA98]" office:value-type="float" office:value="0.189580856616617" calcext:value-type="float">
            <text:p>0,190</text:p>
          </table:table-cell>
          <table:table-cell table:style-name="ce167" table:formula="of:=SIN([.$E$6]*(23.4393-46.815*[.K98]/3600))*[.Z98]+COS([.$E$6]*(23.4393-46.815*[.K98]/3600))*[.AA98]" office:value-type="float" office:value="0.0285111581840898" calcext:value-type="float">
            <text:p>0,029</text:p>
          </table:table-cell>
          <table:table-cell table:style-name="ce167" table:formula="of:=SQRT(1-[.AC98]*[.AC98])" office:value-type="float" office:value="0.999593474297928" calcext:value-type="float">
            <text:p>1,000</text:p>
          </table:table-cell>
          <table:table-cell table:style-name="ce107" table:formula="of:=ATAN([.AC98]/[.AD98])/[.$E$6]" office:value-type="float" office:value="1.63379043157967" calcext:value-type="float">
            <text:p>1,63</text:p>
          </table:table-cell>
          <table:table-cell table:formula="of:=IF(24*ATAN([.AB98]/([.Y98]+[.AD98]))/PI()&gt;0;24*ATAN([.AB98]/([.Y98]+[.AD98]))/PI();24*ATAN([.AB98]/([.Y98]+[.AD98]))/PI()+24)" office:value-type="float" office:value="0.728854911023518" calcext:value-type="float">
            <text:p>0,729</text:p>
          </table:table-cell>
          <table:table-cell table:formula="of:=IF([.L98]-15*[.AF98]&gt;0;[.L98]-15*[.AF98];360+[.L98]-15*[.AF98])" office:value-type="float" office:value="75.8747446696216" calcext:value-type="float">
            <text:p>75,87</text:p>
          </table:table-cell>
          <table:table-cell table:formula="of:=0.950724+0.051818*COS([.O98])+0.009531*COS(2*[.Q98]-[.O98])+0.007843*COS(2*[.Q98])+0.002824*COS(2*[.O98])+0.000857*COS(2*[.Q98]+[.O98])+0.000533*COS(2*[.Q98]-[.P98])*(1-0.002495*([.J98]-2415020)/36525)+0.000401*COS(2*[.Q98]-[.P98]-[.O98])*(1-0.002495*([.J98]-2415020)/36525)+0.00032*COS([.O98]-[.P98])*(1-0.002495*([.J98]-2415020)/36525)-0.000271*COS([.Q98])" office:value-type="float" office:value="0.953214474356693" calcext:value-type="float">
            <text:p>0,953</text:p>
          </table:table-cell>
          <table:table-cell table:style-name="ce167" table:formula="of:=ASIN(COS([.$E$6]*[.$E$2])*COS([.$E$6]*[.AE98])*COS([.$E$6]*[.AG98])+SIN([.$E$6]*[.$E$2])*SIN([.$E$6]*[.AE98]))/[.$E$6]" office:value-type="float" office:value="10.2908178562392" calcext:value-type="float">
            <text:p>10,291</text:p>
          </table:table-cell>
          <table:table-cell table:formula="of:=ASIN((0.9983271+0.0016764*COS([.$E$6]*2*[.$E$2]))*COS([.$E$6]*[.AI98])*SIN([.$E$6]*[.AH98]))/[.$E$6]" office:value-type="float" office:value="0.936037217586016" calcext:value-type="float">
            <text:p>0,936</text:p>
          </table:table-cell>
          <table:table-cell table:style-name="ce166" table:formula="of:=[.AI98]-[.AJ98]" office:value-type="float" office:value="9.35478063865319" calcext:value-type="float">
            <text:p>9,355</text:p>
          </table:table-cell>
          <table:table-cell table:formula="of:= MOD(280.4664567 + 360007.6982779*[.K98]/10 + 0.03032028*[.K98]^2/100 + [.K98]^3/49931000;360)" office:value-type="float" office:value="251.813347744179" calcext:value-type="float">
            <text:p>251,81</text:p>
          </table:table-cell>
          <table:table-cell table:style-name="ce166" table:formula="of:= [.AL98] + (1.9146 - 0.004817*[.K98] - 0.000014*[.K98]^2)*SIN([.P98])+ (0.019993 - 0.000101*[.K98])*SIN(2*[.P98])+ 0.00029*SIN(3*[.P98])" office:value-type="float" office:value="250.794907320476" calcext:value-type="float">
            <text:p>250,795</text:p>
          </table:table-cell>
          <table:table-cell table:formula="of:=ACOS(COS([.V98]-[.$E$6]*[.AM98])*COS([.X98]))/[.$E$6]" office:value-type="float" office:value="119.855756771221" calcext:value-type="float">
            <text:p>119,856</text:p>
          </table:table-cell>
          <table:table-cell table:style-name="ce156" table:formula="of:=180 - [.AN98] -0.1468*(1-0.0549*SIN([.P98]))*SIN([.$E$6]*[.AN98])/(1-0.0167*SIN([.$E$6]*[.AM98]))" office:value-type="float" office:value="60.0153056108974" calcext:value-type="float">
            <text:p>60,02</text:p>
          </table:table-cell>
          <table:table-cell table:style-name="ce172" table:formula="of:=SIN([.$E$6]*[.AG98])" office:value-type="float" office:value="0.969764538331013" calcext:value-type="float">
            <text:p>0,97</text:p>
          </table:table-cell>
          <table:table-cell table:style-name="ce172" table:formula="of:=COS([.$E$6]*[.AG98])*SIN([.$E$6]*[.$E$2]) - TAN([.$E$6]*[.AE98])*COS([.$E$6]*[.$E$2])" office:value-type="float" office:value="0.168613325991786" calcext:value-type="float">
            <text:p>0,17</text:p>
          </table:table-cell>
          <table:table-cell table:style-name="ce172" table:formula="of:=IF(OR(AND([.AP98]*[.AQ98]&gt;0); AND([.AP98]&lt;0;[.AQ98]&gt;0)); MOD(ATAN2([.AQ98];[.AP98])/[.$E$6]+360;360);  ATAN2([.AQ98];[.AP98])/[.$E$6])" office:value-type="float" office:value="80.1365659084318" calcext:value-type="float">
            <text:p>80,14</text:p>
          </table:table-cell>
          <table:table-cell table:formula="of:= 385000.56 + (-20905355*COS([.O98]) - 3699111*COS(2*[.Q98]-[.O98]) - 2955968*COS(2*[.Q98]) - 569925*COS(2*[.O98]) + (1-0.002516*[.K98])*48888*COS([.P98]) - 3149*COS(2*[.R98])  +246158*COS(2*[.Q98]-2*[.O98]) -(1-0.002516*[.K98])*152138*COS(2*[.Q98]-[.P98]-[.O98]) -170733*COS(2*[.Q98]+[.O98]) -(1-0.002516*[.K98])*204586*COS(2*[.Q98]-[.P98]) -(1-0.002516*[.K98])*129620*COS([.P98]-[.O98])  + 108743*COS([.Q98]) +(1-0.002516*[.K98])*104755*COS([.P98]+[.O98]) +10321*COS(2*[.Q98]-2*[.R98]) +79661*COS([.O98]-2*[.R98]) -34782*COS(4*[.Q98]-[.O98]) -23210*COS(3*[.O98])  -21636*COS(4*[.Q98]-2*[.O98]) +(1-0.002516*[.K98])*24208*COS(2*[.Q98]+[.P98]-[.O98]) +(1-0.002516*[.K98])*30824*COS(2*[.Q98]+[.P98]) -8379*COS([.Q98]-[.O98]) -(1-0.002516*[.K98])*16675*COS([.Q98]+[.P98])  -(1-0.002516*[.K98])*12831*COS(2*[.Q98]-[.P98]+[.O98]) -10445*COS(2*[.Q98]+2*[.O98]) -11650*COS(4*[.Q98]) +14403*COS(2*[.Q98]-3*[.O98]) -(1-0.002516*[.K98])*7003*COS([.P98]-2*[.O98])  + (1-0.002516*[.K98])*10056*COS(2*[.Q98]-[.P98]-2*[.O98]) +6322*COS([.Q98]+[.O98]) -(1-0.002516*[.K98])*(1-0.002516*[.K98])*9884*COS(2*[.Q98]-2*[.P98]) +(1-0.002516*[.K98])*5751*COS([.P98]+2*[.O98]) -(1-0.002516*[.K98])*(1-0.002516*[.K98])*4950*COS(2*[.Q98]-2*[.P98]-[.O98])  +4130*COS(2*[.Q98]+[.O98]-2*[.R98]) -(1-0.002516*[.K98])*3958*COS(4*[.Q98]-[.P98]-[.O98]) +3258*COS(3*[.Q98]-[.O98]) +(1-0.002516*[.K98])*2616*COS(2*[.Q98]+[.P98]+[.O98]) -(1-0.002516*[.K98])*1897*COS(4*[.Q98]-[.P98]-2*[.O98])  -(1-0.002516*[.K98])*(1-0.002516*[.K98])*2117*COS(2*[.P98]-[.O98]) +(1-0.002516*[.K98])*(1-0.002516*[.K98])*2354*COS(2*[.Q98]+2*[.P98]-[.O98]) -1423*COS(4*[.Q98]+[.O98]) -1117*COS(4*[.O98]) -(1-0.002516*[.K98])*1571*COS(4*[.Q98]-[.P98])  -1739*COS([.Q98]-2*[.O98]) -4421*COS(2*[.O98]-2*[.R98]) +(1-0.002516*[.K98])*(1-0.002516*[.K98])*1165*COS(2*[.P98]+[.O98]) +8752*COS(2*[.Q98]-[.O98]-2*[.R98]))/1000" office:value-type="float" office:value="383340.937459843" calcext:value-type="float">
            <text:p>383341</text:p>
          </table:table-cell>
          <table:table-cell table:style-name="ce177" table:formula="of:=60*ATAN(3476/[.AS98])/[.$E$6]" office:value-type="float" office:value="31.1714171798959" calcext:value-type="float">
            <text:p>31,17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8])" office:value-type="float" office:value="0.644053912545846" calcext:value-type="float">
            <text:p>0,6441</text:p>
          </table:table-cell>
          <table:table-cell table:style-name="ce100" table:formula="of:=0.99664719*SIN([.AU98])" office:value-type="float" office:value="0.762415269897027" calcext:value-type="float">
            <text:p>0,7624</text:p>
          </table:table-cell>
          <table:table-cell table:formula="of:=6378.14/[.AS98]" office:value-type="float" office:value="0.0166382960355445" calcext:value-type="float">
            <text:p>0,0166</text:p>
          </table:table-cell>
          <table:table-cell table:formula="of:=[.L98]-15*[.AF98]" office:value-type="float" office:value="75.8747446696216" calcext:value-type="float">
            <text:p>75,87</text:p>
          </table:table-cell>
          <table:table-cell table:formula="of:=COS([.$E$6]*[.AE98])*SIN([.$E$6]*[.AY98])" office:value-type="float" office:value="0.969370304121223" calcext:value-type="float">
            <text:p>0,969</text:p>
          </table:table-cell>
          <table:table-cell table:style-name="ce106" table:formula="of:=COS([.$E$6]*[.AE98])*COS([.$E$6]*[.AY98])-[.AV98]*[.AX98]" office:value-type="float" office:value="0.233227327493044" calcext:value-type="float">
            <text:p>0,233</text:p>
          </table:table-cell>
          <table:table-cell table:style-name="ce110" table:formula="of:=SIN([.$E$6]*[.AE98])-[.AW98]*[.AX98]" office:value-type="float" office:value="0.0158258672215236" calcext:value-type="float">
            <text:p>0,016</text:p>
          </table:table-cell>
          <table:table-cell table:style-name="ce113" table:formula="of:=SQRT([.AZ98]^2+[.BA98]^2+[.BB98]^2)" office:value-type="float" office:value="0.997158077174794" calcext:value-type="float">
            <text:p>0,9972</text:p>
          </table:table-cell>
          <table:table-cell table:style-name="ce134" table:formula="of:=[.AS98]*[.BC98]" office:value-type="float" office:value="382251.51209984" calcext:value-type="float">
            <text:p>382252</text:p>
          </table:table-cell>
          <table:table-cell table:formula="of:=IF(OR(AND([.BD98]&gt;[.BD97];[.BD98]&gt;[.BD99]);AND([.BD98]&lt;[.BD97];[.BD98]&lt;[.BD99]));[.BD98];&quot;&quot;)">
            <text:p/>
          </table:table-cell>
          <table:table-cell table:number-columns-repeated="4"/>
        </table:table-row>
        <table:table-row table:style-name="ro1">
          <table:table-cell table:style-name="ce107" office:value-type="float" office:value="48.5" calcext:value-type="float">
            <text:p>48,50</text:p>
          </table:table-cell>
          <table:table-cell table:number-columns-repeated="4"/>
          <table:table-cell table:style-name="ce154" table:formula="of:=[.AK99]" office:value-type="float" office:value="4.80149385529291" calcext:value-type="float">
            <text:p>4,80</text:p>
          </table:table-cell>
          <table:table-cell table:style-name="ce157" table:formula="of:=[.F99]+1.02/(TAN([.$E$6]*([.F99]+10.3/([.F99]+5.11)))*60)" office:value-type="float" office:value="4.96768171498699" calcext:value-type="float">
            <text:p>4,97</text:p>
          </table:table-cell>
          <table:table-cell table:style-name="ce154" table:formula="of:=100*(1+COS([.$E$6]*[.AO99]))/2" office:value-type="float" office:value="75.1796082210901" calcext:value-type="float">
            <text:p>75,18</text:p>
          </table:table-cell>
          <table:table-cell table:style-name="ce154" table:formula="of:=IF([.AG99]&gt;180; [.AR99]-180;[.AR99]+180)" office:value-type="float" office:value="265.87551167859" calcext:value-type="float">
            <text:p>265,88</text:p>
          </table:table-cell>
          <table:table-cell table:style-name="ce107" table:formula="of:=[.J98]+0.5/24" office:value-type="float" office:value="2459916.52083334" calcext:value-type="float">
            <text:p>2459916,52</text:p>
          </table:table-cell>
          <table:table-cell table:style-name="ce161" table:formula="of:=([.J99]-2451545)/36525" office:value-type="float" office:value="0.229199749030553" calcext:value-type="float">
            <text:p>0,229200</text:p>
          </table:table-cell>
          <table:table-cell table:style-name="ce107" table:formula="of:=MOD(280.46061837+360.98564736629*([.J99]-2451545)+0.000387933*[.K99]^2-[.K99]^3/38710000+[.$E$4];360)" office:value-type="float" office:value="94.3281027111225" calcext:value-type="float">
            <text:p>94,33</text:p>
          </table:table-cell>
          <table:table-cell table:formula="of:=0.606433+1336.855225*[.K99] - INT(0.606433+1336.855225*[.K99])" office:value-type="float" office:value="0.0133150601831176" calcext:value-type="float">
            <text:p>0,0133</text:p>
          </table:table-cell>
          <table:table-cell table:style-name="ce107" table:formula="of:=22640*SIN([.O99])-4586*SIN([.O99]-2*[.Q99])+2370*SIN(2*[.Q99])+769*SIN(2*[.O99])-668*SIN([.P99])-412*SIN(2*[.R99])-212*SIN(2*[.O99]-2*[.Q99])-206*SIN([.O99]+[.P99]-2*[.Q99])+192*SIN([.O99]+2*[.Q99])-165*SIN([.P99]-2*[.Q99])-125*SIN([.Q99])-110*SIN([.O99]+[.P99])+148*SIN([.O99]-[.P99])-55*SIN(2*[.R99]-2*[.Q99])" office:value-type="float" office:value="22218.146286999" calcext:value-type="float">
            <text:p>22218,15</text:p>
          </table:table-cell>
          <table:table-cell table:formula="of:=2*PI()*(0.374897+1325.55241*[.K99] - INT(0.374897+1325.55241*[.K99]))" office:value-type="float" office:value="1.20119862525388" calcext:value-type="float">
            <text:p>1,201</text:p>
          </table:table-cell>
          <table:table-cell table:style-name="ce167" table:formula="of:=2*PI()*(0.993133+99.997361*[.K99] - INT(0.993133+99.997361*[.K99]))" office:value-type="float" office:value="5.73342572458278" calcext:value-type="float">
            <text:p>5,733</text:p>
          </table:table-cell>
          <table:table-cell table:style-name="ce167" table:formula="of:=2*PI()*(0.827361+1236.853086*[.K99] - INT(0.827361+1236.853086*[.K99]))" office:value-type="float" office:value="1.9715246838641" calcext:value-type="float">
            <text:p>1,972</text:p>
          </table:table-cell>
          <table:table-cell table:style-name="ce167" table:formula="of:=2*PI()*(0.259086+1342.227825*[.K99] - INT(0.259086+1342.227825*[.K99]))" office:value-type="float" office:value="5.6383208362338" calcext:value-type="float">
            <text:p>5,638</text:p>
          </table:table-cell>
          <table:table-cell table:style-name="ce167" table:formula="of:=[.R99]+([.N99]+412*SIN(2*[.R99])+541*SIN([.P99]))/206264.8062" office:value-type="float" office:value="5.74274800779672" calcext:value-type="float">
            <text:p>5,743</text:p>
          </table:table-cell>
          <table:table-cell table:style-name="ce167" table:formula="of:=[.R99]-2*[.Q99]" office:value-type="float" office:value="1.69527146850561" calcext:value-type="float">
            <text:p>1,695</text:p>
          </table:table-cell>
          <table:table-cell table:formula="of:=-526*SIN([.T99])+44*SIN([.O99]+[.T99])-31*SIN(-[.O99]+[.T99])-23*SIN([.P99]+[.T99])+11*SIN(-[.P99]+[.T99])-25*SIN(-2*[.O99]+[.R99])+21*SIN(-[.O99]+[.R99])" office:value-type="float" office:value="-556.166081799537" calcext:value-type="float">
            <text:p>-556,17</text:p>
          </table:table-cell>
          <table:table-cell table:style-name="ce167" table:formula="of:=2*PI()*([.M99]+[.N99]/1296000-INT([.M99]+[.N99]/1296000))" office:value-type="float" office:value="0.191377603395078" calcext:value-type="float">
            <text:p>0,191</text:p>
          </table:table-cell>
          <table:table-cell table:formula="of:=[.V99]/[.$E$6]" office:value-type="float" office:value="10.9651289678665" calcext:value-type="float">
            <text:p>10,97</text:p>
          </table:table-cell>
          <table:table-cell table:style-name="ce167" table:formula="of:=(18520*SIN([.S99])+[.U99])/206264.8062" office:value-type="float" office:value="-0.0488930240703285" calcext:value-type="float">
            <text:p>-0,049</text:p>
          </table:table-cell>
          <table:table-cell table:style-name="ce167" table:formula="of:=COS([.X99])*COS([.V99])" office:value-type="float" office:value="0.980569922344311" calcext:value-type="float">
            <text:p>0,981</text:p>
          </table:table-cell>
          <table:table-cell table:style-name="ce167" table:formula="of:=COS([.X99])*SIN([.V99])" office:value-type="float" office:value="0.189984220024377" calcext:value-type="float">
            <text:p>0,190</text:p>
          </table:table-cell>
          <table:table-cell table:style-name="ce167" table:formula="of:=SIN([.X99])" office:value-type="float" office:value="-0.0488735463763393" calcext:value-type="float">
            <text:p>-0,049</text:p>
          </table:table-cell>
          <table:table-cell table:style-name="ce167" table:formula="of:=COS([.$E$6]*(23.4393-46.815*[.K99]/3600))*[.Z99]-SIN([.$E$6]*(23.4393-46.815*[.K99]/3600))*[.AA99]" office:value-type="float" office:value="0.193749487827049" calcext:value-type="float">
            <text:p>0,194</text:p>
          </table:table-cell>
          <table:table-cell table:style-name="ce167" table:formula="of:=SIN([.$E$6]*(23.4393-46.815*[.K99]/3600))*[.Z99]+COS([.$E$6]*(23.4393-46.815*[.K99]/3600))*[.AA99]" office:value-type="float" office:value="0.0307207317690715" calcext:value-type="float">
            <text:p>0,031</text:p>
          </table:table-cell>
          <table:table-cell table:style-name="ce167" table:formula="of:=SQRT(1-[.AC99]*[.AC99])" office:value-type="float" office:value="0.999528006931058" calcext:value-type="float">
            <text:p>1,000</text:p>
          </table:table-cell>
          <table:table-cell table:style-name="ce107" table:formula="of:=ATAN([.AC99]/[.AD99])/[.$E$6]" office:value-type="float" office:value="1.76044525529044" calcext:value-type="float">
            <text:p>1,76</text:p>
          </table:table-cell>
          <table:table-cell table:formula="of:=IF(24*ATAN([.AB99]/([.Y99]+[.AD99]))/PI()&gt;0;24*ATAN([.AB99]/([.Y99]+[.AD99]))/PI();24*ATAN([.AB99]/([.Y99]+[.AD99]))/PI()+24)" office:value-type="float" office:value="0.745134986084051" calcext:value-type="float">
            <text:p>0,745</text:p>
          </table:table-cell>
          <table:table-cell table:formula="of:=IF([.L99]-15*[.AF99]&gt;0;[.L99]-15*[.AF99];360+[.L99]-15*[.AF99])" office:value-type="float" office:value="83.1510779198617" calcext:value-type="float">
            <text:p>83,15</text:p>
          </table:table-cell>
          <table:table-cell table:formula="of:=0.950724+0.051818*COS([.O99])+0.009531*COS(2*[.Q99]-[.O99])+0.007843*COS(2*[.Q99])+0.002824*COS(2*[.O99])+0.000857*COS(2*[.Q99]+[.O99])+0.000533*COS(2*[.Q99]-[.P99])*(1-0.002495*([.J99]-2415020)/36525)+0.000401*COS(2*[.Q99]-[.P99]-[.O99])*(1-0.002495*([.J99]-2415020)/36525)+0.00032*COS([.O99]-[.P99])*(1-0.002495*([.J99]-2415020)/36525)-0.000271*COS([.Q99])" office:value-type="float" office:value="0.95301635899486" calcext:value-type="float">
            <text:p>0,953</text:p>
          </table:table-cell>
          <table:table-cell table:style-name="ce167" table:formula="of:=ASIN(COS([.$E$6]*[.$E$2])*COS([.$E$6]*[.AE99])*COS([.$E$6]*[.AG99])+SIN([.$E$6]*[.$E$2])*SIN([.$E$6]*[.AE99]))/[.$E$6]" office:value-type="float" office:value="5.7478557779658" calcext:value-type="float">
            <text:p>5,748</text:p>
          </table:table-cell>
          <table:table-cell table:formula="of:=ASIN((0.9983271+0.0016764*COS([.$E$6]*2*[.$E$2]))*COS([.$E$6]*[.AI99])*SIN([.$E$6]*[.AH99]))/[.$E$6]" office:value-type="float" office:value="0.946361922672892" calcext:value-type="float">
            <text:p>0,946</text:p>
          </table:table-cell>
          <table:table-cell table:style-name="ce166" table:formula="of:=[.AI99]-[.AJ99]" office:value-type="float" office:value="4.80149385529291" calcext:value-type="float">
            <text:p>4,801</text:p>
          </table:table-cell>
          <table:table-cell table:formula="of:= MOD(280.4664567 + 360007.6982779*[.K99]/10 + 0.03032028*[.K99]^2/100 + [.K99]^3/49931000;360)" office:value-type="float" office:value="251.833882064413" calcext:value-type="float">
            <text:p>251,83</text:p>
          </table:table-cell>
          <table:table-cell table:style-name="ce166" table:formula="of:= [.AL99] + (1.9146 - 0.004817*[.K99] - 0.000014*[.K99]^2)*SIN([.P99])+ (0.019993 - 0.000101*[.K99])*SIN(2*[.P99])+ 0.00029*SIN(3*[.P99])" office:value-type="float" office:value="250.816032750267" calcext:value-type="float">
            <text:p>250,816</text:p>
          </table:table-cell>
          <table:table-cell table:formula="of:=ACOS(COS([.V99]-[.$E$6]*[.AM99])*COS([.X99]))/[.$E$6]" office:value-type="float" office:value="120.109335168933" calcext:value-type="float">
            <text:p>120,109</text:p>
          </table:table-cell>
          <table:table-cell table:style-name="ce156" table:formula="of:=180 - [.AN99] -0.1468*(1-0.0549*SIN([.P99]))*SIN([.$E$6]*[.AN99])/(1-0.0167*SIN([.$E$6]*[.AM99]))" office:value-type="float" office:value="59.7620583800736" calcext:value-type="float">
            <text:p>59,76</text:p>
          </table:table-cell>
          <table:table-cell table:style-name="ce172" table:formula="of:=SIN([.$E$6]*[.AG99])" office:value-type="float" office:value="0.992864046760865" calcext:value-type="float">
            <text:p>0,99</text:p>
          </table:table-cell>
          <table:table-cell table:style-name="ce172" table:formula="of:=COS([.$E$6]*[.AG99])*SIN([.$E$6]*[.$E$2]) - TAN([.$E$6]*[.AE99])*COS([.$E$6]*[.$E$2])" office:value-type="float" office:value="0.0715959251998905" calcext:value-type="float">
            <text:p>0,07</text:p>
          </table:table-cell>
          <table:table-cell table:style-name="ce172" table:formula="of:=IF(OR(AND([.AP99]*[.AQ99]&gt;0); AND([.AP99]&lt;0;[.AQ99]&gt;0)); MOD(ATAN2([.AQ99];[.AP99])/[.$E$6]+360;360);  ATAN2([.AQ99];[.AP99])/[.$E$6])" office:value-type="float" office:value="85.8755116785904" calcext:value-type="float">
            <text:p>85,88</text:p>
          </table:table-cell>
          <table:table-cell table:formula="of:= 385000.56 + (-20905355*COS([.O99]) - 3699111*COS(2*[.Q99]-[.O99]) - 2955968*COS(2*[.Q99]) - 569925*COS(2*[.O99]) + (1-0.002516*[.K99])*48888*COS([.P99]) - 3149*COS(2*[.R99])  +246158*COS(2*[.Q99]-2*[.O99]) -(1-0.002516*[.K99])*152138*COS(2*[.Q99]-[.P99]-[.O99]) -170733*COS(2*[.Q99]+[.O99]) -(1-0.002516*[.K99])*204586*COS(2*[.Q99]-[.P99]) -(1-0.002516*[.K99])*129620*COS([.P99]-[.O99])  + 108743*COS([.Q99]) +(1-0.002516*[.K99])*104755*COS([.P99]+[.O99]) +10321*COS(2*[.Q99]-2*[.R99]) +79661*COS([.O99]-2*[.R99]) -34782*COS(4*[.Q99]-[.O99]) -23210*COS(3*[.O99])  -21636*COS(4*[.Q99]-2*[.O99]) +(1-0.002516*[.K99])*24208*COS(2*[.Q99]+[.P99]-[.O99]) +(1-0.002516*[.K99])*30824*COS(2*[.Q99]+[.P99]) -8379*COS([.Q99]-[.O99]) -(1-0.002516*[.K99])*16675*COS([.Q99]+[.P99])  -(1-0.002516*[.K99])*12831*COS(2*[.Q99]-[.P99]+[.O99]) -10445*COS(2*[.Q99]+2*[.O99]) -11650*COS(4*[.Q99]) +14403*COS(2*[.Q99]-3*[.O99]) -(1-0.002516*[.K99])*7003*COS([.P99]-2*[.O99])  + (1-0.002516*[.K99])*10056*COS(2*[.Q99]-[.P99]-2*[.O99]) +6322*COS([.Q99]+[.O99]) -(1-0.002516*[.K99])*(1-0.002516*[.K99])*9884*COS(2*[.Q99]-2*[.P99]) +(1-0.002516*[.K99])*5751*COS([.P99]+2*[.O99]) -(1-0.002516*[.K99])*(1-0.002516*[.K99])*4950*COS(2*[.Q99]-2*[.P99]-[.O99])  +4130*COS(2*[.Q99]+[.O99]-2*[.R99]) -(1-0.002516*[.K99])*3958*COS(4*[.Q99]-[.P99]-[.O99]) +3258*COS(3*[.Q99]-[.O99]) +(1-0.002516*[.K99])*2616*COS(2*[.Q99]+[.P99]+[.O99]) -(1-0.002516*[.K99])*1897*COS(4*[.Q99]-[.P99]-2*[.O99])  -(1-0.002516*[.K99])*(1-0.002516*[.K99])*2117*COS(2*[.P99]-[.O99]) +(1-0.002516*[.K99])*(1-0.002516*[.K99])*2354*COS(2*[.Q99]+2*[.P99]-[.O99]) -1423*COS(4*[.Q99]+[.O99]) -1117*COS(4*[.O99]) -(1-0.002516*[.K99])*1571*COS(4*[.Q99]-[.P99])  -1739*COS([.Q99]-2*[.O99]) -4421*COS(2*[.O99]-2*[.R99]) +(1-0.002516*[.K99])*(1-0.002516*[.K99])*1165*COS(2*[.P99]+[.O99]) +8752*COS(2*[.Q99]-[.O99]-2*[.R99]))/1000" office:value-type="float" office:value="383420.650339895" calcext:value-type="float">
            <text:p>383421</text:p>
          </table:table-cell>
          <table:table-cell table:style-name="ce177" table:formula="of:=60*ATAN(3476/[.AS99])/[.$E$6]" office:value-type="float" office:value="31.1649370195632" calcext:value-type="float">
            <text:p>31,16</text:p>
          </table:table-cell>
          <table:table-cell table:style-name="ce100" table:formula="of:=ATAN(0.99664719*TAN([.$E$6]*[input.$D$2]))" office:value-type="float" office:value="0.871010436227447" calcext:value-type="float">
            <text:p>0,8710</text:p>
          </table:table-cell>
          <table:table-cell table:style-name="ce100" table:formula="of:=COS([.AU99])" office:value-type="float" office:value="0.644053912545846" calcext:value-type="float">
            <text:p>0,6441</text:p>
          </table:table-cell>
          <table:table-cell table:style-name="ce100" table:formula="of:=0.99664719*SIN([.AU99])" office:value-type="float" office:value="0.762415269897027" calcext:value-type="float">
            <text:p>0,7624</text:p>
          </table:table-cell>
          <table:table-cell table:formula="of:=6378.14/[.AS99]" office:value-type="float" office:value="0.016634836945652" calcext:value-type="float">
            <text:p>0,0166</text:p>
          </table:table-cell>
          <table:table-cell table:formula="of:=[.L99]-15*[.AF99]" office:value-type="float" office:value="83.1510779198617" calcext:value-type="float">
            <text:p>83,15</text:p>
          </table:table-cell>
          <table:table-cell table:formula="of:=COS([.$E$6]*[.AE99])*SIN([.$E$6]*[.AY99])" office:value-type="float" office:value="0.992395421812392" calcext:value-type="float">
            <text:p>0,992</text:p>
          </table:table-cell>
          <table:table-cell table:style-name="ce106" table:formula="of:=COS([.$E$6]*[.AE99])*COS([.$E$6]*[.AY99])-[.AV99]*[.AX99]" office:value-type="float" office:value="0.108481752178003" calcext:value-type="float">
            <text:p>0,108</text:p>
          </table:table-cell>
          <table:table-cell table:style-name="ce110" table:formula="of:=SIN([.$E$6]*[.AE99])-[.AW99]*[.AX99]" office:value-type="float" office:value="0.0180380780694592" calcext:value-type="float">
            <text:p>0,018</text:p>
          </table:table-cell>
          <table:table-cell table:style-name="ce113" table:formula="of:=SQRT([.AZ99]^2+[.BA99]^2+[.BB99]^2)" office:value-type="float" office:value="0.998469997571407" calcext:value-type="float">
            <text:p>0,9985</text:p>
          </table:table-cell>
          <table:table-cell table:style-name="ce134" table:formula="of:=[.AS99]*[.BC99]" office:value-type="float" office:value="382834.015813702" calcext:value-type="float">
            <text:p>382834</text:p>
          </table:table-cell>
          <table:table-cell table:number-columns-repeated="5"/>
        </table:table-row>
        <table:table-row table:style-name="ro1">
          <table:table-cell table:style-name="Default" table:number-columns-repeated="44"/>
          <table:table-cell table:style-name="ce94"/>
          <table:table-cell table:style-name="Default"/>
          <table:table-cell table:style-name="ce80" table:number-columns-repeated="3"/>
          <table:table-cell table:style-name="ce102"/>
          <table:table-cell table:style-name="ce203"/>
          <table:table-cell table:style-name="ce205"/>
          <table:table-cell table:style-name="ce108"/>
          <table:table-cell table:style-name="ce111"/>
          <table:table-cell table:style-name="ce114"/>
          <table:table-cell table:style-name="ce135"/>
          <table:table-cell table:style-name="ce80"/>
          <table:table-cell table:style-name="Default"/>
          <table:table-cell table:style-name="ce80" office:value-type="string" calcext:value-type="string">
            <text:p>UT</text:p>
          </table:table-cell>
          <table:table-cell table:style-name="Default" table:number-columns-repeated="2"/>
        </table:table-row>
        <table:table-row table:style-name="ro1">
          <table:table-cell table:number-columns-repeated="43"/>
          <table:table-cell table:style-name="ce174" office:value-type="string" calcext:value-type="string">
            <text:p>max:</text:p>
          </table:table-cell>
          <table:table-cell table:style-name="ce92" table:formula="of:=MAX([.AS2:.AS50])" office:value-type="float" office:value="379447.182573205" calcext:value-type="float">
            <text:p>379.447</text:p>
          </table:table-cell>
          <table:table-cell table:number-columns-repeated="10"/>
          <table:table-cell table:style-name="Default"/>
          <table:table-cell table:style-name="ce18" table:formula="of:=MIN([.BE3:.BE98])" office:value-type="float" office:value="374889.189253582" calcext:value-type="float">
            <text:p>374.889</text:p>
          </table:table-cell>
          <table:table-cell table:style-name="ce98" table:formula="of:=MATCH(MIN([.BE3:.BE98]);topo;1)" office:value-type="string" office:string-value="" calcext:value-type="error">
            <text:p>#NV</text:p>
          </table:table-cell>
          <table:table-cell table:style-name="ce83" table:formula="of:=INDEX(UT;[.BF101])" office:value-type="string" office:string-value="" calcext:value-type="error">
            <text:p>#NV</text:p>
          </table:table-cell>
          <table:table-cell table:number-columns-repeated="2"/>
        </table:table-row>
        <table:table-row table:style-name="ro1">
          <table:table-cell table:number-columns-repeated="43"/>
          <table:table-cell table:style-name="ce174" office:value-type="string" calcext:value-type="string">
            <text:p>min:</text:p>
          </table:table-cell>
          <table:table-cell table:style-name="ce92" table:formula="of:=MIN([.AS2:.AS50])" office:value-type="float" office:value="375495.904139444" calcext:value-type="float">
            <text:p>375.496</text:p>
          </table:table-cell>
          <table:table-cell table:number-columns-repeated="10"/>
          <table:table-cell table:style-name="Default"/>
          <table:table-cell table:style-name="ce18" table:formula="of:=MAX([.BE4:.BE99])" office:value-type="float" office:value="384910.345462277" calcext:value-type="float">
            <text:p>384.910</text:p>
          </table:table-cell>
          <table:table-cell table:style-name="ce98" table:formula="of:=MATCH(MAX([.BE3:.BBE98]);topo;1)" office:value-type="float" office:value="62" calcext:value-type="float">
            <text:p>62</text:p>
          </table:table-cell>
          <table:table-cell table:style-name="ce83" table:formula="of:=INDEX(UT;[.BF102])" office:value-type="float" office:value="30.5" calcext:value-type="float">
            <text:p>30,5</text:p>
          </table:table-cell>
          <table:table-cell table:number-columns-repeated="2"/>
        </table:table-row>
        <table:table-row table:style-name="ro1" table:number-rows-repeated="1048473">
          <table:table-cell table:number-columns-repeated="61"/>
        </table:table-row>
        <table:table-row table:style-name="ro1">
          <table:table-cell table:number-columns-repeated="61"/>
        </table:table-row>
      </table:table>
      <table:table table:name="elev  az  illum  rise  set" table:style-name="ta1">
        <table:shapes>
          <draw:frame draw:z-index="0" draw:name="Diagramm 1" draw:style-name="gr1" svg:width="17.203cm" svg:height="9.021cm" svg:x="35.543cm" svg:y="3.833cm">
            <draw:object draw:notify-on-update-of-ranges="'elev  az  illum  rise  set'.D2:'elev  az  illum  rise  set'.D99 'elev  az  illum  rise  set'.E2:'elev  az  illum  rise  set'.E9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Diagramm 2" draw:style-name="gr1" svg:width="13.461cm" svg:height="9.025cm" svg:x="35.359cm" svg:y="15.701cm">
            <draw:object draw:notify-on-update-of-ranges="'elev  az  illum  rise  set'.D2:'elev  az  illum  rise  set'.D99 'elev  az  illum  rise  set'.F2:'elev  az  illum  rise  set'.F99 'elev  az  illum  rise  set'.D2:'elev  az  illum  rise  set'.D99 'elev  az  illum  rise  set'.R2:'elev  az  illum  rise  set'.R9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Diagramm 3" draw:style-name="gr1" svg:width="14.937cm" svg:height="9.025cm" svg:x="38.428cm" svg:y="42.216cm">
            <draw:object draw:notify-on-update-of-ranges="'elev  az  illum  rise  set'.D2:'elev  az  illum  rise  set'.D50 'elev  az  illum  rise  set'.E2:'elev  az  illum  rise  set'.E50 'elev  az  illum  rise  set'.D2:'elev  az  illum  rise  set'.D50 'elev  az  illum  rise  set'.G2:'elev  az  illum  rise  set'.G5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Diagramm 4" draw:style-name="gr1" svg:width="14.59cm" svg:height="9.584cm" svg:x="39.706cm" svg:y="36.014cm">
            <draw:object draw:notify-on-update-of-ranges="'elev  az  illum  rise  set'.F2:'elev  az  illum  rise  set'.F50 'elev  az  illum  rise  set'.E2:'elev  az  illum  rise  set'.E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Diagramm 5" draw:style-name="gr1" svg:width="13.514cm" svg:height="9.049cm" svg:x="38.671cm" svg:y="25.944cm">
            <draw:object draw:notify-on-update-of-ranges="'elev  az  illum  rise  set'.D2:'elev  az  illum  rise  set'.D50 'elev  az  illum  rise  set'.G2:'elev  az  illum  rise  set'.G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1" table:default-cell-style-name="ce74"/>
        <table:table-column table:style-name="co8" table:default-cell-style-name="ce74"/>
        <table:table-column table:style-name="co49" table:default-cell-style-name="ce74"/>
        <table:table-column table:style-name="co50" table:default-cell-style-name="ce227"/>
        <table:table-column table:style-name="co51" table:default-cell-style-name="ce95"/>
        <table:table-column table:style-name="co44" table:default-cell-style-name="ce47"/>
        <table:table-column table:style-name="co39" table:default-cell-style-name="ce227"/>
        <table:table-column table:style-name="co52" table:default-cell-style-name="ce81"/>
        <table:table-column table:style-name="co41" table:default-cell-style-name="ce146"/>
        <table:table-column table:style-name="co43" table:default-cell-style-name="ce74"/>
        <table:table-column table:style-name="co53" table:default-cell-style-name="ce81"/>
        <table:table-column table:style-name="co54" table:default-cell-style-name="ce74"/>
        <table:table-column table:style-name="co43" table:default-cell-style-name="ce74"/>
        <table:table-column table:style-name="co17" table:default-cell-style-name="ce74"/>
        <table:table-column table:style-name="co55" table:default-cell-style-name="ce75"/>
        <table:table-column table:style-name="co4" table:default-cell-style-name="ce203"/>
        <table:table-column table:style-name="co4" table:default-cell-style-name="ce81"/>
        <table:table-column table:style-name="co4" table:number-columns-repeated="42" table:default-cell-style-name="ce74"/>
        <table:table-row table:style-name="ro1">
          <table:table-cell table:style-name="ce72" table:formula="of:=[calc.$B$1]" office:value-type="string" office:string-value="Date" calcext:value-type="string">
            <text:p>Date</text:p>
          </table:table-cell>
          <table:table-cell table:style-name="ce72" table:formula="of:=[calc.$C$1]" office:value-type="string" office:string-value="Month" calcext:value-type="string">
            <text:p>Month</text:p>
          </table:table-cell>
          <table:table-cell table:style-name="ce72" table:formula="of:=[calc.$D$1]" office:value-type="string" office:string-value="Year" calcext:value-type="string">
            <text:p>Year</text:p>
          </table:table-cell>
          <table:table-cell table:style-name="ce72" table:formula="of:=[calc.$A$1]" office:value-type="string" office:string-value="UT" calcext:value-type="string">
            <text:p>UT</text:p>
          </table:table-cell>
          <table:table-cell table:style-name="ce72" table:formula="of:=[calc.$G$1]" office:value-type="string" office:string-value="elevRefr" calcext:value-type="string">
            <text:p>elevRefr</text:p>
          </table:table-cell>
          <table:table-cell table:style-name="ce38" table:formula="of:=[calc.$I$1]" office:value-type="string" office:string-value="az" calcext:value-type="string">
            <text:p>az</text:p>
          </table:table-cell>
          <table:table-cell table:style-name="ce235" table:formula="of:=[calc.$H$1]" office:value-type="string" office:string-value="ill frac/%" calcext:value-type="string">
            <text:p>ill frac/%</text:p>
          </table:table-cell>
          <table:table-cell table:style-name="ce82" office:value-type="string" calcext:value-type="string">
            <text:p>rise/h</text:p>
          </table:table-cell>
          <table:table-cell table:style-name="ce145" office:value-type="string" calcext:value-type="string">
            <text:p>rise/min</text:p>
          </table:table-cell>
          <table:table-cell table:style-name="ce72" office:value-type="string" calcext:value-type="string">
            <text:p>set/h</text:p>
          </table:table-cell>
          <table:table-cell table:style-name="ce82" office:value-type="string" calcext:value-type="string">
            <text:p>set/min</text:p>
          </table:table-cell>
          <table:table-cell table:style-name="ce72" office:value-type="string" calcext:value-type="string">
            <text:p>R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Culm</text:p>
          </table:table-cell>
          <table:table-cell table:style-name="ce82"/>
          <table:table-cell table:style-name="ce140" office:value-type="string" calcext:value-type="string">
            <text:p>Trans</text:p>
          </table:table-cell>
          <table:table-cell table:style-name="ce82"/>
          <table:table-cell table:style-name="ce72" table:number-columns-repeated="42"/>
        </table:table-row>
        <table:table-row table:style-name="ro1">
          <table:table-cell table:style-name="ce95" table:formula="of:=[calc.$B$2]" office:value-type="float" office:value="1" calcext:value-type="float">
            <text:p>1</text:p>
          </table:table-cell>
          <table:table-cell table:style-name="ce95" table:formula="of:=[calc.$C$2]" office:value-type="float" office:value="12" calcext:value-type="float">
            <text:p>12</text:p>
          </table:table-cell>
          <table:table-cell table:style-name="ce95" table:formula="of:=[calc.$D$2]" office:value-type="float" office:value="2022" calcext:value-type="float">
            <text:p>2022</text:p>
          </table:table-cell>
          <table:table-cell table:style-name="ce194" table:formula="of:=[calc.$A$2]" office:value-type="float" office:value="0" calcext:value-type="float">
            <text:p>0,00</text:p>
          </table:table-cell>
          <table:table-cell table:style-name="ce40" table:formula="of:=[calc.$G$2]" office:value-type="float" office:value="-14.2151784378867" calcext:value-type="float">
            <text:p>-14,22</text:p>
          </table:table-cell>
          <table:table-cell table:style-name="ce41" table:formula="of:=[calc.$I$2]" office:value-type="float" office:value="269.266688654779" calcext:value-type="float">
            <text:p>269,27</text:p>
          </table:table-cell>
          <table:table-cell table:style-name="ce172" table:formula="of:=[calc.$H$2]" office:value-type="float" office:value="54.4736968110266" calcext:value-type="float">
            <text:p>54,47</text:p>
          </table:table-cell>
          <table:table-cell table:style-name="ce82"/>
          <table:table-cell table:style-name="ce145"/>
          <table:table-cell table:style-name="ce95"/>
          <table:table-cell table:formula="of:=IF([.J2]=1;[.E1]/([.E1]-[.E2])*30;&quot;&quot;)">
            <text:p/>
          </table:table-cell>
          <table:table-cell table:style-name="Default" table:number-columns-repeated="2"/>
          <table:table-cell table:style-name="ce82"/>
          <table:table-cell table:style-name="ce80"/>
          <table:table-cell/>
          <table:table-cell table:style-name="Default"/>
          <table:table-cell table:style-name="ce95" office:value-type="float" office:value="180" calcext:value-type="float">
            <text:p>180</text:p>
          </table:table-cell>
          <table:table-cell table:style-name="ce95" table:number-columns-repeated="41"/>
        </table:table-row>
        <table:table-row table:style-name="ro1">
          <table:table-cell table:style-name="ce72" table:formula="of:=[calc.$E$1]" office:value-type="string" office:string-value="Lat.:" calcext:value-type="string">
            <text:p>Lat.:</text:p>
          </table:table-cell>
          <table:table-cell table:style-name="ce72" table:formula="of:=[calc.$E$3]" office:value-type="string" office:string-value="Long.:" calcext:value-type="string">
            <text:p>Long.:</text:p>
          </table:table-cell>
          <table:table-cell table:style-name="ce88" table:formula="of:=[calc.$E$9]" office:value-type="string" office:string-value="common year" calcext:value-type="string">
            <text:p>common year</text:p>
          </table:table-cell>
          <table:table-cell table:style-name="ce194" table:formula="of:=[calc.$A$3]" office:value-type="float" office:value="0.5" calcext:value-type="float">
            <text:p>0,50</text:p>
          </table:table-cell>
          <table:table-cell table:style-name="ce40" table:formula="of:=[calc.$G$3]" office:value-type="float" office:value="-18.7472155193705" calcext:value-type="float">
            <text:p>-18,75</text:p>
          </table:table-cell>
          <table:table-cell table:style-name="ce41" table:formula="of:=[calc.$I$3]" office:value-type="float" office:value="274.961037934045" calcext:value-type="float">
            <text:p>274,96</text:p>
          </table:table-cell>
          <table:table-cell table:style-name="ce172" table:formula="of:=[calc.$H$3]" office:value-type="float" office:value="54.7036881865528" calcext:value-type="float">
            <text:p>54,70</text:p>
          </table:table-cell>
          <table:table-cell table:formula="of:=IF(IF(AND([.E3]+0.5*[$calc.$AT$3]/60&gt;0;[.E2]+0.5*[$calc.$AT$2]/60&lt;0));INT([.D2]);&quot;&quot;)">
            <text:p/>
          </table:table-cell>
          <table:table-cell table:formula="of:=IF(IF(AND([.E3]+0.5*[$calc.$AT$3]/60&gt;0;[.E2]+0.5*[$calc.$AT$2]/60&lt;0));IF([.D2]=INT([.D2]);ROUND(-30*([.E2]+0.5*[$calc.$AT$2]/60)/(-[.E2]+[.E3]);1);ROUND(30-30*([.E2]+0.5*[$calc.$AT$2]/60)/(-[.E2]+[.E3]);1));&quot;&quot;)">
            <text:p/>
          </table:table-cell>
          <table:table-cell table:style-name="ce81" table:formula="of:=IF(IF(AND([.E3]+0.5*[$calc.$AT$3]/60&lt;0;[.E2]+0.5*[$calc.$AT$2]/60&gt;0));INT([.D2]);&quot;&quot;)">
            <text:p/>
          </table:table-cell>
          <table:table-cell table:formula="of:=IF(IF(AND([.E3]+0.5*[$calc.$AT$3]/60&lt;0;[.E2]+0.5*[$calc.$AT$2]/60&gt;0));IF([.D2]=INT([.D2]);ROUND(30*([.E2]+0.5*[$calc.$AT$2]/60)/([.E2]-[.E3]);1);ROUND(30+30*([.E2]+0.5*[$calc.$AT$2]/60)/([.E2]-[.E3]);1));&quot;&quot;)">
            <text:p/>
          </table:table-cell>
          <table:table-cell table:style-name="ce95" table:formula="of:=IF([.H3]&lt;&gt;&quot;&quot;;[.H3]&amp;&quot;:&quot;&amp;IF([.I3]&gt;=10;[.I3];&quot;0&quot;&amp;[.I3]);&quot;&quot;)">
            <text:p/>
          </table:table-cell>
          <table:table-cell table:style-name="ce95" table:formula="of:=IF([.J3]&lt;&gt;&quot;&quot;;[.J3]&amp;&quot;:&quot;&amp;IF([.K3]&gt;=10;[.K3];&quot;0&quot;&amp;[.K3]);&quot;&quot;)">
            <text:p/>
          </table:table-cell>
          <table:table-cell table:style-name="ce105" table:formula="of:=IF(AND([.E2]&lt;[.E3];[.E4]&lt;[.E3]);[.D3]+0.25*([.E4]-[.E2])/(2*[.E3]-[.E2]-[.E4]);&quot;&quot;)">
            <text:p/>
          </table:table-cell>
          <table:table-cell table:formula="of:=IF([.N3]&lt;&gt;&quot;&quot;;INT([.N3])&amp;&quot;:&quot;&amp;IF(ROUND(60*MOD([.D3]+0.25*([.E4]-[.E2])/(2*[.E3]-[.E2]-[.E4]);1);1)&gt;=10;ROUND(60*MOD([.D3]+0.25*([.E4]-[.E2])/(2*[.E3]-[.E2]-[.E4]);1);1);&quot;0&quot;&amp;ROUND(60*MOD([.D3]+0.25*([.E4]-[.E2])/(2*[.E3]-[.E2]-[.E4]);1);1));&quot;&quot;)">
            <text:p/>
          </table:table-cell>
          <table:table-cell table:formula="of:=IF(AND([.F2]&lt;180;[.F3]&gt;180);[.D3]-0.5*([.F3]-180)/([.F3]-[.F2]);&quot;&quot;)">
            <text:p/>
          </table:table-cell>
          <table:table-cell table:style-name="ce75" table:formula="of:=IF([.P3]&lt;&gt;&quot;&quot;;INT([.P3])&amp;&quot;:&quot;&amp;IF(ROUND(60*MOD([.P3];1);1)&gt;=10;ROUND(60*MOD([.P3];1);1);&quot;0&quot;&amp;ROUND(60*MOD([.P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style-name="ce95" table:formula="of:=[calc.$E$2]" office:value-type="float" office:value="50" calcext:value-type="float">
            <text:p>50</text:p>
          </table:table-cell>
          <table:table-cell table:style-name="ce95" table:formula="of:=[calc.$E$4]" office:value-type="float" office:value="15" calcext:value-type="float">
            <text:p>15</text:p>
          </table:table-cell>
          <table:table-cell table:style-name="Default"/>
          <table:table-cell table:style-name="ce194" table:formula="of:=[calc.$A$4]" office:value-type="float" office:value="1" calcext:value-type="float">
            <text:p>1,00</text:p>
          </table:table-cell>
          <table:table-cell table:style-name="ce40" table:formula="of:=[calc.$G$4]" office:value-type="float" office:value="-23.2365858483119" calcext:value-type="float">
            <text:p>-23,24</text:p>
          </table:table-cell>
          <table:table-cell table:style-name="ce41" table:formula="of:=[calc.$I$4]" office:value-type="float" office:value="280.843371510021" calcext:value-type="float">
            <text:p>280,84</text:p>
          </table:table-cell>
          <table:table-cell table:style-name="ce172" table:formula="of:=[calc.$H$4]" office:value-type="float" office:value="54.9334686312223" calcext:value-type="float">
            <text:p>54,93</text:p>
          </table:table-cell>
          <table:table-cell table:formula="of:=IF(IF(AND([.E4]+0.5*[$calc.$AT$3]/60&gt;0;[.E3]+0.5*[$calc.$AT$2]/60&lt;0));INT([.D3]);&quot;&quot;)">
            <text:p/>
          </table:table-cell>
          <table:table-cell table:formula="of:=IF(IF(AND([.E4]+0.5*[$calc.$AT$3]/60&gt;0;[.E3]+0.5*[$calc.$AT$2]/60&lt;0));IF([.D3]=INT([.D3]);ROUND(-30*([.E3]+0.5*[$calc.$AT$2]/60)/(-[.E3]+[.E4]);1);ROUND(30-30*([.E3]+0.5*[$calc.$AT$2]/60)/(-[.E3]+[.E4]);1));&quot;&quot;)">
            <text:p/>
          </table:table-cell>
          <table:table-cell table:style-name="ce81" table:formula="of:=IF(IF(AND([.E4]+0.5*[$calc.$AT$3]/60&lt;0;[.E3]+0.5*[$calc.$AT$2]/60&gt;0));INT([.D3]);&quot;&quot;)">
            <text:p/>
          </table:table-cell>
          <table:table-cell table:formula="of:=IF(IF(AND([.E4]+0.5*[$calc.$AT$3]/60&lt;0;[.E3]+0.5*[$calc.$AT$2]/60&gt;0));IF([.D3]=INT([.D3]);ROUND(30*([.E3]+0.5*[$calc.$AT$2]/60)/([.E3]-[.E4]);1);ROUND(30+30*([.E3]+0.5*[$calc.$AT$2]/60)/([.E3]-[.E4]);1));&quot;&quot;)">
            <text:p/>
          </table:table-cell>
          <table:table-cell table:style-name="ce95" table:formula="of:=IF([.H4]&lt;&gt;&quot;&quot;;[.H4]&amp;&quot;:&quot;&amp;IF([.I4]&gt;=10;[.I4];&quot;0&quot;&amp;[.I4]);&quot;&quot;)">
            <text:p/>
          </table:table-cell>
          <table:table-cell table:style-name="ce95" table:formula="of:=IF([.J4]&lt;&gt;&quot;&quot;;[.J4]&amp;&quot;:&quot;&amp;IF([.K4]&gt;=10;[.K4];&quot;0&quot;&amp;[.K4]);&quot;&quot;)">
            <text:p/>
          </table:table-cell>
          <table:table-cell table:style-name="ce105" table:formula="of:=IF(AND([.E3]&lt;[.E4];[.E5]&lt;[.E4]);[.D4]+0.25*([.E5]-[.E3])/(2*[.E4]-[.E3]-[.E5]);&quot;&quot;)">
            <text:p/>
          </table:table-cell>
          <table:table-cell table:formula="of:=IF([.N4]&lt;&gt;&quot;&quot;;INT([.N4])&amp;&quot;:&quot;&amp;IF(ROUND(60*MOD([.D4]+0.25*([.E5]-[.E3])/(2*[.E4]-[.E3]-[.E5]);1);1)&gt;=10;ROUND(60*MOD([.D4]+0.25*([.E5]-[.E3])/(2*[.E4]-[.E3]-[.E5]);1);1);&quot;0&quot;&amp;ROUND(60*MOD([.D4]+0.25*([.E5]-[.E3])/(2*[.E4]-[.E3]-[.E5]);1);1));&quot;&quot;)">
            <text:p/>
          </table:table-cell>
          <table:table-cell table:formula="of:=IF(AND([.F3]&lt;180;[.F4]&gt;180);[.D4]-0.5*([.F4]-180)/([.F4]-[.F3]);&quot;&quot;)">
            <text:p/>
          </table:table-cell>
          <table:table-cell table:style-name="ce75" table:formula="of:=IF([.P4]&lt;&gt;&quot;&quot;;INT([.P4])&amp;&quot;:&quot;&amp;IF(ROUND(60*MOD([.P4];1);1)&gt;=10;ROUND(60*MOD([.P4];1);1);&quot;0&quot;&amp;ROUND(60*MOD([.P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style-name="Default" table:number-columns-repeated="2"/>
          <table:table-cell/>
          <table:table-cell table:style-name="ce194" table:formula="of:=[calc.$A$5]" office:value-type="float" office:value="1.5" calcext:value-type="float">
            <text:p>1,50</text:p>
          </table:table-cell>
          <table:table-cell table:style-name="ce40" table:formula="of:=[calc.$G$5]" office:value-type="float" office:value="-27.6299824805601" calcext:value-type="float">
            <text:p>-27,63</text:p>
          </table:table-cell>
          <table:table-cell table:style-name="ce41" table:formula="of:=[calc.$I$5]" office:value-type="float" office:value="287.005179702724" calcext:value-type="float">
            <text:p>287,01</text:p>
          </table:table-cell>
          <table:table-cell table:style-name="ce172" table:formula="of:=[calc.$H$5]" office:value-type="float" office:value="55.1630335117394" calcext:value-type="float">
            <text:p>55,16</text:p>
          </table:table-cell>
          <table:table-cell table:formula="of:=IF(IF(AND([.E5]+0.5*[$calc.$AT$3]/60&gt;0;[.E4]+0.5*[$calc.$AT$2]/60&lt;0));INT([.D4]);&quot;&quot;)">
            <text:p/>
          </table:table-cell>
          <table:table-cell table:formula="of:=IF(IF(AND([.E5]+0.5*[$calc.$AT$3]/60&gt;0;[.E4]+0.5*[$calc.$AT$2]/60&lt;0));IF([.D4]=INT([.D4]);ROUND(-30*([.E4]+0.5*[$calc.$AT$2]/60)/(-[.E4]+[.E5]);1);ROUND(30-30*([.E4]+0.5*[$calc.$AT$2]/60)/(-[.E4]+[.E5]);1));&quot;&quot;)">
            <text:p/>
          </table:table-cell>
          <table:table-cell table:style-name="ce81" table:formula="of:=IF(IF(AND([.E5]+0.5*[$calc.$AT$3]/60&lt;0;[.E4]+0.5*[$calc.$AT$2]/60&gt;0));INT([.D4]);&quot;&quot;)">
            <text:p/>
          </table:table-cell>
          <table:table-cell table:formula="of:=IF(IF(AND([.E5]+0.5*[$calc.$AT$3]/60&lt;0;[.E4]+0.5*[$calc.$AT$2]/60&gt;0));IF([.D4]=INT([.D4]);ROUND(30*([.E4]+0.5*[$calc.$AT$2]/60)/([.E4]-[.E5]);1);ROUND(30+30*([.E4]+0.5*[$calc.$AT$2]/60)/([.E4]-[.E5]);1));&quot;&quot;)">
            <text:p/>
          </table:table-cell>
          <table:table-cell table:style-name="ce95" table:formula="of:=IF([.H5]&lt;&gt;&quot;&quot;;[.H5]&amp;&quot;:&quot;&amp;IF([.I5]&gt;=10;[.I5];&quot;0&quot;&amp;[.I5]);&quot;&quot;)">
            <text:p/>
          </table:table-cell>
          <table:table-cell table:style-name="ce95" table:formula="of:=IF([.J5]&lt;&gt;&quot;&quot;;[.J5]&amp;&quot;:&quot;&amp;IF([.K5]&gt;=10;[.K5];&quot;0&quot;&amp;[.K5]);&quot;&quot;)">
            <text:p/>
          </table:table-cell>
          <table:table-cell table:style-name="ce105" table:formula="of:=IF(AND([.E4]&lt;[.E5];[.E6]&lt;[.E5]);[.D5]+0.25*([.E6]-[.E4])/(2*[.E5]-[.E4]-[.E6]);&quot;&quot;)">
            <text:p/>
          </table:table-cell>
          <table:table-cell table:formula="of:=IF([.N5]&lt;&gt;&quot;&quot;;INT([.N5])&amp;&quot;:&quot;&amp;IF(ROUND(60*MOD([.D5]+0.25*([.E6]-[.E4])/(2*[.E5]-[.E4]-[.E6]);1);1)&gt;=10;ROUND(60*MOD([.D5]+0.25*([.E6]-[.E4])/(2*[.E5]-[.E4]-[.E6]);1);1);&quot;0&quot;&amp;ROUND(60*MOD([.D5]+0.25*([.E6]-[.E4])/(2*[.E5]-[.E4]-[.E6]);1);1));&quot;&quot;)">
            <text:p/>
          </table:table-cell>
          <table:table-cell table:formula="of:=IF(AND([.F4]&lt;180;[.F5]&gt;180);[.D5]-0.5*([.F5]-180)/([.F5]-[.F4]);&quot;&quot;)">
            <text:p/>
          </table:table-cell>
          <table:table-cell table:style-name="ce75" table:formula="of:=IF([.P5]&lt;&gt;&quot;&quot;;INT([.P5])&amp;&quot;:&quot;&amp;IF(ROUND(60*MOD([.P5];1);1)&gt;=10;ROUND(60*MOD([.P5];1);1);&quot;0&quot;&amp;ROUND(60*MOD([.P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style-name="ce44" office:value-type="string" calcext:value-type="string">
            <text:p><text:s/>Don‘t edit any cell.</text:p>
          </table:table-cell>
          <table:table-cell table:number-columns-repeated="2"/>
          <table:table-cell table:style-name="ce194" table:formula="of:=[calc.$A$6]" office:value-type="float" office:value="2" calcext:value-type="float">
            <text:p>2,00</text:p>
          </table:table-cell>
          <table:table-cell table:style-name="ce40" table:formula="of:=[calc.$G$6]" office:value-type="float" office:value="-31.8675576046992" calcext:value-type="float">
            <text:p>-31,87</text:p>
          </table:table-cell>
          <table:table-cell table:style-name="ce41" table:formula="of:=[calc.$I$6]" office:value-type="float" office:value="293.547194038714" calcext:value-type="float">
            <text:p>293,55</text:p>
          </table:table-cell>
          <table:table-cell table:style-name="ce172" table:formula="of:=[calc.$H$6]" office:value-type="float" office:value="55.3923781977808" calcext:value-type="float">
            <text:p>55,39</text:p>
          </table:table-cell>
          <table:table-cell table:formula="of:=IF(IF(AND([.E6]+0.5*[$calc.$AT$3]/60&gt;0;[.E5]+0.5*[$calc.$AT$2]/60&lt;0));INT([.D5]);&quot;&quot;)">
            <text:p/>
          </table:table-cell>
          <table:table-cell table:formula="of:=IF(IF(AND([.E6]+0.5*[$calc.$AT$3]/60&gt;0;[.E5]+0.5*[$calc.$AT$2]/60&lt;0));IF([.D5]=INT([.D5]);ROUND(-30*([.E5]+0.5*[$calc.$AT$2]/60)/(-[.E5]+[.E6]);1);ROUND(30-30*([.E5]+0.5*[$calc.$AT$2]/60)/(-[.E5]+[.E6]);1));&quot;&quot;)">
            <text:p/>
          </table:table-cell>
          <table:table-cell table:style-name="ce81" table:formula="of:=IF(IF(AND([.E6]+0.5*[$calc.$AT$3]/60&lt;0;[.E5]+0.5*[$calc.$AT$2]/60&gt;0));INT([.D5]);&quot;&quot;)">
            <text:p/>
          </table:table-cell>
          <table:table-cell table:formula="of:=IF(IF(AND([.E6]+0.5*[$calc.$AT$3]/60&lt;0;[.E5]+0.5*[$calc.$AT$2]/60&gt;0));IF([.D5]=INT([.D5]);ROUND(30*([.E5]+0.5*[$calc.$AT$2]/60)/([.E5]-[.E6]);1);ROUND(30+30*([.E5]+0.5*[$calc.$AT$2]/60)/([.E5]-[.E6]);1));&quot;&quot;)">
            <text:p/>
          </table:table-cell>
          <table:table-cell table:style-name="ce95" table:formula="of:=IF([.H6]&lt;&gt;&quot;&quot;;[.H6]&amp;&quot;:&quot;&amp;IF([.I6]&gt;=10;[.I6];&quot;0&quot;&amp;[.I6]);&quot;&quot;)">
            <text:p/>
          </table:table-cell>
          <table:table-cell table:style-name="ce95" table:formula="of:=IF([.J6]&lt;&gt;&quot;&quot;;[.J6]&amp;&quot;:&quot;&amp;IF([.K6]&gt;=10;[.K6];&quot;0&quot;&amp;[.K6]);&quot;&quot;)">
            <text:p/>
          </table:table-cell>
          <table:table-cell table:style-name="ce105" table:formula="of:=IF(AND([.E5]&lt;[.E6];[.E7]&lt;[.E6]);[.D6]+0.25*([.E7]-[.E5])/(2*[.E6]-[.E5]-[.E7]);&quot;&quot;)">
            <text:p/>
          </table:table-cell>
          <table:table-cell table:formula="of:=IF([.N6]&lt;&gt;&quot;&quot;;INT([.N6])&amp;&quot;:&quot;&amp;IF(ROUND(60*MOD([.D6]+0.25*([.E7]-[.E5])/(2*[.E6]-[.E5]-[.E7]);1);1)&gt;=10;ROUND(60*MOD([.D6]+0.25*([.E7]-[.E5])/(2*[.E6]-[.E5]-[.E7]);1);1);&quot;0&quot;&amp;ROUND(60*MOD([.D6]+0.25*([.E7]-[.E5])/(2*[.E6]-[.E5]-[.E7]);1);1));&quot;&quot;)">
            <text:p/>
          </table:table-cell>
          <table:table-cell table:formula="of:=IF(AND([.F5]&lt;180;[.F6]&gt;180);[.D6]-0.5*([.F6]-180)/([.F6]-[.F5]);&quot;&quot;)">
            <text:p/>
          </table:table-cell>
          <table:table-cell table:style-name="ce75" table:formula="of:=IF([.P6]&lt;&gt;&quot;&quot;;INT([.P6])&amp;&quot;:&quot;&amp;IF(ROUND(60*MOD([.P6];1);1)&gt;=10;ROUND(60*MOD([.P6];1);1);&quot;0&quot;&amp;ROUND(60*MOD([.P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2">
          <table:table-cell table:style-name="ce45" office:value-type="string" calcext:value-type="string">
            <text:p><text:s/>Go to ‚input‘.</text:p>
          </table:table-cell>
          <table:table-cell table:number-columns-repeated="2"/>
          <table:table-cell table:style-name="ce194" table:formula="of:=[calc.$A$7]" office:value-type="float" office:value="2.5" calcext:value-type="float">
            <text:p>2,50</text:p>
          </table:table-cell>
          <table:table-cell table:style-name="ce40" table:formula="of:=[calc.$G$7]" office:value-type="float" office:value="-35.8797752818986" calcext:value-type="float">
            <text:p>-35,88</text:p>
          </table:table-cell>
          <table:table-cell table:style-name="ce41" table:formula="of:=[calc.$I$7]" office:value-type="float" office:value="300.577914315158" calcext:value-type="float">
            <text:p>300,58</text:p>
          </table:table-cell>
          <table:table-cell table:style-name="ce172" table:formula="of:=[calc.$H$7]" office:value-type="float" office:value="55.6214980774267" calcext:value-type="float">
            <text:p>55,62</text:p>
          </table:table-cell>
          <table:table-cell table:formula="of:=IF(IF(AND([.E7]+0.5*[$calc.$AT$3]/60&gt;0;[.E6]+0.5*[$calc.$AT$2]/60&lt;0));INT([.D6]);&quot;&quot;)">
            <text:p/>
          </table:table-cell>
          <table:table-cell table:formula="of:=IF(IF(AND([.E7]+0.5*[$calc.$AT$3]/60&gt;0;[.E6]+0.5*[$calc.$AT$2]/60&lt;0));IF([.D6]=INT([.D6]);ROUND(-30*([.E6]+0.5*[$calc.$AT$2]/60)/(-[.E6]+[.E7]);1);ROUND(30-30*([.E6]+0.5*[$calc.$AT$2]/60)/(-[.E6]+[.E7]);1));&quot;&quot;)">
            <text:p/>
          </table:table-cell>
          <table:table-cell table:style-name="ce81" table:formula="of:=IF(IF(AND([.E7]+0.5*[$calc.$AT$3]/60&lt;0;[.E6]+0.5*[$calc.$AT$2]/60&gt;0));INT([.D6]);&quot;&quot;)">
            <text:p/>
          </table:table-cell>
          <table:table-cell table:formula="of:=IF(IF(AND([.E7]+0.5*[$calc.$AT$3]/60&lt;0;[.E6]+0.5*[$calc.$AT$2]/60&gt;0));IF([.D6]=INT([.D6]);ROUND(30*([.E6]+0.5*[$calc.$AT$2]/60)/([.E6]-[.E7]);1);ROUND(30+30*([.E6]+0.5*[$calc.$AT$2]/60)/([.E6]-[.E7]);1));&quot;&quot;)">
            <text:p/>
          </table:table-cell>
          <table:table-cell table:style-name="ce95" table:formula="of:=IF([.H7]&lt;&gt;&quot;&quot;;[.H7]&amp;&quot;:&quot;&amp;IF([.I7]&gt;=10;[.I7];&quot;0&quot;&amp;[.I7]);&quot;&quot;)">
            <text:p/>
          </table:table-cell>
          <table:table-cell table:style-name="ce95" table:formula="of:=IF([.J7]&lt;&gt;&quot;&quot;;[.J7]&amp;&quot;:&quot;&amp;IF([.K7]&gt;=10;[.K7];&quot;0&quot;&amp;[.K7]);&quot;&quot;)">
            <text:p/>
          </table:table-cell>
          <table:table-cell table:style-name="ce105" table:formula="of:=IF(AND([.E6]&lt;[.E7];[.E8]&lt;[.E7]);[.D7]+0.25*([.E8]-[.E6])/(2*[.E7]-[.E6]-[.E8]);&quot;&quot;)">
            <text:p/>
          </table:table-cell>
          <table:table-cell table:formula="of:=IF([.N7]&lt;&gt;&quot;&quot;;INT([.N7])&amp;&quot;:&quot;&amp;IF(ROUND(60*MOD([.D7]+0.25*([.E8]-[.E6])/(2*[.E7]-[.E6]-[.E8]);1);1)&gt;=10;ROUND(60*MOD([.D7]+0.25*([.E8]-[.E6])/(2*[.E7]-[.E6]-[.E8]);1);1);&quot;0&quot;&amp;ROUND(60*MOD([.D7]+0.25*([.E8]-[.E6])/(2*[.E7]-[.E6]-[.E8]);1);1));&quot;&quot;)">
            <text:p/>
          </table:table-cell>
          <table:table-cell table:formula="of:=IF(AND([.F6]&lt;180;[.F7]&gt;180);[.D7]-0.5*([.F7]-180)/([.F7]-[.F6]);&quot;&quot;)">
            <text:p/>
          </table:table-cell>
          <table:table-cell table:style-name="ce75" table:formula="of:=IF([.P7]&lt;&gt;&quot;&quot;;INT([.P7])&amp;&quot;:&quot;&amp;IF(ROUND(60*MOD([.P7];1);1)&gt;=10;ROUND(60*MOD([.P7];1);1);&quot;0&quot;&amp;ROUND(60*MOD([.P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8]" office:value-type="float" office:value="3" calcext:value-type="float">
            <text:p>3,00</text:p>
          </table:table-cell>
          <table:table-cell table:style-name="ce40" table:formula="of:=[calc.$G$8]" office:value-type="float" office:value="-39.5843916160344" calcext:value-type="float">
            <text:p>-39,58</text:p>
          </table:table-cell>
          <table:table-cell table:style-name="ce41" table:formula="of:=[calc.$I$8]" office:value-type="float" office:value="308.207761462934" calcext:value-type="float">
            <text:p>308,21</text:p>
          </table:table-cell>
          <table:table-cell table:style-name="ce172" table:formula="of:=[calc.$H$8]" office:value-type="float" office:value="55.8503885725108" calcext:value-type="float">
            <text:p>55,85</text:p>
          </table:table-cell>
          <table:table-cell table:formula="of:=IF(IF(AND([.E8]+0.5*[$calc.$AT$3]/60&gt;0;[.E7]+0.5*[$calc.$AT$2]/60&lt;0));INT([.D7]);&quot;&quot;)">
            <text:p/>
          </table:table-cell>
          <table:table-cell table:formula="of:=IF(IF(AND([.E8]+0.5*[$calc.$AT$3]/60&gt;0;[.E7]+0.5*[$calc.$AT$2]/60&lt;0));IF([.D7]=INT([.D7]);ROUND(-30*([.E7]+0.5*[$calc.$AT$2]/60)/(-[.E7]+[.E8]);1);ROUND(30-30*([.E7]+0.5*[$calc.$AT$2]/60)/(-[.E7]+[.E8]);1));&quot;&quot;)">
            <text:p/>
          </table:table-cell>
          <table:table-cell table:style-name="ce81" table:formula="of:=IF(IF(AND([.E8]+0.5*[$calc.$AT$3]/60&lt;0;[.E7]+0.5*[$calc.$AT$2]/60&gt;0));INT([.D7]);&quot;&quot;)">
            <text:p/>
          </table:table-cell>
          <table:table-cell table:formula="of:=IF(IF(AND([.E8]+0.5*[$calc.$AT$3]/60&lt;0;[.E7]+0.5*[$calc.$AT$2]/60&gt;0));IF([.D7]=INT([.D7]);ROUND(30*([.E7]+0.5*[$calc.$AT$2]/60)/([.E7]-[.E8]);1);ROUND(30+30*([.E7]+0.5*[$calc.$AT$2]/60)/([.E7]-[.E8]);1));&quot;&quot;)">
            <text:p/>
          </table:table-cell>
          <table:table-cell table:style-name="ce95" table:formula="of:=IF([.H8]&lt;&gt;&quot;&quot;;[.H8]&amp;&quot;:&quot;&amp;IF([.I8]&gt;=10;[.I8];&quot;0&quot;&amp;[.I8]);&quot;&quot;)">
            <text:p/>
          </table:table-cell>
          <table:table-cell table:style-name="ce95" table:formula="of:=IF([.J8]&lt;&gt;&quot;&quot;;[.J8]&amp;&quot;:&quot;&amp;IF([.K8]&gt;=10;[.K8];&quot;0&quot;&amp;[.K8]);&quot;&quot;)">
            <text:p/>
          </table:table-cell>
          <table:table-cell table:style-name="ce105" table:formula="of:=IF(AND([.E7]&lt;[.E8];[.E9]&lt;[.E8]);[.D8]+0.25*([.E9]-[.E7])/(2*[.E8]-[.E7]-[.E9]);&quot;&quot;)">
            <text:p/>
          </table:table-cell>
          <table:table-cell table:formula="of:=IF([.N8]&lt;&gt;&quot;&quot;;INT([.N8])&amp;&quot;:&quot;&amp;IF(ROUND(60*MOD([.D8]+0.25*([.E9]-[.E7])/(2*[.E8]-[.E7]-[.E9]);1);1)&gt;=10;ROUND(60*MOD([.D8]+0.25*([.E9]-[.E7])/(2*[.E8]-[.E7]-[.E9]);1);1);&quot;0&quot;&amp;ROUND(60*MOD([.D8]+0.25*([.E9]-[.E7])/(2*[.E8]-[.E7]-[.E9]);1);1));&quot;&quot;)">
            <text:p/>
          </table:table-cell>
          <table:table-cell table:formula="of:=IF(AND([.F7]&lt;180;[.F8]&gt;180);[.D8]-0.5*([.F8]-180)/([.F8]-[.F7]);&quot;&quot;)">
            <text:p/>
          </table:table-cell>
          <table:table-cell table:style-name="ce75" table:formula="of:=IF([.P8]&lt;&gt;&quot;&quot;;INT([.P8])&amp;&quot;:&quot;&amp;IF(ROUND(60*MOD([.P8];1);1)&gt;=10;ROUND(60*MOD([.P8];1);1);&quot;0&quot;&amp;ROUND(60*MOD([.P8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9]" office:value-type="float" office:value="3.5" calcext:value-type="float">
            <text:p>3,50</text:p>
          </table:table-cell>
          <table:table-cell table:style-name="ce40" table:formula="of:=[calc.$G$9]" office:value-type="float" office:value="-42.8844933879603" calcext:value-type="float">
            <text:p>-42,88</text:p>
          </table:table-cell>
          <table:table-cell table:style-name="ce41" table:formula="of:=[calc.$I$9]" office:value-type="float" office:value="316.535573601218" calcext:value-type="float">
            <text:p>316,54</text:p>
          </table:table-cell>
          <table:table-cell table:style-name="ce172" table:formula="of:=[calc.$H$9]" office:value-type="float" office:value="56.0790451078856" calcext:value-type="float">
            <text:p>56,08</text:p>
          </table:table-cell>
          <table:table-cell table:formula="of:=IF(IF(AND([.E9]+0.5*[$calc.$AT$3]/60&gt;0;[.E8]+0.5*[$calc.$AT$2]/60&lt;0));INT([.D8]);&quot;&quot;)">
            <text:p/>
          </table:table-cell>
          <table:table-cell table:formula="of:=IF(IF(AND([.E9]+0.5*[$calc.$AT$3]/60&gt;0;[.E8]+0.5*[$calc.$AT$2]/60&lt;0));IF([.D8]=INT([.D8]);ROUND(-30*([.E8]+0.5*[$calc.$AT$2]/60)/(-[.E8]+[.E9]);1);ROUND(30-30*([.E8]+0.5*[$calc.$AT$2]/60)/(-[.E8]+[.E9]);1));&quot;&quot;)">
            <text:p/>
          </table:table-cell>
          <table:table-cell table:style-name="ce81" table:formula="of:=IF(IF(AND([.E9]+0.5*[$calc.$AT$3]/60&lt;0;[.E8]+0.5*[$calc.$AT$2]/60&gt;0));INT([.D8]);&quot;&quot;)">
            <text:p/>
          </table:table-cell>
          <table:table-cell table:formula="of:=IF(IF(AND([.E9]+0.5*[$calc.$AT$3]/60&lt;0;[.E8]+0.5*[$calc.$AT$2]/60&gt;0));IF([.D8]=INT([.D8]);ROUND(30*([.E8]+0.5*[$calc.$AT$2]/60)/([.E8]-[.E9]);1);ROUND(30+30*([.E8]+0.5*[$calc.$AT$2]/60)/([.E8]-[.E9]);1));&quot;&quot;)">
            <text:p/>
          </table:table-cell>
          <table:table-cell table:style-name="ce95" table:formula="of:=IF([.H9]&lt;&gt;&quot;&quot;;[.H9]&amp;&quot;:&quot;&amp;IF([.I9]&gt;=10;[.I9];&quot;0&quot;&amp;[.I9]);&quot;&quot;)">
            <text:p/>
          </table:table-cell>
          <table:table-cell table:style-name="ce95" table:formula="of:=IF([.J9]&lt;&gt;&quot;&quot;;[.J9]&amp;&quot;:&quot;&amp;IF([.K9]&gt;=10;[.K9];&quot;0&quot;&amp;[.K9]);&quot;&quot;)">
            <text:p/>
          </table:table-cell>
          <table:table-cell table:style-name="ce105" table:formula="of:=IF(AND([.E8]&lt;[.E9];[.E10]&lt;[.E9]);[.D9]+0.25*([.E10]-[.E8])/(2*[.E9]-[.E8]-[.E10]);&quot;&quot;)">
            <text:p/>
          </table:table-cell>
          <table:table-cell table:formula="of:=IF([.N9]&lt;&gt;&quot;&quot;;INT([.N9])&amp;&quot;:&quot;&amp;IF(ROUND(60*MOD([.D9]+0.25*([.E10]-[.E8])/(2*[.E9]-[.E8]-[.E10]);1);1)&gt;=10;ROUND(60*MOD([.D9]+0.25*([.E10]-[.E8])/(2*[.E9]-[.E8]-[.E10]);1);1);&quot;0&quot;&amp;ROUND(60*MOD([.D9]+0.25*([.E10]-[.E8])/(2*[.E9]-[.E8]-[.E10]);1);1));&quot;&quot;)">
            <text:p/>
          </table:table-cell>
          <table:table-cell table:formula="of:=IF(AND([.F8]&lt;180;[.F9]&gt;180);[.D9]-0.5*([.F9]-180)/([.F9]-[.F8]);&quot;&quot;)">
            <text:p/>
          </table:table-cell>
          <table:table-cell table:style-name="ce75" table:formula="of:=IF([.P9]&lt;&gt;&quot;&quot;;INT([.P9])&amp;&quot;:&quot;&amp;IF(ROUND(60*MOD([.P9];1);1)&gt;=10;ROUND(60*MOD([.P9];1);1);&quot;0&quot;&amp;ROUND(60*MOD([.P9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0]" office:value-type="float" office:value="4" calcext:value-type="float">
            <text:p>4,00</text:p>
          </table:table-cell>
          <table:table-cell table:style-name="ce40" table:formula="of:=[calc.$G$10]" office:value-type="float" office:value="-45.6692546550902" calcext:value-type="float">
            <text:p>-45,67</text:p>
          </table:table-cell>
          <table:table-cell table:style-name="ce41" table:formula="of:=[calc.$I$10]" office:value-type="float" office:value="325.624108821059" calcext:value-type="float">
            <text:p>325,62</text:p>
          </table:table-cell>
          <table:table-cell table:style-name="ce172" table:formula="of:=[calc.$H$10]" office:value-type="float" office:value="56.3074631268704" calcext:value-type="float">
            <text:p>56,31</text:p>
          </table:table-cell>
          <table:table-cell table:formula="of:=IF(IF(AND([.E10]+0.5*[$calc.$AT$3]/60&gt;0;[.E9]+0.5*[$calc.$AT$2]/60&lt;0));INT([.D9]);&quot;&quot;)">
            <text:p/>
          </table:table-cell>
          <table:table-cell table:formula="of:=IF(IF(AND([.E10]+0.5*[$calc.$AT$3]/60&gt;0;[.E9]+0.5*[$calc.$AT$2]/60&lt;0));IF([.D9]=INT([.D9]);ROUND(-30*([.E9]+0.5*[$calc.$AT$2]/60)/(-[.E9]+[.E10]);1);ROUND(30-30*([.E9]+0.5*[$calc.$AT$2]/60)/(-[.E9]+[.E10]);1));&quot;&quot;)">
            <text:p/>
          </table:table-cell>
          <table:table-cell table:style-name="ce81" table:formula="of:=IF(IF(AND([.E10]+0.5*[$calc.$AT$3]/60&lt;0;[.E9]+0.5*[$calc.$AT$2]/60&gt;0));INT([.D9]);&quot;&quot;)">
            <text:p/>
          </table:table-cell>
          <table:table-cell table:formula="of:=IF(IF(AND([.E10]+0.5*[$calc.$AT$3]/60&lt;0;[.E9]+0.5*[$calc.$AT$2]/60&gt;0));IF([.D9]=INT([.D9]);ROUND(30*([.E9]+0.5*[$calc.$AT$2]/60)/([.E9]-[.E10]);1);ROUND(30+30*([.E9]+0.5*[$calc.$AT$2]/60)/([.E9]-[.E10]);1));&quot;&quot;)">
            <text:p/>
          </table:table-cell>
          <table:table-cell table:style-name="ce95" table:formula="of:=IF([.H10]&lt;&gt;&quot;&quot;;[.H10]&amp;&quot;:&quot;&amp;IF([.I10]&gt;=10;[.I10];&quot;0&quot;&amp;[.I10]);&quot;&quot;)">
            <text:p/>
          </table:table-cell>
          <table:table-cell table:style-name="ce95" table:formula="of:=IF([.J10]&lt;&gt;&quot;&quot;;[.J10]&amp;&quot;:&quot;&amp;IF([.K10]&gt;=10;[.K10];&quot;0&quot;&amp;[.K10]);&quot;&quot;)">
            <text:p/>
          </table:table-cell>
          <table:table-cell table:style-name="ce105" table:formula="of:=IF(AND([.E9]&lt;[.E10];[.E11]&lt;[.E10]);[.D10]+0.25*([.E11]-[.E9])/(2*[.E10]-[.E9]-[.E11]);&quot;&quot;)">
            <text:p/>
          </table:table-cell>
          <table:table-cell table:formula="of:=IF([.N10]&lt;&gt;&quot;&quot;;INT([.N10])&amp;&quot;:&quot;&amp;IF(ROUND(60*MOD([.D10]+0.25*([.E11]-[.E9])/(2*[.E10]-[.E9]-[.E11]);1);1)&gt;=10;ROUND(60*MOD([.D10]+0.25*([.E11]-[.E9])/(2*[.E10]-[.E9]-[.E11]);1);1);&quot;0&quot;&amp;ROUND(60*MOD([.D10]+0.25*([.E11]-[.E9])/(2*[.E10]-[.E9]-[.E11]);1);1));&quot;&quot;)">
            <text:p/>
          </table:table-cell>
          <table:table-cell table:formula="of:=IF(AND([.F9]&lt;180;[.F10]&gt;180);[.D10]-0.5*([.F10]-180)/([.F10]-[.F9]);&quot;&quot;)">
            <text:p/>
          </table:table-cell>
          <table:table-cell table:style-name="ce75" table:formula="of:=IF([.P10]&lt;&gt;&quot;&quot;;INT([.P10])&amp;&quot;:&quot;&amp;IF(ROUND(60*MOD([.P10];1);1)&gt;=10;ROUND(60*MOD([.P10];1);1);&quot;0&quot;&amp;ROUND(60*MOD([.P10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1]" office:value-type="float" office:value="4.5" calcext:value-type="float">
            <text:p>4,50</text:p>
          </table:table-cell>
          <table:table-cell table:style-name="ce40" table:formula="of:=[calc.$G$11]" office:value-type="float" office:value="-47.8199128277983" calcext:value-type="float">
            <text:p>-47,82</text:p>
          </table:table-cell>
          <table:table-cell table:style-name="ce41" table:formula="of:=[calc.$I$11]" office:value-type="float" office:value="335.464559294186" calcext:value-type="float">
            <text:p>335,46</text:p>
          </table:table-cell>
          <table:table-cell table:style-name="ce172" table:formula="of:=[calc.$H$11]" office:value-type="float" office:value="56.5356381064685" calcext:value-type="float">
            <text:p>56,54</text:p>
          </table:table-cell>
          <table:table-cell table:formula="of:=IF(IF(AND([.E11]+0.5*[$calc.$AT$3]/60&gt;0;[.E10]+0.5*[$calc.$AT$2]/60&lt;0));INT([.D10]);&quot;&quot;)">
            <text:p/>
          </table:table-cell>
          <table:table-cell table:formula="of:=IF(IF(AND([.E11]+0.5*[$calc.$AT$3]/60&gt;0;[.E10]+0.5*[$calc.$AT$2]/60&lt;0));IF([.D10]=INT([.D10]);ROUND(-30*([.E10]+0.5*[$calc.$AT$2]/60)/(-[.E10]+[.E11]);1);ROUND(30-30*([.E10]+0.5*[$calc.$AT$2]/60)/(-[.E10]+[.E11]);1));&quot;&quot;)">
            <text:p/>
          </table:table-cell>
          <table:table-cell table:style-name="ce81" table:formula="of:=IF(IF(AND([.E11]+0.5*[$calc.$AT$3]/60&lt;0;[.E10]+0.5*[$calc.$AT$2]/60&gt;0));INT([.D10]);&quot;&quot;)">
            <text:p/>
          </table:table-cell>
          <table:table-cell table:formula="of:=IF(IF(AND([.E11]+0.5*[$calc.$AT$3]/60&lt;0;[.E10]+0.5*[$calc.$AT$2]/60&gt;0));IF([.D10]=INT([.D10]);ROUND(30*([.E10]+0.5*[$calc.$AT$2]/60)/([.E10]-[.E11]);1);ROUND(30+30*([.E10]+0.5*[$calc.$AT$2]/60)/([.E10]-[.E11]);1));&quot;&quot;)">
            <text:p/>
          </table:table-cell>
          <table:table-cell table:style-name="ce95" table:formula="of:=IF([.H11]&lt;&gt;&quot;&quot;;[.H11]&amp;&quot;:&quot;&amp;IF([.I11]&gt;=10;[.I11];&quot;0&quot;&amp;[.I11]);&quot;&quot;)">
            <text:p/>
          </table:table-cell>
          <table:table-cell table:style-name="ce95" table:formula="of:=IF([.J11]&lt;&gt;&quot;&quot;;[.J11]&amp;&quot;:&quot;&amp;IF([.K11]&gt;=10;[.K11];&quot;0&quot;&amp;[.K11]);&quot;&quot;)">
            <text:p/>
          </table:table-cell>
          <table:table-cell table:style-name="ce105" table:formula="of:=IF(AND([.E10]&lt;[.E11];[.E12]&lt;[.E11]);[.D11]+0.25*([.E12]-[.E10])/(2*[.E11]-[.E10]-[.E12]);&quot;&quot;)">
            <text:p/>
          </table:table-cell>
          <table:table-cell table:formula="of:=IF([.N11]&lt;&gt;&quot;&quot;;INT([.N11])&amp;&quot;:&quot;&amp;IF(ROUND(60*MOD([.D11]+0.25*([.E12]-[.E10])/(2*[.E11]-[.E10]-[.E12]);1);1)&gt;=10;ROUND(60*MOD([.D11]+0.25*([.E12]-[.E10])/(2*[.E11]-[.E10]-[.E12]);1);1);&quot;0&quot;&amp;ROUND(60*MOD([.D11]+0.25*([.E12]-[.E10])/(2*[.E11]-[.E10]-[.E12]);1);1));&quot;&quot;)">
            <text:p/>
          </table:table-cell>
          <table:table-cell table:formula="of:=IF(AND([.F10]&lt;180;[.F11]&gt;180);[.D11]-0.5*([.F11]-180)/([.F11]-[.F10]);&quot;&quot;)">
            <text:p/>
          </table:table-cell>
          <table:table-cell table:style-name="ce75" table:formula="of:=IF([.P11]&lt;&gt;&quot;&quot;;INT([.P11])&amp;&quot;:&quot;&amp;IF(ROUND(60*MOD([.P11];1);1)&gt;=10;ROUND(60*MOD([.P11];1);1);&quot;0&quot;&amp;ROUND(60*MOD([.P11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2]" office:value-type="float" office:value="5" calcext:value-type="float">
            <text:p>5,00</text:p>
          </table:table-cell>
          <table:table-cell table:style-name="ce40" table:formula="of:=[calc.$G$12]" office:value-type="float" office:value="-49.2232523545706" calcext:value-type="float">
            <text:p>-49,22</text:p>
          </table:table-cell>
          <table:table-cell table:style-name="ce41" table:formula="of:=[calc.$I$12]" office:value-type="float" office:value="345.939613412677" calcext:value-type="float">
            <text:p>345,94</text:p>
          </table:table-cell>
          <table:table-cell table:style-name="ce172" table:formula="of:=[calc.$H$12]" office:value-type="float" office:value="56.7635655268362" calcext:value-type="float">
            <text:p>56,76</text:p>
          </table:table-cell>
          <table:table-cell table:formula="of:=IF(IF(AND([.E12]+0.5*[$calc.$AT$3]/60&gt;0;[.E11]+0.5*[$calc.$AT$2]/60&lt;0));INT([.D11]);&quot;&quot;)">
            <text:p/>
          </table:table-cell>
          <table:table-cell table:formula="of:=IF(IF(AND([.E12]+0.5*[$calc.$AT$3]/60&gt;0;[.E11]+0.5*[$calc.$AT$2]/60&lt;0));IF([.D11]=INT([.D11]);ROUND(-30*([.E11]+0.5*[$calc.$AT$2]/60)/(-[.E11]+[.E12]);1);ROUND(30-30*([.E11]+0.5*[$calc.$AT$2]/60)/(-[.E11]+[.E12]);1));&quot;&quot;)">
            <text:p/>
          </table:table-cell>
          <table:table-cell table:style-name="ce81" table:formula="of:=IF(IF(AND([.E12]+0.5*[$calc.$AT$3]/60&lt;0;[.E11]+0.5*[$calc.$AT$2]/60&gt;0));INT([.D11]);&quot;&quot;)">
            <text:p/>
          </table:table-cell>
          <table:table-cell table:formula="of:=IF(IF(AND([.E12]+0.5*[$calc.$AT$3]/60&lt;0;[.E11]+0.5*[$calc.$AT$2]/60&gt;0));IF([.D11]=INT([.D11]);ROUND(30*([.E11]+0.5*[$calc.$AT$2]/60)/([.E11]-[.E12]);1);ROUND(30+30*([.E11]+0.5*[$calc.$AT$2]/60)/([.E11]-[.E12]);1));&quot;&quot;)">
            <text:p/>
          </table:table-cell>
          <table:table-cell table:style-name="ce95" table:formula="of:=IF([.H12]&lt;&gt;&quot;&quot;;[.H12]&amp;&quot;:&quot;&amp;IF([.I12]&gt;=10;[.I12];&quot;0&quot;&amp;[.I12]);&quot;&quot;)">
            <text:p/>
          </table:table-cell>
          <table:table-cell table:style-name="ce95" table:formula="of:=IF([.J12]&lt;&gt;&quot;&quot;;[.J12]&amp;&quot;:&quot;&amp;IF([.K12]&gt;=10;[.K12];&quot;0&quot;&amp;[.K12]);&quot;&quot;)">
            <text:p/>
          </table:table-cell>
          <table:table-cell table:style-name="ce105" table:formula="of:=IF(AND([.E11]&lt;[.E12];[.E13]&lt;[.E12]);[.D12]+0.25*([.E13]-[.E11])/(2*[.E12]-[.E11]-[.E13]);&quot;&quot;)">
            <text:p/>
          </table:table-cell>
          <table:table-cell table:formula="of:=IF([.N12]&lt;&gt;&quot;&quot;;INT([.N12])&amp;&quot;:&quot;&amp;IF(ROUND(60*MOD([.D12]+0.25*([.E13]-[.E11])/(2*[.E12]-[.E11]-[.E13]);1);1)&gt;=10;ROUND(60*MOD([.D12]+0.25*([.E13]-[.E11])/(2*[.E12]-[.E11]-[.E13]);1);1);&quot;0&quot;&amp;ROUND(60*MOD([.D12]+0.25*([.E13]-[.E11])/(2*[.E12]-[.E11]-[.E13]);1);1));&quot;&quot;)">
            <text:p/>
          </table:table-cell>
          <table:table-cell table:formula="of:=IF(AND([.F11]&lt;180;[.F12]&gt;180);[.D12]-0.5*([.F12]-180)/([.F12]-[.F11]);&quot;&quot;)">
            <text:p/>
          </table:table-cell>
          <table:table-cell table:style-name="ce75" table:formula="of:=IF([.P12]&lt;&gt;&quot;&quot;;INT([.P12])&amp;&quot;:&quot;&amp;IF(ROUND(60*MOD([.P12];1);1)&gt;=10;ROUND(60*MOD([.P12];1);1);&quot;0&quot;&amp;ROUND(60*MOD([.P12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3]" office:value-type="float" office:value="5.5" calcext:value-type="float">
            <text:p>5,50</text:p>
          </table:table-cell>
          <table:table-cell table:style-name="ce40" table:formula="of:=[calc.$G$13]" office:value-type="float" office:value="-49.7919752075418" calcext:value-type="float">
            <text:p>-49,79</text:p>
          </table:table-cell>
          <table:table-cell table:style-name="ce41" table:formula="of:=[calc.$I$13]" office:value-type="float" office:value="356.807849136116" calcext:value-type="float">
            <text:p>356,81</text:p>
          </table:table-cell>
          <table:table-cell table:style-name="ce172" table:formula="of:=[calc.$H$13]" office:value-type="float" office:value="56.9912408865259" calcext:value-type="float">
            <text:p>56,99</text:p>
          </table:table-cell>
          <table:table-cell table:formula="of:=IF(IF(AND([.E13]+0.5*[$calc.$AT$3]/60&gt;0;[.E12]+0.5*[$calc.$AT$2]/60&lt;0));INT([.D12]);&quot;&quot;)">
            <text:p/>
          </table:table-cell>
          <table:table-cell table:formula="of:=IF(IF(AND([.E13]+0.5*[$calc.$AT$3]/60&gt;0;[.E12]+0.5*[$calc.$AT$2]/60&lt;0));IF([.D12]=INT([.D12]);ROUND(-30*([.E12]+0.5*[$calc.$AT$2]/60)/(-[.E12]+[.E13]);1);ROUND(30-30*([.E12]+0.5*[$calc.$AT$2]/60)/(-[.E12]+[.E13]);1));&quot;&quot;)">
            <text:p/>
          </table:table-cell>
          <table:table-cell table:style-name="ce81" table:formula="of:=IF(IF(AND([.E13]+0.5*[$calc.$AT$3]/60&lt;0;[.E12]+0.5*[$calc.$AT$2]/60&gt;0));INT([.D12]);&quot;&quot;)">
            <text:p/>
          </table:table-cell>
          <table:table-cell table:formula="of:=IF(IF(AND([.E13]+0.5*[$calc.$AT$3]/60&lt;0;[.E12]+0.5*[$calc.$AT$2]/60&gt;0));IF([.D12]=INT([.D12]);ROUND(30*([.E12]+0.5*[$calc.$AT$2]/60)/([.E12]-[.E13]);1);ROUND(30+30*([.E12]+0.5*[$calc.$AT$2]/60)/([.E12]-[.E13]);1));&quot;&quot;)">
            <text:p/>
          </table:table-cell>
          <table:table-cell table:style-name="ce95" table:formula="of:=IF([.H13]&lt;&gt;&quot;&quot;;[.H13]&amp;&quot;:&quot;&amp;IF([.I13]&gt;=10;[.I13];&quot;0&quot;&amp;[.I13]);&quot;&quot;)">
            <text:p/>
          </table:table-cell>
          <table:table-cell table:style-name="ce95" table:formula="of:=IF([.J13]&lt;&gt;&quot;&quot;;[.J13]&amp;&quot;:&quot;&amp;IF([.K13]&gt;=10;[.K13];&quot;0&quot;&amp;[.K13]);&quot;&quot;)">
            <text:p/>
          </table:table-cell>
          <table:table-cell table:style-name="ce105" table:formula="of:=IF(AND([.E12]&lt;[.E13];[.E14]&lt;[.E13]);[.D13]+0.25*([.E14]-[.E12])/(2*[.E13]-[.E12]-[.E14]);&quot;&quot;)">
            <text:p/>
          </table:table-cell>
          <table:table-cell table:formula="of:=IF([.N13]&lt;&gt;&quot;&quot;;INT([.N13])&amp;&quot;:&quot;&amp;IF(ROUND(60*MOD([.D13]+0.25*([.E14]-[.E12])/(2*[.E13]-[.E12]-[.E14]);1);1)&gt;=10;ROUND(60*MOD([.D13]+0.25*([.E14]-[.E12])/(2*[.E13]-[.E12]-[.E14]);1);1);&quot;0&quot;&amp;ROUND(60*MOD([.D13]+0.25*([.E14]-[.E12])/(2*[.E13]-[.E12]-[.E14]);1);1));&quot;&quot;)">
            <text:p/>
          </table:table-cell>
          <table:table-cell table:formula="of:=IF(AND([.F12]&lt;180;[.F13]&gt;180);[.D13]-0.5*([.F13]-180)/([.F13]-[.F12]);&quot;&quot;)">
            <text:p/>
          </table:table-cell>
          <table:table-cell table:style-name="ce75" table:formula="of:=IF([.P13]&lt;&gt;&quot;&quot;;INT([.P13])&amp;&quot;:&quot;&amp;IF(ROUND(60*MOD([.P13];1);1)&gt;=10;ROUND(60*MOD([.P13];1);1);&quot;0&quot;&amp;ROUND(60*MOD([.P1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4]" office:value-type="float" office:value="6" calcext:value-type="float">
            <text:p>6,00</text:p>
          </table:table-cell>
          <table:table-cell table:style-name="ce40" table:formula="of:=[calc.$G$14]" office:value-type="float" office:value="-49.4856390813864" calcext:value-type="float">
            <text:p>-49,49</text:p>
          </table:table-cell>
          <table:table-cell table:style-name="ce41" table:formula="of:=[calc.$I$14]" office:value-type="float" office:value="7.7345357378413" calcext:value-type="float">
            <text:p>7,73</text:p>
          </table:table-cell>
          <table:table-cell table:style-name="ce172" table:formula="of:=[calc.$H$14]" office:value-type="float" office:value="57.2186597178118" calcext:value-type="float">
            <text:p>57,22</text:p>
          </table:table-cell>
          <table:table-cell table:formula="of:=IF(IF(AND([.E14]+0.5*[$calc.$AT$3]/60&gt;0;[.E13]+0.5*[$calc.$AT$2]/60&lt;0));INT([.D13]);&quot;&quot;)">
            <text:p/>
          </table:table-cell>
          <table:table-cell table:formula="of:=IF(IF(AND([.E14]+0.5*[$calc.$AT$3]/60&gt;0;[.E13]+0.5*[$calc.$AT$2]/60&lt;0));IF([.D13]=INT([.D13]);ROUND(-30*([.E13]+0.5*[$calc.$AT$2]/60)/(-[.E13]+[.E14]);1);ROUND(30-30*([.E13]+0.5*[$calc.$AT$2]/60)/(-[.E13]+[.E14]);1));&quot;&quot;)">
            <text:p/>
          </table:table-cell>
          <table:table-cell table:style-name="ce81" table:formula="of:=IF(IF(AND([.E14]+0.5*[$calc.$AT$3]/60&lt;0;[.E13]+0.5*[$calc.$AT$2]/60&gt;0));INT([.D13]);&quot;&quot;)">
            <text:p/>
          </table:table-cell>
          <table:table-cell table:formula="of:=IF(IF(AND([.E14]+0.5*[$calc.$AT$3]/60&lt;0;[.E13]+0.5*[$calc.$AT$2]/60&gt;0));IF([.D13]=INT([.D13]);ROUND(30*([.E13]+0.5*[$calc.$AT$2]/60)/([.E13]-[.E14]);1);ROUND(30+30*([.E13]+0.5*[$calc.$AT$2]/60)/([.E13]-[.E14]);1));&quot;&quot;)">
            <text:p/>
          </table:table-cell>
          <table:table-cell table:style-name="ce95" table:formula="of:=IF([.H14]&lt;&gt;&quot;&quot;;[.H14]&amp;&quot;:&quot;&amp;IF([.I14]&gt;=10;[.I14];&quot;0&quot;&amp;[.I14]);&quot;&quot;)">
            <text:p/>
          </table:table-cell>
          <table:table-cell table:style-name="ce95" table:formula="of:=IF([.J14]&lt;&gt;&quot;&quot;;[.J14]&amp;&quot;:&quot;&amp;IF([.K14]&gt;=10;[.K14];&quot;0&quot;&amp;[.K14]);&quot;&quot;)">
            <text:p/>
          </table:table-cell>
          <table:table-cell table:style-name="ce105" table:formula="of:=IF(AND([.E13]&lt;[.E14];[.E15]&lt;[.E14]);[.D14]+0.25*([.E15]-[.E13])/(2*[.E14]-[.E13]-[.E15]);&quot;&quot;)">
            <text:p/>
          </table:table-cell>
          <table:table-cell table:formula="of:=IF([.N14]&lt;&gt;&quot;&quot;;INT([.N14])&amp;&quot;:&quot;&amp;IF(ROUND(60*MOD([.D14]+0.25*([.E15]-[.E13])/(2*[.E14]-[.E13]-[.E15]);1);1)&gt;=10;ROUND(60*MOD([.D14]+0.25*([.E15]-[.E13])/(2*[.E14]-[.E13]-[.E15]);1);1);&quot;0&quot;&amp;ROUND(60*MOD([.D14]+0.25*([.E15]-[.E13])/(2*[.E14]-[.E13]-[.E15]);1);1));&quot;&quot;)">
            <text:p/>
          </table:table-cell>
          <table:table-cell table:formula="of:=IF(AND([.F13]&lt;180;[.F14]&gt;180);[.D14]-0.5*([.F14]-180)/([.F14]-[.F13]);&quot;&quot;)">
            <text:p/>
          </table:table-cell>
          <table:table-cell table:style-name="ce75" table:formula="of:=IF([.P14]&lt;&gt;&quot;&quot;;INT([.P14])&amp;&quot;:&quot;&amp;IF(ROUND(60*MOD([.P14];1);1)&gt;=10;ROUND(60*MOD([.P14];1);1);&quot;0&quot;&amp;ROUND(60*MOD([.P1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5]" office:value-type="float" office:value="6.5" calcext:value-type="float">
            <text:p>6,50</text:p>
          </table:table-cell>
          <table:table-cell table:style-name="ce40" table:formula="of:=[calc.$G$15]" office:value-type="float" office:value="-48.3217692166393" calcext:value-type="float">
            <text:p>-48,32</text:p>
          </table:table-cell>
          <table:table-cell table:style-name="ce41" table:formula="of:=[calc.$I$15]" office:value-type="float" office:value="18.3689766858071" calcext:value-type="float">
            <text:p>18,37</text:p>
          </table:table-cell>
          <table:table-cell table:style-name="ce172" table:formula="of:=[calc.$H$15]" office:value-type="float" office:value="57.4458175561189" calcext:value-type="float">
            <text:p>57,45</text:p>
          </table:table-cell>
          <table:table-cell table:formula="of:=IF(IF(AND([.E15]+0.5*[$calc.$AT$3]/60&gt;0;[.E14]+0.5*[$calc.$AT$2]/60&lt;0));INT([.D14]);&quot;&quot;)">
            <text:p/>
          </table:table-cell>
          <table:table-cell table:formula="of:=IF(IF(AND([.E15]+0.5*[$calc.$AT$3]/60&gt;0;[.E14]+0.5*[$calc.$AT$2]/60&lt;0));IF([.D14]=INT([.D14]);ROUND(-30*([.E14]+0.5*[$calc.$AT$2]/60)/(-[.E14]+[.E15]);1);ROUND(30-30*([.E14]+0.5*[$calc.$AT$2]/60)/(-[.E14]+[.E15]);1));&quot;&quot;)">
            <text:p/>
          </table:table-cell>
          <table:table-cell table:style-name="ce81" table:formula="of:=IF(IF(AND([.E15]+0.5*[$calc.$AT$3]/60&lt;0;[.E14]+0.5*[$calc.$AT$2]/60&gt;0));INT([.D14]);&quot;&quot;)">
            <text:p/>
          </table:table-cell>
          <table:table-cell table:formula="of:=IF(IF(AND([.E15]+0.5*[$calc.$AT$3]/60&lt;0;[.E14]+0.5*[$calc.$AT$2]/60&gt;0));IF([.D14]=INT([.D14]);ROUND(30*([.E14]+0.5*[$calc.$AT$2]/60)/([.E14]-[.E15]);1);ROUND(30+30*([.E14]+0.5*[$calc.$AT$2]/60)/([.E14]-[.E15]);1));&quot;&quot;)">
            <text:p/>
          </table:table-cell>
          <table:table-cell table:style-name="ce95" table:formula="of:=IF([.H15]&lt;&gt;&quot;&quot;;[.H15]&amp;&quot;:&quot;&amp;IF([.I15]&gt;=10;[.I15];&quot;0&quot;&amp;[.I15]);&quot;&quot;)">
            <text:p/>
          </table:table-cell>
          <table:table-cell table:style-name="ce95" table:formula="of:=IF([.J15]&lt;&gt;&quot;&quot;;[.J15]&amp;&quot;:&quot;&amp;IF([.K15]&gt;=10;[.K15];&quot;0&quot;&amp;[.K15]);&quot;&quot;)">
            <text:p/>
          </table:table-cell>
          <table:table-cell table:style-name="ce105" table:formula="of:=IF(AND([.E14]&lt;[.E15];[.E16]&lt;[.E15]);[.D15]+0.25*([.E16]-[.E14])/(2*[.E15]-[.E14]-[.E16]);&quot;&quot;)">
            <text:p/>
          </table:table-cell>
          <table:table-cell table:formula="of:=IF([.N15]&lt;&gt;&quot;&quot;;INT([.N15])&amp;&quot;:&quot;&amp;IF(ROUND(60*MOD([.D15]+0.25*([.E16]-[.E14])/(2*[.E15]-[.E14]-[.E16]);1);1)&gt;=10;ROUND(60*MOD([.D15]+0.25*([.E16]-[.E14])/(2*[.E15]-[.E14]-[.E16]);1);1);&quot;0&quot;&amp;ROUND(60*MOD([.D15]+0.25*([.E16]-[.E14])/(2*[.E15]-[.E14]-[.E16]);1);1));&quot;&quot;)">
            <text:p/>
          </table:table-cell>
          <table:table-cell table:formula="of:=IF(AND([.F14]&lt;180;[.F15]&gt;180);[.D15]-0.5*([.F15]-180)/([.F15]-[.F14]);&quot;&quot;)">
            <text:p/>
          </table:table-cell>
          <table:table-cell table:style-name="ce75" table:formula="of:=IF([.P15]&lt;&gt;&quot;&quot;;INT([.P15])&amp;&quot;:&quot;&amp;IF(ROUND(60*MOD([.P15];1);1)&gt;=10;ROUND(60*MOD([.P15];1);1);&quot;0&quot;&amp;ROUND(60*MOD([.P1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6]" office:value-type="float" office:value="7" calcext:value-type="float">
            <text:p>7,00</text:p>
          </table:table-cell>
          <table:table-cell table:style-name="ce40" table:formula="of:=[calc.$G$16]" office:value-type="float" office:value="-46.3704535609855" calcext:value-type="float">
            <text:p>-46,37</text:p>
          </table:table-cell>
          <table:table-cell table:style-name="ce41" table:formula="of:=[calc.$I$16]" office:value-type="float" office:value="28.4306690831734" calcext:value-type="float">
            <text:p>28,43</text:p>
          </table:table-cell>
          <table:table-cell table:style-name="ce172" table:formula="of:=[calc.$H$16]" office:value-type="float" office:value="57.6727099553079" calcext:value-type="float">
            <text:p>57,67</text:p>
          </table:table-cell>
          <table:table-cell table:formula="of:=IF(IF(AND([.E16]+0.5*[$calc.$AT$3]/60&gt;0;[.E15]+0.5*[$calc.$AT$2]/60&lt;0));INT([.D15]);&quot;&quot;)">
            <text:p/>
          </table:table-cell>
          <table:table-cell table:formula="of:=IF(IF(AND([.E16]+0.5*[$calc.$AT$3]/60&gt;0;[.E15]+0.5*[$calc.$AT$2]/60&lt;0));IF([.D15]=INT([.D15]);ROUND(-30*([.E15]+0.5*[$calc.$AT$2]/60)/(-[.E15]+[.E16]);1);ROUND(30-30*([.E15]+0.5*[$calc.$AT$2]/60)/(-[.E15]+[.E16]);1));&quot;&quot;)">
            <text:p/>
          </table:table-cell>
          <table:table-cell table:style-name="ce81" table:formula="of:=IF(IF(AND([.E16]+0.5*[$calc.$AT$3]/60&lt;0;[.E15]+0.5*[$calc.$AT$2]/60&gt;0));INT([.D15]);&quot;&quot;)">
            <text:p/>
          </table:table-cell>
          <table:table-cell table:formula="of:=IF(IF(AND([.E16]+0.5*[$calc.$AT$3]/60&lt;0;[.E15]+0.5*[$calc.$AT$2]/60&gt;0));IF([.D15]=INT([.D15]);ROUND(30*([.E15]+0.5*[$calc.$AT$2]/60)/([.E15]-[.E16]);1);ROUND(30+30*([.E15]+0.5*[$calc.$AT$2]/60)/([.E15]-[.E16]);1));&quot;&quot;)">
            <text:p/>
          </table:table-cell>
          <table:table-cell table:style-name="ce95" table:formula="of:=IF([.H16]&lt;&gt;&quot;&quot;;[.H16]&amp;&quot;:&quot;&amp;IF([.I16]&gt;=10;[.I16];&quot;0&quot;&amp;[.I16]);&quot;&quot;)">
            <text:p/>
          </table:table-cell>
          <table:table-cell table:style-name="ce95" table:formula="of:=IF([.J16]&lt;&gt;&quot;&quot;;[.J16]&amp;&quot;:&quot;&amp;IF([.K16]&gt;=10;[.K16];&quot;0&quot;&amp;[.K16]);&quot;&quot;)">
            <text:p/>
          </table:table-cell>
          <table:table-cell table:style-name="ce105" table:formula="of:=IF(AND([.E15]&lt;[.E16];[.E17]&lt;[.E16]);[.D16]+0.25*([.E17]-[.E15])/(2*[.E16]-[.E15]-[.E17]);&quot;&quot;)">
            <text:p/>
          </table:table-cell>
          <table:table-cell table:formula="of:=IF([.N16]&lt;&gt;&quot;&quot;;INT([.N16])&amp;&quot;:&quot;&amp;IF(ROUND(60*MOD([.D16]+0.25*([.E17]-[.E15])/(2*[.E16]-[.E15]-[.E17]);1);1)&gt;=10;ROUND(60*MOD([.D16]+0.25*([.E17]-[.E15])/(2*[.E16]-[.E15]-[.E17]);1);1);&quot;0&quot;&amp;ROUND(60*MOD([.D16]+0.25*([.E17]-[.E15])/(2*[.E16]-[.E15]-[.E17]);1);1));&quot;&quot;)">
            <text:p/>
          </table:table-cell>
          <table:table-cell table:formula="of:=IF(AND([.F15]&lt;180;[.F16]&gt;180);[.D16]-0.5*([.F16]-180)/([.F16]-[.F15]);&quot;&quot;)">
            <text:p/>
          </table:table-cell>
          <table:table-cell table:style-name="ce75" table:formula="of:=IF([.P16]&lt;&gt;&quot;&quot;;INT([.P16])&amp;&quot;:&quot;&amp;IF(ROUND(60*MOD([.P16];1);1)&gt;=10;ROUND(60*MOD([.P16];1);1);&quot;0&quot;&amp;ROUND(60*MOD([.P1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7]" office:value-type="float" office:value="7.5" calcext:value-type="float">
            <text:p>7,50</text:p>
          </table:table-cell>
          <table:table-cell table:style-name="ce40" table:formula="of:=[calc.$G$17]" office:value-type="float" office:value="-43.7357909086997" calcext:value-type="float">
            <text:p>-43,74</text:p>
          </table:table-cell>
          <table:table-cell table:style-name="ce41" table:formula="of:=[calc.$I$17]" office:value-type="float" office:value="37.7584768537834" calcext:value-type="float">
            <text:p>37,76</text:p>
          </table:table-cell>
          <table:table-cell table:style-name="ce172" table:formula="of:=[calc.$H$17]" office:value-type="float" office:value="57.8993325029436" calcext:value-type="float">
            <text:p>57,90</text:p>
          </table:table-cell>
          <table:table-cell table:formula="of:=IF(IF(AND([.E17]+0.5*[$calc.$AT$3]/60&gt;0;[.E16]+0.5*[$calc.$AT$2]/60&lt;0));INT([.D16]);&quot;&quot;)">
            <text:p/>
          </table:table-cell>
          <table:table-cell table:formula="of:=IF(IF(AND([.E17]+0.5*[$calc.$AT$3]/60&gt;0;[.E16]+0.5*[$calc.$AT$2]/60&lt;0));IF([.D16]=INT([.D16]);ROUND(-30*([.E16]+0.5*[$calc.$AT$2]/60)/(-[.E16]+[.E17]);1);ROUND(30-30*([.E16]+0.5*[$calc.$AT$2]/60)/(-[.E16]+[.E17]);1));&quot;&quot;)">
            <text:p/>
          </table:table-cell>
          <table:table-cell table:style-name="ce81" table:formula="of:=IF(IF(AND([.E17]+0.5*[$calc.$AT$3]/60&lt;0;[.E16]+0.5*[$calc.$AT$2]/60&gt;0));INT([.D16]);&quot;&quot;)">
            <text:p/>
          </table:table-cell>
          <table:table-cell table:formula="of:=IF(IF(AND([.E17]+0.5*[$calc.$AT$3]/60&lt;0;[.E16]+0.5*[$calc.$AT$2]/60&gt;0));IF([.D16]=INT([.D16]);ROUND(30*([.E16]+0.5*[$calc.$AT$2]/60)/([.E16]-[.E17]);1);ROUND(30+30*([.E16]+0.5*[$calc.$AT$2]/60)/([.E16]-[.E17]);1));&quot;&quot;)">
            <text:p/>
          </table:table-cell>
          <table:table-cell table:style-name="ce95" table:formula="of:=IF([.H17]&lt;&gt;&quot;&quot;;[.H17]&amp;&quot;:&quot;&amp;IF([.I17]&gt;=10;[.I17];&quot;0&quot;&amp;[.I17]);&quot;&quot;)">
            <text:p/>
          </table:table-cell>
          <table:table-cell table:style-name="ce95" table:formula="of:=IF([.J17]&lt;&gt;&quot;&quot;;[.J17]&amp;&quot;:&quot;&amp;IF([.K17]&gt;=10;[.K17];&quot;0&quot;&amp;[.K17]);&quot;&quot;)">
            <text:p/>
          </table:table-cell>
          <table:table-cell table:style-name="ce105" table:formula="of:=IF(AND([.E16]&lt;[.E17];[.E18]&lt;[.E17]);[.D17]+0.25*([.E18]-[.E16])/(2*[.E17]-[.E16]-[.E18]);&quot;&quot;)">
            <text:p/>
          </table:table-cell>
          <table:table-cell table:formula="of:=IF([.N17]&lt;&gt;&quot;&quot;;INT([.N17])&amp;&quot;:&quot;&amp;IF(ROUND(60*MOD([.D17]+0.25*([.E18]-[.E16])/(2*[.E17]-[.E16]-[.E18]);1);1)&gt;=10;ROUND(60*MOD([.D17]+0.25*([.E18]-[.E16])/(2*[.E17]-[.E16]-[.E18]);1);1);&quot;0&quot;&amp;ROUND(60*MOD([.D17]+0.25*([.E18]-[.E16])/(2*[.E17]-[.E16]-[.E18]);1);1));&quot;&quot;)">
            <text:p/>
          </table:table-cell>
          <table:table-cell table:formula="of:=IF(AND([.F16]&lt;180;[.F17]&gt;180);[.D17]-0.5*([.F17]-180)/([.F17]-[.F16]);&quot;&quot;)">
            <text:p/>
          </table:table-cell>
          <table:table-cell table:style-name="ce75" table:formula="of:=IF([.P17]&lt;&gt;&quot;&quot;;INT([.P17])&amp;&quot;:&quot;&amp;IF(ROUND(60*MOD([.P17];1);1)&gt;=10;ROUND(60*MOD([.P17];1);1);&quot;0&quot;&amp;ROUND(60*MOD([.P1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8]" office:value-type="float" office:value="8" calcext:value-type="float">
            <text:p>8,00</text:p>
          </table:table-cell>
          <table:table-cell table:style-name="ce40" table:formula="of:=[calc.$G$18]" office:value-type="float" office:value="-40.5343082081261" calcext:value-type="float">
            <text:p>-40,53</text:p>
          </table:table-cell>
          <table:table-cell table:style-name="ce41" table:formula="of:=[calc.$I$18]" office:value-type="float" office:value="46.309089417541" calcext:value-type="float">
            <text:p>46,31</text:p>
          </table:table-cell>
          <table:table-cell table:style-name="ce172" table:formula="of:=[calc.$H$18]" office:value-type="float" office:value="58.1256807897544" calcext:value-type="float">
            <text:p>58,13</text:p>
          </table:table-cell>
          <table:table-cell table:formula="of:=IF(IF(AND([.E18]+0.5*[$calc.$AT$3]/60&gt;0;[.E17]+0.5*[$calc.$AT$2]/60&lt;0));INT([.D17]);&quot;&quot;)">
            <text:p/>
          </table:table-cell>
          <table:table-cell table:formula="of:=IF(IF(AND([.E18]+0.5*[$calc.$AT$3]/60&gt;0;[.E17]+0.5*[$calc.$AT$2]/60&lt;0));IF([.D17]=INT([.D17]);ROUND(-30*([.E17]+0.5*[$calc.$AT$2]/60)/(-[.E17]+[.E18]);1);ROUND(30-30*([.E17]+0.5*[$calc.$AT$2]/60)/(-[.E17]+[.E18]);1));&quot;&quot;)">
            <text:p/>
          </table:table-cell>
          <table:table-cell table:style-name="ce81" table:formula="of:=IF(IF(AND([.E18]+0.5*[$calc.$AT$3]/60&lt;0;[.E17]+0.5*[$calc.$AT$2]/60&gt;0));INT([.D17]);&quot;&quot;)">
            <text:p/>
          </table:table-cell>
          <table:table-cell table:formula="of:=IF(IF(AND([.E18]+0.5*[$calc.$AT$3]/60&lt;0;[.E17]+0.5*[$calc.$AT$2]/60&gt;0));IF([.D17]=INT([.D17]);ROUND(30*([.E17]+0.5*[$calc.$AT$2]/60)/([.E17]-[.E18]);1);ROUND(30+30*([.E17]+0.5*[$calc.$AT$2]/60)/([.E17]-[.E18]);1));&quot;&quot;)">
            <text:p/>
          </table:table-cell>
          <table:table-cell table:style-name="ce95" table:formula="of:=IF([.H18]&lt;&gt;&quot;&quot;;[.H18]&amp;&quot;:&quot;&amp;IF([.I18]&gt;=10;[.I18];&quot;0&quot;&amp;[.I18]);&quot;&quot;)">
            <text:p/>
          </table:table-cell>
          <table:table-cell table:style-name="ce95" table:formula="of:=IF([.J18]&lt;&gt;&quot;&quot;;[.J18]&amp;&quot;:&quot;&amp;IF([.K18]&gt;=10;[.K18];&quot;0&quot;&amp;[.K18]);&quot;&quot;)">
            <text:p/>
          </table:table-cell>
          <table:table-cell table:style-name="ce105" table:formula="of:=IF(AND([.E17]&lt;[.E18];[.E19]&lt;[.E18]);[.D18]+0.25*([.E19]-[.E17])/(2*[.E18]-[.E17]-[.E19]);&quot;&quot;)">
            <text:p/>
          </table:table-cell>
          <table:table-cell table:formula="of:=IF([.N18]&lt;&gt;&quot;&quot;;INT([.N18])&amp;&quot;:&quot;&amp;IF(ROUND(60*MOD([.D18]+0.25*([.E19]-[.E17])/(2*[.E18]-[.E17]-[.E19]);1);1)&gt;=10;ROUND(60*MOD([.D18]+0.25*([.E19]-[.E17])/(2*[.E18]-[.E17]-[.E19]);1);1);&quot;0&quot;&amp;ROUND(60*MOD([.D18]+0.25*([.E19]-[.E17])/(2*[.E18]-[.E17]-[.E19]);1);1));&quot;&quot;)">
            <text:p/>
          </table:table-cell>
          <table:table-cell table:formula="of:=IF(AND([.F17]&lt;180;[.F18]&gt;180);[.D18]-0.5*([.F18]-180)/([.F18]-[.F17]);&quot;&quot;)">
            <text:p/>
          </table:table-cell>
          <table:table-cell table:style-name="ce75" table:formula="of:=IF([.P18]&lt;&gt;&quot;&quot;;INT([.P18])&amp;&quot;:&quot;&amp;IF(ROUND(60*MOD([.P18];1);1)&gt;=10;ROUND(60*MOD([.P18];1);1);&quot;0&quot;&amp;ROUND(60*MOD([.P18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19]" office:value-type="float" office:value="8.5" calcext:value-type="float">
            <text:p>8,50</text:p>
          </table:table-cell>
          <table:table-cell table:style-name="ce40" table:formula="of:=[calc.$G$19]" office:value-type="float" office:value="-36.8786675162829" calcext:value-type="float">
            <text:p>-36,88</text:p>
          </table:table-cell>
          <table:table-cell table:style-name="ce41" table:formula="of:=[calc.$I$19]" office:value-type="float" office:value="54.1244245060994" calcext:value-type="float">
            <text:p>54,12</text:p>
          </table:table-cell>
          <table:table-cell table:style-name="ce172" table:formula="of:=[calc.$H$19]" office:value-type="float" office:value="58.3517504249271" calcext:value-type="float">
            <text:p>58,35</text:p>
          </table:table-cell>
          <table:table-cell table:formula="of:=IF(IF(AND([.E19]+0.5*[$calc.$AT$3]/60&gt;0;[.E18]+0.5*[$calc.$AT$2]/60&lt;0));INT([.D18]);&quot;&quot;)">
            <text:p/>
          </table:table-cell>
          <table:table-cell table:formula="of:=IF(IF(AND([.E19]+0.5*[$calc.$AT$3]/60&gt;0;[.E18]+0.5*[$calc.$AT$2]/60&lt;0));IF([.D18]=INT([.D18]);ROUND(-30*([.E18]+0.5*[$calc.$AT$2]/60)/(-[.E18]+[.E19]);1);ROUND(30-30*([.E18]+0.5*[$calc.$AT$2]/60)/(-[.E18]+[.E19]);1));&quot;&quot;)">
            <text:p/>
          </table:table-cell>
          <table:table-cell table:style-name="ce81" table:formula="of:=IF(IF(AND([.E19]+0.5*[$calc.$AT$3]/60&lt;0;[.E18]+0.5*[$calc.$AT$2]/60&gt;0));INT([.D18]);&quot;&quot;)">
            <text:p/>
          </table:table-cell>
          <table:table-cell table:formula="of:=IF(IF(AND([.E19]+0.5*[$calc.$AT$3]/60&lt;0;[.E18]+0.5*[$calc.$AT$2]/60&gt;0));IF([.D18]=INT([.D18]);ROUND(30*([.E18]+0.5*[$calc.$AT$2]/60)/([.E18]-[.E19]);1);ROUND(30+30*([.E18]+0.5*[$calc.$AT$2]/60)/([.E18]-[.E19]);1));&quot;&quot;)">
            <text:p/>
          </table:table-cell>
          <table:table-cell table:style-name="ce95" table:formula="of:=IF([.H19]&lt;&gt;&quot;&quot;;[.H19]&amp;&quot;:&quot;&amp;IF([.I19]&gt;=10;[.I19];&quot;0&quot;&amp;[.I19]);&quot;&quot;)">
            <text:p/>
          </table:table-cell>
          <table:table-cell table:style-name="ce95" table:formula="of:=IF([.J19]&lt;&gt;&quot;&quot;;[.J19]&amp;&quot;:&quot;&amp;IF([.K19]&gt;=10;[.K19];&quot;0&quot;&amp;[.K19]);&quot;&quot;)">
            <text:p/>
          </table:table-cell>
          <table:table-cell table:style-name="ce105" table:formula="of:=IF(AND([.E18]&lt;[.E19];[.E20]&lt;[.E19]);[.D19]+0.25*([.E20]-[.E18])/(2*[.E19]-[.E18]-[.E20]);&quot;&quot;)">
            <text:p/>
          </table:table-cell>
          <table:table-cell table:formula="of:=IF([.N19]&lt;&gt;&quot;&quot;;INT([.N19])&amp;&quot;:&quot;&amp;IF(ROUND(60*MOD([.D19]+0.25*([.E20]-[.E18])/(2*[.E19]-[.E18]-[.E20]);1);1)&gt;=10;ROUND(60*MOD([.D19]+0.25*([.E20]-[.E18])/(2*[.E19]-[.E18]-[.E20]);1);1);&quot;0&quot;&amp;ROUND(60*MOD([.D19]+0.25*([.E20]-[.E18])/(2*[.E19]-[.E18]-[.E20]);1);1));&quot;&quot;)">
            <text:p/>
          </table:table-cell>
          <table:table-cell table:formula="of:=IF(AND([.F18]&lt;180;[.F19]&gt;180);[.D19]-0.5*([.F19]-180)/([.F19]-[.F18]);&quot;&quot;)">
            <text:p/>
          </table:table-cell>
          <table:table-cell table:style-name="ce75" table:formula="of:=IF([.P19]&lt;&gt;&quot;&quot;;INT([.P19])&amp;&quot;:&quot;&amp;IF(ROUND(60*MOD([.P19];1);1)&gt;=10;ROUND(60*MOD([.P19];1);1);&quot;0&quot;&amp;ROUND(60*MOD([.P19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0]" office:value-type="float" office:value="9" calcext:value-type="float">
            <text:p>9,00</text:p>
          </table:table-cell>
          <table:table-cell table:style-name="ce40" table:formula="of:=[calc.$G$20]" office:value-type="float" office:value="-32.8691332357903" calcext:value-type="float">
            <text:p>-32,87</text:p>
          </table:table-cell>
          <table:table-cell table:style-name="ce41" table:formula="of:=[calc.$I$20]" office:value-type="float" office:value="61.2938889602053" calcext:value-type="float">
            <text:p>61,29</text:p>
          </table:table-cell>
          <table:table-cell table:style-name="ce172" table:formula="of:=[calc.$H$20]" office:value-type="float" office:value="58.57753705123" calcext:value-type="float">
            <text:p>58,58</text:p>
          </table:table-cell>
          <table:table-cell table:formula="of:=IF(IF(AND([.E20]+0.5*[$calc.$AT$3]/60&gt;0;[.E19]+0.5*[$calc.$AT$2]/60&lt;0));INT([.D19]);&quot;&quot;)">
            <text:p/>
          </table:table-cell>
          <table:table-cell table:formula="of:=IF(IF(AND([.E20]+0.5*[$calc.$AT$3]/60&gt;0;[.E19]+0.5*[$calc.$AT$2]/60&lt;0));IF([.D19]=INT([.D19]);ROUND(-30*([.E19]+0.5*[$calc.$AT$2]/60)/(-[.E19]+[.E20]);1);ROUND(30-30*([.E19]+0.5*[$calc.$AT$2]/60)/(-[.E19]+[.E20]);1));&quot;&quot;)">
            <text:p/>
          </table:table-cell>
          <table:table-cell table:style-name="ce81" table:formula="of:=IF(IF(AND([.E20]+0.5*[$calc.$AT$3]/60&lt;0;[.E19]+0.5*[$calc.$AT$2]/60&gt;0));INT([.D19]);&quot;&quot;)">
            <text:p/>
          </table:table-cell>
          <table:table-cell table:formula="of:=IF(IF(AND([.E20]+0.5*[$calc.$AT$3]/60&lt;0;[.E19]+0.5*[$calc.$AT$2]/60&gt;0));IF([.D19]=INT([.D19]);ROUND(30*([.E19]+0.5*[$calc.$AT$2]/60)/([.E19]-[.E20]);1);ROUND(30+30*([.E19]+0.5*[$calc.$AT$2]/60)/([.E19]-[.E20]);1));&quot;&quot;)">
            <text:p/>
          </table:table-cell>
          <table:table-cell table:style-name="ce95" table:formula="of:=IF([.H20]&lt;&gt;&quot;&quot;;[.H20]&amp;&quot;:&quot;&amp;IF([.I20]&gt;=10;[.I20];&quot;0&quot;&amp;[.I20]);&quot;&quot;)">
            <text:p/>
          </table:table-cell>
          <table:table-cell table:style-name="ce95" table:formula="of:=IF([.J20]&lt;&gt;&quot;&quot;;[.J20]&amp;&quot;:&quot;&amp;IF([.K20]&gt;=10;[.K20];&quot;0&quot;&amp;[.K20]);&quot;&quot;)">
            <text:p/>
          </table:table-cell>
          <table:table-cell table:style-name="ce105" table:formula="of:=IF(AND([.E19]&lt;[.E20];[.E21]&lt;[.E20]);[.D20]+0.25*([.E21]-[.E19])/(2*[.E20]-[.E19]-[.E21]);&quot;&quot;)">
            <text:p/>
          </table:table-cell>
          <table:table-cell table:formula="of:=IF([.N20]&lt;&gt;&quot;&quot;;INT([.N20])&amp;&quot;:&quot;&amp;IF(ROUND(60*MOD([.D20]+0.25*([.E21]-[.E19])/(2*[.E20]-[.E19]-[.E21]);1);1)&gt;=10;ROUND(60*MOD([.D20]+0.25*([.E21]-[.E19])/(2*[.E20]-[.E19]-[.E21]);1);1);&quot;0&quot;&amp;ROUND(60*MOD([.D20]+0.25*([.E21]-[.E19])/(2*[.E20]-[.E19]-[.E21]);1);1));&quot;&quot;)">
            <text:p/>
          </table:table-cell>
          <table:table-cell table:formula="of:=IF(AND([.F19]&lt;180;[.F20]&gt;180);[.D20]-0.5*([.F20]-180)/([.F20]-[.F19]);&quot;&quot;)">
            <text:p/>
          </table:table-cell>
          <table:table-cell table:style-name="ce75" table:formula="of:=IF([.P20]&lt;&gt;&quot;&quot;;INT([.P20])&amp;&quot;:&quot;&amp;IF(ROUND(60*MOD([.P20];1);1)&gt;=10;ROUND(60*MOD([.P20];1);1);&quot;0&quot;&amp;ROUND(60*MOD([.P20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1]" office:value-type="float" office:value="9.5" calcext:value-type="float">
            <text:p>9,50</text:p>
          </table:table-cell>
          <table:table-cell table:style-name="ce40" table:formula="of:=[calc.$G$21]" office:value-type="float" office:value="-28.5911957183989" calcext:value-type="float">
            <text:p>-28,59</text:p>
          </table:table-cell>
          <table:table-cell table:style-name="ce41" table:formula="of:=[calc.$I$21]" office:value-type="float" office:value="67.9257270091425" calcext:value-type="float">
            <text:p>67,93</text:p>
          </table:table-cell>
          <table:table-cell table:style-name="ce172" table:formula="of:=[calc.$H$21]" office:value-type="float" office:value="58.8030363147355" calcext:value-type="float">
            <text:p>58,80</text:p>
          </table:table-cell>
          <table:table-cell table:formula="of:=IF(IF(AND([.E21]+0.5*[$calc.$AT$3]/60&gt;0;[.E20]+0.5*[$calc.$AT$2]/60&lt;0));INT([.D20]);&quot;&quot;)">
            <text:p/>
          </table:table-cell>
          <table:table-cell table:formula="of:=IF(IF(AND([.E21]+0.5*[$calc.$AT$3]/60&gt;0;[.E20]+0.5*[$calc.$AT$2]/60&lt;0));IF([.D20]=INT([.D20]);ROUND(-30*([.E20]+0.5*[$calc.$AT$2]/60)/(-[.E20]+[.E21]);1);ROUND(30-30*([.E20]+0.5*[$calc.$AT$2]/60)/(-[.E20]+[.E21]);1));&quot;&quot;)">
            <text:p/>
          </table:table-cell>
          <table:table-cell table:style-name="ce81" table:formula="of:=IF(IF(AND([.E21]+0.5*[$calc.$AT$3]/60&lt;0;[.E20]+0.5*[$calc.$AT$2]/60&gt;0));INT([.D20]);&quot;&quot;)">
            <text:p/>
          </table:table-cell>
          <table:table-cell table:formula="of:=IF(IF(AND([.E21]+0.5*[$calc.$AT$3]/60&lt;0;[.E20]+0.5*[$calc.$AT$2]/60&gt;0));IF([.D20]=INT([.D20]);ROUND(30*([.E20]+0.5*[$calc.$AT$2]/60)/([.E20]-[.E21]);1);ROUND(30+30*([.E20]+0.5*[$calc.$AT$2]/60)/([.E20]-[.E21]);1));&quot;&quot;)">
            <text:p/>
          </table:table-cell>
          <table:table-cell table:style-name="ce95" table:formula="of:=IF([.H21]&lt;&gt;&quot;&quot;;[.H21]&amp;&quot;:&quot;&amp;IF([.I21]&gt;=10;[.I21];&quot;0&quot;&amp;[.I21]);&quot;&quot;)">
            <text:p/>
          </table:table-cell>
          <table:table-cell table:style-name="ce95" table:formula="of:=IF([.J21]&lt;&gt;&quot;&quot;;[.J21]&amp;&quot;:&quot;&amp;IF([.K21]&gt;=10;[.K21];&quot;0&quot;&amp;[.K21]);&quot;&quot;)">
            <text:p/>
          </table:table-cell>
          <table:table-cell table:style-name="ce105" table:formula="of:=IF(AND([.E20]&lt;[.E21];[.E22]&lt;[.E21]);[.D21]+0.25*([.E22]-[.E20])/(2*[.E21]-[.E20]-[.E22]);&quot;&quot;)">
            <text:p/>
          </table:table-cell>
          <table:table-cell table:formula="of:=IF([.N21]&lt;&gt;&quot;&quot;;INT([.N21])&amp;&quot;:&quot;&amp;IF(ROUND(60*MOD([.D21]+0.25*([.E22]-[.E20])/(2*[.E21]-[.E20]-[.E22]);1);1)&gt;=10;ROUND(60*MOD([.D21]+0.25*([.E22]-[.E20])/(2*[.E21]-[.E20]-[.E22]);1);1);&quot;0&quot;&amp;ROUND(60*MOD([.D21]+0.25*([.E22]-[.E20])/(2*[.E21]-[.E20]-[.E22]);1);1));&quot;&quot;)">
            <text:p/>
          </table:table-cell>
          <table:table-cell table:formula="of:=IF(AND([.F20]&lt;180;[.F21]&gt;180);[.D21]-0.5*([.F21]-180)/([.F21]-[.F20]);&quot;&quot;)">
            <text:p/>
          </table:table-cell>
          <table:table-cell table:style-name="ce75" table:formula="of:=IF([.P21]&lt;&gt;&quot;&quot;;INT([.P21])&amp;&quot;:&quot;&amp;IF(ROUND(60*MOD([.P21];1);1)&gt;=10;ROUND(60*MOD([.P21];1);1);&quot;0&quot;&amp;ROUND(60*MOD([.P21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2]" office:value-type="float" office:value="10" calcext:value-type="float">
            <text:p>10,00</text:p>
          </table:table-cell>
          <table:table-cell table:style-name="ce40" table:formula="of:=[calc.$G$22]" office:value-type="float" office:value="-24.1167455430255" calcext:value-type="float">
            <text:p>-24,12</text:p>
          </table:table-cell>
          <table:table-cell table:style-name="ce41" table:formula="of:=[calc.$I$22]" office:value-type="float" office:value="74.13003793932" calcext:value-type="float">
            <text:p>74,13</text:p>
          </table:table-cell>
          <table:table-cell table:style-name="ce172" table:formula="of:=[calc.$H$22]" office:value-type="float" office:value="59.0282438799062" calcext:value-type="float">
            <text:p>59,03</text:p>
          </table:table-cell>
          <table:table-cell table:formula="of:=IF(IF(AND([.E22]+0.5*[$calc.$AT$3]/60&gt;0;[.E21]+0.5*[$calc.$AT$2]/60&lt;0));INT([.D21]);&quot;&quot;)">
            <text:p/>
          </table:table-cell>
          <table:table-cell table:formula="of:=IF(IF(AND([.E22]+0.5*[$calc.$AT$3]/60&gt;0;[.E21]+0.5*[$calc.$AT$2]/60&lt;0));IF([.D21]=INT([.D21]);ROUND(-30*([.E21]+0.5*[$calc.$AT$2]/60)/(-[.E21]+[.E22]);1);ROUND(30-30*([.E21]+0.5*[$calc.$AT$2]/60)/(-[.E21]+[.E22]);1));&quot;&quot;)">
            <text:p/>
          </table:table-cell>
          <table:table-cell table:style-name="ce81" table:formula="of:=IF(IF(AND([.E22]+0.5*[$calc.$AT$3]/60&lt;0;[.E21]+0.5*[$calc.$AT$2]/60&gt;0));INT([.D21]);&quot;&quot;)">
            <text:p/>
          </table:table-cell>
          <table:table-cell table:formula="of:=IF(IF(AND([.E22]+0.5*[$calc.$AT$3]/60&lt;0;[.E21]+0.5*[$calc.$AT$2]/60&gt;0));IF([.D21]=INT([.D21]);ROUND(30*([.E21]+0.5*[$calc.$AT$2]/60)/([.E21]-[.E22]);1);ROUND(30+30*([.E21]+0.5*[$calc.$AT$2]/60)/([.E21]-[.E22]);1));&quot;&quot;)">
            <text:p/>
          </table:table-cell>
          <table:table-cell table:style-name="ce95" table:formula="of:=IF([.H22]&lt;&gt;&quot;&quot;;[.H22]&amp;&quot;:&quot;&amp;IF([.I22]&gt;=10;[.I22];&quot;0&quot;&amp;[.I22]);&quot;&quot;)">
            <text:p/>
          </table:table-cell>
          <table:table-cell table:style-name="ce95" table:formula="of:=IF([.J22]&lt;&gt;&quot;&quot;;[.J22]&amp;&quot;:&quot;&amp;IF([.K22]&gt;=10;[.K22];&quot;0&quot;&amp;[.K22]);&quot;&quot;)">
            <text:p/>
          </table:table-cell>
          <table:table-cell table:style-name="ce105" table:formula="of:=IF(AND([.E21]&lt;[.E22];[.E23]&lt;[.E22]);[.D22]+0.25*([.E23]-[.E21])/(2*[.E22]-[.E21]-[.E23]);&quot;&quot;)">
            <text:p/>
          </table:table-cell>
          <table:table-cell table:formula="of:=IF([.N22]&lt;&gt;&quot;&quot;;INT([.N22])&amp;&quot;:&quot;&amp;IF(ROUND(60*MOD([.D22]+0.25*([.E23]-[.E21])/(2*[.E22]-[.E21]-[.E23]);1);1)&gt;=10;ROUND(60*MOD([.D22]+0.25*([.E23]-[.E21])/(2*[.E22]-[.E21]-[.E23]);1);1);&quot;0&quot;&amp;ROUND(60*MOD([.D22]+0.25*([.E23]-[.E21])/(2*[.E22]-[.E21]-[.E23]);1);1));&quot;&quot;)">
            <text:p/>
          </table:table-cell>
          <table:table-cell table:formula="of:=IF(AND([.F21]&lt;180;[.F22]&gt;180);[.D22]-0.5*([.F22]-180)/([.F22]-[.F21]);&quot;&quot;)">
            <text:p/>
          </table:table-cell>
          <table:table-cell table:style-name="ce75" table:formula="of:=IF([.P22]&lt;&gt;&quot;&quot;;INT([.P22])&amp;&quot;:&quot;&amp;IF(ROUND(60*MOD([.P22];1);1)&gt;=10;ROUND(60*MOD([.P22];1);1);&quot;0&quot;&amp;ROUND(60*MOD([.P22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3]" office:value-type="float" office:value="10.5" calcext:value-type="float">
            <text:p>10,50</text:p>
          </table:table-cell>
          <table:table-cell table:style-name="ce40" table:formula="of:=[calc.$G$23]" office:value-type="float" office:value="-19.5068321638062" calcext:value-type="float">
            <text:p>-19,51</text:p>
          </table:table-cell>
          <table:table-cell table:style-name="ce41" table:formula="of:=[calc.$I$23]" office:value-type="float" office:value="80.0107505499391" calcext:value-type="float">
            <text:p>80,01</text:p>
          </table:table-cell>
          <table:table-cell table:style-name="ce172" table:formula="of:=[calc.$H$23]" office:value-type="float" office:value="59.2531554447459" calcext:value-type="float">
            <text:p>59,25</text:p>
          </table:table-cell>
          <table:table-cell table:formula="of:=IF(IF(AND([.E23]+0.5*[$calc.$AT$3]/60&gt;0;[.E22]+0.5*[$calc.$AT$2]/60&lt;0));INT([.D22]);&quot;&quot;)">
            <text:p/>
          </table:table-cell>
          <table:table-cell table:formula="of:=IF(IF(AND([.E23]+0.5*[$calc.$AT$3]/60&gt;0;[.E22]+0.5*[$calc.$AT$2]/60&lt;0));IF([.D22]=INT([.D22]);ROUND(-30*([.E22]+0.5*[$calc.$AT$2]/60)/(-[.E22]+[.E23]);1);ROUND(30-30*([.E22]+0.5*[$calc.$AT$2]/60)/(-[.E22]+[.E23]);1));&quot;&quot;)">
            <text:p/>
          </table:table-cell>
          <table:table-cell table:style-name="ce81" table:formula="of:=IF(IF(AND([.E23]+0.5*[$calc.$AT$3]/60&lt;0;[.E22]+0.5*[$calc.$AT$2]/60&gt;0));INT([.D22]);&quot;&quot;)">
            <text:p/>
          </table:table-cell>
          <table:table-cell table:formula="of:=IF(IF(AND([.E23]+0.5*[$calc.$AT$3]/60&lt;0;[.E22]+0.5*[$calc.$AT$2]/60&gt;0));IF([.D22]=INT([.D22]);ROUND(30*([.E22]+0.5*[$calc.$AT$2]/60)/([.E22]-[.E23]);1);ROUND(30+30*([.E22]+0.5*[$calc.$AT$2]/60)/([.E22]-[.E23]);1));&quot;&quot;)">
            <text:p/>
          </table:table-cell>
          <table:table-cell table:style-name="ce95" table:formula="of:=IF([.H23]&lt;&gt;&quot;&quot;;[.H23]&amp;&quot;:&quot;&amp;IF([.I23]&gt;=10;[.I23];&quot;0&quot;&amp;[.I23]);&quot;&quot;)">
            <text:p/>
          </table:table-cell>
          <table:table-cell table:style-name="ce95" table:formula="of:=IF([.J23]&lt;&gt;&quot;&quot;;[.J23]&amp;&quot;:&quot;&amp;IF([.K23]&gt;=10;[.K23];&quot;0&quot;&amp;[.K23]);&quot;&quot;)">
            <text:p/>
          </table:table-cell>
          <table:table-cell table:style-name="ce105" table:formula="of:=IF(AND([.E22]&lt;[.E23];[.E24]&lt;[.E23]);[.D23]+0.25*([.E24]-[.E22])/(2*[.E23]-[.E22]-[.E24]);&quot;&quot;)">
            <text:p/>
          </table:table-cell>
          <table:table-cell table:formula="of:=IF([.N23]&lt;&gt;&quot;&quot;;INT([.N23])&amp;&quot;:&quot;&amp;IF(ROUND(60*MOD([.D23]+0.25*([.E24]-[.E22])/(2*[.E23]-[.E22]-[.E24]);1);1)&gt;=10;ROUND(60*MOD([.D23]+0.25*([.E24]-[.E22])/(2*[.E23]-[.E22]-[.E24]);1);1);&quot;0&quot;&amp;ROUND(60*MOD([.D23]+0.25*([.E24]-[.E22])/(2*[.E23]-[.E22]-[.E24]);1);1));&quot;&quot;)">
            <text:p/>
          </table:table-cell>
          <table:table-cell table:formula="of:=IF(AND([.F22]&lt;180;[.F23]&gt;180);[.D23]-0.5*([.F23]-180)/([.F23]-[.F22]);&quot;&quot;)">
            <text:p/>
          </table:table-cell>
          <table:table-cell table:style-name="ce75" table:formula="of:=IF([.P23]&lt;&gt;&quot;&quot;;INT([.P23])&amp;&quot;:&quot;&amp;IF(ROUND(60*MOD([.P23];1);1)&gt;=10;ROUND(60*MOD([.P23];1);1);&quot;0&quot;&amp;ROUND(60*MOD([.P2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4]" office:value-type="float" office:value="11" calcext:value-type="float">
            <text:p>11,00</text:p>
          </table:table-cell>
          <table:table-cell table:style-name="ce40" table:formula="of:=[calc.$G$24]" office:value-type="float" office:value="-14.8148850965183" calcext:value-type="float">
            <text:p>-14,81</text:p>
          </table:table-cell>
          <table:table-cell table:style-name="ce41" table:formula="of:=[calc.$I$24]" office:value-type="float" office:value="85.6630623843265" calcext:value-type="float">
            <text:p>85,66</text:p>
          </table:table-cell>
          <table:table-cell table:style-name="ce172" table:formula="of:=[calc.$H$24]" office:value-type="float" office:value="59.4777667105496" calcext:value-type="float">
            <text:p>59,48</text:p>
          </table:table-cell>
          <table:table-cell table:formula="of:=IF(IF(AND([.E24]+0.5*[$calc.$AT$3]/60&gt;0;[.E23]+0.5*[$calc.$AT$2]/60&lt;0));INT([.D23]);&quot;&quot;)">
            <text:p/>
          </table:table-cell>
          <table:table-cell table:formula="of:=IF(IF(AND([.E24]+0.5*[$calc.$AT$3]/60&gt;0;[.E23]+0.5*[$calc.$AT$2]/60&lt;0));IF([.D23]=INT([.D23]);ROUND(-30*([.E23]+0.5*[$calc.$AT$2]/60)/(-[.E23]+[.E24]);1);ROUND(30-30*([.E23]+0.5*[$calc.$AT$2]/60)/(-[.E23]+[.E24]);1));&quot;&quot;)">
            <text:p/>
          </table:table-cell>
          <table:table-cell table:style-name="ce81" table:formula="of:=IF(IF(AND([.E24]+0.5*[$calc.$AT$3]/60&lt;0;[.E23]+0.5*[$calc.$AT$2]/60&gt;0));INT([.D23]);&quot;&quot;)">
            <text:p/>
          </table:table-cell>
          <table:table-cell table:formula="of:=IF(IF(AND([.E24]+0.5*[$calc.$AT$3]/60&lt;0;[.E23]+0.5*[$calc.$AT$2]/60&gt;0));IF([.D23]=INT([.D23]);ROUND(30*([.E23]+0.5*[$calc.$AT$2]/60)/([.E23]-[.E24]);1);ROUND(30+30*([.E23]+0.5*[$calc.$AT$2]/60)/([.E23]-[.E24]);1));&quot;&quot;)">
            <text:p/>
          </table:table-cell>
          <table:table-cell table:style-name="ce95" table:formula="of:=IF([.H24]&lt;&gt;&quot;&quot;;[.H24]&amp;&quot;:&quot;&amp;IF([.I24]&gt;=10;[.I24];&quot;0&quot;&amp;[.I24]);&quot;&quot;)">
            <text:p/>
          </table:table-cell>
          <table:table-cell table:style-name="ce95" table:formula="of:=IF([.J24]&lt;&gt;&quot;&quot;;[.J24]&amp;&quot;:&quot;&amp;IF([.K24]&gt;=10;[.K24];&quot;0&quot;&amp;[.K24]);&quot;&quot;)">
            <text:p/>
          </table:table-cell>
          <table:table-cell table:style-name="ce105" table:formula="of:=IF(AND([.E23]&lt;[.E24];[.E25]&lt;[.E24]);[.D24]+0.25*([.E25]-[.E23])/(2*[.E24]-[.E23]-[.E25]);&quot;&quot;)">
            <text:p/>
          </table:table-cell>
          <table:table-cell table:formula="of:=IF([.N24]&lt;&gt;&quot;&quot;;INT([.N24])&amp;&quot;:&quot;&amp;IF(ROUND(60*MOD([.D24]+0.25*([.E25]-[.E23])/(2*[.E24]-[.E23]-[.E25]);1);1)&gt;=10;ROUND(60*MOD([.D24]+0.25*([.E25]-[.E23])/(2*[.E24]-[.E23]-[.E25]);1);1);&quot;0&quot;&amp;ROUND(60*MOD([.D24]+0.25*([.E25]-[.E23])/(2*[.E24]-[.E23]-[.E25]);1);1));&quot;&quot;)">
            <text:p/>
          </table:table-cell>
          <table:table-cell table:formula="of:=IF(AND([.F23]&lt;180;[.F24]&gt;180);[.D24]-0.5*([.F24]-180)/([.F24]-[.F23]);&quot;&quot;)">
            <text:p/>
          </table:table-cell>
          <table:table-cell table:style-name="ce75" table:formula="of:=IF([.P24]&lt;&gt;&quot;&quot;;INT([.P24])&amp;&quot;:&quot;&amp;IF(ROUND(60*MOD([.P24];1);1)&gt;=10;ROUND(60*MOD([.P24];1);1);&quot;0&quot;&amp;ROUND(60*MOD([.P2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5]" office:value-type="float" office:value="11.5" calcext:value-type="float">
            <text:p>11,50</text:p>
          </table:table-cell>
          <table:table-cell table:style-name="ce40" table:formula="of:=[calc.$G$25]" office:value-type="float" office:value="-10.0877816041642" calcext:value-type="float">
            <text:p>-10,09</text:p>
          </table:table-cell>
          <table:table-cell table:style-name="ce41" table:formula="of:=[calc.$I$25]" office:value-type="float" office:value="91.1737234224602" calcext:value-type="float">
            <text:p>91,17</text:p>
          </table:table-cell>
          <table:table-cell table:style-name="ce172" table:formula="of:=[calc.$H$25]" office:value-type="float" office:value="59.7020733970213" calcext:value-type="float">
            <text:p>59,70</text:p>
          </table:table-cell>
          <table:table-cell table:formula="of:=IF(IF(AND([.E25]+0.5*[$calc.$AT$3]/60&gt;0;[.E24]+0.5*[$calc.$AT$2]/60&lt;0));INT([.D24]);&quot;&quot;)">
            <text:p/>
          </table:table-cell>
          <table:table-cell table:formula="of:=IF(IF(AND([.E25]+0.5*[$calc.$AT$3]/60&gt;0;[.E24]+0.5*[$calc.$AT$2]/60&lt;0));IF([.D24]=INT([.D24]);ROUND(-30*([.E24]+0.5*[$calc.$AT$2]/60)/(-[.E24]+[.E25]);1);ROUND(30-30*([.E24]+0.5*[$calc.$AT$2]/60)/(-[.E24]+[.E25]);1));&quot;&quot;)">
            <text:p/>
          </table:table-cell>
          <table:table-cell table:style-name="ce81" table:formula="of:=IF(IF(AND([.E25]+0.5*[$calc.$AT$3]/60&lt;0;[.E24]+0.5*[$calc.$AT$2]/60&gt;0));INT([.D24]);&quot;&quot;)">
            <text:p/>
          </table:table-cell>
          <table:table-cell table:formula="of:=IF(IF(AND([.E25]+0.5*[$calc.$AT$3]/60&lt;0;[.E24]+0.5*[$calc.$AT$2]/60&gt;0));IF([.D24]=INT([.D24]);ROUND(30*([.E24]+0.5*[$calc.$AT$2]/60)/([.E24]-[.E25]);1);ROUND(30+30*([.E24]+0.5*[$calc.$AT$2]/60)/([.E24]-[.E25]);1));&quot;&quot;)">
            <text:p/>
          </table:table-cell>
          <table:table-cell table:style-name="ce95" table:formula="of:=IF([.H25]&lt;&gt;&quot;&quot;;[.H25]&amp;&quot;:&quot;&amp;IF([.I25]&gt;=10;[.I25];&quot;0&quot;&amp;[.I25]);&quot;&quot;)">
            <text:p/>
          </table:table-cell>
          <table:table-cell table:style-name="ce95" table:formula="of:=IF([.J25]&lt;&gt;&quot;&quot;;[.J25]&amp;&quot;:&quot;&amp;IF([.K25]&gt;=10;[.K25];&quot;0&quot;&amp;[.K25]);&quot;&quot;)">
            <text:p/>
          </table:table-cell>
          <table:table-cell table:style-name="ce105" table:formula="of:=IF(AND([.E24]&lt;[.E25];[.E26]&lt;[.E25]);[.D25]+0.25*([.E26]-[.E24])/(2*[.E25]-[.E24]-[.E26]);&quot;&quot;)">
            <text:p/>
          </table:table-cell>
          <table:table-cell table:formula="of:=IF([.N25]&lt;&gt;&quot;&quot;;INT([.N25])&amp;&quot;:&quot;&amp;IF(ROUND(60*MOD([.D25]+0.25*([.E26]-[.E24])/(2*[.E25]-[.E24]-[.E26]);1);1)&gt;=10;ROUND(60*MOD([.D25]+0.25*([.E26]-[.E24])/(2*[.E25]-[.E24]-[.E26]);1);1);&quot;0&quot;&amp;ROUND(60*MOD([.D25]+0.25*([.E26]-[.E24])/(2*[.E25]-[.E24]-[.E26]);1);1));&quot;&quot;)">
            <text:p/>
          </table:table-cell>
          <table:table-cell table:formula="of:=IF(AND([.F24]&lt;180;[.F25]&gt;180);[.D25]-0.5*([.F25]-180)/([.F25]-[.F24]);&quot;&quot;)">
            <text:p/>
          </table:table-cell>
          <table:table-cell table:style-name="ce75" table:formula="of:=IF([.P25]&lt;&gt;&quot;&quot;;INT([.P25])&amp;&quot;:&quot;&amp;IF(ROUND(60*MOD([.P25];1);1)&gt;=10;ROUND(60*MOD([.P25];1);1);&quot;0&quot;&amp;ROUND(60*MOD([.P2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6]" office:value-type="float" office:value="12" calcext:value-type="float">
            <text:p>12,00</text:p>
          </table:table-cell>
          <table:table-cell table:style-name="ce40" table:formula="of:=[calc.$G$26]" office:value-type="float" office:value="-5.26973521548014" calcext:value-type="float">
            <text:p>-5,27</text:p>
          </table:table-cell>
          <table:table-cell table:style-name="ce41" table:formula="of:=[calc.$I$26]" office:value-type="float" office:value="96.6225533541507" calcext:value-type="float">
            <text:p>96,62</text:p>
          </table:table-cell>
          <table:table-cell table:style-name="ce172" table:formula="of:=[calc.$H$26]" office:value-type="float" office:value="59.9260712573632" calcext:value-type="float">
            <text:p>59,93</text:p>
          </table:table-cell>
          <table:table-cell table:formula="of:=IF(IF(AND([.E26]+0.5*[$calc.$AT$3]/60&gt;0;[.E25]+0.5*[$calc.$AT$2]/60&lt;0));INT([.D25]);&quot;&quot;)">
            <text:p/>
          </table:table-cell>
          <table:table-cell table:formula="of:=IF(IF(AND([.E26]+0.5*[$calc.$AT$3]/60&gt;0;[.E25]+0.5*[$calc.$AT$2]/60&lt;0));IF([.D25]=INT([.D25]);ROUND(-30*([.E25]+0.5*[$calc.$AT$2]/60)/(-[.E25]+[.E26]);1);ROUND(30-30*([.E25]+0.5*[$calc.$AT$2]/60)/(-[.E25]+[.E26]);1));&quot;&quot;)">
            <text:p/>
          </table:table-cell>
          <table:table-cell table:style-name="ce81" table:formula="of:=IF(IF(AND([.E26]+0.5*[$calc.$AT$3]/60&lt;0;[.E25]+0.5*[$calc.$AT$2]/60&gt;0));INT([.D25]);&quot;&quot;)">
            <text:p/>
          </table:table-cell>
          <table:table-cell table:formula="of:=IF(IF(AND([.E26]+0.5*[$calc.$AT$3]/60&lt;0;[.E25]+0.5*[$calc.$AT$2]/60&gt;0));IF([.D25]=INT([.D25]);ROUND(30*([.E25]+0.5*[$calc.$AT$2]/60)/([.E25]-[.E26]);1);ROUND(30+30*([.E25]+0.5*[$calc.$AT$2]/60)/([.E25]-[.E26]);1));&quot;&quot;)">
            <text:p/>
          </table:table-cell>
          <table:table-cell table:style-name="ce95" table:formula="of:=IF([.H26]&lt;&gt;&quot;&quot;;[.H26]&amp;&quot;:&quot;&amp;IF([.I26]&gt;=10;[.I26];&quot;0&quot;&amp;[.I26]);&quot;&quot;)">
            <text:p/>
          </table:table-cell>
          <table:table-cell table:style-name="ce95" table:formula="of:=IF([.J26]&lt;&gt;&quot;&quot;;[.J26]&amp;&quot;:&quot;&amp;IF([.K26]&gt;=10;[.K26];&quot;0&quot;&amp;[.K26]);&quot;&quot;)">
            <text:p/>
          </table:table-cell>
          <table:table-cell table:style-name="ce105" table:formula="of:=IF(AND([.E25]&lt;[.E26];[.E27]&lt;[.E26]);[.D26]+0.25*([.E27]-[.E25])/(2*[.E26]-[.E25]-[.E27]);&quot;&quot;)">
            <text:p/>
          </table:table-cell>
          <table:table-cell table:formula="of:=IF([.N26]&lt;&gt;&quot;&quot;;INT([.N26])&amp;&quot;:&quot;&amp;IF(ROUND(60*MOD([.D26]+0.25*([.E27]-[.E25])/(2*[.E26]-[.E25]-[.E27]);1);1)&gt;=10;ROUND(60*MOD([.D26]+0.25*([.E27]-[.E25])/(2*[.E26]-[.E25]-[.E27]);1);1);&quot;0&quot;&amp;ROUND(60*MOD([.D26]+0.25*([.E27]-[.E25])/(2*[.E26]-[.E25]-[.E27]);1);1));&quot;&quot;)">
            <text:p/>
          </table:table-cell>
          <table:table-cell table:formula="of:=IF(AND([.F25]&lt;180;[.F26]&gt;180);[.D26]-0.5*([.F26]-180)/([.F26]-[.F25]);&quot;&quot;)">
            <text:p/>
          </table:table-cell>
          <table:table-cell table:style-name="ce75" table:formula="of:=IF([.P26]&lt;&gt;&quot;&quot;;INT([.P26])&amp;&quot;:&quot;&amp;IF(ROUND(60*MOD([.P26];1);1)&gt;=10;ROUND(60*MOD([.P26];1);1);&quot;0&quot;&amp;ROUND(60*MOD([.P2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7]" office:value-type="float" office:value="12.5" calcext:value-type="float">
            <text:p>12,50</text:p>
          </table:table-cell>
          <table:table-cell table:style-name="ce40" table:formula="of:=[calc.$G$27]" office:value-type="float" office:value="0.00864991928557446" calcext:value-type="float">
            <text:p>0,01</text:p>
          </table:table-cell>
          <table:table-cell table:style-name="ce41" table:formula="of:=[calc.$I$27]" office:value-type="float" office:value="102.084292052823" calcext:value-type="float">
            <text:p>102,08</text:p>
          </table:table-cell>
          <table:table-cell table:style-name="ce172" table:formula="of:=[calc.$H$27]" office:value-type="float" office:value="60.1497560480394" calcext:value-type="float">
            <text:p>60,15</text:p>
          </table:table-cell>
          <table:table-cell table:formula="of:=IF(IF(AND([.E27]+0.5*[$calc.$AT$3]/60&gt;0;[.E26]+0.5*[$calc.$AT$2]/60&lt;0));INT([.D26]);&quot;&quot;)" office:value-type="float" office:value="12" calcext:value-type="float">
            <text:p>12</text:p>
          </table:table-cell>
          <table:table-cell table:formula="of:=IF(IF(AND([.E27]+0.5*[$calc.$AT$3]/60&gt;0;[.E26]+0.5*[$calc.$AT$2]/60&lt;0));IF([.D26]=INT([.D26]);ROUND(-30*([.E26]+0.5*[$calc.$AT$2]/60)/(-[.E26]+[.E27]);1);ROUND(30-30*([.E26]+0.5*[$calc.$AT$2]/60)/(-[.E26]+[.E27]);1));&quot;&quot;)" office:value-type="float" office:value="28.4" calcext:value-type="float">
            <text:p>28,4</text:p>
          </table:table-cell>
          <table:table-cell table:style-name="ce81" table:formula="of:=IF(IF(AND([.E27]+0.5*[$calc.$AT$3]/60&lt;0;[.E26]+0.5*[$calc.$AT$2]/60&gt;0));INT([.D26]);&quot;&quot;)">
            <text:p/>
          </table:table-cell>
          <table:table-cell table:formula="of:=IF(IF(AND([.E27]+0.5*[$calc.$AT$3]/60&lt;0;[.E26]+0.5*[$calc.$AT$2]/60&gt;0));IF([.D26]=INT([.D26]);ROUND(30*([.E26]+0.5*[$calc.$AT$2]/60)/([.E26]-[.E27]);1);ROUND(30+30*([.E26]+0.5*[$calc.$AT$2]/60)/([.E26]-[.E27]);1));&quot;&quot;)">
            <text:p/>
          </table:table-cell>
          <table:table-cell table:style-name="ce95" table:formula="of:=IF([.H27]&lt;&gt;&quot;&quot;;[.H27]&amp;&quot;:&quot;&amp;IF([.I27]&gt;=10;[.I27];&quot;0&quot;&amp;[.I27]);&quot;&quot;)" office:value-type="string" office:string-value="12:28,4" calcext:value-type="string">
            <text:p>12:28,4</text:p>
          </table:table-cell>
          <table:table-cell table:style-name="ce95" table:formula="of:=IF([.J27]&lt;&gt;&quot;&quot;;[.J27]&amp;&quot;:&quot;&amp;IF([.K27]&gt;=10;[.K27];&quot;0&quot;&amp;[.K27]);&quot;&quot;)">
            <text:p/>
          </table:table-cell>
          <table:table-cell table:style-name="ce105" table:formula="of:=IF(AND([.E26]&lt;[.E27];[.E28]&lt;[.E27]);[.D27]+0.25*([.E28]-[.E26])/(2*[.E27]-[.E26]-[.E28]);&quot;&quot;)">
            <text:p/>
          </table:table-cell>
          <table:table-cell table:formula="of:=IF([.N27]&lt;&gt;&quot;&quot;;INT([.N27])&amp;&quot;:&quot;&amp;IF(ROUND(60*MOD([.D27]+0.25*([.E28]-[.E26])/(2*[.E27]-[.E26]-[.E28]);1);1)&gt;=10;ROUND(60*MOD([.D27]+0.25*([.E28]-[.E26])/(2*[.E27]-[.E26]-[.E28]);1);1);&quot;0&quot;&amp;ROUND(60*MOD([.D27]+0.25*([.E28]-[.E26])/(2*[.E27]-[.E26]-[.E28]);1);1));&quot;&quot;)">
            <text:p/>
          </table:table-cell>
          <table:table-cell table:formula="of:=IF(AND([.F26]&lt;180;[.F27]&gt;180);[.D27]-0.5*([.F27]-180)/([.F27]-[.F26]);&quot;&quot;)">
            <text:p/>
          </table:table-cell>
          <table:table-cell table:style-name="ce75" table:formula="of:=IF([.P27]&lt;&gt;&quot;&quot;;INT([.P27])&amp;&quot;:&quot;&amp;IF(ROUND(60*MOD([.P27];1);1)&gt;=10;ROUND(60*MOD([.P27];1);1);&quot;0&quot;&amp;ROUND(60*MOD([.P2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8]" office:value-type="float" office:value="13" calcext:value-type="float">
            <text:p>13,00</text:p>
          </table:table-cell>
          <table:table-cell table:style-name="ce40" table:formula="of:=[calc.$G$28]" office:value-type="float" office:value="4.2390339251179" calcext:value-type="float">
            <text:p>4,24</text:p>
          </table:table-cell>
          <table:table-cell table:style-name="ce41" table:formula="of:=[calc.$I$28]" office:value-type="float" office:value="107.630278345382" calcext:value-type="float">
            <text:p>107,63</text:p>
          </table:table-cell>
          <table:table-cell table:style-name="ce172" table:formula="of:=[calc.$H$28]" office:value-type="float" office:value="60.3731235439535" calcext:value-type="float">
            <text:p>60,37</text:p>
          </table:table-cell>
          <table:table-cell table:formula="of:=IF(IF(AND([.E28]+0.5*[$calc.$AT$3]/60&gt;0;[.E27]+0.5*[$calc.$AT$2]/60&lt;0));INT([.D27]);&quot;&quot;)">
            <text:p/>
          </table:table-cell>
          <table:table-cell table:formula="of:=IF(IF(AND([.E28]+0.5*[$calc.$AT$3]/60&gt;0;[.E27]+0.5*[$calc.$AT$2]/60&lt;0));IF([.D27]=INT([.D27]);ROUND(-30*([.E27]+0.5*[$calc.$AT$2]/60)/(-[.E27]+[.E28]);1);ROUND(30-30*([.E27]+0.5*[$calc.$AT$2]/60)/(-[.E27]+[.E28]);1));&quot;&quot;)">
            <text:p/>
          </table:table-cell>
          <table:table-cell table:style-name="ce81" table:formula="of:=IF(IF(AND([.E28]+0.5*[$calc.$AT$3]/60&lt;0;[.E27]+0.5*[$calc.$AT$2]/60&gt;0));INT([.D27]);&quot;&quot;)">
            <text:p/>
          </table:table-cell>
          <table:table-cell table:formula="of:=IF(IF(AND([.E28]+0.5*[$calc.$AT$3]/60&lt;0;[.E27]+0.5*[$calc.$AT$2]/60&gt;0));IF([.D27]=INT([.D27]);ROUND(30*([.E27]+0.5*[$calc.$AT$2]/60)/([.E27]-[.E28]);1);ROUND(30+30*([.E27]+0.5*[$calc.$AT$2]/60)/([.E27]-[.E28]);1));&quot;&quot;)">
            <text:p/>
          </table:table-cell>
          <table:table-cell table:style-name="ce95" table:formula="of:=IF([.H28]&lt;&gt;&quot;&quot;;[.H28]&amp;&quot;:&quot;&amp;IF([.I28]&gt;=10;[.I28];&quot;0&quot;&amp;[.I28]);&quot;&quot;)">
            <text:p/>
          </table:table-cell>
          <table:table-cell table:style-name="ce95" table:formula="of:=IF([.J28]&lt;&gt;&quot;&quot;;[.J28]&amp;&quot;:&quot;&amp;IF([.K28]&gt;=10;[.K28];&quot;0&quot;&amp;[.K28]);&quot;&quot;)">
            <text:p/>
          </table:table-cell>
          <table:table-cell table:style-name="ce105" table:formula="of:=IF(AND([.E27]&lt;[.E28];[.E29]&lt;[.E28]);[.D28]+0.25*([.E29]-[.E27])/(2*[.E28]-[.E27]-[.E29]);&quot;&quot;)">
            <text:p/>
          </table:table-cell>
          <table:table-cell table:formula="of:=IF([.N28]&lt;&gt;&quot;&quot;;INT([.N28])&amp;&quot;:&quot;&amp;IF(ROUND(60*MOD([.D28]+0.25*([.E29]-[.E27])/(2*[.E28]-[.E27]-[.E29]);1);1)&gt;=10;ROUND(60*MOD([.D28]+0.25*([.E29]-[.E27])/(2*[.E28]-[.E27]-[.E29]);1);1);&quot;0&quot;&amp;ROUND(60*MOD([.D28]+0.25*([.E29]-[.E27])/(2*[.E28]-[.E27]-[.E29]);1);1));&quot;&quot;)">
            <text:p/>
          </table:table-cell>
          <table:table-cell table:formula="of:=IF(AND([.F27]&lt;180;[.F28]&gt;180);[.D28]-0.5*([.F28]-180)/([.F28]-[.F27]);&quot;&quot;)">
            <text:p/>
          </table:table-cell>
          <table:table-cell table:style-name="ce75" table:formula="of:=IF([.P28]&lt;&gt;&quot;&quot;;INT([.P28])&amp;&quot;:&quot;&amp;IF(ROUND(60*MOD([.P28];1);1)&gt;=10;ROUND(60*MOD([.P28];1);1);&quot;0&quot;&amp;ROUND(60*MOD([.P28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29]" office:value-type="float" office:value="13.5" calcext:value-type="float">
            <text:p>13,50</text:p>
          </table:table-cell>
          <table:table-cell table:style-name="ce40" table:formula="of:=[calc.$G$29]" office:value-type="float" office:value="8.6392394009984" calcext:value-type="float">
            <text:p>8,64</text:p>
          </table:table-cell>
          <table:table-cell table:style-name="ce41" table:formula="of:=[calc.$I$29]" office:value-type="float" office:value="113.329610636236" calcext:value-type="float">
            <text:p>113,33</text:p>
          </table:table-cell>
          <table:table-cell table:style-name="ce172" table:formula="of:=[calc.$H$29]" office:value-type="float" office:value="60.5961695533249" calcext:value-type="float">
            <text:p>60,60</text:p>
          </table:table-cell>
          <table:table-cell table:formula="of:=IF(IF(AND([.E29]+0.5*[$calc.$AT$3]/60&gt;0;[.E28]+0.5*[$calc.$AT$2]/60&lt;0));INT([.D28]);&quot;&quot;)">
            <text:p/>
          </table:table-cell>
          <table:table-cell table:formula="of:=IF(IF(AND([.E29]+0.5*[$calc.$AT$3]/60&gt;0;[.E28]+0.5*[$calc.$AT$2]/60&lt;0));IF([.D28]=INT([.D28]);ROUND(-30*([.E28]+0.5*[$calc.$AT$2]/60)/(-[.E28]+[.E29]);1);ROUND(30-30*([.E28]+0.5*[$calc.$AT$2]/60)/(-[.E28]+[.E29]);1));&quot;&quot;)">
            <text:p/>
          </table:table-cell>
          <table:table-cell table:style-name="ce81" table:formula="of:=IF(IF(AND([.E29]+0.5*[$calc.$AT$3]/60&lt;0;[.E28]+0.5*[$calc.$AT$2]/60&gt;0));INT([.D28]);&quot;&quot;)">
            <text:p/>
          </table:table-cell>
          <table:table-cell table:formula="of:=IF(IF(AND([.E29]+0.5*[$calc.$AT$3]/60&lt;0;[.E28]+0.5*[$calc.$AT$2]/60&gt;0));IF([.D28]=INT([.D28]);ROUND(30*([.E28]+0.5*[$calc.$AT$2]/60)/([.E28]-[.E29]);1);ROUND(30+30*([.E28]+0.5*[$calc.$AT$2]/60)/([.E28]-[.E29]);1));&quot;&quot;)">
            <text:p/>
          </table:table-cell>
          <table:table-cell table:style-name="ce95" table:formula="of:=IF([.H29]&lt;&gt;&quot;&quot;;[.H29]&amp;&quot;:&quot;&amp;IF([.I29]&gt;=10;[.I29];&quot;0&quot;&amp;[.I29]);&quot;&quot;)">
            <text:p/>
          </table:table-cell>
          <table:table-cell table:style-name="ce95" table:formula="of:=IF([.J29]&lt;&gt;&quot;&quot;;[.J29]&amp;&quot;:&quot;&amp;IF([.K29]&gt;=10;[.K29];&quot;0&quot;&amp;[.K29]);&quot;&quot;)">
            <text:p/>
          </table:table-cell>
          <table:table-cell table:style-name="ce105" table:formula="of:=IF(AND([.E28]&lt;[.E29];[.E30]&lt;[.E29]);[.D29]+0.25*([.E30]-[.E28])/(2*[.E29]-[.E28]-[.E30]);&quot;&quot;)">
            <text:p/>
          </table:table-cell>
          <table:table-cell table:formula="of:=IF([.N29]&lt;&gt;&quot;&quot;;INT([.N29])&amp;&quot;:&quot;&amp;IF(ROUND(60*MOD([.D29]+0.25*([.E30]-[.E28])/(2*[.E29]-[.E28]-[.E30]);1);1)&gt;=10;ROUND(60*MOD([.D29]+0.25*([.E30]-[.E28])/(2*[.E29]-[.E28]-[.E30]);1);1);&quot;0&quot;&amp;ROUND(60*MOD([.D29]+0.25*([.E30]-[.E28])/(2*[.E29]-[.E28]-[.E30]);1);1));&quot;&quot;)">
            <text:p/>
          </table:table-cell>
          <table:table-cell table:formula="of:=IF(AND([.F28]&lt;180;[.F29]&gt;180);[.D29]-0.5*([.F29]-180)/([.F29]-[.F28]);&quot;&quot;)">
            <text:p/>
          </table:table-cell>
          <table:table-cell table:style-name="ce75" table:formula="of:=IF([.P29]&lt;&gt;&quot;&quot;;INT([.P29])&amp;&quot;:&quot;&amp;IF(ROUND(60*MOD([.P29];1);1)&gt;=10;ROUND(60*MOD([.P29];1);1);&quot;0&quot;&amp;ROUND(60*MOD([.P29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0]" office:value-type="float" office:value="14" calcext:value-type="float">
            <text:p>14,00</text:p>
          </table:table-cell>
          <table:table-cell table:style-name="ce40" table:formula="of:=[calc.$G$30]" office:value-type="float" office:value="12.9106608104844" calcext:value-type="float">
            <text:p>12,91</text:p>
          </table:table-cell>
          <table:table-cell table:style-name="ce41" table:formula="of:=[calc.$I$30]" office:value-type="float" office:value="119.249454147782" calcext:value-type="float">
            <text:p>119,25</text:p>
          </table:table-cell>
          <table:table-cell table:style-name="ce172" table:formula="of:=[calc.$H$30]" office:value-type="float" office:value="60.8188898877907" calcext:value-type="float">
            <text:p>60,82</text:p>
          </table:table-cell>
          <table:table-cell table:formula="of:=IF(IF(AND([.E30]+0.5*[$calc.$AT$3]/60&gt;0;[.E29]+0.5*[$calc.$AT$2]/60&lt;0));INT([.D29]);&quot;&quot;)">
            <text:p/>
          </table:table-cell>
          <table:table-cell table:formula="of:=IF(IF(AND([.E30]+0.5*[$calc.$AT$3]/60&gt;0;[.E29]+0.5*[$calc.$AT$2]/60&lt;0));IF([.D29]=INT([.D29]);ROUND(-30*([.E29]+0.5*[$calc.$AT$2]/60)/(-[.E29]+[.E30]);1);ROUND(30-30*([.E29]+0.5*[$calc.$AT$2]/60)/(-[.E29]+[.E30]);1));&quot;&quot;)">
            <text:p/>
          </table:table-cell>
          <table:table-cell table:style-name="ce81" table:formula="of:=IF(IF(AND([.E30]+0.5*[$calc.$AT$3]/60&lt;0;[.E29]+0.5*[$calc.$AT$2]/60&gt;0));INT([.D29]);&quot;&quot;)">
            <text:p/>
          </table:table-cell>
          <table:table-cell table:formula="of:=IF(IF(AND([.E30]+0.5*[$calc.$AT$3]/60&lt;0;[.E29]+0.5*[$calc.$AT$2]/60&gt;0));IF([.D29]=INT([.D29]);ROUND(30*([.E29]+0.5*[$calc.$AT$2]/60)/([.E29]-[.E30]);1);ROUND(30+30*([.E29]+0.5*[$calc.$AT$2]/60)/([.E29]-[.E30]);1));&quot;&quot;)">
            <text:p/>
          </table:table-cell>
          <table:table-cell table:style-name="ce95" table:formula="of:=IF([.H30]&lt;&gt;&quot;&quot;;[.H30]&amp;&quot;:&quot;&amp;IF([.I30]&gt;=10;[.I30];&quot;0&quot;&amp;[.I30]);&quot;&quot;)">
            <text:p/>
          </table:table-cell>
          <table:table-cell table:style-name="ce95" table:formula="of:=IF([.J30]&lt;&gt;&quot;&quot;;[.J30]&amp;&quot;:&quot;&amp;IF([.K30]&gt;=10;[.K30];&quot;0&quot;&amp;[.K30]);&quot;&quot;)">
            <text:p/>
          </table:table-cell>
          <table:table-cell table:style-name="ce105" table:formula="of:=IF(AND([.E29]&lt;[.E30];[.E31]&lt;[.E30]);[.D30]+0.25*([.E31]-[.E29])/(2*[.E30]-[.E29]-[.E31]);&quot;&quot;)">
            <text:p/>
          </table:table-cell>
          <table:table-cell table:formula="of:=IF([.N30]&lt;&gt;&quot;&quot;;INT([.N30])&amp;&quot;:&quot;&amp;IF(ROUND(60*MOD([.D30]+0.25*([.E31]-[.E29])/(2*[.E30]-[.E29]-[.E31]);1);1)&gt;=10;ROUND(60*MOD([.D30]+0.25*([.E31]-[.E29])/(2*[.E30]-[.E29]-[.E31]);1);1);&quot;0&quot;&amp;ROUND(60*MOD([.D30]+0.25*([.E31]-[.E29])/(2*[.E30]-[.E29]-[.E31]);1);1));&quot;&quot;)">
            <text:p/>
          </table:table-cell>
          <table:table-cell table:formula="of:=IF(AND([.F29]&lt;180;[.F30]&gt;180);[.D30]-0.5*([.F30]-180)/([.F30]-[.F29]);&quot;&quot;)">
            <text:p/>
          </table:table-cell>
          <table:table-cell table:style-name="ce75" table:formula="of:=IF([.P30]&lt;&gt;&quot;&quot;;INT([.P30])&amp;&quot;:&quot;&amp;IF(ROUND(60*MOD([.P30];1);1)&gt;=10;ROUND(60*MOD([.P30];1);1);&quot;0&quot;&amp;ROUND(60*MOD([.P30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1]" office:value-type="float" office:value="14.5" calcext:value-type="float">
            <text:p>14,50</text:p>
          </table:table-cell>
          <table:table-cell table:style-name="ce40" table:formula="of:=[calc.$G$31]" office:value-type="float" office:value="16.9633236693041" calcext:value-type="float">
            <text:p>16,96</text:p>
          </table:table-cell>
          <table:table-cell table:style-name="ce41" table:formula="of:=[calc.$I$31]" office:value-type="float" office:value="125.454084767088" calcext:value-type="float">
            <text:p>125,45</text:p>
          </table:table-cell>
          <table:table-cell table:style-name="ce172" table:formula="of:=[calc.$H$31]" office:value-type="float" office:value="61.0412803773109" calcext:value-type="float">
            <text:p>61,04</text:p>
          </table:table-cell>
          <table:table-cell table:formula="of:=IF(IF(AND([.E31]+0.5*[$calc.$AT$3]/60&gt;0;[.E30]+0.5*[$calc.$AT$2]/60&lt;0));INT([.D30]);&quot;&quot;)">
            <text:p/>
          </table:table-cell>
          <table:table-cell table:formula="of:=IF(IF(AND([.E31]+0.5*[$calc.$AT$3]/60&gt;0;[.E30]+0.5*[$calc.$AT$2]/60&lt;0));IF([.D30]=INT([.D30]);ROUND(-30*([.E30]+0.5*[$calc.$AT$2]/60)/(-[.E30]+[.E31]);1);ROUND(30-30*([.E30]+0.5*[$calc.$AT$2]/60)/(-[.E30]+[.E31]);1));&quot;&quot;)">
            <text:p/>
          </table:table-cell>
          <table:table-cell table:style-name="ce81" table:formula="of:=IF(IF(AND([.E31]+0.5*[$calc.$AT$3]/60&lt;0;[.E30]+0.5*[$calc.$AT$2]/60&gt;0));INT([.D30]);&quot;&quot;)">
            <text:p/>
          </table:table-cell>
          <table:table-cell table:formula="of:=IF(IF(AND([.E31]+0.5*[$calc.$AT$3]/60&lt;0;[.E30]+0.5*[$calc.$AT$2]/60&gt;0));IF([.D30]=INT([.D30]);ROUND(30*([.E30]+0.5*[$calc.$AT$2]/60)/([.E30]-[.E31]);1);ROUND(30+30*([.E30]+0.5*[$calc.$AT$2]/60)/([.E30]-[.E31]);1));&quot;&quot;)">
            <text:p/>
          </table:table-cell>
          <table:table-cell table:style-name="ce95" table:formula="of:=IF([.H31]&lt;&gt;&quot;&quot;;[.H31]&amp;&quot;:&quot;&amp;IF([.I31]&gt;=10;[.I31];&quot;0&quot;&amp;[.I31]);&quot;&quot;)">
            <text:p/>
          </table:table-cell>
          <table:table-cell table:style-name="ce95" table:formula="of:=IF([.J31]&lt;&gt;&quot;&quot;;[.J31]&amp;&quot;:&quot;&amp;IF([.K31]&gt;=10;[.K31];&quot;0&quot;&amp;[.K31]);&quot;&quot;)">
            <text:p/>
          </table:table-cell>
          <table:table-cell table:style-name="ce105" table:formula="of:=IF(AND([.E30]&lt;[.E31];[.E32]&lt;[.E31]);[.D31]+0.25*([.E32]-[.E30])/(2*[.E31]-[.E30]-[.E32]);&quot;&quot;)">
            <text:p/>
          </table:table-cell>
          <table:table-cell table:formula="of:=IF([.N31]&lt;&gt;&quot;&quot;;INT([.N31])&amp;&quot;:&quot;&amp;IF(ROUND(60*MOD([.D31]+0.25*([.E32]-[.E30])/(2*[.E31]-[.E30]-[.E32]);1);1)&gt;=10;ROUND(60*MOD([.D31]+0.25*([.E32]-[.E30])/(2*[.E31]-[.E30]-[.E32]);1);1);&quot;0&quot;&amp;ROUND(60*MOD([.D31]+0.25*([.E32]-[.E30])/(2*[.E31]-[.E30]-[.E32]);1);1));&quot;&quot;)">
            <text:p/>
          </table:table-cell>
          <table:table-cell table:formula="of:=IF(AND([.F30]&lt;180;[.F31]&gt;180);[.D31]-0.5*([.F31]-180)/([.F31]-[.F30]);&quot;&quot;)">
            <text:p/>
          </table:table-cell>
          <table:table-cell table:style-name="ce75" table:formula="of:=IF([.P31]&lt;&gt;&quot;&quot;;INT([.P31])&amp;&quot;:&quot;&amp;IF(ROUND(60*MOD([.P31];1);1)&gt;=10;ROUND(60*MOD([.P31];1);1);&quot;0&quot;&amp;ROUND(60*MOD([.P31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2]" office:value-type="float" office:value="15" calcext:value-type="float">
            <text:p>15,00</text:p>
          </table:table-cell>
          <table:table-cell table:style-name="ce40" table:formula="of:=[calc.$G$32]" office:value-type="float" office:value="20.7273160358039" calcext:value-type="float">
            <text:p>20,73</text:p>
          </table:table-cell>
          <table:table-cell table:style-name="ce41" table:formula="of:=[calc.$I$32]" office:value-type="float" office:value="132.002155280216" calcext:value-type="float">
            <text:p>132,00</text:p>
          </table:table-cell>
          <table:table-cell table:style-name="ce172" table:formula="of:=[calc.$H$32]" office:value-type="float" office:value="61.2633368850884" calcext:value-type="float">
            <text:p>61,26</text:p>
          </table:table-cell>
          <table:table-cell table:formula="of:=IF(IF(AND([.E32]+0.5*[$calc.$AT$3]/60&gt;0;[.E31]+0.5*[$calc.$AT$2]/60&lt;0));INT([.D31]);&quot;&quot;)">
            <text:p/>
          </table:table-cell>
          <table:table-cell table:formula="of:=IF(IF(AND([.E32]+0.5*[$calc.$AT$3]/60&gt;0;[.E31]+0.5*[$calc.$AT$2]/60&lt;0));IF([.D31]=INT([.D31]);ROUND(-30*([.E31]+0.5*[$calc.$AT$2]/60)/(-[.E31]+[.E32]);1);ROUND(30-30*([.E31]+0.5*[$calc.$AT$2]/60)/(-[.E31]+[.E32]);1));&quot;&quot;)">
            <text:p/>
          </table:table-cell>
          <table:table-cell table:style-name="ce81" table:formula="of:=IF(IF(AND([.E32]+0.5*[$calc.$AT$3]/60&lt;0;[.E31]+0.5*[$calc.$AT$2]/60&gt;0));INT([.D31]);&quot;&quot;)">
            <text:p/>
          </table:table-cell>
          <table:table-cell table:formula="of:=IF(IF(AND([.E32]+0.5*[$calc.$AT$3]/60&lt;0;[.E31]+0.5*[$calc.$AT$2]/60&gt;0));IF([.D31]=INT([.D31]);ROUND(30*([.E31]+0.5*[$calc.$AT$2]/60)/([.E31]-[.E32]);1);ROUND(30+30*([.E31]+0.5*[$calc.$AT$2]/60)/([.E31]-[.E32]);1));&quot;&quot;)">
            <text:p/>
          </table:table-cell>
          <table:table-cell table:style-name="ce95" table:formula="of:=IF([.H32]&lt;&gt;&quot;&quot;;[.H32]&amp;&quot;:&quot;&amp;IF([.I32]&gt;=10;[.I32];&quot;0&quot;&amp;[.I32]);&quot;&quot;)">
            <text:p/>
          </table:table-cell>
          <table:table-cell table:style-name="ce95" table:formula="of:=IF([.J32]&lt;&gt;&quot;&quot;;[.J32]&amp;&quot;:&quot;&amp;IF([.K32]&gt;=10;[.K32];&quot;0&quot;&amp;[.K32]);&quot;&quot;)">
            <text:p/>
          </table:table-cell>
          <table:table-cell table:style-name="ce105" table:formula="of:=IF(AND([.E31]&lt;[.E32];[.E33]&lt;[.E32]);[.D32]+0.25*([.E33]-[.E31])/(2*[.E32]-[.E31]-[.E33]);&quot;&quot;)">
            <text:p/>
          </table:table-cell>
          <table:table-cell table:formula="of:=IF([.N32]&lt;&gt;&quot;&quot;;INT([.N32])&amp;&quot;:&quot;&amp;IF(ROUND(60*MOD([.D32]+0.25*([.E33]-[.E31])/(2*[.E32]-[.E31]-[.E33]);1);1)&gt;=10;ROUND(60*MOD([.D32]+0.25*([.E33]-[.E31])/(2*[.E32]-[.E31]-[.E33]);1);1);&quot;0&quot;&amp;ROUND(60*MOD([.D32]+0.25*([.E33]-[.E31])/(2*[.E32]-[.E31]-[.E33]);1);1));&quot;&quot;)">
            <text:p/>
          </table:table-cell>
          <table:table-cell table:formula="of:=IF(AND([.F31]&lt;180;[.F32]&gt;180);[.D32]-0.5*([.F32]-180)/([.F32]-[.F31]);&quot;&quot;)">
            <text:p/>
          </table:table-cell>
          <table:table-cell table:style-name="ce75" table:formula="of:=IF([.P32]&lt;&gt;&quot;&quot;;INT([.P32])&amp;&quot;:&quot;&amp;IF(ROUND(60*MOD([.P32];1);1)&gt;=10;ROUND(60*MOD([.P32];1);1);&quot;0&quot;&amp;ROUND(60*MOD([.P32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3]" office:value-type="float" office:value="15.5" calcext:value-type="float">
            <text:p>15,50</text:p>
          </table:table-cell>
          <table:table-cell table:style-name="ce40" table:formula="of:=[calc.$G$33]" office:value-type="float" office:value="24.1318263690166" calcext:value-type="float">
            <text:p>24,13</text:p>
          </table:table-cell>
          <table:table-cell table:style-name="ce41" table:formula="of:=[calc.$I$33]" office:value-type="float" office:value="138.941656709553" calcext:value-type="float">
            <text:p>138,94</text:p>
          </table:table-cell>
          <table:table-cell table:style-name="ce172" table:formula="of:=[calc.$H$33]" office:value-type="float" office:value="61.4850552777695" calcext:value-type="float">
            <text:p>61,49</text:p>
          </table:table-cell>
          <table:table-cell table:formula="of:=IF(IF(AND([.E33]+0.5*[$calc.$AT$3]/60&gt;0;[.E32]+0.5*[$calc.$AT$2]/60&lt;0));INT([.D32]);&quot;&quot;)">
            <text:p/>
          </table:table-cell>
          <table:table-cell table:formula="of:=IF(IF(AND([.E33]+0.5*[$calc.$AT$3]/60&gt;0;[.E32]+0.5*[$calc.$AT$2]/60&lt;0));IF([.D32]=INT([.D32]);ROUND(-30*([.E32]+0.5*[$calc.$AT$2]/60)/(-[.E32]+[.E33]);1);ROUND(30-30*([.E32]+0.5*[$calc.$AT$2]/60)/(-[.E32]+[.E33]);1));&quot;&quot;)">
            <text:p/>
          </table:table-cell>
          <table:table-cell table:style-name="ce81" table:formula="of:=IF(IF(AND([.E33]+0.5*[$calc.$AT$3]/60&lt;0;[.E32]+0.5*[$calc.$AT$2]/60&gt;0));INT([.D32]);&quot;&quot;)">
            <text:p/>
          </table:table-cell>
          <table:table-cell table:formula="of:=IF(IF(AND([.E33]+0.5*[$calc.$AT$3]/60&lt;0;[.E32]+0.5*[$calc.$AT$2]/60&gt;0));IF([.D32]=INT([.D32]);ROUND(30*([.E32]+0.5*[$calc.$AT$2]/60)/([.E32]-[.E33]);1);ROUND(30+30*([.E32]+0.5*[$calc.$AT$2]/60)/([.E32]-[.E33]);1));&quot;&quot;)">
            <text:p/>
          </table:table-cell>
          <table:table-cell table:style-name="ce95" table:formula="of:=IF([.H33]&lt;&gt;&quot;&quot;;[.H33]&amp;&quot;:&quot;&amp;IF([.I33]&gt;=10;[.I33];&quot;0&quot;&amp;[.I33]);&quot;&quot;)">
            <text:p/>
          </table:table-cell>
          <table:table-cell table:style-name="ce95" table:formula="of:=IF([.J33]&lt;&gt;&quot;&quot;;[.J33]&amp;&quot;:&quot;&amp;IF([.K33]&gt;=10;[.K33];&quot;0&quot;&amp;[.K33]);&quot;&quot;)">
            <text:p/>
          </table:table-cell>
          <table:table-cell table:style-name="ce105" table:formula="of:=IF(AND([.E32]&lt;[.E33];[.E34]&lt;[.E33]);[.D33]+0.25*([.E34]-[.E32])/(2*[.E33]-[.E32]-[.E34]);&quot;&quot;)">
            <text:p/>
          </table:table-cell>
          <table:table-cell table:formula="of:=IF([.N33]&lt;&gt;&quot;&quot;;INT([.N33])&amp;&quot;:&quot;&amp;IF(ROUND(60*MOD([.D33]+0.25*([.E34]-[.E32])/(2*[.E33]-[.E32]-[.E34]);1);1)&gt;=10;ROUND(60*MOD([.D33]+0.25*([.E34]-[.E32])/(2*[.E33]-[.E32]-[.E34]);1);1);&quot;0&quot;&amp;ROUND(60*MOD([.D33]+0.25*([.E34]-[.E32])/(2*[.E33]-[.E32]-[.E34]);1);1));&quot;&quot;)">
            <text:p/>
          </table:table-cell>
          <table:table-cell table:formula="of:=IF(AND([.F32]&lt;180;[.F33]&gt;180);[.D33]-0.5*([.F33]-180)/([.F33]-[.F32]);&quot;&quot;)">
            <text:p/>
          </table:table-cell>
          <table:table-cell table:style-name="ce75" table:formula="of:=IF([.P33]&lt;&gt;&quot;&quot;;INT([.P33])&amp;&quot;:&quot;&amp;IF(ROUND(60*MOD([.P33];1);1)&gt;=10;ROUND(60*MOD([.P33];1);1);&quot;0&quot;&amp;ROUND(60*MOD([.P3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4]" office:value-type="float" office:value="16" calcext:value-type="float">
            <text:p>16,00</text:p>
          </table:table-cell>
          <table:table-cell table:style-name="ce40" table:formula="of:=[calc.$G$34]" office:value-type="float" office:value="27.1022574740589" calcext:value-type="float">
            <text:p>27,10</text:p>
          </table:table-cell>
          <table:table-cell table:style-name="ce41" table:formula="of:=[calc.$I$34]" office:value-type="float" office:value="146.302318909582" calcext:value-type="float">
            <text:p>146,30</text:p>
          </table:table-cell>
          <table:table-cell table:style-name="ce172" table:formula="of:=[calc.$H$34]" office:value-type="float" office:value="61.7064314402771" calcext:value-type="float">
            <text:p>61,71</text:p>
          </table:table-cell>
          <table:table-cell table:formula="of:=IF(IF(AND([.E34]+0.5*[$calc.$AT$3]/60&gt;0;[.E33]+0.5*[$calc.$AT$2]/60&lt;0));INT([.D33]);&quot;&quot;)">
            <text:p/>
          </table:table-cell>
          <table:table-cell table:formula="of:=IF(IF(AND([.E34]+0.5*[$calc.$AT$3]/60&gt;0;[.E33]+0.5*[$calc.$AT$2]/60&lt;0));IF([.D33]=INT([.D33]);ROUND(-30*([.E33]+0.5*[$calc.$AT$2]/60)/(-[.E33]+[.E34]);1);ROUND(30-30*([.E33]+0.5*[$calc.$AT$2]/60)/(-[.E33]+[.E34]);1));&quot;&quot;)">
            <text:p/>
          </table:table-cell>
          <table:table-cell table:style-name="ce81" table:formula="of:=IF(IF(AND([.E34]+0.5*[$calc.$AT$3]/60&lt;0;[.E33]+0.5*[$calc.$AT$2]/60&gt;0));INT([.D33]);&quot;&quot;)">
            <text:p/>
          </table:table-cell>
          <table:table-cell table:formula="of:=IF(IF(AND([.E34]+0.5*[$calc.$AT$3]/60&lt;0;[.E33]+0.5*[$calc.$AT$2]/60&gt;0));IF([.D33]=INT([.D33]);ROUND(30*([.E33]+0.5*[$calc.$AT$2]/60)/([.E33]-[.E34]);1);ROUND(30+30*([.E33]+0.5*[$calc.$AT$2]/60)/([.E33]-[.E34]);1));&quot;&quot;)">
            <text:p/>
          </table:table-cell>
          <table:table-cell table:style-name="ce95" table:formula="of:=IF([.H34]&lt;&gt;&quot;&quot;;[.H34]&amp;&quot;:&quot;&amp;IF([.I34]&gt;=10;[.I34];&quot;0&quot;&amp;[.I34]);&quot;&quot;)">
            <text:p/>
          </table:table-cell>
          <table:table-cell table:style-name="ce95" table:formula="of:=IF([.J34]&lt;&gt;&quot;&quot;;[.J34]&amp;&quot;:&quot;&amp;IF([.K34]&gt;=10;[.K34];&quot;0&quot;&amp;[.K34]);&quot;&quot;)">
            <text:p/>
          </table:table-cell>
          <table:table-cell table:style-name="ce105" table:formula="of:=IF(AND([.E33]&lt;[.E34];[.E35]&lt;[.E34]);[.D34]+0.25*([.E35]-[.E33])/(2*[.E34]-[.E33]-[.E35]);&quot;&quot;)">
            <text:p/>
          </table:table-cell>
          <table:table-cell table:formula="of:=IF([.N34]&lt;&gt;&quot;&quot;;INT([.N34])&amp;&quot;:&quot;&amp;IF(ROUND(60*MOD([.D34]+0.25*([.E35]-[.E33])/(2*[.E34]-[.E33]-[.E35]);1);1)&gt;=10;ROUND(60*MOD([.D34]+0.25*([.E35]-[.E33])/(2*[.E34]-[.E33]-[.E35]);1);1);&quot;0&quot;&amp;ROUND(60*MOD([.D34]+0.25*([.E35]-[.E33])/(2*[.E34]-[.E33]-[.E35]);1);1));&quot;&quot;)">
            <text:p/>
          </table:table-cell>
          <table:table-cell table:formula="of:=IF(AND([.F33]&lt;180;[.F34]&gt;180);[.D34]-0.5*([.F34]-180)/([.F34]-[.F33]);&quot;&quot;)">
            <text:p/>
          </table:table-cell>
          <table:table-cell table:style-name="ce75" table:formula="of:=IF([.P34]&lt;&gt;&quot;&quot;;INT([.P34])&amp;&quot;:&quot;&amp;IF(ROUND(60*MOD([.P34];1);1)&gt;=10;ROUND(60*MOD([.P34];1);1);&quot;0&quot;&amp;ROUND(60*MOD([.P3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5]" office:value-type="float" office:value="16.5" calcext:value-type="float">
            <text:p>16,50</text:p>
          </table:table-cell>
          <table:table-cell table:style-name="ce40" table:formula="of:=[calc.$G$35]" office:value-type="float" office:value="29.5620280800615" calcext:value-type="float">
            <text:p>29,56</text:p>
          </table:table-cell>
          <table:table-cell table:style-name="ce41" table:formula="of:=[calc.$I$35]" office:value-type="float" office:value="154.08599239531" calcext:value-type="float">
            <text:p>154,09</text:p>
          </table:table-cell>
          <table:table-cell table:style-name="ce172" table:formula="of:=[calc.$H$35]" office:value-type="float" office:value="61.9274612906985" calcext:value-type="float">
            <text:p>61,93</text:p>
          </table:table-cell>
          <table:table-cell table:formula="of:=IF(IF(AND([.E35]+0.5*[$calc.$AT$3]/60&gt;0;[.E34]+0.5*[$calc.$AT$2]/60&lt;0));INT([.D34]);&quot;&quot;)">
            <text:p/>
          </table:table-cell>
          <table:table-cell table:formula="of:=IF(IF(AND([.E35]+0.5*[$calc.$AT$3]/60&gt;0;[.E34]+0.5*[$calc.$AT$2]/60&lt;0));IF([.D34]=INT([.D34]);ROUND(-30*([.E34]+0.5*[$calc.$AT$2]/60)/(-[.E34]+[.E35]);1);ROUND(30-30*([.E34]+0.5*[$calc.$AT$2]/60)/(-[.E34]+[.E35]);1));&quot;&quot;)">
            <text:p/>
          </table:table-cell>
          <table:table-cell table:style-name="ce81" table:formula="of:=IF(IF(AND([.E35]+0.5*[$calc.$AT$3]/60&lt;0;[.E34]+0.5*[$calc.$AT$2]/60&gt;0));INT([.D34]);&quot;&quot;)">
            <text:p/>
          </table:table-cell>
          <table:table-cell table:formula="of:=IF(IF(AND([.E35]+0.5*[$calc.$AT$3]/60&lt;0;[.E34]+0.5*[$calc.$AT$2]/60&gt;0));IF([.D34]=INT([.D34]);ROUND(30*([.E34]+0.5*[$calc.$AT$2]/60)/([.E34]-[.E35]);1);ROUND(30+30*([.E34]+0.5*[$calc.$AT$2]/60)/([.E34]-[.E35]);1));&quot;&quot;)">
            <text:p/>
          </table:table-cell>
          <table:table-cell table:style-name="ce95" table:formula="of:=IF([.H35]&lt;&gt;&quot;&quot;;[.H35]&amp;&quot;:&quot;&amp;IF([.I35]&gt;=10;[.I35];&quot;0&quot;&amp;[.I35]);&quot;&quot;)">
            <text:p/>
          </table:table-cell>
          <table:table-cell table:style-name="ce95" table:formula="of:=IF([.J35]&lt;&gt;&quot;&quot;;[.J35]&amp;&quot;:&quot;&amp;IF([.K35]&gt;=10;[.K35];&quot;0&quot;&amp;[.K35]);&quot;&quot;)">
            <text:p/>
          </table:table-cell>
          <table:table-cell table:style-name="ce105" table:formula="of:=IF(AND([.E34]&lt;[.E35];[.E36]&lt;[.E35]);[.D35]+0.25*([.E36]-[.E34])/(2*[.E35]-[.E34]-[.E36]);&quot;&quot;)">
            <text:p/>
          </table:table-cell>
          <table:table-cell table:formula="of:=IF([.N35]&lt;&gt;&quot;&quot;;INT([.N35])&amp;&quot;:&quot;&amp;IF(ROUND(60*MOD([.D35]+0.25*([.E36]-[.E34])/(2*[.E35]-[.E34]-[.E36]);1);1)&gt;=10;ROUND(60*MOD([.D35]+0.25*([.E36]-[.E34])/(2*[.E35]-[.E34]-[.E36]);1);1);&quot;0&quot;&amp;ROUND(60*MOD([.D35]+0.25*([.E36]-[.E34])/(2*[.E35]-[.E34]-[.E36]);1);1));&quot;&quot;)">
            <text:p/>
          </table:table-cell>
          <table:table-cell table:formula="of:=IF(AND([.F34]&lt;180;[.F35]&gt;180);[.D35]-0.5*([.F35]-180)/([.F35]-[.F34]);&quot;&quot;)">
            <text:p/>
          </table:table-cell>
          <table:table-cell table:style-name="ce75" table:formula="of:=IF([.P35]&lt;&gt;&quot;&quot;;INT([.P35])&amp;&quot;:&quot;&amp;IF(ROUND(60*MOD([.P35];1);1)&gt;=10;ROUND(60*MOD([.P35];1);1);&quot;0&quot;&amp;ROUND(60*MOD([.P3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6]" office:value-type="float" office:value="17" calcext:value-type="float">
            <text:p>17,00</text:p>
          </table:table-cell>
          <table:table-cell table:style-name="ce40" table:formula="of:=[calc.$G$36]" office:value-type="float" office:value="31.4373702915026" calcext:value-type="float">
            <text:p>31,44</text:p>
          </table:table-cell>
          <table:table-cell table:style-name="ce41" table:formula="of:=[calc.$I$36]" office:value-type="float" office:value="162.257022369434" calcext:value-type="float">
            <text:p>162,26</text:p>
          </table:table-cell>
          <table:table-cell table:style-name="ce172" table:formula="of:=[calc.$H$36]" office:value-type="float" office:value="62.1481407505263" calcext:value-type="float">
            <text:p>62,15</text:p>
          </table:table-cell>
          <table:table-cell table:formula="of:=IF(IF(AND([.E36]+0.5*[$calc.$AT$3]/60&gt;0;[.E35]+0.5*[$calc.$AT$2]/60&lt;0));INT([.D35]);&quot;&quot;)">
            <text:p/>
          </table:table-cell>
          <table:table-cell table:formula="of:=IF(IF(AND([.E36]+0.5*[$calc.$AT$3]/60&gt;0;[.E35]+0.5*[$calc.$AT$2]/60&lt;0));IF([.D35]=INT([.D35]);ROUND(-30*([.E35]+0.5*[$calc.$AT$2]/60)/(-[.E35]+[.E36]);1);ROUND(30-30*([.E35]+0.5*[$calc.$AT$2]/60)/(-[.E35]+[.E36]);1));&quot;&quot;)">
            <text:p/>
          </table:table-cell>
          <table:table-cell table:style-name="ce81" table:formula="of:=IF(IF(AND([.E36]+0.5*[$calc.$AT$3]/60&lt;0;[.E35]+0.5*[$calc.$AT$2]/60&gt;0));INT([.D35]);&quot;&quot;)">
            <text:p/>
          </table:table-cell>
          <table:table-cell table:formula="of:=IF(IF(AND([.E36]+0.5*[$calc.$AT$3]/60&lt;0;[.E35]+0.5*[$calc.$AT$2]/60&gt;0));IF([.D35]=INT([.D35]);ROUND(30*([.E35]+0.5*[$calc.$AT$2]/60)/([.E35]-[.E36]);1);ROUND(30+30*([.E35]+0.5*[$calc.$AT$2]/60)/([.E35]-[.E36]);1));&quot;&quot;)">
            <text:p/>
          </table:table-cell>
          <table:table-cell table:style-name="ce95" table:formula="of:=IF([.H36]&lt;&gt;&quot;&quot;;[.H36]&amp;&quot;:&quot;&amp;IF([.I36]&gt;=10;[.I36];&quot;0&quot;&amp;[.I36]);&quot;&quot;)">
            <text:p/>
          </table:table-cell>
          <table:table-cell table:style-name="ce95" table:formula="of:=IF([.J36]&lt;&gt;&quot;&quot;;[.J36]&amp;&quot;:&quot;&amp;IF([.K36]&gt;=10;[.K36];&quot;0&quot;&amp;[.K36]);&quot;&quot;)">
            <text:p/>
          </table:table-cell>
          <table:table-cell table:style-name="ce105" table:formula="of:=IF(AND([.E35]&lt;[.E36];[.E37]&lt;[.E36]);[.D36]+0.25*([.E37]-[.E35])/(2*[.E36]-[.E35]-[.E37]);&quot;&quot;)">
            <text:p/>
          </table:table-cell>
          <table:table-cell table:formula="of:=IF([.N36]&lt;&gt;&quot;&quot;;INT([.N36])&amp;&quot;:&quot;&amp;IF(ROUND(60*MOD([.D36]+0.25*([.E37]-[.E35])/(2*[.E36]-[.E35]-[.E37]);1);1)&gt;=10;ROUND(60*MOD([.D36]+0.25*([.E37]-[.E35])/(2*[.E36]-[.E35]-[.E37]);1);1);&quot;0&quot;&amp;ROUND(60*MOD([.D36]+0.25*([.E37]-[.E35])/(2*[.E36]-[.E35]-[.E37]);1);1));&quot;&quot;)">
            <text:p/>
          </table:table-cell>
          <table:table-cell table:formula="of:=IF(AND([.F35]&lt;180;[.F36]&gt;180);[.D36]-0.5*([.F36]-180)/([.F36]-[.F35]);&quot;&quot;)">
            <text:p/>
          </table:table-cell>
          <table:table-cell table:style-name="ce75" table:formula="of:=IF([.P36]&lt;&gt;&quot;&quot;;INT([.P36])&amp;&quot;:&quot;&amp;IF(ROUND(60*MOD([.P36];1);1)&gt;=10;ROUND(60*MOD([.P36];1);1);&quot;0&quot;&amp;ROUND(60*MOD([.P3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7]" office:value-type="float" office:value="17.5" calcext:value-type="float">
            <text:p>17,50</text:p>
          </table:table-cell>
          <table:table-cell table:style-name="ce40" table:formula="of:=[calc.$G$37]" office:value-type="float" office:value="32.6645090031419" calcext:value-type="float">
            <text:p>32,66</text:p>
          </table:table-cell>
          <table:table-cell table:style-name="ce41" table:formula="of:=[calc.$I$37]" office:value-type="float" office:value="170.736379342595" calcext:value-type="float">
            <text:p>170,74</text:p>
          </table:table-cell>
          <table:table-cell table:style-name="ce172" table:formula="of:=[calc.$H$37]" office:value-type="float" office:value="62.3684657595535" calcext:value-type="float">
            <text:p>62,37</text:p>
          </table:table-cell>
          <table:table-cell table:formula="of:=IF(IF(AND([.E37]+0.5*[$calc.$AT$3]/60&gt;0;[.E36]+0.5*[$calc.$AT$2]/60&lt;0));INT([.D36]);&quot;&quot;)">
            <text:p/>
          </table:table-cell>
          <table:table-cell table:formula="of:=IF(IF(AND([.E37]+0.5*[$calc.$AT$3]/60&gt;0;[.E36]+0.5*[$calc.$AT$2]/60&lt;0));IF([.D36]=INT([.D36]);ROUND(-30*([.E36]+0.5*[$calc.$AT$2]/60)/(-[.E36]+[.E37]);1);ROUND(30-30*([.E36]+0.5*[$calc.$AT$2]/60)/(-[.E36]+[.E37]);1));&quot;&quot;)">
            <text:p/>
          </table:table-cell>
          <table:table-cell table:style-name="ce81" table:formula="of:=IF(IF(AND([.E37]+0.5*[$calc.$AT$3]/60&lt;0;[.E36]+0.5*[$calc.$AT$2]/60&gt;0));INT([.D36]);&quot;&quot;)">
            <text:p/>
          </table:table-cell>
          <table:table-cell table:formula="of:=IF(IF(AND([.E37]+0.5*[$calc.$AT$3]/60&lt;0;[.E36]+0.5*[$calc.$AT$2]/60&gt;0));IF([.D36]=INT([.D36]);ROUND(30*([.E36]+0.5*[$calc.$AT$2]/60)/([.E36]-[.E37]);1);ROUND(30+30*([.E36]+0.5*[$calc.$AT$2]/60)/([.E36]-[.E37]);1));&quot;&quot;)">
            <text:p/>
          </table:table-cell>
          <table:table-cell table:style-name="ce95" table:formula="of:=IF([.H37]&lt;&gt;&quot;&quot;;[.H37]&amp;&quot;:&quot;&amp;IF([.I37]&gt;=10;[.I37];&quot;0&quot;&amp;[.I37]);&quot;&quot;)">
            <text:p/>
          </table:table-cell>
          <table:table-cell table:style-name="ce95" table:formula="of:=IF([.J37]&lt;&gt;&quot;&quot;;[.J37]&amp;&quot;:&quot;&amp;IF([.K37]&gt;=10;[.K37];&quot;0&quot;&amp;[.K37]);&quot;&quot;)">
            <text:p/>
          </table:table-cell>
          <table:table-cell table:style-name="ce105" table:formula="of:=IF(AND([.E36]&lt;[.E37];[.E38]&lt;[.E37]);[.D37]+0.25*([.E38]-[.E36])/(2*[.E37]-[.E36]-[.E38]);&quot;&quot;)">
            <text:p/>
          </table:table-cell>
          <table:table-cell table:formula="of:=IF([.N37]&lt;&gt;&quot;&quot;;INT([.N37])&amp;&quot;:&quot;&amp;IF(ROUND(60*MOD([.D37]+0.25*([.E38]-[.E36])/(2*[.E37]-[.E36]-[.E38]);1);1)&gt;=10;ROUND(60*MOD([.D37]+0.25*([.E38]-[.E36])/(2*[.E37]-[.E36]-[.E38]);1);1);&quot;0&quot;&amp;ROUND(60*MOD([.D37]+0.25*([.E38]-[.E36])/(2*[.E37]-[.E36]-[.E38]);1);1));&quot;&quot;)">
            <text:p/>
          </table:table-cell>
          <table:table-cell table:formula="of:=IF(AND([.F36]&lt;180;[.F37]&gt;180);[.D37]-0.5*([.F37]-180)/([.F37]-[.F36]);&quot;&quot;)">
            <text:p/>
          </table:table-cell>
          <table:table-cell table:style-name="ce75" table:formula="of:=IF([.P37]&lt;&gt;&quot;&quot;;INT([.P37])&amp;&quot;:&quot;&amp;IF(ROUND(60*MOD([.P37];1);1)&gt;=10;ROUND(60*MOD([.P37];1);1);&quot;0&quot;&amp;ROUND(60*MOD([.P3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8]" office:value-type="float" office:value="18" calcext:value-type="float">
            <text:p>18,00</text:p>
          </table:table-cell>
          <table:table-cell table:style-name="ce40" table:formula="of:=[calc.$G$38]" office:value-type="float" office:value="33.1979368259795" calcext:value-type="float">
            <text:p>33,20</text:p>
          </table:table-cell>
          <table:table-cell table:style-name="ce41" table:formula="of:=[calc.$I$38]" office:value-type="float" office:value="179.404066685872" calcext:value-type="float">
            <text:p>179,40</text:p>
          </table:table-cell>
          <table:table-cell table:style-name="ce172" table:formula="of:=[calc.$H$38]" office:value-type="float" office:value="62.5884322905628" calcext:value-type="float">
            <text:p>62,59</text:p>
          </table:table-cell>
          <table:table-cell table:formula="of:=IF(IF(AND([.E38]+0.5*[$calc.$AT$3]/60&gt;0;[.E37]+0.5*[$calc.$AT$2]/60&lt;0));INT([.D37]);&quot;&quot;)">
            <text:p/>
          </table:table-cell>
          <table:table-cell table:formula="of:=IF(IF(AND([.E38]+0.5*[$calc.$AT$3]/60&gt;0;[.E37]+0.5*[$calc.$AT$2]/60&lt;0));IF([.D37]=INT([.D37]);ROUND(-30*([.E37]+0.5*[$calc.$AT$2]/60)/(-[.E37]+[.E38]);1);ROUND(30-30*([.E37]+0.5*[$calc.$AT$2]/60)/(-[.E37]+[.E38]);1));&quot;&quot;)">
            <text:p/>
          </table:table-cell>
          <table:table-cell table:style-name="ce81" table:formula="of:=IF(IF(AND([.E38]+0.5*[$calc.$AT$3]/60&lt;0;[.E37]+0.5*[$calc.$AT$2]/60&gt;0));INT([.D37]);&quot;&quot;)">
            <text:p/>
          </table:table-cell>
          <table:table-cell table:formula="of:=IF(IF(AND([.E38]+0.5*[$calc.$AT$3]/60&lt;0;[.E37]+0.5*[$calc.$AT$2]/60&gt;0));IF([.D37]=INT([.D37]);ROUND(30*([.E37]+0.5*[$calc.$AT$2]/60)/([.E37]-[.E38]);1);ROUND(30+30*([.E37]+0.5*[$calc.$AT$2]/60)/([.E37]-[.E38]);1));&quot;&quot;)">
            <text:p/>
          </table:table-cell>
          <table:table-cell table:style-name="ce95" table:formula="of:=IF([.H38]&lt;&gt;&quot;&quot;;[.H38]&amp;&quot;:&quot;&amp;IF([.I38]&gt;=10;[.I38];&quot;0&quot;&amp;[.I38]);&quot;&quot;)">
            <text:p/>
          </table:table-cell>
          <table:table-cell table:style-name="ce95" table:formula="of:=IF([.J38]&lt;&gt;&quot;&quot;;[.J38]&amp;&quot;:&quot;&amp;IF([.K38]&gt;=10;[.K38];&quot;0&quot;&amp;[.K38]);&quot;&quot;)">
            <text:p/>
          </table:table-cell>
          <table:table-cell table:style-name="ce105" table:formula="of:=IF(AND([.E37]&lt;[.E38];[.E39]&lt;[.E38]);[.D38]+0.25*([.E39]-[.E37])/(2*[.E38]-[.E37]-[.E39]);&quot;&quot;)" office:value-type="float" office:value="18.1236492295924" calcext:value-type="float">
            <text:p>18,12</text:p>
          </table:table-cell>
          <table:table-cell table:formula="of:=IF([.N38]&lt;&gt;&quot;&quot;;INT([.N38])&amp;&quot;:&quot;&amp;IF(ROUND(60*MOD([.D38]+0.25*([.E39]-[.E37])/(2*[.E38]-[.E37]-[.E39]);1);1)&gt;=10;ROUND(60*MOD([.D38]+0.25*([.E39]-[.E37])/(2*[.E38]-[.E37]-[.E39]);1);1);&quot;0&quot;&amp;ROUND(60*MOD([.D38]+0.25*([.E39]-[.E37])/(2*[.E38]-[.E37]-[.E39]);1);1));&quot;&quot;)" office:value-type="string" office:string-value="18:07,4" calcext:value-type="string">
            <text:p>18:07,4</text:p>
          </table:table-cell>
          <table:table-cell table:formula="of:=IF(AND([.F37]&lt;180;[.F38]&gt;180);[.D38]-0.5*([.F38]-180)/([.F38]-[.F37]);&quot;&quot;)">
            <text:p/>
          </table:table-cell>
          <table:table-cell table:style-name="ce75" table:formula="of:=IF([.P38]&lt;&gt;&quot;&quot;;INT([.P38])&amp;&quot;:&quot;&amp;IF(ROUND(60*MOD([.P38];1);1)&gt;=10;ROUND(60*MOD([.P38];1);1);&quot;0&quot;&amp;ROUND(60*MOD([.P38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39]" office:value-type="float" office:value="18.5" calcext:value-type="float">
            <text:p>18,50</text:p>
          </table:table-cell>
          <table:table-cell table:style-name="ce40" table:formula="of:=[calc.$G$39]" office:value-type="float" office:value="33.0175563754541" calcext:value-type="float">
            <text:p>33,02</text:p>
          </table:table-cell>
          <table:table-cell table:style-name="ce41" table:formula="of:=[calc.$I$39]" office:value-type="float" office:value="188.112449192064" calcext:value-type="float">
            <text:p>188,11</text:p>
          </table:table-cell>
          <table:table-cell table:style-name="ce172" table:formula="of:=[calc.$H$39]" office:value-type="float" office:value="62.8080363198384" calcext:value-type="float">
            <text:p>62,81</text:p>
          </table:table-cell>
          <table:table-cell table:formula="of:=IF(IF(AND([.E39]+0.5*[$calc.$AT$3]/60&gt;0;[.E38]+0.5*[$calc.$AT$2]/60&lt;0));INT([.D38]);&quot;&quot;)">
            <text:p/>
          </table:table-cell>
          <table:table-cell table:formula="of:=IF(IF(AND([.E39]+0.5*[$calc.$AT$3]/60&gt;0;[.E38]+0.5*[$calc.$AT$2]/60&lt;0));IF([.D38]=INT([.D38]);ROUND(-30*([.E38]+0.5*[$calc.$AT$2]/60)/(-[.E38]+[.E39]);1);ROUND(30-30*([.E38]+0.5*[$calc.$AT$2]/60)/(-[.E38]+[.E39]);1));&quot;&quot;)">
            <text:p/>
          </table:table-cell>
          <table:table-cell table:style-name="ce81" table:formula="of:=IF(IF(AND([.E39]+0.5*[$calc.$AT$3]/60&lt;0;[.E38]+0.5*[$calc.$AT$2]/60&gt;0));INT([.D38]);&quot;&quot;)">
            <text:p/>
          </table:table-cell>
          <table:table-cell table:formula="of:=IF(IF(AND([.E39]+0.5*[$calc.$AT$3]/60&lt;0;[.E38]+0.5*[$calc.$AT$2]/60&gt;0));IF([.D38]=INT([.D38]);ROUND(30*([.E38]+0.5*[$calc.$AT$2]/60)/([.E38]-[.E39]);1);ROUND(30+30*([.E38]+0.5*[$calc.$AT$2]/60)/([.E38]-[.E39]);1));&quot;&quot;)">
            <text:p/>
          </table:table-cell>
          <table:table-cell table:style-name="ce95" table:formula="of:=IF([.H39]&lt;&gt;&quot;&quot;;[.H39]&amp;&quot;:&quot;&amp;IF([.I39]&gt;=10;[.I39];&quot;0&quot;&amp;[.I39]);&quot;&quot;)">
            <text:p/>
          </table:table-cell>
          <table:table-cell table:style-name="ce95" table:formula="of:=IF([.J39]&lt;&gt;&quot;&quot;;[.J39]&amp;&quot;:&quot;&amp;IF([.K39]&gt;=10;[.K39];&quot;0&quot;&amp;[.K39]);&quot;&quot;)">
            <text:p/>
          </table:table-cell>
          <table:table-cell table:style-name="ce105" table:formula="of:=IF(AND([.E38]&lt;[.E39];[.E40]&lt;[.E39]);[.D39]+0.25*([.E40]-[.E38])/(2*[.E39]-[.E38]-[.E40]);&quot;&quot;)">
            <text:p/>
          </table:table-cell>
          <table:table-cell table:formula="of:=IF([.N39]&lt;&gt;&quot;&quot;;INT([.N39])&amp;&quot;:&quot;&amp;IF(ROUND(60*MOD([.D39]+0.25*([.E40]-[.E38])/(2*[.E39]-[.E38]-[.E40]);1);1)&gt;=10;ROUND(60*MOD([.D39]+0.25*([.E40]-[.E38])/(2*[.E39]-[.E38]-[.E40]);1);1);&quot;0&quot;&amp;ROUND(60*MOD([.D39]+0.25*([.E40]-[.E38])/(2*[.E39]-[.E38]-[.E40]);1);1));&quot;&quot;)">
            <text:p/>
          </table:table-cell>
          <table:table-cell table:formula="of:=IF(AND([.F38]&lt;180;[.F39]&gt;180);[.D39]-0.5*([.F39]-180)/([.F39]-[.F38]);&quot;&quot;)" office:value-type="float" office:value="18.0342160736339" calcext:value-type="float">
            <text:p>18,03</text:p>
          </table:table-cell>
          <table:table-cell table:style-name="ce75" table:formula="of:=IF([.P39]&lt;&gt;&quot;&quot;;INT([.P39])&amp;&quot;:&quot;&amp;IF(ROUND(60*MOD([.P39];1);1)&gt;=10;ROUND(60*MOD([.P39];1);1);&quot;0&quot;&amp;ROUND(60*MOD([.P39];1);1));&quot;&quot;)" office:value-type="string" office:string-value="18:02,1" calcext:value-type="string">
            <text:p>18:02,1</text:p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0]" office:value-type="float" office:value="19" calcext:value-type="float">
            <text:p>19,00</text:p>
          </table:table-cell>
          <table:table-cell table:style-name="ce40" table:formula="of:=[calc.$G$40]" office:value-type="float" office:value="32.1322345353913" calcext:value-type="float">
            <text:p>32,13</text:p>
          </table:table-cell>
          <table:table-cell table:style-name="ce41" table:formula="of:=[calc.$I$40]" office:value-type="float" office:value="196.708429822172" calcext:value-type="float">
            <text:p>196,71</text:p>
          </table:table-cell>
          <table:table-cell table:style-name="ce172" table:formula="of:=[calc.$H$40]" office:value-type="float" office:value="63.0272738418368" calcext:value-type="float">
            <text:p>63,03</text:p>
          </table:table-cell>
          <table:table-cell table:formula="of:=IF(IF(AND([.E40]+0.5*[$calc.$AT$3]/60&gt;0;[.E39]+0.5*[$calc.$AT$2]/60&lt;0));INT([.D39]);&quot;&quot;)">
            <text:p/>
          </table:table-cell>
          <table:table-cell table:formula="of:=IF(IF(AND([.E40]+0.5*[$calc.$AT$3]/60&gt;0;[.E39]+0.5*[$calc.$AT$2]/60&lt;0));IF([.D39]=INT([.D39]);ROUND(-30*([.E39]+0.5*[$calc.$AT$2]/60)/(-[.E39]+[.E40]);1);ROUND(30-30*([.E39]+0.5*[$calc.$AT$2]/60)/(-[.E39]+[.E40]);1));&quot;&quot;)">
            <text:p/>
          </table:table-cell>
          <table:table-cell table:style-name="ce81" table:formula="of:=IF(IF(AND([.E40]+0.5*[$calc.$AT$3]/60&lt;0;[.E39]+0.5*[$calc.$AT$2]/60&gt;0));INT([.D39]);&quot;&quot;)">
            <text:p/>
          </table:table-cell>
          <table:table-cell table:formula="of:=IF(IF(AND([.E40]+0.5*[$calc.$AT$3]/60&lt;0;[.E39]+0.5*[$calc.$AT$2]/60&gt;0));IF([.D39]=INT([.D39]);ROUND(30*([.E39]+0.5*[$calc.$AT$2]/60)/([.E39]-[.E40]);1);ROUND(30+30*([.E39]+0.5*[$calc.$AT$2]/60)/([.E39]-[.E40]);1));&quot;&quot;)">
            <text:p/>
          </table:table-cell>
          <table:table-cell table:style-name="ce95" table:formula="of:=IF([.H40]&lt;&gt;&quot;&quot;;[.H40]&amp;&quot;:&quot;&amp;IF([.I40]&gt;=10;[.I40];&quot;0&quot;&amp;[.I40]);&quot;&quot;)">
            <text:p/>
          </table:table-cell>
          <table:table-cell table:style-name="ce95" table:formula="of:=IF([.J40]&lt;&gt;&quot;&quot;;[.J40]&amp;&quot;:&quot;&amp;IF([.K40]&gt;=10;[.K40];&quot;0&quot;&amp;[.K40]);&quot;&quot;)">
            <text:p/>
          </table:table-cell>
          <table:table-cell table:style-name="ce105" table:formula="of:=IF(AND([.E39]&lt;[.E40];[.E41]&lt;[.E40]);[.D40]+0.25*([.E41]-[.E39])/(2*[.E40]-[.E39]-[.E41]);&quot;&quot;)">
            <text:p/>
          </table:table-cell>
          <table:table-cell table:formula="of:=IF([.N40]&lt;&gt;&quot;&quot;;INT([.N40])&amp;&quot;:&quot;&amp;IF(ROUND(60*MOD([.D40]+0.25*([.E41]-[.E39])/(2*[.E40]-[.E39]-[.E41]);1);1)&gt;=10;ROUND(60*MOD([.D40]+0.25*([.E41]-[.E39])/(2*[.E40]-[.E39]-[.E41]);1);1);&quot;0&quot;&amp;ROUND(60*MOD([.D40]+0.25*([.E41]-[.E39])/(2*[.E40]-[.E39]-[.E41]);1);1));&quot;&quot;)">
            <text:p/>
          </table:table-cell>
          <table:table-cell table:formula="of:=IF(AND([.F39]&lt;180;[.F40]&gt;180);[.D40]-0.5*([.F40]-180)/([.F40]-[.F39]);&quot;&quot;)">
            <text:p/>
          </table:table-cell>
          <table:table-cell table:style-name="ce75" table:formula="of:=IF([.P40]&lt;&gt;&quot;&quot;;INT([.P40])&amp;&quot;:&quot;&amp;IF(ROUND(60*MOD([.P40];1);1)&gt;=10;ROUND(60*MOD([.P40];1);1);&quot;0&quot;&amp;ROUND(60*MOD([.P40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1]" office:value-type="float" office:value="19.5" calcext:value-type="float">
            <text:p>19,50</text:p>
          </table:table-cell>
          <table:table-cell table:style-name="ce40" table:formula="of:=[calc.$G$41]" office:value-type="float" office:value="30.5783876010587" calcext:value-type="float">
            <text:p>30,58</text:p>
          </table:table-cell>
          <table:table-cell table:style-name="ce41" table:formula="of:=[calc.$I$41]" office:value-type="float" office:value="205.057527985008" calcext:value-type="float">
            <text:p>205,06</text:p>
          </table:table-cell>
          <table:table-cell table:style-name="ce172" table:formula="of:=[calc.$H$41]" office:value-type="float" office:value="63.2461408839675" calcext:value-type="float">
            <text:p>63,25</text:p>
          </table:table-cell>
          <table:table-cell table:formula="of:=IF(IF(AND([.E41]+0.5*[$calc.$AT$3]/60&gt;0;[.E40]+0.5*[$calc.$AT$2]/60&lt;0));INT([.D40]);&quot;&quot;)">
            <text:p/>
          </table:table-cell>
          <table:table-cell table:formula="of:=IF(IF(AND([.E41]+0.5*[$calc.$AT$3]/60&gt;0;[.E40]+0.5*[$calc.$AT$2]/60&lt;0));IF([.D40]=INT([.D40]);ROUND(-30*([.E40]+0.5*[$calc.$AT$2]/60)/(-[.E40]+[.E41]);1);ROUND(30-30*([.E40]+0.5*[$calc.$AT$2]/60)/(-[.E40]+[.E41]);1));&quot;&quot;)">
            <text:p/>
          </table:table-cell>
          <table:table-cell table:style-name="ce81" table:formula="of:=IF(IF(AND([.E41]+0.5*[$calc.$AT$3]/60&lt;0;[.E40]+0.5*[$calc.$AT$2]/60&gt;0));INT([.D40]);&quot;&quot;)">
            <text:p/>
          </table:table-cell>
          <table:table-cell table:formula="of:=IF(IF(AND([.E41]+0.5*[$calc.$AT$3]/60&lt;0;[.E40]+0.5*[$calc.$AT$2]/60&gt;0));IF([.D40]=INT([.D40]);ROUND(30*([.E40]+0.5*[$calc.$AT$2]/60)/([.E40]-[.E41]);1);ROUND(30+30*([.E40]+0.5*[$calc.$AT$2]/60)/([.E40]-[.E41]);1));&quot;&quot;)">
            <text:p/>
          </table:table-cell>
          <table:table-cell table:style-name="ce95" table:formula="of:=IF([.H41]&lt;&gt;&quot;&quot;;[.H41]&amp;&quot;:&quot;&amp;IF([.I41]&gt;=10;[.I41];&quot;0&quot;&amp;[.I41]);&quot;&quot;)">
            <text:p/>
          </table:table-cell>
          <table:table-cell table:style-name="ce95" table:formula="of:=IF([.J41]&lt;&gt;&quot;&quot;;[.J41]&amp;&quot;:&quot;&amp;IF([.K41]&gt;=10;[.K41];&quot;0&quot;&amp;[.K41]);&quot;&quot;)">
            <text:p/>
          </table:table-cell>
          <table:table-cell table:style-name="ce105" table:formula="of:=IF(AND([.E40]&lt;[.E41];[.E42]&lt;[.E41]);[.D41]+0.25*([.E42]-[.E40])/(2*[.E41]-[.E40]-[.E42]);&quot;&quot;)">
            <text:p/>
          </table:table-cell>
          <table:table-cell table:formula="of:=IF([.N41]&lt;&gt;&quot;&quot;;INT([.N41])&amp;&quot;:&quot;&amp;IF(ROUND(60*MOD([.D41]+0.25*([.E42]-[.E40])/(2*[.E41]-[.E40]-[.E42]);1);1)&gt;=10;ROUND(60*MOD([.D41]+0.25*([.E42]-[.E40])/(2*[.E41]-[.E40]-[.E42]);1);1);&quot;0&quot;&amp;ROUND(60*MOD([.D41]+0.25*([.E42]-[.E40])/(2*[.E41]-[.E40]-[.E42]);1);1));&quot;&quot;)">
            <text:p/>
          </table:table-cell>
          <table:table-cell table:formula="of:=IF(AND([.F40]&lt;180;[.F41]&gt;180);[.D41]-0.5*([.F41]-180)/([.F41]-[.F40]);&quot;&quot;)">
            <text:p/>
          </table:table-cell>
          <table:table-cell table:style-name="ce75" table:formula="of:=IF([.P41]&lt;&gt;&quot;&quot;;INT([.P41])&amp;&quot;:&quot;&amp;IF(ROUND(60*MOD([.P41];1);1)&gt;=10;ROUND(60*MOD([.P41];1);1);&quot;0&quot;&amp;ROUND(60*MOD([.P41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2]" office:value-type="float" office:value="20" calcext:value-type="float">
            <text:p>20,00</text:p>
          </table:table-cell>
          <table:table-cell table:style-name="ce40" table:formula="of:=[calc.$G$42]" office:value-type="float" office:value="28.4141620714773" calcext:value-type="float">
            <text:p>28,41</text:p>
          </table:table-cell>
          <table:table-cell table:style-name="ce41" table:formula="of:=[calc.$I$42]" office:value-type="float" office:value="213.061774019885" calcext:value-type="float">
            <text:p>213,06</text:p>
          </table:table-cell>
          <table:table-cell table:style-name="ce172" table:formula="of:=[calc.$H$42]" office:value-type="float" office:value="63.4646334770613" calcext:value-type="float">
            <text:p>63,46</text:p>
          </table:table-cell>
          <table:table-cell table:formula="of:=IF(IF(AND([.E42]+0.5*[$calc.$AT$3]/60&gt;0;[.E41]+0.5*[$calc.$AT$2]/60&lt;0));INT([.D41]);&quot;&quot;)">
            <text:p/>
          </table:table-cell>
          <table:table-cell table:formula="of:=IF(IF(AND([.E42]+0.5*[$calc.$AT$3]/60&gt;0;[.E41]+0.5*[$calc.$AT$2]/60&lt;0));IF([.D41]=INT([.D41]);ROUND(-30*([.E41]+0.5*[$calc.$AT$2]/60)/(-[.E41]+[.E42]);1);ROUND(30-30*([.E41]+0.5*[$calc.$AT$2]/60)/(-[.E41]+[.E42]);1));&quot;&quot;)">
            <text:p/>
          </table:table-cell>
          <table:table-cell table:style-name="ce81" table:formula="of:=IF(IF(AND([.E42]+0.5*[$calc.$AT$3]/60&lt;0;[.E41]+0.5*[$calc.$AT$2]/60&gt;0));INT([.D41]);&quot;&quot;)">
            <text:p/>
          </table:table-cell>
          <table:table-cell table:formula="of:=IF(IF(AND([.E42]+0.5*[$calc.$AT$3]/60&lt;0;[.E41]+0.5*[$calc.$AT$2]/60&gt;0));IF([.D41]=INT([.D41]);ROUND(30*([.E41]+0.5*[$calc.$AT$2]/60)/([.E41]-[.E42]);1);ROUND(30+30*([.E41]+0.5*[$calc.$AT$2]/60)/([.E41]-[.E42]);1));&quot;&quot;)">
            <text:p/>
          </table:table-cell>
          <table:table-cell table:style-name="ce95" table:formula="of:=IF([.H42]&lt;&gt;&quot;&quot;;[.H42]&amp;&quot;:&quot;&amp;IF([.I42]&gt;=10;[.I42];&quot;0&quot;&amp;[.I42]);&quot;&quot;)">
            <text:p/>
          </table:table-cell>
          <table:table-cell table:style-name="ce95" table:formula="of:=IF([.J42]&lt;&gt;&quot;&quot;;[.J42]&amp;&quot;:&quot;&amp;IF([.K42]&gt;=10;[.K42];&quot;0&quot;&amp;[.K42]);&quot;&quot;)">
            <text:p/>
          </table:table-cell>
          <table:table-cell table:style-name="ce105" table:formula="of:=IF(AND([.E41]&lt;[.E42];[.E43]&lt;[.E42]);[.D42]+0.25*([.E43]-[.E41])/(2*[.E42]-[.E41]-[.E43]);&quot;&quot;)">
            <text:p/>
          </table:table-cell>
          <table:table-cell table:formula="of:=IF([.N42]&lt;&gt;&quot;&quot;;INT([.N42])&amp;&quot;:&quot;&amp;IF(ROUND(60*MOD([.D42]+0.25*([.E43]-[.E41])/(2*[.E42]-[.E41]-[.E43]);1);1)&gt;=10;ROUND(60*MOD([.D42]+0.25*([.E43]-[.E41])/(2*[.E42]-[.E41]-[.E43]);1);1);&quot;0&quot;&amp;ROUND(60*MOD([.D42]+0.25*([.E43]-[.E41])/(2*[.E42]-[.E41]-[.E43]);1);1));&quot;&quot;)">
            <text:p/>
          </table:table-cell>
          <table:table-cell table:formula="of:=IF(AND([.F41]&lt;180;[.F42]&gt;180);[.D42]-0.5*([.F42]-180)/([.F42]-[.F41]);&quot;&quot;)">
            <text:p/>
          </table:table-cell>
          <table:table-cell table:style-name="ce75" table:formula="of:=IF([.P42]&lt;&gt;&quot;&quot;;INT([.P42])&amp;&quot;:&quot;&amp;IF(ROUND(60*MOD([.P42];1);1)&gt;=10;ROUND(60*MOD([.P42];1);1);&quot;0&quot;&amp;ROUND(60*MOD([.P42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3]" office:value-type="float" office:value="20.5" calcext:value-type="float">
            <text:p>20,50</text:p>
          </table:table-cell>
          <table:table-cell table:style-name="ce40" table:formula="of:=[calc.$G$43]" office:value-type="float" office:value="25.7113557165764" calcext:value-type="float">
            <text:p>25,71</text:p>
          </table:table-cell>
          <table:table-cell table:style-name="ce41" table:formula="of:=[calc.$I$43]" office:value-type="float" office:value="220.666929182985" calcext:value-type="float">
            <text:p>220,67</text:p>
          </table:table-cell>
          <table:table-cell table:style-name="ce172" table:formula="of:=[calc.$H$43]" office:value-type="float" office:value="63.6827476701456" calcext:value-type="float">
            <text:p>63,68</text:p>
          </table:table-cell>
          <table:table-cell table:formula="of:=IF(IF(AND([.E43]+0.5*[$calc.$AT$3]/60&gt;0;[.E42]+0.5*[$calc.$AT$2]/60&lt;0));INT([.D42]);&quot;&quot;)">
            <text:p/>
          </table:table-cell>
          <table:table-cell table:formula="of:=IF(IF(AND([.E43]+0.5*[$calc.$AT$3]/60&gt;0;[.E42]+0.5*[$calc.$AT$2]/60&lt;0));IF([.D42]=INT([.D42]);ROUND(-30*([.E42]+0.5*[$calc.$AT$2]/60)/(-[.E42]+[.E43]);1);ROUND(30-30*([.E42]+0.5*[$calc.$AT$2]/60)/(-[.E42]+[.E43]);1));&quot;&quot;)">
            <text:p/>
          </table:table-cell>
          <table:table-cell table:style-name="ce81" table:formula="of:=IF(IF(AND([.E43]+0.5*[$calc.$AT$3]/60&lt;0;[.E42]+0.5*[$calc.$AT$2]/60&gt;0));INT([.D42]);&quot;&quot;)">
            <text:p/>
          </table:table-cell>
          <table:table-cell table:formula="of:=IF(IF(AND([.E43]+0.5*[$calc.$AT$3]/60&lt;0;[.E42]+0.5*[$calc.$AT$2]/60&gt;0));IF([.D42]=INT([.D42]);ROUND(30*([.E42]+0.5*[$calc.$AT$2]/60)/([.E42]-[.E43]);1);ROUND(30+30*([.E42]+0.5*[$calc.$AT$2]/60)/([.E42]-[.E43]);1));&quot;&quot;)">
            <text:p/>
          </table:table-cell>
          <table:table-cell table:style-name="ce95" table:formula="of:=IF([.H43]&lt;&gt;&quot;&quot;;[.H43]&amp;&quot;:&quot;&amp;IF([.I43]&gt;=10;[.I43];&quot;0&quot;&amp;[.I43]);&quot;&quot;)">
            <text:p/>
          </table:table-cell>
          <table:table-cell table:style-name="ce95" table:formula="of:=IF([.J43]&lt;&gt;&quot;&quot;;[.J43]&amp;&quot;:&quot;&amp;IF([.K43]&gt;=10;[.K43];&quot;0&quot;&amp;[.K43]);&quot;&quot;)">
            <text:p/>
          </table:table-cell>
          <table:table-cell table:style-name="ce105" table:formula="of:=IF(AND([.E42]&lt;[.E43];[.E44]&lt;[.E43]);[.D43]+0.25*([.E44]-[.E42])/(2*[.E43]-[.E42]-[.E44]);&quot;&quot;)">
            <text:p/>
          </table:table-cell>
          <table:table-cell table:formula="of:=IF([.N43]&lt;&gt;&quot;&quot;;INT([.N43])&amp;&quot;:&quot;&amp;IF(ROUND(60*MOD([.D43]+0.25*([.E44]-[.E42])/(2*[.E43]-[.E42]-[.E44]);1);1)&gt;=10;ROUND(60*MOD([.D43]+0.25*([.E44]-[.E42])/(2*[.E43]-[.E42]-[.E44]);1);1);&quot;0&quot;&amp;ROUND(60*MOD([.D43]+0.25*([.E44]-[.E42])/(2*[.E43]-[.E42]-[.E44]);1);1));&quot;&quot;)">
            <text:p/>
          </table:table-cell>
          <table:table-cell table:formula="of:=IF(AND([.F42]&lt;180;[.F43]&gt;180);[.D43]-0.5*([.F43]-180)/([.F43]-[.F42]);&quot;&quot;)">
            <text:p/>
          </table:table-cell>
          <table:table-cell table:style-name="ce75" table:formula="of:=IF([.P43]&lt;&gt;&quot;&quot;;INT([.P43])&amp;&quot;:&quot;&amp;IF(ROUND(60*MOD([.P43];1);1)&gt;=10;ROUND(60*MOD([.P43];1);1);&quot;0&quot;&amp;ROUND(60*MOD([.P4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4]" office:value-type="float" office:value="21" calcext:value-type="float">
            <text:p>21,00</text:p>
          </table:table-cell>
          <table:table-cell table:style-name="ce40" table:formula="of:=[calc.$G$44]" office:value-type="float" office:value="22.5475483557935" calcext:value-type="float">
            <text:p>22,55</text:p>
          </table:table-cell>
          <table:table-cell table:style-name="ce41" table:formula="of:=[calc.$I$44]" office:value-type="float" office:value="227.859813024785" calcext:value-type="float">
            <text:p>227,86</text:p>
          </table:table-cell>
          <table:table-cell table:style-name="ce172" table:formula="of:=[calc.$H$44]" office:value-type="float" office:value="63.9004795450173" calcext:value-type="float">
            <text:p>63,90</text:p>
          </table:table-cell>
          <table:table-cell table:formula="of:=IF(IF(AND([.E44]+0.5*[$calc.$AT$3]/60&gt;0;[.E43]+0.5*[$calc.$AT$2]/60&lt;0));INT([.D43]);&quot;&quot;)">
            <text:p/>
          </table:table-cell>
          <table:table-cell table:formula="of:=IF(IF(AND([.E44]+0.5*[$calc.$AT$3]/60&gt;0;[.E43]+0.5*[$calc.$AT$2]/60&lt;0));IF([.D43]=INT([.D43]);ROUND(-30*([.E43]+0.5*[$calc.$AT$2]/60)/(-[.E43]+[.E44]);1);ROUND(30-30*([.E43]+0.5*[$calc.$AT$2]/60)/(-[.E43]+[.E44]);1));&quot;&quot;)">
            <text:p/>
          </table:table-cell>
          <table:table-cell table:style-name="ce81" table:formula="of:=IF(IF(AND([.E44]+0.5*[$calc.$AT$3]/60&lt;0;[.E43]+0.5*[$calc.$AT$2]/60&gt;0));INT([.D43]);&quot;&quot;)">
            <text:p/>
          </table:table-cell>
          <table:table-cell table:formula="of:=IF(IF(AND([.E44]+0.5*[$calc.$AT$3]/60&lt;0;[.E43]+0.5*[$calc.$AT$2]/60&gt;0));IF([.D43]=INT([.D43]);ROUND(30*([.E43]+0.5*[$calc.$AT$2]/60)/([.E43]-[.E44]);1);ROUND(30+30*([.E43]+0.5*[$calc.$AT$2]/60)/([.E43]-[.E44]);1));&quot;&quot;)">
            <text:p/>
          </table:table-cell>
          <table:table-cell table:style-name="ce95" table:formula="of:=IF([.H44]&lt;&gt;&quot;&quot;;[.H44]&amp;&quot;:&quot;&amp;IF([.I44]&gt;=10;[.I44];&quot;0&quot;&amp;[.I44]);&quot;&quot;)">
            <text:p/>
          </table:table-cell>
          <table:table-cell table:style-name="ce95" table:formula="of:=IF([.J44]&lt;&gt;&quot;&quot;;[.J44]&amp;&quot;:&quot;&amp;IF([.K44]&gt;=10;[.K44];&quot;0&quot;&amp;[.K44]);&quot;&quot;)">
            <text:p/>
          </table:table-cell>
          <table:table-cell table:style-name="ce105" table:formula="of:=IF(AND([.E43]&lt;[.E44];[.E45]&lt;[.E44]);[.D44]+0.25*([.E45]-[.E43])/(2*[.E44]-[.E43]-[.E45]);&quot;&quot;)">
            <text:p/>
          </table:table-cell>
          <table:table-cell table:formula="of:=IF([.N44]&lt;&gt;&quot;&quot;;INT([.N44])&amp;&quot;:&quot;&amp;IF(ROUND(60*MOD([.D44]+0.25*([.E45]-[.E43])/(2*[.E44]-[.E43]-[.E45]);1);1)&gt;=10;ROUND(60*MOD([.D44]+0.25*([.E45]-[.E43])/(2*[.E44]-[.E43]-[.E45]);1);1);&quot;0&quot;&amp;ROUND(60*MOD([.D44]+0.25*([.E45]-[.E43])/(2*[.E44]-[.E43]-[.E45]);1);1));&quot;&quot;)">
            <text:p/>
          </table:table-cell>
          <table:table-cell table:formula="of:=IF(AND([.F43]&lt;180;[.F44]&gt;180);[.D44]-0.5*([.F44]-180)/([.F44]-[.F43]);&quot;&quot;)">
            <text:p/>
          </table:table-cell>
          <table:table-cell table:style-name="ce75" table:formula="of:=IF([.P44]&lt;&gt;&quot;&quot;;INT([.P44])&amp;&quot;:&quot;&amp;IF(ROUND(60*MOD([.P44];1);1)&gt;=10;ROUND(60*MOD([.P44];1);1);&quot;0&quot;&amp;ROUND(60*MOD([.P4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5]" office:value-type="float" office:value="21.5" calcext:value-type="float">
            <text:p>21,50</text:p>
          </table:table-cell>
          <table:table-cell table:style-name="ce40" table:formula="of:=[calc.$G$45]" office:value-type="float" office:value="19.0001622861468" calcext:value-type="float">
            <text:p>19,00</text:p>
          </table:table-cell>
          <table:table-cell table:style-name="ce41" table:formula="of:=[calc.$I$45]" office:value-type="float" office:value="234.659812384756" calcext:value-type="float">
            <text:p>234,66</text:p>
          </table:table-cell>
          <table:table-cell table:style-name="ce172" table:formula="of:=[calc.$H$45]" office:value-type="float" office:value="64.1178251869326" calcext:value-type="float">
            <text:p>64,12</text:p>
          </table:table-cell>
          <table:table-cell table:formula="of:=IF(IF(AND([.E45]+0.5*[$calc.$AT$3]/60&gt;0;[.E44]+0.5*[$calc.$AT$2]/60&lt;0));INT([.D44]);&quot;&quot;)">
            <text:p/>
          </table:table-cell>
          <table:table-cell table:formula="of:=IF(IF(AND([.E45]+0.5*[$calc.$AT$3]/60&gt;0;[.E44]+0.5*[$calc.$AT$2]/60&lt;0));IF([.D44]=INT([.D44]);ROUND(-30*([.E44]+0.5*[$calc.$AT$2]/60)/(-[.E44]+[.E45]);1);ROUND(30-30*([.E44]+0.5*[$calc.$AT$2]/60)/(-[.E44]+[.E45]);1));&quot;&quot;)">
            <text:p/>
          </table:table-cell>
          <table:table-cell table:style-name="ce81" table:formula="of:=IF(IF(AND([.E45]+0.5*[$calc.$AT$3]/60&lt;0;[.E44]+0.5*[$calc.$AT$2]/60&gt;0));INT([.D44]);&quot;&quot;)">
            <text:p/>
          </table:table-cell>
          <table:table-cell table:formula="of:=IF(IF(AND([.E45]+0.5*[$calc.$AT$3]/60&lt;0;[.E44]+0.5*[$calc.$AT$2]/60&gt;0));IF([.D44]=INT([.D44]);ROUND(30*([.E44]+0.5*[$calc.$AT$2]/60)/([.E44]-[.E45]);1);ROUND(30+30*([.E44]+0.5*[$calc.$AT$2]/60)/([.E44]-[.E45]);1));&quot;&quot;)">
            <text:p/>
          </table:table-cell>
          <table:table-cell table:style-name="ce95" table:formula="of:=IF([.H45]&lt;&gt;&quot;&quot;;[.H45]&amp;&quot;:&quot;&amp;IF([.I45]&gt;=10;[.I45];&quot;0&quot;&amp;[.I45]);&quot;&quot;)">
            <text:p/>
          </table:table-cell>
          <table:table-cell table:style-name="ce95" table:formula="of:=IF([.J45]&lt;&gt;&quot;&quot;;[.J45]&amp;&quot;:&quot;&amp;IF([.K45]&gt;=10;[.K45];&quot;0&quot;&amp;[.K45]);&quot;&quot;)">
            <text:p/>
          </table:table-cell>
          <table:table-cell table:style-name="ce105" table:formula="of:=IF(AND([.E44]&lt;[.E45];[.E46]&lt;[.E45]);[.D45]+0.25*([.E46]-[.E44])/(2*[.E45]-[.E44]-[.E46]);&quot;&quot;)">
            <text:p/>
          </table:table-cell>
          <table:table-cell table:formula="of:=IF([.N45]&lt;&gt;&quot;&quot;;INT([.N45])&amp;&quot;:&quot;&amp;IF(ROUND(60*MOD([.D45]+0.25*([.E46]-[.E44])/(2*[.E45]-[.E44]-[.E46]);1);1)&gt;=10;ROUND(60*MOD([.D45]+0.25*([.E46]-[.E44])/(2*[.E45]-[.E44]-[.E46]);1);1);&quot;0&quot;&amp;ROUND(60*MOD([.D45]+0.25*([.E46]-[.E44])/(2*[.E45]-[.E44]-[.E46]);1);1));&quot;&quot;)">
            <text:p/>
          </table:table-cell>
          <table:table-cell table:formula="of:=IF(AND([.F44]&lt;180;[.F45]&gt;180);[.D45]-0.5*([.F45]-180)/([.F45]-[.F44]);&quot;&quot;)">
            <text:p/>
          </table:table-cell>
          <table:table-cell table:style-name="ce75" table:formula="of:=IF([.P45]&lt;&gt;&quot;&quot;;INT([.P45])&amp;&quot;:&quot;&amp;IF(ROUND(60*MOD([.P45];1);1)&gt;=10;ROUND(60*MOD([.P45];1);1);&quot;0&quot;&amp;ROUND(60*MOD([.P4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6]" office:value-type="float" office:value="22" calcext:value-type="float">
            <text:p>22,00</text:p>
          </table:table-cell>
          <table:table-cell table:style-name="ce40" table:formula="of:=[calc.$G$46]" office:value-type="float" office:value="15.1432155888936" calcext:value-type="float">
            <text:p>15,14</text:p>
          </table:table-cell>
          <table:table-cell table:style-name="ce41" table:formula="of:=[calc.$I$46]" office:value-type="float" office:value="241.108901440709" calcext:value-type="float">
            <text:p>241,11</text:p>
          </table:table-cell>
          <table:table-cell table:style-name="ce172" table:formula="of:=[calc.$H$46]" office:value-type="float" office:value="64.3347806993425" calcext:value-type="float">
            <text:p>64,33</text:p>
          </table:table-cell>
          <table:table-cell table:formula="of:=IF(IF(AND([.E46]+0.5*[$calc.$AT$3]/60&gt;0;[.E45]+0.5*[$calc.$AT$2]/60&lt;0));INT([.D45]);&quot;&quot;)">
            <text:p/>
          </table:table-cell>
          <table:table-cell table:formula="of:=IF(IF(AND([.E46]+0.5*[$calc.$AT$3]/60&gt;0;[.E45]+0.5*[$calc.$AT$2]/60&lt;0));IF([.D45]=INT([.D45]);ROUND(-30*([.E45]+0.5*[$calc.$AT$2]/60)/(-[.E45]+[.E46]);1);ROUND(30-30*([.E45]+0.5*[$calc.$AT$2]/60)/(-[.E45]+[.E46]);1));&quot;&quot;)">
            <text:p/>
          </table:table-cell>
          <table:table-cell table:style-name="ce81" table:formula="of:=IF(IF(AND([.E46]+0.5*[$calc.$AT$3]/60&lt;0;[.E45]+0.5*[$calc.$AT$2]/60&gt;0));INT([.D45]);&quot;&quot;)">
            <text:p/>
          </table:table-cell>
          <table:table-cell table:formula="of:=IF(IF(AND([.E46]+0.5*[$calc.$AT$3]/60&lt;0;[.E45]+0.5*[$calc.$AT$2]/60&gt;0));IF([.D45]=INT([.D45]);ROUND(30*([.E45]+0.5*[$calc.$AT$2]/60)/([.E45]-[.E46]);1);ROUND(30+30*([.E45]+0.5*[$calc.$AT$2]/60)/([.E45]-[.E46]);1));&quot;&quot;)">
            <text:p/>
          </table:table-cell>
          <table:table-cell table:style-name="ce95" table:formula="of:=IF([.H46]&lt;&gt;&quot;&quot;;[.H46]&amp;&quot;:&quot;&amp;IF([.I46]&gt;=10;[.I46];&quot;0&quot;&amp;[.I46]);&quot;&quot;)">
            <text:p/>
          </table:table-cell>
          <table:table-cell table:style-name="ce95" table:formula="of:=IF([.J46]&lt;&gt;&quot;&quot;;[.J46]&amp;&quot;:&quot;&amp;IF([.K46]&gt;=10;[.K46];&quot;0&quot;&amp;[.K46]);&quot;&quot;)">
            <text:p/>
          </table:table-cell>
          <table:table-cell table:style-name="ce105" table:formula="of:=IF(AND([.E45]&lt;[.E46];[.E47]&lt;[.E46]);[.D46]+0.25*([.E47]-[.E45])/(2*[.E46]-[.E45]-[.E47]);&quot;&quot;)">
            <text:p/>
          </table:table-cell>
          <table:table-cell table:formula="of:=IF([.N46]&lt;&gt;&quot;&quot;;INT([.N46])&amp;&quot;:&quot;&amp;IF(ROUND(60*MOD([.D46]+0.25*([.E47]-[.E45])/(2*[.E46]-[.E45]-[.E47]);1);1)&gt;=10;ROUND(60*MOD([.D46]+0.25*([.E47]-[.E45])/(2*[.E46]-[.E45]-[.E47]);1);1);&quot;0&quot;&amp;ROUND(60*MOD([.D46]+0.25*([.E47]-[.E45])/(2*[.E46]-[.E45]-[.E47]);1);1));&quot;&quot;)">
            <text:p/>
          </table:table-cell>
          <table:table-cell table:formula="of:=IF(AND([.F45]&lt;180;[.F46]&gt;180);[.D46]-0.5*([.F46]-180)/([.F46]-[.F45]);&quot;&quot;)">
            <text:p/>
          </table:table-cell>
          <table:table-cell table:style-name="ce75" table:formula="of:=IF([.P46]&lt;&gt;&quot;&quot;;INT([.P46])&amp;&quot;:&quot;&amp;IF(ROUND(60*MOD([.P46];1);1)&gt;=10;ROUND(60*MOD([.P46];1);1);&quot;0&quot;&amp;ROUND(60*MOD([.P4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7]" office:value-type="float" office:value="22.5" calcext:value-type="float">
            <text:p>22,50</text:p>
          </table:table-cell>
          <table:table-cell table:style-name="ce40" table:formula="of:=[calc.$G$47]" office:value-type="float" office:value="11.0473572842896" calcext:value-type="float">
            <text:p>11,05</text:p>
          </table:table-cell>
          <table:table-cell table:style-name="ce41" table:formula="of:=[calc.$I$47]" office:value-type="float" office:value="247.262983016007" calcext:value-type="float">
            <text:p>247,26</text:p>
          </table:table-cell>
          <table:table-cell table:style-name="ce172" table:formula="of:=[calc.$H$47]" office:value-type="float" office:value="64.551342218217" calcext:value-type="float">
            <text:p>64,55</text:p>
          </table:table-cell>
          <table:table-cell table:formula="of:=IF(IF(AND([.E47]+0.5*[$calc.$AT$3]/60&gt;0;[.E46]+0.5*[$calc.$AT$2]/60&lt;0));INT([.D46]);&quot;&quot;)">
            <text:p/>
          </table:table-cell>
          <table:table-cell table:formula="of:=IF(IF(AND([.E47]+0.5*[$calc.$AT$3]/60&gt;0;[.E46]+0.5*[$calc.$AT$2]/60&lt;0));IF([.D46]=INT([.D46]);ROUND(-30*([.E46]+0.5*[$calc.$AT$2]/60)/(-[.E46]+[.E47]);1);ROUND(30-30*([.E46]+0.5*[$calc.$AT$2]/60)/(-[.E46]+[.E47]);1));&quot;&quot;)">
            <text:p/>
          </table:table-cell>
          <table:table-cell table:style-name="ce81" table:formula="of:=IF(IF(AND([.E47]+0.5*[$calc.$AT$3]/60&lt;0;[.E46]+0.5*[$calc.$AT$2]/60&gt;0));INT([.D46]);&quot;&quot;)">
            <text:p/>
          </table:table-cell>
          <table:table-cell table:formula="of:=IF(IF(AND([.E47]+0.5*[$calc.$AT$3]/60&lt;0;[.E46]+0.5*[$calc.$AT$2]/60&gt;0));IF([.D46]=INT([.D46]);ROUND(30*([.E46]+0.5*[$calc.$AT$2]/60)/([.E46]-[.E47]);1);ROUND(30+30*([.E46]+0.5*[$calc.$AT$2]/60)/([.E46]-[.E47]);1));&quot;&quot;)">
            <text:p/>
          </table:table-cell>
          <table:table-cell table:style-name="ce95" table:formula="of:=IF([.H47]&lt;&gt;&quot;&quot;;[.H47]&amp;&quot;:&quot;&amp;IF([.I47]&gt;=10;[.I47];&quot;0&quot;&amp;[.I47]);&quot;&quot;)">
            <text:p/>
          </table:table-cell>
          <table:table-cell table:style-name="ce95" table:formula="of:=IF([.J47]&lt;&gt;&quot;&quot;;[.J47]&amp;&quot;:&quot;&amp;IF([.K47]&gt;=10;[.K47];&quot;0&quot;&amp;[.K47]);&quot;&quot;)">
            <text:p/>
          </table:table-cell>
          <table:table-cell table:style-name="ce105" table:formula="of:=IF(AND([.E46]&lt;[.E47];[.E48]&lt;[.E47]);[.D47]+0.25*([.E48]-[.E46])/(2*[.E47]-[.E46]-[.E48]);&quot;&quot;)">
            <text:p/>
          </table:table-cell>
          <table:table-cell table:formula="of:=IF([.N47]&lt;&gt;&quot;&quot;;INT([.N47])&amp;&quot;:&quot;&amp;IF(ROUND(60*MOD([.D47]+0.25*([.E48]-[.E46])/(2*[.E47]-[.E46]-[.E48]);1);1)&gt;=10;ROUND(60*MOD([.D47]+0.25*([.E48]-[.E46])/(2*[.E47]-[.E46]-[.E48]);1);1);&quot;0&quot;&amp;ROUND(60*MOD([.D47]+0.25*([.E48]-[.E46])/(2*[.E47]-[.E46]-[.E48]);1);1));&quot;&quot;)">
            <text:p/>
          </table:table-cell>
          <table:table-cell table:formula="of:=IF(AND([.F46]&lt;180;[.F47]&gt;180);[.D47]-0.5*([.F47]-180)/([.F47]-[.F46]);&quot;&quot;)">
            <text:p/>
          </table:table-cell>
          <table:table-cell table:style-name="ce75" table:formula="of:=IF([.P47]&lt;&gt;&quot;&quot;;INT([.P47])&amp;&quot;:&quot;&amp;IF(ROUND(60*MOD([.P47];1);1)&gt;=10;ROUND(60*MOD([.P47];1);1);&quot;0&quot;&amp;ROUND(60*MOD([.P4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8]" office:value-type="float" office:value="23" calcext:value-type="float">
            <text:p>23,00</text:p>
          </table:table-cell>
          <table:table-cell table:style-name="ce40" table:formula="of:=[calc.$G$48]" office:value-type="float" office:value="6.78680049700946" calcext:value-type="float">
            <text:p>6,79</text:p>
          </table:table-cell>
          <table:table-cell table:style-name="ce41" table:formula="of:=[calc.$I$48]" office:value-type="float" office:value="253.185665907558" calcext:value-type="float">
            <text:p>253,19</text:p>
          </table:table-cell>
          <table:table-cell table:style-name="ce172" table:formula="of:=[calc.$H$48]" office:value-type="float" office:value="64.7675058831303" calcext:value-type="float">
            <text:p>64,77</text:p>
          </table:table-cell>
          <table:table-cell table:formula="of:=IF(IF(AND([.E48]+0.5*[$calc.$AT$3]/60&gt;0;[.E47]+0.5*[$calc.$AT$2]/60&lt;0));INT([.D47]);&quot;&quot;)">
            <text:p/>
          </table:table-cell>
          <table:table-cell table:formula="of:=IF(IF(AND([.E48]+0.5*[$calc.$AT$3]/60&gt;0;[.E47]+0.5*[$calc.$AT$2]/60&lt;0));IF([.D47]=INT([.D47]);ROUND(-30*([.E47]+0.5*[$calc.$AT$2]/60)/(-[.E47]+[.E48]);1);ROUND(30-30*([.E47]+0.5*[$calc.$AT$2]/60)/(-[.E47]+[.E48]);1));&quot;&quot;)">
            <text:p/>
          </table:table-cell>
          <table:table-cell table:style-name="ce81" table:formula="of:=IF(IF(AND([.E48]+0.5*[$calc.$AT$3]/60&lt;0;[.E47]+0.5*[$calc.$AT$2]/60&gt;0));INT([.D47]);&quot;&quot;)">
            <text:p/>
          </table:table-cell>
          <table:table-cell table:formula="of:=IF(IF(AND([.E48]+0.5*[$calc.$AT$3]/60&lt;0;[.E47]+0.5*[$calc.$AT$2]/60&gt;0));IF([.D47]=INT([.D47]);ROUND(30*([.E47]+0.5*[$calc.$AT$2]/60)/([.E47]-[.E48]);1);ROUND(30+30*([.E47]+0.5*[$calc.$AT$2]/60)/([.E47]-[.E48]);1));&quot;&quot;)">
            <text:p/>
          </table:table-cell>
          <table:table-cell table:style-name="ce95" table:formula="of:=IF([.H48]&lt;&gt;&quot;&quot;;[.H48]&amp;&quot;:&quot;&amp;IF([.I48]&gt;=10;[.I48];&quot;0&quot;&amp;[.I48]);&quot;&quot;)">
            <text:p/>
          </table:table-cell>
          <table:table-cell table:style-name="ce95" table:formula="of:=IF([.J48]&lt;&gt;&quot;&quot;;[.J48]&amp;&quot;:&quot;&amp;IF([.K48]&gt;=10;[.K48];&quot;0&quot;&amp;[.K48]);&quot;&quot;)">
            <text:p/>
          </table:table-cell>
          <table:table-cell table:style-name="ce105" table:formula="of:=IF(AND([.E47]&lt;[.E48];[.E49]&lt;[.E48]);[.D48]+0.25*([.E49]-[.E47])/(2*[.E48]-[.E47]-[.E49]);&quot;&quot;)">
            <text:p/>
          </table:table-cell>
          <table:table-cell table:formula="of:=IF([.N48]&lt;&gt;&quot;&quot;;INT([.N48])&amp;&quot;:&quot;&amp;IF(ROUND(60*MOD([.D48]+0.25*([.E49]-[.E47])/(2*[.E48]-[.E47]-[.E49]);1);1)&gt;=10;ROUND(60*MOD([.D48]+0.25*([.E49]-[.E47])/(2*[.E48]-[.E47]-[.E49]);1);1);&quot;0&quot;&amp;ROUND(60*MOD([.D48]+0.25*([.E49]-[.E47])/(2*[.E48]-[.E47]-[.E49]);1);1));&quot;&quot;)">
            <text:p/>
          </table:table-cell>
          <table:table-cell table:formula="of:=IF(AND([.F47]&lt;180;[.F48]&gt;180);[.D48]-0.5*([.F48]-180)/([.F48]-[.F47]);&quot;&quot;)">
            <text:p/>
          </table:table-cell>
          <table:table-cell table:style-name="ce75" table:formula="of:=IF([.P48]&lt;&gt;&quot;&quot;;INT([.P48])&amp;&quot;:&quot;&amp;IF(ROUND(60*MOD([.P48];1);1)&gt;=10;ROUND(60*MOD([.P48];1);1);&quot;0&quot;&amp;ROUND(60*MOD([.P48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49]" office:value-type="float" office:value="23.5" calcext:value-type="float">
            <text:p>23,50</text:p>
          </table:table-cell>
          <table:table-cell table:style-name="ce40" table:formula="of:=[calc.$G$49]" office:value-type="float" office:value="2.48578819891736" calcext:value-type="float">
            <text:p>2,49</text:p>
          </table:table-cell>
          <table:table-cell table:style-name="ce41" table:formula="of:=[calc.$I$49]" office:value-type="float" office:value="258.944485803712" calcext:value-type="float">
            <text:p>258,94</text:p>
          </table:table-cell>
          <table:table-cell table:style-name="ce172" table:formula="of:=[calc.$H$49]" office:value-type="float" office:value="64.983267851648" calcext:value-type="float">
            <text:p>64,98</text:p>
          </table:table-cell>
          <table:table-cell table:formula="of:=IF(IF(AND([.E49]+0.5*[$calc.$AT$3]/60&gt;0;[.E48]+0.5*[$calc.$AT$2]/60&lt;0));INT([.D48]);&quot;&quot;)">
            <text:p/>
          </table:table-cell>
          <table:table-cell table:formula="of:=IF(IF(AND([.E49]+0.5*[$calc.$AT$3]/60&gt;0;[.E48]+0.5*[$calc.$AT$2]/60&lt;0));IF([.D48]=INT([.D48]);ROUND(-30*([.E48]+0.5*[$calc.$AT$2]/60)/(-[.E48]+[.E49]);1);ROUND(30-30*([.E48]+0.5*[$calc.$AT$2]/60)/(-[.E48]+[.E49]);1));&quot;&quot;)">
            <text:p/>
          </table:table-cell>
          <table:table-cell table:style-name="ce81" table:formula="of:=IF(IF(AND([.E49]+0.5*[$calc.$AT$3]/60&lt;0;[.E48]+0.5*[$calc.$AT$2]/60&gt;0));INT([.D48]);&quot;&quot;)">
            <text:p/>
          </table:table-cell>
          <table:table-cell table:formula="of:=IF(IF(AND([.E49]+0.5*[$calc.$AT$3]/60&lt;0;[.E48]+0.5*[$calc.$AT$2]/60&gt;0));IF([.D48]=INT([.D48]);ROUND(30*([.E48]+0.5*[$calc.$AT$2]/60)/([.E48]-[.E49]);1);ROUND(30+30*([.E48]+0.5*[$calc.$AT$2]/60)/([.E48]-[.E49]);1));&quot;&quot;)">
            <text:p/>
          </table:table-cell>
          <table:table-cell table:style-name="ce95" table:formula="of:=IF([.H49]&lt;&gt;&quot;&quot;;[.H49]&amp;&quot;:&quot;&amp;IF([.I49]&gt;=10;[.I49];&quot;0&quot;&amp;[.I49]);&quot;&quot;)">
            <text:p/>
          </table:table-cell>
          <table:table-cell table:style-name="ce95" table:formula="of:=IF([.J49]&lt;&gt;&quot;&quot;;[.J49]&amp;&quot;:&quot;&amp;IF([.K49]&gt;=10;[.K49];&quot;0&quot;&amp;[.K49]);&quot;&quot;)">
            <text:p/>
          </table:table-cell>
          <table:table-cell table:style-name="ce105" table:formula="of:=IF(AND([.E48]&lt;[.E49];[.E50]&lt;[.E49]);[.D49]+0.25*([.E50]-[.E48])/(2*[.E49]-[.E48]-[.E50]);&quot;&quot;)">
            <text:p/>
          </table:table-cell>
          <table:table-cell table:formula="of:=IF([.N49]&lt;&gt;&quot;&quot;;INT([.N49])&amp;&quot;:&quot;&amp;IF(ROUND(60*MOD([.D49]+0.25*([.E50]-[.E48])/(2*[.E49]-[.E48]-[.E50]);1);1)&gt;=10;ROUND(60*MOD([.D49]+0.25*([.E50]-[.E48])/(2*[.E49]-[.E48]-[.E50]);1);1);&quot;0&quot;&amp;ROUND(60*MOD([.D49]+0.25*([.E50]-[.E48])/(2*[.E49]-[.E48]-[.E50]);1);1));&quot;&quot;)">
            <text:p/>
          </table:table-cell>
          <table:table-cell table:formula="of:=IF(AND([.F48]&lt;180;[.F49]&gt;180);[.D49]-0.5*([.F49]-180)/([.F49]-[.F48]);&quot;&quot;)">
            <text:p/>
          </table:table-cell>
          <table:table-cell table:style-name="ce75" table:formula="of:=IF([.P49]&lt;&gt;&quot;&quot;;INT([.P49])&amp;&quot;:&quot;&amp;IF(ROUND(60*MOD([.P49];1);1)&gt;=10;ROUND(60*MOD([.P49];1);1);&quot;0&quot;&amp;ROUND(60*MOD([.P49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table:formula="of:=[calc.$A$50]" office:value-type="float" office:value="24" calcext:value-type="float">
            <text:p>24,00</text:p>
          </table:table-cell>
          <table:table-cell table:style-name="ce40" table:formula="of:=[calc.$G$50]" office:value-type="float" office:value="-1.59678181502914" calcext:value-type="float">
            <text:p>-1,60</text:p>
          </table:table-cell>
          <table:table-cell table:style-name="ce41" table:formula="of:=[calc.$I$50]" office:value-type="float" office:value="264.609086962795" calcext:value-type="float">
            <text:p>264,61</text:p>
          </table:table-cell>
          <table:table-cell table:style-name="ce172" table:formula="of:=[calc.$H$50]" office:value-type="float" office:value="65.1986243138846" calcext:value-type="float">
            <text:p>65,20</text:p>
          </table:table-cell>
          <table:table-cell table:formula="of:=IF(IF(AND([.E50]+0.5*[$calc.$AT$3]/60&gt;0;[.E49]+0.5*[$calc.$AT$2]/60&lt;0));INT([.D49]);&quot;&quot;)">
            <text:p/>
          </table:table-cell>
          <table:table-cell table:formula="of:=IF(IF(AND([.E50]+0.5*[$calc.$AT$3]/60&gt;0;[.E49]+0.5*[$calc.$AT$2]/60&lt;0));IF([.D49]=INT([.D49]);ROUND(-30*([.E49]+0.5*[$calc.$AT$2]/60)/(-[.E49]+[.E50]);1);ROUND(30-30*([.E49]+0.5*[$calc.$AT$2]/60)/(-[.E49]+[.E50]);1));&quot;&quot;)">
            <text:p/>
          </table:table-cell>
          <table:table-cell table:style-name="ce81" table:formula="of:=IF(IF(AND([.E50]+0.5*[$calc.$AT$3]/60&lt;0;[.E49]+0.5*[$calc.$AT$2]/60&gt;0));INT([.D49]);&quot;&quot;)" office:value-type="float" office:value="23" calcext:value-type="float">
            <text:p>23</text:p>
          </table:table-cell>
          <table:table-cell table:formula="of:=IF(IF(AND([.E50]+0.5*[$calc.$AT$3]/60&lt;0;[.E49]+0.5*[$calc.$AT$2]/60&gt;0));IF([.D49]=INT([.D49]);ROUND(30*([.E49]+0.5*[$calc.$AT$2]/60)/([.E49]-[.E50]);1);ROUND(30+30*([.E49]+0.5*[$calc.$AT$2]/60)/([.E49]-[.E50]);1));&quot;&quot;)" office:value-type="float" office:value="50.2" calcext:value-type="float">
            <text:p>50,2</text:p>
          </table:table-cell>
          <table:table-cell table:style-name="ce95" table:formula="of:=IF([.H50]&lt;&gt;&quot;&quot;;[.H50]&amp;&quot;:&quot;&amp;IF([.I50]&gt;=10;[.I50];&quot;0&quot;&amp;[.I50]);&quot;&quot;)">
            <text:p/>
          </table:table-cell>
          <table:table-cell table:style-name="ce95" table:formula="of:=IF([.J50]&lt;&gt;&quot;&quot;;[.J50]&amp;&quot;:&quot;&amp;IF([.K50]&gt;=10;[.K50];&quot;0&quot;&amp;[.K50]);&quot;&quot;)" office:value-type="string" office:string-value="23:50,2" calcext:value-type="string">
            <text:p>23:50,2</text:p>
          </table:table-cell>
          <table:table-cell table:style-name="ce105" table:formula="of:=IF(AND([.E49]&lt;[.E50];[.E51]&lt;[.E50]);[.D50]+0.25*([.E51]-[.E49])/(2*[.E50]-[.E49]-[.E51]);&quot;&quot;)">
            <text:p/>
          </table:table-cell>
          <table:table-cell table:formula="of:=IF([.N50]&lt;&gt;&quot;&quot;;INT([.N50])&amp;&quot;:&quot;&amp;IF(ROUND(60*MOD([.D50]+0.25*([.E51]-[.E49])/(2*[.E50]-[.E49]-[.E51]);1);1)&gt;=10;ROUND(60*MOD([.D50]+0.25*([.E51]-[.E49])/(2*[.E50]-[.E49]-[.E51]);1);1);&quot;0&quot;&amp;ROUND(60*MOD([.D50]+0.25*([.E51]-[.E49])/(2*[.E50]-[.E49]-[.E51]);1);1));&quot;&quot;)">
            <text:p/>
          </table:table-cell>
          <table:table-cell table:formula="of:=IF(AND([.F49]&lt;180;[.F50]&gt;180);[.D50]-0.5*([.F50]-180)/([.F50]-[.F49]);&quot;&quot;)">
            <text:p/>
          </table:table-cell>
          <table:table-cell table:style-name="ce75" table:formula="of:=IF([.P50]&lt;&gt;&quot;&quot;;INT([.P50])&amp;&quot;:&quot;&amp;IF(ROUND(60*MOD([.P50];1);1)&gt;=10;ROUND(60*MOD([.P50];1);1);&quot;0&quot;&amp;ROUND(60*MOD([.P50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4.5" calcext:value-type="float">
            <text:p>24,50</text:p>
          </table:table-cell>
          <table:table-cell table:style-name="ce40" table:formula="of:=[calc.$G$51]" office:value-type="float" office:value="-6.94775019230294" calcext:value-type="float">
            <text:p>-6,95</text:p>
          </table:table-cell>
          <table:table-cell table:style-name="ce41" table:formula="of:=[calc.$I$51]" office:value-type="float" office:value="270.250781930864" calcext:value-type="float">
            <text:p>270,25</text:p>
          </table:table-cell>
          <table:table-cell table:style-name="ce172" table:formula="of:=[calc.$H$51]" office:value-type="float" office:value="65.4135714634222" calcext:value-type="float">
            <text:p>65,41</text:p>
          </table:table-cell>
          <table:table-cell table:formula="of:=IF(IF(AND([.E51]+0.5*[$calc.$AT$3]/60&gt;0;[.E50]+0.5*[$calc.$AT$2]/60&lt;0));INT([.D50]);&quot;&quot;)">
            <text:p/>
          </table:table-cell>
          <table:table-cell table:formula="of:=IF(IF(AND([.E51]+0.5*[$calc.$AT$3]/60&gt;0;[.E50]+0.5*[$calc.$AT$2]/60&lt;0));IF([.D50]=INT([.D50]);ROUND(-30*([.E50]+0.5*[$calc.$AT$2]/60)/(-[.E50]+[.E51]);1);ROUND(30-30*([.E50]+0.5*[$calc.$AT$2]/60)/(-[.E50]+[.E51]);1));&quot;&quot;)">
            <text:p/>
          </table:table-cell>
          <table:table-cell table:style-name="ce81" table:formula="of:=IF(IF(AND([.E51]+0.5*[$calc.$AT$3]/60&lt;0;[.E50]+0.5*[$calc.$AT$2]/60&gt;0));INT([.D50]);&quot;&quot;)">
            <text:p/>
          </table:table-cell>
          <table:table-cell table:formula="of:=IF(IF(AND([.E51]+0.5*[$calc.$AT$3]/60&lt;0;[.E50]+0.5*[$calc.$AT$2]/60&gt;0));IF([.D50]=INT([.D50]);ROUND(30*([.E50]+0.5*[$calc.$AT$2]/60)/([.E50]-[.E51]);1);ROUND(30+30*([.E50]+0.5*[$calc.$AT$2]/60)/([.E50]-[.E51]);1));&quot;&quot;)">
            <text:p/>
          </table:table-cell>
          <table:table-cell table:style-name="ce95" table:formula="of:=IF([.H51]&lt;&gt;&quot;&quot;;[.H51]&amp;&quot;:&quot;&amp;IF([.I51]&gt;=10;[.I51];&quot;0&quot;&amp;[.I51]);&quot;&quot;)">
            <text:p/>
          </table:table-cell>
          <table:table-cell table:style-name="ce95" table:formula="of:=IF([.J51]&lt;&gt;&quot;&quot;;[.J51]&amp;&quot;:&quot;&amp;IF([.K51]&gt;=10;[.K51];&quot;0&quot;&amp;[.K51]);&quot;&quot;)">
            <text:p/>
          </table:table-cell>
          <table:table-cell table:style-name="ce105" table:formula="of:=IF(AND([.E50]&lt;[.E51];[.E52]&lt;[.E51]);[.D51]+0.25*([.E52]-[.E50])/(2*[.E51]-[.E50]-[.E52]);&quot;&quot;)">
            <text:p/>
          </table:table-cell>
          <table:table-cell table:formula="of:=IF([.N51]&lt;&gt;&quot;&quot;;INT([.N51])&amp;&quot;:&quot;&amp;IF(ROUND(60*MOD([.D51]+0.25*([.E52]-[.E50])/(2*[.E51]-[.E50]-[.E52]);1);1)&gt;=10;ROUND(60*MOD([.D51]+0.25*([.E52]-[.E50])/(2*[.E51]-[.E50]-[.E52]);1);1);&quot;0&quot;&amp;ROUND(60*MOD([.D51]+0.25*([.E52]-[.E50])/(2*[.E51]-[.E50]-[.E52]);1);1));&quot;&quot;)">
            <text:p/>
          </table:table-cell>
          <table:table-cell table:formula="of:=IF(AND([.F50]&lt;180;[.F51]&gt;180);[.D51]-0.5*([.F51]-180)/([.F51]-[.F50]);&quot;&quot;)">
            <text:p/>
          </table:table-cell>
          <table:table-cell table:style-name="ce75" table:formula="of:=IF([.P51]&lt;&gt;&quot;&quot;;INT([.P51])&amp;&quot;:&quot;&amp;IF(ROUND(60*MOD([.P51];1);1)&gt;=10;ROUND(60*MOD([.P51];1);1);&quot;0&quot;&amp;ROUND(60*MOD([.P51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5" calcext:value-type="float">
            <text:p>25,00</text:p>
          </table:table-cell>
          <table:table-cell table:style-name="ce157" table:formula="of:=[$calc.$G$52]" office:value-type="float" office:value="-11.5014090547761" calcext:value-type="float">
            <text:p>-11,50</text:p>
          </table:table-cell>
          <table:table-cell table:style-name="ce99" table:formula="of:=[$calc.$I$52]" office:value-type="float" office:value="275.942964640374" calcext:value-type="float">
            <text:p>275,94</text:p>
          </table:table-cell>
          <table:table-cell/>
          <table:table-cell table:formula="of:=IF(IF(AND([.E52]+0.5*[$calc.$AT$3]/60&gt;0;[.E51]+0.5*[$calc.$AT$2]/60&lt;0));INT([.D51]);&quot;&quot;)">
            <text:p/>
          </table:table-cell>
          <table:table-cell table:formula="of:=IF(IF(AND([.E52]+0.5*[$calc.$AT$3]/60&gt;0;[.E51]+0.5*[$calc.$AT$2]/60&lt;0));IF([.D51]=INT([.D51]);ROUND(-30*([.E51]+0.5*[$calc.$AT$2]/60)/(-[.E51]+[.E52]);1);ROUND(30-30*([.E51]+0.5*[$calc.$AT$2]/60)/(-[.E51]+[.E52]);1));&quot;&quot;)">
            <text:p/>
          </table:table-cell>
          <table:table-cell table:style-name="ce81" table:formula="of:=IF(IF(AND([.E52]+0.5*[$calc.$AT$3]/60&lt;0;[.E51]+0.5*[$calc.$AT$2]/60&gt;0));INT([.D51]);&quot;&quot;)">
            <text:p/>
          </table:table-cell>
          <table:table-cell table:formula="of:=IF(IF(AND([.E52]+0.5*[$calc.$AT$3]/60&lt;0;[.E51]+0.5*[$calc.$AT$2]/60&gt;0));IF([.D51]=INT([.D51]);ROUND(30*([.E51]+0.5*[$calc.$AT$2]/60)/([.E51]-[.E52]);1);ROUND(30+30*([.E51]+0.5*[$calc.$AT$2]/60)/([.E51]-[.E52]);1));&quot;&quot;)">
            <text:p/>
          </table:table-cell>
          <table:table-cell table:style-name="ce95" table:formula="of:=IF([.H52]&lt;&gt;&quot;&quot;;[.H52]&amp;&quot;:&quot;&amp;IF([.I52]&gt;=10;[.I52];&quot;0&quot;&amp;[.I52]);&quot;&quot;)">
            <text:p/>
          </table:table-cell>
          <table:table-cell table:style-name="ce95" table:formula="of:=IF([.J52]&lt;&gt;&quot;&quot;;[.J52]&amp;&quot;:&quot;&amp;IF([.K52]&gt;=10;[.K52];&quot;0&quot;&amp;[.K52]);&quot;&quot;)">
            <text:p/>
          </table:table-cell>
          <table:table-cell table:style-name="ce105" table:formula="of:=IF(AND([.E51]&lt;[.E52];[.E53]&lt;[.E52]);[.D52]+0.25*([.E53]-[.E51])/(2*[.E52]-[.E51]-[.E53]);&quot;&quot;)">
            <text:p/>
          </table:table-cell>
          <table:table-cell table:formula="of:=IF([.N52]&lt;&gt;&quot;&quot;;INT([.N52])&amp;&quot;:&quot;&amp;IF(ROUND(60*MOD([.D52]+0.25*([.E53]-[.E51])/(2*[.E52]-[.E51]-[.E53]);1);1)&gt;=10;ROUND(60*MOD([.D52]+0.25*([.E53]-[.E51])/(2*[.E52]-[.E51]-[.E53]);1);1);&quot;0&quot;&amp;ROUND(60*MOD([.D52]+0.25*([.E53]-[.E51])/(2*[.E52]-[.E51]-[.E53]);1);1));&quot;&quot;)">
            <text:p/>
          </table:table-cell>
          <table:table-cell table:formula="of:=IF(AND([.F51]&lt;180;[.F52]&gt;180);[.D52]-0.5*([.F52]-180)/([.F52]-[.F51]);&quot;&quot;)">
            <text:p/>
          </table:table-cell>
          <table:table-cell table:style-name="ce75" table:formula="of:=IF([.P52]&lt;&gt;&quot;&quot;;INT([.P52])&amp;&quot;:&quot;&amp;IF(ROUND(60*MOD([.P52];1);1)&gt;=10;ROUND(60*MOD([.P52];1);1);&quot;0&quot;&amp;ROUND(60*MOD([.P52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5.5" calcext:value-type="float">
            <text:p>25,50</text:p>
          </table:table-cell>
          <table:table-cell table:style-name="ce157" table:formula="of:=[$calc.$G$53]" office:value-type="float" office:value="-15.9846550002619" calcext:value-type="float">
            <text:p>-15,98</text:p>
          </table:table-cell>
          <table:table-cell table:style-name="ce99" table:formula="of:=[$calc.$I$53]" office:value-type="float" office:value="281.761910571889" calcext:value-type="float">
            <text:p>281,76</text:p>
          </table:table-cell>
          <table:table-cell/>
          <table:table-cell table:formula="of:=IF(IF(AND([.E53]+0.5*[$calc.$AT$3]/60&gt;0;[.E52]+0.5*[$calc.$AT$2]/60&lt;0));INT([.D52]);&quot;&quot;)">
            <text:p/>
          </table:table-cell>
          <table:table-cell table:formula="of:=IF(IF(AND([.E53]+0.5*[$calc.$AT$3]/60&gt;0;[.E52]+0.5*[$calc.$AT$2]/60&lt;0));IF([.D52]=INT([.D52]);ROUND(-30*([.E52]+0.5*[$calc.$AT$2]/60)/(-[.E52]+[.E53]);1);ROUND(30-30*([.E52]+0.5*[$calc.$AT$2]/60)/(-[.E52]+[.E53]);1));&quot;&quot;)">
            <text:p/>
          </table:table-cell>
          <table:table-cell table:style-name="ce81" table:formula="of:=IF(IF(AND([.E53]+0.5*[$calc.$AT$3]/60&lt;0;[.E52]+0.5*[$calc.$AT$2]/60&gt;0));INT([.D52]);&quot;&quot;)">
            <text:p/>
          </table:table-cell>
          <table:table-cell table:formula="of:=IF(IF(AND([.E53]+0.5*[$calc.$AT$3]/60&lt;0;[.E52]+0.5*[$calc.$AT$2]/60&gt;0));IF([.D52]=INT([.D52]);ROUND(30*([.E52]+0.5*[$calc.$AT$2]/60)/([.E52]-[.E53]);1);ROUND(30+30*([.E52]+0.5*[$calc.$AT$2]/60)/([.E52]-[.E53]);1));&quot;&quot;)">
            <text:p/>
          </table:table-cell>
          <table:table-cell table:style-name="ce95" table:formula="of:=IF([.H53]&lt;&gt;&quot;&quot;;[.H53]&amp;&quot;:&quot;&amp;IF([.I53]&gt;=10;[.I53];&quot;0&quot;&amp;[.I53]);&quot;&quot;)">
            <text:p/>
          </table:table-cell>
          <table:table-cell table:style-name="ce95" table:formula="of:=IF([.J53]&lt;&gt;&quot;&quot;;[.J53]&amp;&quot;:&quot;&amp;IF([.K53]&gt;=10;[.K53];&quot;0&quot;&amp;[.K53]);&quot;&quot;)">
            <text:p/>
          </table:table-cell>
          <table:table-cell table:style-name="ce105" table:formula="of:=IF(AND([.E52]&lt;[.E53];[.E54]&lt;[.E53]);[.D53]+0.25*([.E54]-[.E52])/(2*[.E53]-[.E52]-[.E54]);&quot;&quot;)">
            <text:p/>
          </table:table-cell>
          <table:table-cell table:formula="of:=IF([.N53]&lt;&gt;&quot;&quot;;INT([.N53])&amp;&quot;:&quot;&amp;IF(ROUND(60*MOD([.D53]+0.25*([.E54]-[.E52])/(2*[.E53]-[.E52]-[.E54]);1);1)&gt;=10;ROUND(60*MOD([.D53]+0.25*([.E54]-[.E52])/(2*[.E53]-[.E52]-[.E54]);1);1);&quot;0&quot;&amp;ROUND(60*MOD([.D53]+0.25*([.E54]-[.E52])/(2*[.E53]-[.E52]-[.E54]);1);1));&quot;&quot;)">
            <text:p/>
          </table:table-cell>
          <table:table-cell table:formula="of:=IF(AND([.F52]&lt;180;[.F53]&gt;180);[.D53]-0.5*([.F53]-180)/([.F53]-[.F52]);&quot;&quot;)">
            <text:p/>
          </table:table-cell>
          <table:table-cell table:style-name="ce75" table:formula="of:=IF([.P53]&lt;&gt;&quot;&quot;;INT([.P53])&amp;&quot;:&quot;&amp;IF(ROUND(60*MOD([.P53];1);1)&gt;=10;ROUND(60*MOD([.P53];1);1);&quot;0&quot;&amp;ROUND(60*MOD([.P5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6" calcext:value-type="float">
            <text:p>26,00</text:p>
          </table:table-cell>
          <table:table-cell table:style-name="ce157" table:formula="of:=[$calc.$G$54]" office:value-type="float" office:value="-20.3682166840312" calcext:value-type="float">
            <text:p>-20,37</text:p>
          </table:table-cell>
          <table:table-cell table:style-name="ce99" table:formula="of:=[$calc.$I$54]" office:value-type="float" office:value="287.787491320714" calcext:value-type="float">
            <text:p>287,79</text:p>
          </table:table-cell>
          <table:table-cell/>
          <table:table-cell table:formula="of:=IF(IF(AND([.E54]+0.5*[$calc.$AT$3]/60&gt;0;[.E53]+0.5*[$calc.$AT$2]/60&lt;0));INT([.D53]);&quot;&quot;)">
            <text:p/>
          </table:table-cell>
          <table:table-cell table:formula="of:=IF(IF(AND([.E54]+0.5*[$calc.$AT$3]/60&gt;0;[.E53]+0.5*[$calc.$AT$2]/60&lt;0));IF([.D53]=INT([.D53]);ROUND(-30*([.E53]+0.5*[$calc.$AT$2]/60)/(-[.E53]+[.E54]);1);ROUND(30-30*([.E53]+0.5*[$calc.$AT$2]/60)/(-[.E53]+[.E54]);1));&quot;&quot;)">
            <text:p/>
          </table:table-cell>
          <table:table-cell table:style-name="ce81" table:formula="of:=IF(IF(AND([.E54]+0.5*[$calc.$AT$3]/60&lt;0;[.E53]+0.5*[$calc.$AT$2]/60&gt;0));INT([.D53]);&quot;&quot;)">
            <text:p/>
          </table:table-cell>
          <table:table-cell table:formula="of:=IF(IF(AND([.E54]+0.5*[$calc.$AT$3]/60&lt;0;[.E53]+0.5*[$calc.$AT$2]/60&gt;0));IF([.D53]=INT([.D53]);ROUND(30*([.E53]+0.5*[$calc.$AT$2]/60)/([.E53]-[.E54]);1);ROUND(30+30*([.E53]+0.5*[$calc.$AT$2]/60)/([.E53]-[.E54]);1));&quot;&quot;)">
            <text:p/>
          </table:table-cell>
          <table:table-cell table:style-name="ce95" table:formula="of:=IF([.H54]&lt;&gt;&quot;&quot;;[.H54]&amp;&quot;:&quot;&amp;IF([.I54]&gt;=10;[.I54];&quot;0&quot;&amp;[.I54]);&quot;&quot;)">
            <text:p/>
          </table:table-cell>
          <table:table-cell table:style-name="ce95" table:formula="of:=IF([.J54]&lt;&gt;&quot;&quot;;[.J54]&amp;&quot;:&quot;&amp;IF([.K54]&gt;=10;[.K54];&quot;0&quot;&amp;[.K54]);&quot;&quot;)">
            <text:p/>
          </table:table-cell>
          <table:table-cell table:style-name="ce105" table:formula="of:=IF(AND([.E53]&lt;[.E54];[.E55]&lt;[.E54]);[.D54]+0.25*([.E55]-[.E53])/(2*[.E54]-[.E53]-[.E55]);&quot;&quot;)">
            <text:p/>
          </table:table-cell>
          <table:table-cell table:formula="of:=IF([.N54]&lt;&gt;&quot;&quot;;INT([.N54])&amp;&quot;:&quot;&amp;IF(ROUND(60*MOD([.D54]+0.25*([.E55]-[.E53])/(2*[.E54]-[.E53]-[.E55]);1);1)&gt;=10;ROUND(60*MOD([.D54]+0.25*([.E55]-[.E53])/(2*[.E54]-[.E53]-[.E55]);1);1);&quot;0&quot;&amp;ROUND(60*MOD([.D54]+0.25*([.E55]-[.E53])/(2*[.E54]-[.E53]-[.E55]);1);1));&quot;&quot;)">
            <text:p/>
          </table:table-cell>
          <table:table-cell table:formula="of:=IF(AND([.F53]&lt;180;[.F54]&gt;180);[.D54]-0.5*([.F54]-180)/([.F54]-[.F53]);&quot;&quot;)">
            <text:p/>
          </table:table-cell>
          <table:table-cell table:style-name="ce75" table:formula="of:=IF([.P54]&lt;&gt;&quot;&quot;;INT([.P54])&amp;&quot;:&quot;&amp;IF(ROUND(60*MOD([.P54];1);1)&gt;=10;ROUND(60*MOD([.P54];1);1);&quot;0&quot;&amp;ROUND(60*MOD([.P5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6.5" calcext:value-type="float">
            <text:p>26,50</text:p>
          </table:table-cell>
          <table:table-cell table:style-name="ce157" table:formula="of:=[$calc.$G$55]" office:value-type="float" office:value="-24.5951580658174" calcext:value-type="float">
            <text:p>-24,60</text:p>
          </table:table-cell>
          <table:table-cell table:style-name="ce99" table:formula="of:=[$calc.$I$55]" office:value-type="float" office:value="294.103203448583" calcext:value-type="float">
            <text:p>294,10</text:p>
          </table:table-cell>
          <table:table-cell/>
          <table:table-cell table:formula="of:=IF(IF(AND([.E55]+0.5*[$calc.$AT$3]/60&gt;0;[.E54]+0.5*[$calc.$AT$2]/60&lt;0));INT([.D54]);&quot;&quot;)">
            <text:p/>
          </table:table-cell>
          <table:table-cell table:formula="of:=IF(IF(AND([.E55]+0.5*[$calc.$AT$3]/60&gt;0;[.E54]+0.5*[$calc.$AT$2]/60&lt;0));IF([.D54]=INT([.D54]);ROUND(-30*([.E54]+0.5*[$calc.$AT$2]/60)/(-[.E54]+[.E55]);1);ROUND(30-30*([.E54]+0.5*[$calc.$AT$2]/60)/(-[.E54]+[.E55]);1));&quot;&quot;)">
            <text:p/>
          </table:table-cell>
          <table:table-cell table:style-name="ce81" table:formula="of:=IF(IF(AND([.E55]+0.5*[$calc.$AT$3]/60&lt;0;[.E54]+0.5*[$calc.$AT$2]/60&gt;0));INT([.D54]);&quot;&quot;)">
            <text:p/>
          </table:table-cell>
          <table:table-cell table:formula="of:=IF(IF(AND([.E55]+0.5*[$calc.$AT$3]/60&lt;0;[.E54]+0.5*[$calc.$AT$2]/60&gt;0));IF([.D54]=INT([.D54]);ROUND(30*([.E54]+0.5*[$calc.$AT$2]/60)/([.E54]-[.E55]);1);ROUND(30+30*([.E54]+0.5*[$calc.$AT$2]/60)/([.E54]-[.E55]);1));&quot;&quot;)">
            <text:p/>
          </table:table-cell>
          <table:table-cell table:style-name="ce95" table:formula="of:=IF([.H55]&lt;&gt;&quot;&quot;;[.H55]&amp;&quot;:&quot;&amp;IF([.I55]&gt;=10;[.I55];&quot;0&quot;&amp;[.I55]);&quot;&quot;)">
            <text:p/>
          </table:table-cell>
          <table:table-cell table:style-name="ce95" table:formula="of:=IF([.J55]&lt;&gt;&quot;&quot;;[.J55]&amp;&quot;:&quot;&amp;IF([.K55]&gt;=10;[.K55];&quot;0&quot;&amp;[.K55]);&quot;&quot;)">
            <text:p/>
          </table:table-cell>
          <table:table-cell table:style-name="ce105" table:formula="of:=IF(AND([.E54]&lt;[.E55];[.E56]&lt;[.E55]);[.D55]+0.25*([.E56]-[.E54])/(2*[.E55]-[.E54]-[.E56]);&quot;&quot;)">
            <text:p/>
          </table:table-cell>
          <table:table-cell table:formula="of:=IF([.N55]&lt;&gt;&quot;&quot;;INT([.N55])&amp;&quot;:&quot;&amp;IF(ROUND(60*MOD([.D55]+0.25*([.E56]-[.E54])/(2*[.E55]-[.E54]-[.E56]);1);1)&gt;=10;ROUND(60*MOD([.D55]+0.25*([.E56]-[.E54])/(2*[.E55]-[.E54]-[.E56]);1);1);&quot;0&quot;&amp;ROUND(60*MOD([.D55]+0.25*([.E56]-[.E54])/(2*[.E55]-[.E54]-[.E56]);1);1));&quot;&quot;)">
            <text:p/>
          </table:table-cell>
          <table:table-cell table:formula="of:=IF(AND([.F54]&lt;180;[.F55]&gt;180);[.D55]-0.5*([.F55]-180)/([.F55]-[.F54]);&quot;&quot;)">
            <text:p/>
          </table:table-cell>
          <table:table-cell table:style-name="ce75" table:formula="of:=IF([.P55]&lt;&gt;&quot;&quot;;INT([.P55])&amp;&quot;:&quot;&amp;IF(ROUND(60*MOD([.P55];1);1)&gt;=10;ROUND(60*MOD([.P55];1);1);&quot;0&quot;&amp;ROUND(60*MOD([.P5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7" calcext:value-type="float">
            <text:p>27,00</text:p>
          </table:table-cell>
          <table:table-cell table:style-name="ce157" table:formula="of:=[$calc.$G$56]" office:value-type="float" office:value="-28.6016223354239" calcext:value-type="float">
            <text:p>-28,60</text:p>
          </table:table-cell>
          <table:table-cell table:style-name="ce99" table:formula="of:=[$calc.$I$56]" office:value-type="float" office:value="300.794643838627" calcext:value-type="float">
            <text:p>300,79</text:p>
          </table:table-cell>
          <table:table-cell/>
          <table:table-cell table:formula="of:=IF(IF(AND([.E56]+0.5*[$calc.$AT$3]/60&gt;0;[.E55]+0.5*[$calc.$AT$2]/60&lt;0));INT([.D55]);&quot;&quot;)">
            <text:p/>
          </table:table-cell>
          <table:table-cell table:formula="of:=IF(IF(AND([.E56]+0.5*[$calc.$AT$3]/60&gt;0;[.E55]+0.5*[$calc.$AT$2]/60&lt;0));IF([.D55]=INT([.D55]);ROUND(-30*([.E55]+0.5*[$calc.$AT$2]/60)/(-[.E55]+[.E56]);1);ROUND(30-30*([.E55]+0.5*[$calc.$AT$2]/60)/(-[.E55]+[.E56]);1));&quot;&quot;)">
            <text:p/>
          </table:table-cell>
          <table:table-cell table:style-name="ce81" table:formula="of:=IF(IF(AND([.E56]+0.5*[$calc.$AT$3]/60&lt;0;[.E55]+0.5*[$calc.$AT$2]/60&gt;0));INT([.D55]);&quot;&quot;)">
            <text:p/>
          </table:table-cell>
          <table:table-cell table:formula="of:=IF(IF(AND([.E56]+0.5*[$calc.$AT$3]/60&lt;0;[.E55]+0.5*[$calc.$AT$2]/60&gt;0));IF([.D55]=INT([.D55]);ROUND(30*([.E55]+0.5*[$calc.$AT$2]/60)/([.E55]-[.E56]);1);ROUND(30+30*([.E55]+0.5*[$calc.$AT$2]/60)/([.E55]-[.E56]);1));&quot;&quot;)">
            <text:p/>
          </table:table-cell>
          <table:table-cell table:style-name="ce95" table:formula="of:=IF([.H56]&lt;&gt;&quot;&quot;;[.H56]&amp;&quot;:&quot;&amp;IF([.I56]&gt;=10;[.I56];&quot;0&quot;&amp;[.I56]);&quot;&quot;)">
            <text:p/>
          </table:table-cell>
          <table:table-cell table:style-name="ce95" table:formula="of:=IF([.J56]&lt;&gt;&quot;&quot;;[.J56]&amp;&quot;:&quot;&amp;IF([.K56]&gt;=10;[.K56];&quot;0&quot;&amp;[.K56]);&quot;&quot;)">
            <text:p/>
          </table:table-cell>
          <table:table-cell table:style-name="ce105" table:formula="of:=IF(AND([.E55]&lt;[.E56];[.E57]&lt;[.E56]);[.D56]+0.25*([.E57]-[.E55])/(2*[.E56]-[.E55]-[.E57]);&quot;&quot;)">
            <text:p/>
          </table:table-cell>
          <table:table-cell table:formula="of:=IF([.N56]&lt;&gt;&quot;&quot;;INT([.N56])&amp;&quot;:&quot;&amp;IF(ROUND(60*MOD([.D56]+0.25*([.E57]-[.E55])/(2*[.E56]-[.E55]-[.E57]);1);1)&gt;=10;ROUND(60*MOD([.D56]+0.25*([.E57]-[.E55])/(2*[.E56]-[.E55]-[.E57]);1);1);&quot;0&quot;&amp;ROUND(60*MOD([.D56]+0.25*([.E57]-[.E55])/(2*[.E56]-[.E55]-[.E57]);1);1));&quot;&quot;)">
            <text:p/>
          </table:table-cell>
          <table:table-cell table:formula="of:=IF(AND([.F55]&lt;180;[.F56]&gt;180);[.D56]-0.5*([.F56]-180)/([.F56]-[.F55]);&quot;&quot;)">
            <text:p/>
          </table:table-cell>
          <table:table-cell table:style-name="ce75" table:formula="of:=IF([.P56]&lt;&gt;&quot;&quot;;INT([.P56])&amp;&quot;:&quot;&amp;IF(ROUND(60*MOD([.P56];1);1)&gt;=10;ROUND(60*MOD([.P56];1);1);&quot;0&quot;&amp;ROUND(60*MOD([.P5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7.5" calcext:value-type="float">
            <text:p>27,50</text:p>
          </table:table-cell>
          <table:table-cell table:style-name="ce157" table:formula="of:=[$calc.$G$57]" office:value-type="float" office:value="-32.3152718197998" calcext:value-type="float">
            <text:p>-32,32</text:p>
          </table:table-cell>
          <table:table-cell table:style-name="ce99" table:formula="of:=[$calc.$I$57]" office:value-type="float" office:value="307.945181958824" calcext:value-type="float">
            <text:p>307,95</text:p>
          </table:table-cell>
          <table:table-cell/>
          <table:table-cell table:formula="of:=IF(IF(AND([.E57]+0.5*[$calc.$AT$3]/60&gt;0;[.E56]+0.5*[$calc.$AT$2]/60&lt;0));INT([.D56]);&quot;&quot;)">
            <text:p/>
          </table:table-cell>
          <table:table-cell table:formula="of:=IF(IF(AND([.E57]+0.5*[$calc.$AT$3]/60&gt;0;[.E56]+0.5*[$calc.$AT$2]/60&lt;0));IF([.D56]=INT([.D56]);ROUND(-30*([.E56]+0.5*[$calc.$AT$2]/60)/(-[.E56]+[.E57]);1);ROUND(30-30*([.E56]+0.5*[$calc.$AT$2]/60)/(-[.E56]+[.E57]);1));&quot;&quot;)">
            <text:p/>
          </table:table-cell>
          <table:table-cell table:style-name="ce81" table:formula="of:=IF(IF(AND([.E57]+0.5*[$calc.$AT$3]/60&lt;0;[.E56]+0.5*[$calc.$AT$2]/60&gt;0));INT([.D56]);&quot;&quot;)">
            <text:p/>
          </table:table-cell>
          <table:table-cell table:formula="of:=IF(IF(AND([.E57]+0.5*[$calc.$AT$3]/60&lt;0;[.E56]+0.5*[$calc.$AT$2]/60&gt;0));IF([.D56]=INT([.D56]);ROUND(30*([.E56]+0.5*[$calc.$AT$2]/60)/([.E56]-[.E57]);1);ROUND(30+30*([.E56]+0.5*[$calc.$AT$2]/60)/([.E56]-[.E57]);1));&quot;&quot;)">
            <text:p/>
          </table:table-cell>
          <table:table-cell table:style-name="ce95" table:formula="of:=IF([.H57]&lt;&gt;&quot;&quot;;[.H57]&amp;&quot;:&quot;&amp;IF([.I57]&gt;=10;[.I57];&quot;0&quot;&amp;[.I57]);&quot;&quot;)">
            <text:p/>
          </table:table-cell>
          <table:table-cell table:style-name="ce95" table:formula="of:=IF([.J57]&lt;&gt;&quot;&quot;;[.J57]&amp;&quot;:&quot;&amp;IF([.K57]&gt;=10;[.K57];&quot;0&quot;&amp;[.K57]);&quot;&quot;)">
            <text:p/>
          </table:table-cell>
          <table:table-cell table:style-name="ce105" table:formula="of:=IF(AND([.E56]&lt;[.E57];[.E58]&lt;[.E57]);[.D57]+0.25*([.E58]-[.E56])/(2*[.E57]-[.E56]-[.E58]);&quot;&quot;)">
            <text:p/>
          </table:table-cell>
          <table:table-cell table:formula="of:=IF([.N57]&lt;&gt;&quot;&quot;;INT([.N57])&amp;&quot;:&quot;&amp;IF(ROUND(60*MOD([.D57]+0.25*([.E58]-[.E56])/(2*[.E57]-[.E56]-[.E58]);1);1)&gt;=10;ROUND(60*MOD([.D57]+0.25*([.E58]-[.E56])/(2*[.E57]-[.E56]-[.E58]);1);1);&quot;0&quot;&amp;ROUND(60*MOD([.D57]+0.25*([.E58]-[.E56])/(2*[.E57]-[.E56]-[.E58]);1);1));&quot;&quot;)">
            <text:p/>
          </table:table-cell>
          <table:table-cell table:formula="of:=IF(AND([.F56]&lt;180;[.F57]&gt;180);[.D57]-0.5*([.F57]-180)/([.F57]-[.F56]);&quot;&quot;)">
            <text:p/>
          </table:table-cell>
          <table:table-cell table:style-name="ce75" table:formula="of:=IF([.P57]&lt;&gt;&quot;&quot;;INT([.P57])&amp;&quot;:&quot;&amp;IF(ROUND(60*MOD([.P57];1);1)&gt;=10;ROUND(60*MOD([.P57];1);1);&quot;0&quot;&amp;ROUND(60*MOD([.P5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8" calcext:value-type="float">
            <text:p>28,00</text:p>
          </table:table-cell>
          <table:table-cell table:style-name="ce157" table:formula="of:=[$calc.$G$58]" office:value-type="float" office:value="-35.6539811007496" calcext:value-type="float">
            <text:p>-35,65</text:p>
          </table:table-cell>
          <table:table-cell table:style-name="ce99" table:formula="of:=[$calc.$I$58]" office:value-type="float" office:value="315.627258140191" calcext:value-type="float">
            <text:p>315,63</text:p>
          </table:table-cell>
          <table:table-cell/>
          <table:table-cell table:formula="of:=IF(IF(AND([.E58]+0.5*[$calc.$AT$3]/60&gt;0;[.E57]+0.5*[$calc.$AT$2]/60&lt;0));INT([.D57]);&quot;&quot;)">
            <text:p/>
          </table:table-cell>
          <table:table-cell table:formula="of:=IF(IF(AND([.E58]+0.5*[$calc.$AT$3]/60&gt;0;[.E57]+0.5*[$calc.$AT$2]/60&lt;0));IF([.D57]=INT([.D57]);ROUND(-30*([.E57]+0.5*[$calc.$AT$2]/60)/(-[.E57]+[.E58]);1);ROUND(30-30*([.E57]+0.5*[$calc.$AT$2]/60)/(-[.E57]+[.E58]);1));&quot;&quot;)">
            <text:p/>
          </table:table-cell>
          <table:table-cell table:style-name="ce81" table:formula="of:=IF(IF(AND([.E58]+0.5*[$calc.$AT$3]/60&lt;0;[.E57]+0.5*[$calc.$AT$2]/60&gt;0));INT([.D57]);&quot;&quot;)">
            <text:p/>
          </table:table-cell>
          <table:table-cell table:formula="of:=IF(IF(AND([.E58]+0.5*[$calc.$AT$3]/60&lt;0;[.E57]+0.5*[$calc.$AT$2]/60&gt;0));IF([.D57]=INT([.D57]);ROUND(30*([.E57]+0.5*[$calc.$AT$2]/60)/([.E57]-[.E58]);1);ROUND(30+30*([.E57]+0.5*[$calc.$AT$2]/60)/([.E57]-[.E58]);1));&quot;&quot;)">
            <text:p/>
          </table:table-cell>
          <table:table-cell table:style-name="ce95" table:formula="of:=IF([.H58]&lt;&gt;&quot;&quot;;[.H58]&amp;&quot;:&quot;&amp;IF([.I58]&gt;=10;[.I58];&quot;0&quot;&amp;[.I58]);&quot;&quot;)">
            <text:p/>
          </table:table-cell>
          <table:table-cell table:style-name="ce95" table:formula="of:=IF([.J58]&lt;&gt;&quot;&quot;;[.J58]&amp;&quot;:&quot;&amp;IF([.K58]&gt;=10;[.K58];&quot;0&quot;&amp;[.K58]);&quot;&quot;)">
            <text:p/>
          </table:table-cell>
          <table:table-cell table:style-name="ce105" table:formula="of:=IF(AND([.E57]&lt;[.E58];[.E59]&lt;[.E58]);[.D58]+0.25*([.E59]-[.E57])/(2*[.E58]-[.E57]-[.E59]);&quot;&quot;)">
            <text:p/>
          </table:table-cell>
          <table:table-cell table:formula="of:=IF([.N58]&lt;&gt;&quot;&quot;;INT([.N58])&amp;&quot;:&quot;&amp;IF(ROUND(60*MOD([.D58]+0.25*([.E59]-[.E57])/(2*[.E58]-[.E57]-[.E59]);1);1)&gt;=10;ROUND(60*MOD([.D58]+0.25*([.E59]-[.E57])/(2*[.E58]-[.E57]-[.E59]);1);1);&quot;0&quot;&amp;ROUND(60*MOD([.D58]+0.25*([.E59]-[.E57])/(2*[.E58]-[.E57]-[.E59]);1);1));&quot;&quot;)">
            <text:p/>
          </table:table-cell>
          <table:table-cell table:formula="of:=IF(AND([.F57]&lt;180;[.F58]&gt;180);[.D58]-0.5*([.F58]-180)/([.F58]-[.F57]);&quot;&quot;)">
            <text:p/>
          </table:table-cell>
          <table:table-cell table:style-name="ce75" table:formula="of:=IF([.P58]&lt;&gt;&quot;&quot;;INT([.P58])&amp;&quot;:&quot;&amp;IF(ROUND(60*MOD([.P58];1);1)&gt;=10;ROUND(60*MOD([.P58];1);1);&quot;0&quot;&amp;ROUND(60*MOD([.P58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8.5" calcext:value-type="float">
            <text:p>28,50</text:p>
          </table:table-cell>
          <table:table-cell table:style-name="ce157" table:formula="of:=[$calc.$G$59]" office:value-type="float" office:value="-38.5264594608085" calcext:value-type="float">
            <text:p>-38,53</text:p>
          </table:table-cell>
          <table:table-cell table:style-name="ce99" table:formula="of:=[$calc.$I$59]" office:value-type="float" office:value="323.887966734152" calcext:value-type="float">
            <text:p>323,89</text:p>
          </table:table-cell>
          <table:table-cell/>
          <table:table-cell table:formula="of:=IF(IF(AND([.E59]+0.5*[$calc.$AT$3]/60&gt;0;[.E58]+0.5*[$calc.$AT$2]/60&lt;0));INT([.D58]);&quot;&quot;)">
            <text:p/>
          </table:table-cell>
          <table:table-cell table:formula="of:=IF(IF(AND([.E59]+0.5*[$calc.$AT$3]/60&gt;0;[.E58]+0.5*[$calc.$AT$2]/60&lt;0));IF([.D58]=INT([.D58]);ROUND(-30*([.E58]+0.5*[$calc.$AT$2]/60)/(-[.E58]+[.E59]);1);ROUND(30-30*([.E58]+0.5*[$calc.$AT$2]/60)/(-[.E58]+[.E59]);1));&quot;&quot;)">
            <text:p/>
          </table:table-cell>
          <table:table-cell table:style-name="ce81" table:formula="of:=IF(IF(AND([.E59]+0.5*[$calc.$AT$3]/60&lt;0;[.E58]+0.5*[$calc.$AT$2]/60&gt;0));INT([.D58]);&quot;&quot;)">
            <text:p/>
          </table:table-cell>
          <table:table-cell table:formula="of:=IF(IF(AND([.E59]+0.5*[$calc.$AT$3]/60&lt;0;[.E58]+0.5*[$calc.$AT$2]/60&gt;0));IF([.D58]=INT([.D58]);ROUND(30*([.E58]+0.5*[$calc.$AT$2]/60)/([.E58]-[.E59]);1);ROUND(30+30*([.E58]+0.5*[$calc.$AT$2]/60)/([.E58]-[.E59]);1));&quot;&quot;)">
            <text:p/>
          </table:table-cell>
          <table:table-cell table:style-name="ce95" table:formula="of:=IF([.H59]&lt;&gt;&quot;&quot;;[.H59]&amp;&quot;:&quot;&amp;IF([.I59]&gt;=10;[.I59];&quot;0&quot;&amp;[.I59]);&quot;&quot;)">
            <text:p/>
          </table:table-cell>
          <table:table-cell table:style-name="ce95" table:formula="of:=IF([.J59]&lt;&gt;&quot;&quot;;[.J59]&amp;&quot;:&quot;&amp;IF([.K59]&gt;=10;[.K59];&quot;0&quot;&amp;[.K59]);&quot;&quot;)">
            <text:p/>
          </table:table-cell>
          <table:table-cell table:style-name="ce105" table:formula="of:=IF(AND([.E58]&lt;[.E59];[.E60]&lt;[.E59]);[.D59]+0.25*([.E60]-[.E58])/(2*[.E59]-[.E58]-[.E60]);&quot;&quot;)">
            <text:p/>
          </table:table-cell>
          <table:table-cell table:formula="of:=IF([.N59]&lt;&gt;&quot;&quot;;INT([.N59])&amp;&quot;:&quot;&amp;IF(ROUND(60*MOD([.D59]+0.25*([.E60]-[.E58])/(2*[.E59]-[.E58]-[.E60]);1);1)&gt;=10;ROUND(60*MOD([.D59]+0.25*([.E60]-[.E58])/(2*[.E59]-[.E58]-[.E60]);1);1);&quot;0&quot;&amp;ROUND(60*MOD([.D59]+0.25*([.E60]-[.E58])/(2*[.E59]-[.E58]-[.E60]);1);1));&quot;&quot;)">
            <text:p/>
          </table:table-cell>
          <table:table-cell table:formula="of:=IF(AND([.F58]&lt;180;[.F59]&gt;180);[.D59]-0.5*([.F59]-180)/([.F59]-[.F58]);&quot;&quot;)">
            <text:p/>
          </table:table-cell>
          <table:table-cell table:style-name="ce75" table:formula="of:=IF([.P59]&lt;&gt;&quot;&quot;;INT([.P59])&amp;&quot;:&quot;&amp;IF(ROUND(60*MOD([.P59];1);1)&gt;=10;ROUND(60*MOD([.P59];1);1);&quot;0&quot;&amp;ROUND(60*MOD([.P59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9" calcext:value-type="float">
            <text:p>29,00</text:p>
          </table:table-cell>
          <table:table-cell table:style-name="ce157" table:formula="of:=[$calc.$G$60]" office:value-type="float" office:value="-40.8360913714679" calcext:value-type="float">
            <text:p>-40,84</text:p>
          </table:table-cell>
          <table:table-cell table:style-name="ce99" table:formula="of:=[$calc.$I$60]" office:value-type="float" office:value="332.729272602867" calcext:value-type="float">
            <text:p>332,73</text:p>
          </table:table-cell>
          <table:table-cell/>
          <table:table-cell table:formula="of:=IF(IF(AND([.E60]+0.5*[$calc.$AT$3]/60&gt;0;[.E59]+0.5*[$calc.$AT$2]/60&lt;0));INT([.D59]);&quot;&quot;)">
            <text:p/>
          </table:table-cell>
          <table:table-cell table:formula="of:=IF(IF(AND([.E60]+0.5*[$calc.$AT$3]/60&gt;0;[.E59]+0.5*[$calc.$AT$2]/60&lt;0));IF([.D59]=INT([.D59]);ROUND(-30*([.E59]+0.5*[$calc.$AT$2]/60)/(-[.E59]+[.E60]);1);ROUND(30-30*([.E59]+0.5*[$calc.$AT$2]/60)/(-[.E59]+[.E60]);1));&quot;&quot;)">
            <text:p/>
          </table:table-cell>
          <table:table-cell table:style-name="ce81" table:formula="of:=IF(IF(AND([.E60]+0.5*[$calc.$AT$3]/60&lt;0;[.E59]+0.5*[$calc.$AT$2]/60&gt;0));INT([.D59]);&quot;&quot;)">
            <text:p/>
          </table:table-cell>
          <table:table-cell table:formula="of:=IF(IF(AND([.E60]+0.5*[$calc.$AT$3]/60&lt;0;[.E59]+0.5*[$calc.$AT$2]/60&gt;0));IF([.D59]=INT([.D59]);ROUND(30*([.E59]+0.5*[$calc.$AT$2]/60)/([.E59]-[.E60]);1);ROUND(30+30*([.E59]+0.5*[$calc.$AT$2]/60)/([.E59]-[.E60]);1));&quot;&quot;)">
            <text:p/>
          </table:table-cell>
          <table:table-cell table:style-name="ce95" table:formula="of:=IF([.H60]&lt;&gt;&quot;&quot;;[.H60]&amp;&quot;:&quot;&amp;IF([.I60]&gt;=10;[.I60];&quot;0&quot;&amp;[.I60]);&quot;&quot;)">
            <text:p/>
          </table:table-cell>
          <table:table-cell table:style-name="ce95" table:formula="of:=IF([.J60]&lt;&gt;&quot;&quot;;[.J60]&amp;&quot;:&quot;&amp;IF([.K60]&gt;=10;[.K60];&quot;0&quot;&amp;[.K60]);&quot;&quot;)">
            <text:p/>
          </table:table-cell>
          <table:table-cell table:style-name="ce105" table:formula="of:=IF(AND([.E59]&lt;[.E60];[.E61]&lt;[.E60]);[.D60]+0.25*([.E61]-[.E59])/(2*[.E60]-[.E59]-[.E61]);&quot;&quot;)">
            <text:p/>
          </table:table-cell>
          <table:table-cell table:formula="of:=IF([.N60]&lt;&gt;&quot;&quot;;INT([.N60])&amp;&quot;:&quot;&amp;IF(ROUND(60*MOD([.D60]+0.25*([.E61]-[.E59])/(2*[.E60]-[.E59]-[.E61]);1);1)&gt;=10;ROUND(60*MOD([.D60]+0.25*([.E61]-[.E59])/(2*[.E60]-[.E59]-[.E61]);1);1);&quot;0&quot;&amp;ROUND(60*MOD([.D60]+0.25*([.E61]-[.E59])/(2*[.E60]-[.E59]-[.E61]);1);1));&quot;&quot;)">
            <text:p/>
          </table:table-cell>
          <table:table-cell table:formula="of:=IF(AND([.F59]&lt;180;[.F60]&gt;180);[.D60]-0.5*([.F60]-180)/([.F60]-[.F59]);&quot;&quot;)">
            <text:p/>
          </table:table-cell>
          <table:table-cell table:style-name="ce75" table:formula="of:=IF([.P60]&lt;&gt;&quot;&quot;;INT([.P60])&amp;&quot;:&quot;&amp;IF(ROUND(60*MOD([.P60];1);1)&gt;=10;ROUND(60*MOD([.P60];1);1);&quot;0&quot;&amp;ROUND(60*MOD([.P60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29.5" calcext:value-type="float">
            <text:p>29,50</text:p>
          </table:table-cell>
          <table:table-cell table:style-name="ce157" table:formula="of:=[$calc.$G$61]" office:value-type="float" office:value="-42.4891330988032" calcext:value-type="float">
            <text:p>-42,49</text:p>
          </table:table-cell>
          <table:table-cell table:style-name="ce99" table:formula="of:=[$calc.$I$61]" office:value-type="float" office:value="342.0872239275" calcext:value-type="float">
            <text:p>342,09</text:p>
          </table:table-cell>
          <table:table-cell/>
          <table:table-cell table:formula="of:=IF(IF(AND([.E61]+0.5*[$calc.$AT$3]/60&gt;0;[.E60]+0.5*[$calc.$AT$2]/60&lt;0));INT([.D60]);&quot;&quot;)">
            <text:p/>
          </table:table-cell>
          <table:table-cell table:formula="of:=IF(IF(AND([.E61]+0.5*[$calc.$AT$3]/60&gt;0;[.E60]+0.5*[$calc.$AT$2]/60&lt;0));IF([.D60]=INT([.D60]);ROUND(-30*([.E60]+0.5*[$calc.$AT$2]/60)/(-[.E60]+[.E61]);1);ROUND(30-30*([.E60]+0.5*[$calc.$AT$2]/60)/(-[.E60]+[.E61]);1));&quot;&quot;)">
            <text:p/>
          </table:table-cell>
          <table:table-cell table:style-name="ce81" table:formula="of:=IF(IF(AND([.E61]+0.5*[$calc.$AT$3]/60&lt;0;[.E60]+0.5*[$calc.$AT$2]/60&gt;0));INT([.D60]);&quot;&quot;)">
            <text:p/>
          </table:table-cell>
          <table:table-cell table:formula="of:=IF(IF(AND([.E61]+0.5*[$calc.$AT$3]/60&lt;0;[.E60]+0.5*[$calc.$AT$2]/60&gt;0));IF([.D60]=INT([.D60]);ROUND(30*([.E60]+0.5*[$calc.$AT$2]/60)/([.E60]-[.E61]);1);ROUND(30+30*([.E60]+0.5*[$calc.$AT$2]/60)/([.E60]-[.E61]);1));&quot;&quot;)">
            <text:p/>
          </table:table-cell>
          <table:table-cell table:style-name="ce95" table:formula="of:=IF([.H61]&lt;&gt;&quot;&quot;;[.H61]&amp;&quot;:&quot;&amp;IF([.I61]&gt;=10;[.I61];&quot;0&quot;&amp;[.I61]);&quot;&quot;)">
            <text:p/>
          </table:table-cell>
          <table:table-cell table:style-name="ce95" table:formula="of:=IF([.J61]&lt;&gt;&quot;&quot;;[.J61]&amp;&quot;:&quot;&amp;IF([.K61]&gt;=10;[.K61];&quot;0&quot;&amp;[.K61]);&quot;&quot;)">
            <text:p/>
          </table:table-cell>
          <table:table-cell table:style-name="ce105" table:formula="of:=IF(AND([.E60]&lt;[.E61];[.E62]&lt;[.E61]);[.D61]+0.25*([.E62]-[.E60])/(2*[.E61]-[.E60]-[.E62]);&quot;&quot;)">
            <text:p/>
          </table:table-cell>
          <table:table-cell table:formula="of:=IF([.N61]&lt;&gt;&quot;&quot;;INT([.N61])&amp;&quot;:&quot;&amp;IF(ROUND(60*MOD([.D61]+0.25*([.E62]-[.E60])/(2*[.E61]-[.E60]-[.E62]);1);1)&gt;=10;ROUND(60*MOD([.D61]+0.25*([.E62]-[.E60])/(2*[.E61]-[.E60]-[.E62]);1);1);&quot;0&quot;&amp;ROUND(60*MOD([.D61]+0.25*([.E62]-[.E60])/(2*[.E61]-[.E60]-[.E62]);1);1));&quot;&quot;)">
            <text:p/>
          </table:table-cell>
          <table:table-cell table:formula="of:=IF(AND([.F60]&lt;180;[.F61]&gt;180);[.D61]-0.5*([.F61]-180)/([.F61]-[.F60]);&quot;&quot;)">
            <text:p/>
          </table:table-cell>
          <table:table-cell table:style-name="ce75" table:formula="of:=IF([.P61]&lt;&gt;&quot;&quot;;INT([.P61])&amp;&quot;:&quot;&amp;IF(ROUND(60*MOD([.P61];1);1)&gt;=10;ROUND(60*MOD([.P61];1);1);&quot;0&quot;&amp;ROUND(60*MOD([.P61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0" calcext:value-type="float">
            <text:p>30,00</text:p>
          </table:table-cell>
          <table:table-cell table:style-name="ce157" table:formula="of:=[$calc.$G$62]" office:value-type="float" office:value="-43.4071399094328" calcext:value-type="float">
            <text:p>-43,41</text:p>
          </table:table-cell>
          <table:table-cell table:style-name="ce99" table:formula="of:=[$calc.$I$62]" office:value-type="float" office:value="351.819990976572" calcext:value-type="float">
            <text:p>351,82</text:p>
          </table:table-cell>
          <table:table-cell/>
          <table:table-cell table:formula="of:=IF(IF(AND([.E62]+0.5*[$calc.$AT$3]/60&gt;0;[.E61]+0.5*[$calc.$AT$2]/60&lt;0));INT([.D61]);&quot;&quot;)">
            <text:p/>
          </table:table-cell>
          <table:table-cell table:formula="of:=IF(IF(AND([.E62]+0.5*[$calc.$AT$3]/60&gt;0;[.E61]+0.5*[$calc.$AT$2]/60&lt;0));IF([.D61]=INT([.D61]);ROUND(-30*([.E61]+0.5*[$calc.$AT$2]/60)/(-[.E61]+[.E62]);1);ROUND(30-30*([.E61]+0.5*[$calc.$AT$2]/60)/(-[.E61]+[.E62]);1));&quot;&quot;)">
            <text:p/>
          </table:table-cell>
          <table:table-cell table:style-name="ce81" table:formula="of:=IF(IF(AND([.E62]+0.5*[$calc.$AT$3]/60&lt;0;[.E61]+0.5*[$calc.$AT$2]/60&gt;0));INT([.D61]);&quot;&quot;)">
            <text:p/>
          </table:table-cell>
          <table:table-cell table:formula="of:=IF(IF(AND([.E62]+0.5*[$calc.$AT$3]/60&lt;0;[.E61]+0.5*[$calc.$AT$2]/60&gt;0));IF([.D61]=INT([.D61]);ROUND(30*([.E61]+0.5*[$calc.$AT$2]/60)/([.E61]-[.E62]);1);ROUND(30+30*([.E61]+0.5*[$calc.$AT$2]/60)/([.E61]-[.E62]);1));&quot;&quot;)">
            <text:p/>
          </table:table-cell>
          <table:table-cell table:style-name="ce95" table:formula="of:=IF([.H62]&lt;&gt;&quot;&quot;;[.H62]&amp;&quot;:&quot;&amp;IF([.I62]&gt;=10;[.I62];&quot;0&quot;&amp;[.I62]);&quot;&quot;)">
            <text:p/>
          </table:table-cell>
          <table:table-cell table:style-name="ce95" table:formula="of:=IF([.J62]&lt;&gt;&quot;&quot;;[.J62]&amp;&quot;:&quot;&amp;IF([.K62]&gt;=10;[.K62];&quot;0&quot;&amp;[.K62]);&quot;&quot;)">
            <text:p/>
          </table:table-cell>
          <table:table-cell table:style-name="ce105" table:formula="of:=IF(AND([.E61]&lt;[.E62];[.E63]&lt;[.E62]);[.D62]+0.25*([.E63]-[.E61])/(2*[.E62]-[.E61]-[.E63]);&quot;&quot;)">
            <text:p/>
          </table:table-cell>
          <table:table-cell table:formula="of:=IF([.N62]&lt;&gt;&quot;&quot;;INT([.N62])&amp;&quot;:&quot;&amp;IF(ROUND(60*MOD([.D62]+0.25*([.E63]-[.E61])/(2*[.E62]-[.E61]-[.E63]);1);1)&gt;=10;ROUND(60*MOD([.D62]+0.25*([.E63]-[.E61])/(2*[.E62]-[.E61]-[.E63]);1);1);&quot;0&quot;&amp;ROUND(60*MOD([.D62]+0.25*([.E63]-[.E61])/(2*[.E62]-[.E61]-[.E63]);1);1));&quot;&quot;)">
            <text:p/>
          </table:table-cell>
          <table:table-cell table:formula="of:=IF(AND([.F61]&lt;180;[.F62]&gt;180);[.D62]-0.5*([.F62]-180)/([.F62]-[.F61]);&quot;&quot;)">
            <text:p/>
          </table:table-cell>
          <table:table-cell table:style-name="ce75" table:formula="of:=IF([.P62]&lt;&gt;&quot;&quot;;INT([.P62])&amp;&quot;:&quot;&amp;IF(ROUND(60*MOD([.P62];1);1)&gt;=10;ROUND(60*MOD([.P62];1);1);&quot;0&quot;&amp;ROUND(60*MOD([.P62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0.5" calcext:value-type="float">
            <text:p>30,50</text:p>
          </table:table-cell>
          <table:table-cell table:style-name="ce157" table:formula="of:=[$calc.$G$63]" office:value-type="float" office:value="-43.5409481611711" calcext:value-type="float">
            <text:p>-43,54</text:p>
          </table:table-cell>
          <table:table-cell table:style-name="ce99" table:formula="of:=[$calc.$I$63]" office:value-type="float" office:value="1.71682859105152" calcext:value-type="float">
            <text:p>1,72</text:p>
          </table:table-cell>
          <table:table-cell/>
          <table:table-cell table:formula="of:=IF(IF(AND([.E63]+0.5*[$calc.$AT$3]/60&gt;0;[.E62]+0.5*[$calc.$AT$2]/60&lt;0));INT([.D62]);&quot;&quot;)">
            <text:p/>
          </table:table-cell>
          <table:table-cell table:formula="of:=IF(IF(AND([.E63]+0.5*[$calc.$AT$3]/60&gt;0;[.E62]+0.5*[$calc.$AT$2]/60&lt;0));IF([.D62]=INT([.D62]);ROUND(-30*([.E62]+0.5*[$calc.$AT$2]/60)/(-[.E62]+[.E63]);1);ROUND(30-30*([.E62]+0.5*[$calc.$AT$2]/60)/(-[.E62]+[.E63]);1));&quot;&quot;)">
            <text:p/>
          </table:table-cell>
          <table:table-cell table:style-name="ce81" table:formula="of:=IF(IF(AND([.E63]+0.5*[$calc.$AT$3]/60&lt;0;[.E62]+0.5*[$calc.$AT$2]/60&gt;0));INT([.D62]);&quot;&quot;)">
            <text:p/>
          </table:table-cell>
          <table:table-cell table:formula="of:=IF(IF(AND([.E63]+0.5*[$calc.$AT$3]/60&lt;0;[.E62]+0.5*[$calc.$AT$2]/60&gt;0));IF([.D62]=INT([.D62]);ROUND(30*([.E62]+0.5*[$calc.$AT$2]/60)/([.E62]-[.E63]);1);ROUND(30+30*([.E62]+0.5*[$calc.$AT$2]/60)/([.E62]-[.E63]);1));&quot;&quot;)">
            <text:p/>
          </table:table-cell>
          <table:table-cell table:style-name="ce95" table:formula="of:=IF([.H63]&lt;&gt;&quot;&quot;;[.H63]&amp;&quot;:&quot;&amp;IF([.I63]&gt;=10;[.I63];&quot;0&quot;&amp;[.I63]);&quot;&quot;)">
            <text:p/>
          </table:table-cell>
          <table:table-cell table:style-name="ce95" table:formula="of:=IF([.J63]&lt;&gt;&quot;&quot;;[.J63]&amp;&quot;:&quot;&amp;IF([.K63]&gt;=10;[.K63];&quot;0&quot;&amp;[.K63]);&quot;&quot;)">
            <text:p/>
          </table:table-cell>
          <table:table-cell table:style-name="ce105" table:formula="of:=IF(AND([.E62]&lt;[.E63];[.E64]&lt;[.E63]);[.D63]+0.25*([.E64]-[.E62])/(2*[.E63]-[.E62]-[.E64]);&quot;&quot;)">
            <text:p/>
          </table:table-cell>
          <table:table-cell table:formula="of:=IF([.N63]&lt;&gt;&quot;&quot;;INT([.N63])&amp;&quot;:&quot;&amp;IF(ROUND(60*MOD([.D63]+0.25*([.E64]-[.E62])/(2*[.E63]-[.E62]-[.E64]);1);1)&gt;=10;ROUND(60*MOD([.D63]+0.25*([.E64]-[.E62])/(2*[.E63]-[.E62]-[.E64]);1);1);&quot;0&quot;&amp;ROUND(60*MOD([.D63]+0.25*([.E64]-[.E62])/(2*[.E63]-[.E62]-[.E64]);1);1));&quot;&quot;)">
            <text:p/>
          </table:table-cell>
          <table:table-cell table:formula="of:=IF(AND([.F62]&lt;180;[.F63]&gt;180);[.D63]-0.5*([.F63]-180)/([.F63]-[.F62]);&quot;&quot;)">
            <text:p/>
          </table:table-cell>
          <table:table-cell table:style-name="ce75" table:formula="of:=IF([.P63]&lt;&gt;&quot;&quot;;INT([.P63])&amp;&quot;:&quot;&amp;IF(ROUND(60*MOD([.P63];1);1)&gt;=10;ROUND(60*MOD([.P63];1);1);&quot;0&quot;&amp;ROUND(60*MOD([.P6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1" calcext:value-type="float">
            <text:p>31,00</text:p>
          </table:table-cell>
          <table:table-cell table:style-name="ce157" table:formula="of:=[$calc.$G$64]" office:value-type="float" office:value="-42.8810899606958" calcext:value-type="float">
            <text:p>-42,88</text:p>
          </table:table-cell>
          <table:table-cell table:style-name="ce99" table:formula="of:=[$calc.$I$64]" office:value-type="float" office:value="11.5328154740282" calcext:value-type="float">
            <text:p>11,53</text:p>
          </table:table-cell>
          <table:table-cell/>
          <table:table-cell table:formula="of:=IF(IF(AND([.E64]+0.5*[$calc.$AT$3]/60&gt;0;[.E63]+0.5*[$calc.$AT$2]/60&lt;0));INT([.D63]);&quot;&quot;)">
            <text:p/>
          </table:table-cell>
          <table:table-cell table:formula="of:=IF(IF(AND([.E64]+0.5*[$calc.$AT$3]/60&gt;0;[.E63]+0.5*[$calc.$AT$2]/60&lt;0));IF([.D63]=INT([.D63]);ROUND(-30*([.E63]+0.5*[$calc.$AT$2]/60)/(-[.E63]+[.E64]);1);ROUND(30-30*([.E63]+0.5*[$calc.$AT$2]/60)/(-[.E63]+[.E64]);1));&quot;&quot;)">
            <text:p/>
          </table:table-cell>
          <table:table-cell table:style-name="ce81" table:formula="of:=IF(IF(AND([.E64]+0.5*[$calc.$AT$3]/60&lt;0;[.E63]+0.5*[$calc.$AT$2]/60&gt;0));INT([.D63]);&quot;&quot;)">
            <text:p/>
          </table:table-cell>
          <table:table-cell table:formula="of:=IF(IF(AND([.E64]+0.5*[$calc.$AT$3]/60&lt;0;[.E63]+0.5*[$calc.$AT$2]/60&gt;0));IF([.D63]=INT([.D63]);ROUND(30*([.E63]+0.5*[$calc.$AT$2]/60)/([.E63]-[.E64]);1);ROUND(30+30*([.E63]+0.5*[$calc.$AT$2]/60)/([.E63]-[.E64]);1));&quot;&quot;)">
            <text:p/>
          </table:table-cell>
          <table:table-cell table:style-name="ce95" table:formula="of:=IF([.H64]&lt;&gt;&quot;&quot;;[.H64]&amp;&quot;:&quot;&amp;IF([.I64]&gt;=10;[.I64];&quot;0&quot;&amp;[.I64]);&quot;&quot;)">
            <text:p/>
          </table:table-cell>
          <table:table-cell table:style-name="ce95" table:formula="of:=IF([.J64]&lt;&gt;&quot;&quot;;[.J64]&amp;&quot;:&quot;&amp;IF([.K64]&gt;=10;[.K64];&quot;0&quot;&amp;[.K64]);&quot;&quot;)">
            <text:p/>
          </table:table-cell>
          <table:table-cell table:style-name="ce105" table:formula="of:=IF(AND([.E63]&lt;[.E64];[.E65]&lt;[.E64]);[.D64]+0.25*([.E65]-[.E63])/(2*[.E64]-[.E63]-[.E65]);&quot;&quot;)">
            <text:p/>
          </table:table-cell>
          <table:table-cell table:formula="of:=IF([.N64]&lt;&gt;&quot;&quot;;INT([.N64])&amp;&quot;:&quot;&amp;IF(ROUND(60*MOD([.D64]+0.25*([.E65]-[.E63])/(2*[.E64]-[.E63]-[.E65]);1);1)&gt;=10;ROUND(60*MOD([.D64]+0.25*([.E65]-[.E63])/(2*[.E64]-[.E63]-[.E65]);1);1);&quot;0&quot;&amp;ROUND(60*MOD([.D64]+0.25*([.E65]-[.E63])/(2*[.E64]-[.E63]-[.E65]);1);1));&quot;&quot;)">
            <text:p/>
          </table:table-cell>
          <table:table-cell table:formula="of:=IF(AND([.F63]&lt;180;[.F64]&gt;180);[.D64]-0.5*([.F64]-180)/([.F64]-[.F63]);&quot;&quot;)">
            <text:p/>
          </table:table-cell>
          <table:table-cell table:style-name="ce75" table:formula="of:=IF([.P64]&lt;&gt;&quot;&quot;;INT([.P64])&amp;&quot;:&quot;&amp;IF(ROUND(60*MOD([.P64];1);1)&gt;=10;ROUND(60*MOD([.P64];1);1);&quot;0&quot;&amp;ROUND(60*MOD([.P6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1.5" calcext:value-type="float">
            <text:p>31,50</text:p>
          </table:table-cell>
          <table:table-cell table:style-name="ce157" table:formula="of:=[$calc.$G$65]" office:value-type="float" office:value="-41.4597645422966" calcext:value-type="float">
            <text:p>-41,46</text:p>
          </table:table-cell>
          <table:table-cell table:style-name="ce99" table:formula="of:=[$calc.$I$65]" office:value-type="float" office:value="21.0385160382342" calcext:value-type="float">
            <text:p>21,04</text:p>
          </table:table-cell>
          <table:table-cell/>
          <table:table-cell table:formula="of:=IF(IF(AND([.E65]+0.5*[$calc.$AT$3]/60&gt;0;[.E64]+0.5*[$calc.$AT$2]/60&lt;0));INT([.D64]);&quot;&quot;)">
            <text:p/>
          </table:table-cell>
          <table:table-cell table:formula="of:=IF(IF(AND([.E65]+0.5*[$calc.$AT$3]/60&gt;0;[.E64]+0.5*[$calc.$AT$2]/60&lt;0));IF([.D64]=INT([.D64]);ROUND(-30*([.E64]+0.5*[$calc.$AT$2]/60)/(-[.E64]+[.E65]);1);ROUND(30-30*([.E64]+0.5*[$calc.$AT$2]/60)/(-[.E64]+[.E65]);1));&quot;&quot;)">
            <text:p/>
          </table:table-cell>
          <table:table-cell table:style-name="ce81" table:formula="of:=IF(IF(AND([.E65]+0.5*[$calc.$AT$3]/60&lt;0;[.E64]+0.5*[$calc.$AT$2]/60&gt;0));INT([.D64]);&quot;&quot;)">
            <text:p/>
          </table:table-cell>
          <table:table-cell table:formula="of:=IF(IF(AND([.E65]+0.5*[$calc.$AT$3]/60&lt;0;[.E64]+0.5*[$calc.$AT$2]/60&gt;0));IF([.D64]=INT([.D64]);ROUND(30*([.E64]+0.5*[$calc.$AT$2]/60)/([.E64]-[.E65]);1);ROUND(30+30*([.E64]+0.5*[$calc.$AT$2]/60)/([.E64]-[.E65]);1));&quot;&quot;)">
            <text:p/>
          </table:table-cell>
          <table:table-cell table:style-name="ce95" table:formula="of:=IF([.H65]&lt;&gt;&quot;&quot;;[.H65]&amp;&quot;:&quot;&amp;IF([.I65]&gt;=10;[.I65];&quot;0&quot;&amp;[.I65]);&quot;&quot;)">
            <text:p/>
          </table:table-cell>
          <table:table-cell table:style-name="ce95" table:formula="of:=IF([.J65]&lt;&gt;&quot;&quot;;[.J65]&amp;&quot;:&quot;&amp;IF([.K65]&gt;=10;[.K65];&quot;0&quot;&amp;[.K65]);&quot;&quot;)">
            <text:p/>
          </table:table-cell>
          <table:table-cell table:style-name="ce105" table:formula="of:=IF(AND([.E64]&lt;[.E65];[.E66]&lt;[.E65]);[.D65]+0.25*([.E66]-[.E64])/(2*[.E65]-[.E64]-[.E66]);&quot;&quot;)">
            <text:p/>
          </table:table-cell>
          <table:table-cell table:formula="of:=IF([.N65]&lt;&gt;&quot;&quot;;INT([.N65])&amp;&quot;:&quot;&amp;IF(ROUND(60*MOD([.D65]+0.25*([.E66]-[.E64])/(2*[.E65]-[.E64]-[.E66]);1);1)&gt;=10;ROUND(60*MOD([.D65]+0.25*([.E66]-[.E64])/(2*[.E65]-[.E64]-[.E66]);1);1);&quot;0&quot;&amp;ROUND(60*MOD([.D65]+0.25*([.E66]-[.E64])/(2*[.E65]-[.E64]-[.E66]);1);1));&quot;&quot;)">
            <text:p/>
          </table:table-cell>
          <table:table-cell table:formula="of:=IF(AND([.F64]&lt;180;[.F65]&gt;180);[.D65]-0.5*([.F65]-180)/([.F65]-[.F64]);&quot;&quot;)">
            <text:p/>
          </table:table-cell>
          <table:table-cell table:style-name="ce75" table:formula="of:=IF([.P65]&lt;&gt;&quot;&quot;;INT([.P65])&amp;&quot;:&quot;&amp;IF(ROUND(60*MOD([.P65];1);1)&gt;=10;ROUND(60*MOD([.P65];1);1);&quot;0&quot;&amp;ROUND(60*MOD([.P6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2" calcext:value-type="float">
            <text:p>32,00</text:p>
          </table:table-cell>
          <table:table-cell table:style-name="ce157" table:formula="of:=[$calc.$G$66]" office:value-type="float" office:value="-39.3433610441844" calcext:value-type="float">
            <text:p>-39,34</text:p>
          </table:table-cell>
          <table:table-cell table:style-name="ce99" table:formula="of:=[$calc.$I$66]" office:value-type="float" office:value="30.0626841104788" calcext:value-type="float">
            <text:p>30,06</text:p>
          </table:table-cell>
          <table:table-cell/>
          <table:table-cell table:formula="of:=IF(IF(AND([.E66]+0.5*[$calc.$AT$3]/60&gt;0;[.E65]+0.5*[$calc.$AT$2]/60&lt;0));INT([.D65]);&quot;&quot;)">
            <text:p/>
          </table:table-cell>
          <table:table-cell table:formula="of:=IF(IF(AND([.E66]+0.5*[$calc.$AT$3]/60&gt;0;[.E65]+0.5*[$calc.$AT$2]/60&lt;0));IF([.D65]=INT([.D65]);ROUND(-30*([.E65]+0.5*[$calc.$AT$2]/60)/(-[.E65]+[.E66]);1);ROUND(30-30*([.E65]+0.5*[$calc.$AT$2]/60)/(-[.E65]+[.E66]);1));&quot;&quot;)">
            <text:p/>
          </table:table-cell>
          <table:table-cell table:style-name="ce81" table:formula="of:=IF(IF(AND([.E66]+0.5*[$calc.$AT$3]/60&lt;0;[.E65]+0.5*[$calc.$AT$2]/60&gt;0));INT([.D65]);&quot;&quot;)">
            <text:p/>
          </table:table-cell>
          <table:table-cell table:formula="of:=IF(IF(AND([.E66]+0.5*[$calc.$AT$3]/60&lt;0;[.E65]+0.5*[$calc.$AT$2]/60&gt;0));IF([.D65]=INT([.D65]);ROUND(30*([.E65]+0.5*[$calc.$AT$2]/60)/([.E65]-[.E66]);1);ROUND(30+30*([.E65]+0.5*[$calc.$AT$2]/60)/([.E65]-[.E66]);1));&quot;&quot;)">
            <text:p/>
          </table:table-cell>
          <table:table-cell table:style-name="ce95" table:formula="of:=IF([.H66]&lt;&gt;&quot;&quot;;[.H66]&amp;&quot;:&quot;&amp;IF([.I66]&gt;=10;[.I66];&quot;0&quot;&amp;[.I66]);&quot;&quot;)">
            <text:p/>
          </table:table-cell>
          <table:table-cell table:style-name="ce95" table:formula="of:=IF([.J66]&lt;&gt;&quot;&quot;;[.J66]&amp;&quot;:&quot;&amp;IF([.K66]&gt;=10;[.K66];&quot;0&quot;&amp;[.K66]);&quot;&quot;)">
            <text:p/>
          </table:table-cell>
          <table:table-cell table:style-name="ce105" table:formula="of:=IF(AND([.E65]&lt;[.E66];[.E67]&lt;[.E66]);[.D66]+0.25*([.E67]-[.E65])/(2*[.E66]-[.E65]-[.E67]);&quot;&quot;)">
            <text:p/>
          </table:table-cell>
          <table:table-cell table:formula="of:=IF([.N66]&lt;&gt;&quot;&quot;;INT([.N66])&amp;&quot;:&quot;&amp;IF(ROUND(60*MOD([.D66]+0.25*([.E67]-[.E65])/(2*[.E66]-[.E65]-[.E67]);1);1)&gt;=10;ROUND(60*MOD([.D66]+0.25*([.E67]-[.E65])/(2*[.E66]-[.E65]-[.E67]);1);1);&quot;0&quot;&amp;ROUND(60*MOD([.D66]+0.25*([.E67]-[.E65])/(2*[.E66]-[.E65]-[.E67]);1);1));&quot;&quot;)">
            <text:p/>
          </table:table-cell>
          <table:table-cell table:formula="of:=IF(AND([.F65]&lt;180;[.F66]&gt;180);[.D66]-0.5*([.F66]-180)/([.F66]-[.F65]);&quot;&quot;)">
            <text:p/>
          </table:table-cell>
          <table:table-cell table:style-name="ce75" table:formula="of:=IF([.P66]&lt;&gt;&quot;&quot;;INT([.P66])&amp;&quot;:&quot;&amp;IF(ROUND(60*MOD([.P66];1);1)&gt;=10;ROUND(60*MOD([.P66];1);1);&quot;0&quot;&amp;ROUND(60*MOD([.P6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2.5" calcext:value-type="float">
            <text:p>32,50</text:p>
          </table:table-cell>
          <table:table-cell table:style-name="ce157" table:formula="of:=[$calc.$G$67]" office:value-type="float" office:value="-36.6192236866175" calcext:value-type="float">
            <text:p>-36,62</text:p>
          </table:table-cell>
          <table:table-cell table:style-name="ce99" table:formula="of:=[$calc.$I$67]" office:value-type="float" office:value="38.511414199986" calcext:value-type="float">
            <text:p>38,51</text:p>
          </table:table-cell>
          <table:table-cell/>
          <table:table-cell table:formula="of:=IF(IF(AND([.E67]+0.5*[$calc.$AT$3]/60&gt;0;[.E66]+0.5*[$calc.$AT$2]/60&lt;0));INT([.D66]);&quot;&quot;)">
            <text:p/>
          </table:table-cell>
          <table:table-cell table:formula="of:=IF(IF(AND([.E67]+0.5*[$calc.$AT$3]/60&gt;0;[.E66]+0.5*[$calc.$AT$2]/60&lt;0));IF([.D66]=INT([.D66]);ROUND(-30*([.E66]+0.5*[$calc.$AT$2]/60)/(-[.E66]+[.E67]);1);ROUND(30-30*([.E66]+0.5*[$calc.$AT$2]/60)/(-[.E66]+[.E67]);1));&quot;&quot;)">
            <text:p/>
          </table:table-cell>
          <table:table-cell table:style-name="ce81" table:formula="of:=IF(IF(AND([.E67]+0.5*[$calc.$AT$3]/60&lt;0;[.E66]+0.5*[$calc.$AT$2]/60&gt;0));INT([.D66]);&quot;&quot;)">
            <text:p/>
          </table:table-cell>
          <table:table-cell table:formula="of:=IF(IF(AND([.E67]+0.5*[$calc.$AT$3]/60&lt;0;[.E66]+0.5*[$calc.$AT$2]/60&gt;0));IF([.D66]=INT([.D66]);ROUND(30*([.E66]+0.5*[$calc.$AT$2]/60)/([.E66]-[.E67]);1);ROUND(30+30*([.E66]+0.5*[$calc.$AT$2]/60)/([.E66]-[.E67]);1));&quot;&quot;)">
            <text:p/>
          </table:table-cell>
          <table:table-cell table:style-name="ce95" table:formula="of:=IF([.H67]&lt;&gt;&quot;&quot;;[.H67]&amp;&quot;:&quot;&amp;IF([.I67]&gt;=10;[.I67];&quot;0&quot;&amp;[.I67]);&quot;&quot;)">
            <text:p/>
          </table:table-cell>
          <table:table-cell table:style-name="ce95" table:formula="of:=IF([.J67]&lt;&gt;&quot;&quot;;[.J67]&amp;&quot;:&quot;&amp;IF([.K67]&gt;=10;[.K67];&quot;0&quot;&amp;[.K67]);&quot;&quot;)">
            <text:p/>
          </table:table-cell>
          <table:table-cell table:style-name="ce105" table:formula="of:=IF(AND([.E66]&lt;[.E67];[.E68]&lt;[.E67]);[.D67]+0.25*([.E68]-[.E66])/(2*[.E67]-[.E66]-[.E68]);&quot;&quot;)">
            <text:p/>
          </table:table-cell>
          <table:table-cell table:formula="of:=IF([.N67]&lt;&gt;&quot;&quot;;INT([.N67])&amp;&quot;:&quot;&amp;IF(ROUND(60*MOD([.D67]+0.25*([.E68]-[.E66])/(2*[.E67]-[.E66]-[.E68]);1);1)&gt;=10;ROUND(60*MOD([.D67]+0.25*([.E68]-[.E66])/(2*[.E67]-[.E66]-[.E68]);1);1);&quot;0&quot;&amp;ROUND(60*MOD([.D67]+0.25*([.E68]-[.E66])/(2*[.E67]-[.E66]-[.E68]);1);1));&quot;&quot;)">
            <text:p/>
          </table:table-cell>
          <table:table-cell table:formula="of:=IF(AND([.F66]&lt;180;[.F67]&gt;180);[.D67]-0.5*([.F67]-180)/([.F67]-[.F66]);&quot;&quot;)">
            <text:p/>
          </table:table-cell>
          <table:table-cell table:style-name="ce75" table:formula="of:=IF([.P67]&lt;&gt;&quot;&quot;;INT([.P67])&amp;&quot;:&quot;&amp;IF(ROUND(60*MOD([.P67];1);1)&gt;=10;ROUND(60*MOD([.P67];1);1);&quot;0&quot;&amp;ROUND(60*MOD([.P6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3" calcext:value-type="float">
            <text:p>33,00</text:p>
          </table:table-cell>
          <table:table-cell table:style-name="ce157" table:formula="of:=[$calc.$G$68]" office:value-type="float" office:value="-33.3821247835483" calcext:value-type="float">
            <text:p>-33,38</text:p>
          </table:table-cell>
          <table:table-cell table:style-name="ce99" table:formula="of:=[$calc.$I$68]" office:value-type="float" office:value="46.3630022818484" calcext:value-type="float">
            <text:p>46,36</text:p>
          </table:table-cell>
          <table:table-cell/>
          <table:table-cell table:formula="of:=IF(IF(AND([.E68]+0.5*[$calc.$AT$3]/60&gt;0;[.E67]+0.5*[$calc.$AT$2]/60&lt;0));INT([.D67]);&quot;&quot;)">
            <text:p/>
          </table:table-cell>
          <table:table-cell table:formula="of:=IF(IF(AND([.E68]+0.5*[$calc.$AT$3]/60&gt;0;[.E67]+0.5*[$calc.$AT$2]/60&lt;0));IF([.D67]=INT([.D67]);ROUND(-30*([.E67]+0.5*[$calc.$AT$2]/60)/(-[.E67]+[.E68]);1);ROUND(30-30*([.E67]+0.5*[$calc.$AT$2]/60)/(-[.E67]+[.E68]);1));&quot;&quot;)">
            <text:p/>
          </table:table-cell>
          <table:table-cell table:style-name="ce81" table:formula="of:=IF(IF(AND([.E68]+0.5*[$calc.$AT$3]/60&lt;0;[.E67]+0.5*[$calc.$AT$2]/60&gt;0));INT([.D67]);&quot;&quot;)">
            <text:p/>
          </table:table-cell>
          <table:table-cell table:formula="of:=IF(IF(AND([.E68]+0.5*[$calc.$AT$3]/60&lt;0;[.E67]+0.5*[$calc.$AT$2]/60&gt;0));IF([.D67]=INT([.D67]);ROUND(30*([.E67]+0.5*[$calc.$AT$2]/60)/([.E67]-[.E68]);1);ROUND(30+30*([.E67]+0.5*[$calc.$AT$2]/60)/([.E67]-[.E68]);1));&quot;&quot;)">
            <text:p/>
          </table:table-cell>
          <table:table-cell table:style-name="ce95" table:formula="of:=IF([.H68]&lt;&gt;&quot;&quot;;[.H68]&amp;&quot;:&quot;&amp;IF([.I68]&gt;=10;[.I68];&quot;0&quot;&amp;[.I68]);&quot;&quot;)">
            <text:p/>
          </table:table-cell>
          <table:table-cell table:style-name="ce95" table:formula="of:=IF([.J68]&lt;&gt;&quot;&quot;;[.J68]&amp;&quot;:&quot;&amp;IF([.K68]&gt;=10;[.K68];&quot;0&quot;&amp;[.K68]);&quot;&quot;)">
            <text:p/>
          </table:table-cell>
          <table:table-cell table:style-name="ce105" table:formula="of:=IF(AND([.E67]&lt;[.E68];[.E69]&lt;[.E68]);[.D68]+0.25*([.E69]-[.E67])/(2*[.E68]-[.E67]-[.E69]);&quot;&quot;)">
            <text:p/>
          </table:table-cell>
          <table:table-cell table:formula="of:=IF([.N68]&lt;&gt;&quot;&quot;;INT([.N68])&amp;&quot;:&quot;&amp;IF(ROUND(60*MOD([.D68]+0.25*([.E69]-[.E67])/(2*[.E68]-[.E67]-[.E69]);1);1)&gt;=10;ROUND(60*MOD([.D68]+0.25*([.E69]-[.E67])/(2*[.E68]-[.E67]-[.E69]);1);1);&quot;0&quot;&amp;ROUND(60*MOD([.D68]+0.25*([.E69]-[.E67])/(2*[.E68]-[.E67]-[.E69]);1);1));&quot;&quot;)">
            <text:p/>
          </table:table-cell>
          <table:table-cell table:formula="of:=IF(AND([.F67]&lt;180;[.F68]&gt;180);[.D68]-0.5*([.F68]-180)/([.F68]-[.F67]);&quot;&quot;)">
            <text:p/>
          </table:table-cell>
          <table:table-cell table:style-name="ce75" table:formula="of:=IF([.P68]&lt;&gt;&quot;&quot;;INT([.P68])&amp;&quot;:&quot;&amp;IF(ROUND(60*MOD([.P68];1);1)&gt;=10;ROUND(60*MOD([.P68];1);1);&quot;0&quot;&amp;ROUND(60*MOD([.P68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3.5" calcext:value-type="float">
            <text:p>33,50</text:p>
          </table:table-cell>
          <table:table-cell table:style-name="ce157" table:formula="of:=[$calc.$G$69]" office:value-type="float" office:value="-29.7242363478259" calcext:value-type="float">
            <text:p>-29,72</text:p>
          </table:table-cell>
          <table:table-cell table:style-name="ce99" table:formula="of:=[$calc.$I$69]" office:value-type="float" office:value="53.6491579465884" calcext:value-type="float">
            <text:p>53,65</text:p>
          </table:table-cell>
          <table:table-cell/>
          <table:table-cell table:formula="of:=IF(IF(AND([.E69]+0.5*[$calc.$AT$3]/60&gt;0;[.E68]+0.5*[$calc.$AT$2]/60&lt;0));INT([.D68]);&quot;&quot;)">
            <text:p/>
          </table:table-cell>
          <table:table-cell table:formula="of:=IF(IF(AND([.E69]+0.5*[$calc.$AT$3]/60&gt;0;[.E68]+0.5*[$calc.$AT$2]/60&lt;0));IF([.D68]=INT([.D68]);ROUND(-30*([.E68]+0.5*[$calc.$AT$2]/60)/(-[.E68]+[.E69]);1);ROUND(30-30*([.E68]+0.5*[$calc.$AT$2]/60)/(-[.E68]+[.E69]);1));&quot;&quot;)">
            <text:p/>
          </table:table-cell>
          <table:table-cell table:style-name="ce81" table:formula="of:=IF(IF(AND([.E69]+0.5*[$calc.$AT$3]/60&lt;0;[.E68]+0.5*[$calc.$AT$2]/60&gt;0));INT([.D68]);&quot;&quot;)">
            <text:p/>
          </table:table-cell>
          <table:table-cell table:formula="of:=IF(IF(AND([.E69]+0.5*[$calc.$AT$3]/60&lt;0;[.E68]+0.5*[$calc.$AT$2]/60&gt;0));IF([.D68]=INT([.D68]);ROUND(30*([.E68]+0.5*[$calc.$AT$2]/60)/([.E68]-[.E69]);1);ROUND(30+30*([.E68]+0.5*[$calc.$AT$2]/60)/([.E68]-[.E69]);1));&quot;&quot;)">
            <text:p/>
          </table:table-cell>
          <table:table-cell table:style-name="ce95" table:formula="of:=IF([.H69]&lt;&gt;&quot;&quot;;[.H69]&amp;&quot;:&quot;&amp;IF([.I69]&gt;=10;[.I69];&quot;0&quot;&amp;[.I69]);&quot;&quot;)">
            <text:p/>
          </table:table-cell>
          <table:table-cell table:style-name="ce95" table:formula="of:=IF([.J69]&lt;&gt;&quot;&quot;;[.J69]&amp;&quot;:&quot;&amp;IF([.K69]&gt;=10;[.K69];&quot;0&quot;&amp;[.K69]);&quot;&quot;)">
            <text:p/>
          </table:table-cell>
          <table:table-cell table:style-name="ce105" table:formula="of:=IF(AND([.E68]&lt;[.E69];[.E70]&lt;[.E69]);[.D69]+0.25*([.E70]-[.E68])/(2*[.E69]-[.E68]-[.E70]);&quot;&quot;)">
            <text:p/>
          </table:table-cell>
          <table:table-cell table:formula="of:=IF([.N69]&lt;&gt;&quot;&quot;;INT([.N69])&amp;&quot;:&quot;&amp;IF(ROUND(60*MOD([.D69]+0.25*([.E70]-[.E68])/(2*[.E69]-[.E68]-[.E70]);1);1)&gt;=10;ROUND(60*MOD([.D69]+0.25*([.E70]-[.E68])/(2*[.E69]-[.E68]-[.E70]);1);1);&quot;0&quot;&amp;ROUND(60*MOD([.D69]+0.25*([.E70]-[.E68])/(2*[.E69]-[.E68]-[.E70]);1);1));&quot;&quot;)">
            <text:p/>
          </table:table-cell>
          <table:table-cell table:formula="of:=IF(AND([.F68]&lt;180;[.F69]&gt;180);[.D69]-0.5*([.F69]-180)/([.F69]-[.F68]);&quot;&quot;)">
            <text:p/>
          </table:table-cell>
          <table:table-cell table:style-name="ce75" table:formula="of:=IF([.P69]&lt;&gt;&quot;&quot;;INT([.P69])&amp;&quot;:&quot;&amp;IF(ROUND(60*MOD([.P69];1);1)&gt;=10;ROUND(60*MOD([.P69];1);1);&quot;0&quot;&amp;ROUND(60*MOD([.P69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4" calcext:value-type="float">
            <text:p>34,00</text:p>
          </table:table-cell>
          <table:table-cell table:style-name="ce157" table:formula="of:=[$calc.$G$70]" office:value-type="float" office:value="-25.7296234280471" calcext:value-type="float">
            <text:p>-25,73</text:p>
          </table:table-cell>
          <table:table-cell table:style-name="ce99" table:formula="of:=[$calc.$I$70]" office:value-type="float" office:value="60.4340398155096" calcext:value-type="float">
            <text:p>60,43</text:p>
          </table:table-cell>
          <table:table-cell/>
          <table:table-cell table:formula="of:=IF(IF(AND([.E70]+0.5*[$calc.$AT$3]/60&gt;0;[.E69]+0.5*[$calc.$AT$2]/60&lt;0));INT([.D69]);&quot;&quot;)">
            <text:p/>
          </table:table-cell>
          <table:table-cell table:formula="of:=IF(IF(AND([.E70]+0.5*[$calc.$AT$3]/60&gt;0;[.E69]+0.5*[$calc.$AT$2]/60&lt;0));IF([.D69]=INT([.D69]);ROUND(-30*([.E69]+0.5*[$calc.$AT$2]/60)/(-[.E69]+[.E70]);1);ROUND(30-30*([.E69]+0.5*[$calc.$AT$2]/60)/(-[.E69]+[.E70]);1));&quot;&quot;)">
            <text:p/>
          </table:table-cell>
          <table:table-cell table:style-name="ce81" table:formula="of:=IF(IF(AND([.E70]+0.5*[$calc.$AT$3]/60&lt;0;[.E69]+0.5*[$calc.$AT$2]/60&gt;0));INT([.D69]);&quot;&quot;)">
            <text:p/>
          </table:table-cell>
          <table:table-cell table:formula="of:=IF(IF(AND([.E70]+0.5*[$calc.$AT$3]/60&lt;0;[.E69]+0.5*[$calc.$AT$2]/60&gt;0));IF([.D69]=INT([.D69]);ROUND(30*([.E69]+0.5*[$calc.$AT$2]/60)/([.E69]-[.E70]);1);ROUND(30+30*([.E69]+0.5*[$calc.$AT$2]/60)/([.E69]-[.E70]);1));&quot;&quot;)">
            <text:p/>
          </table:table-cell>
          <table:table-cell table:style-name="ce95" table:formula="of:=IF([.H70]&lt;&gt;&quot;&quot;;[.H70]&amp;&quot;:&quot;&amp;IF([.I70]&gt;=10;[.I70];&quot;0&quot;&amp;[.I70]);&quot;&quot;)">
            <text:p/>
          </table:table-cell>
          <table:table-cell table:style-name="ce95" table:formula="of:=IF([.J70]&lt;&gt;&quot;&quot;;[.J70]&amp;&quot;:&quot;&amp;IF([.K70]&gt;=10;[.K70];&quot;0&quot;&amp;[.K70]);&quot;&quot;)">
            <text:p/>
          </table:table-cell>
          <table:table-cell table:style-name="ce105" table:formula="of:=IF(AND([.E69]&lt;[.E70];[.E71]&lt;[.E70]);[.D70]+0.25*([.E71]-[.E69])/(2*[.E70]-[.E69]-[.E71]);&quot;&quot;)">
            <text:p/>
          </table:table-cell>
          <table:table-cell table:formula="of:=IF([.N70]&lt;&gt;&quot;&quot;;INT([.N70])&amp;&quot;:&quot;&amp;IF(ROUND(60*MOD([.D70]+0.25*([.E71]-[.E69])/(2*[.E70]-[.E69]-[.E71]);1);1)&gt;=10;ROUND(60*MOD([.D70]+0.25*([.E71]-[.E69])/(2*[.E70]-[.E69]-[.E71]);1);1);&quot;0&quot;&amp;ROUND(60*MOD([.D70]+0.25*([.E71]-[.E69])/(2*[.E70]-[.E69]-[.E71]);1);1));&quot;&quot;)">
            <text:p/>
          </table:table-cell>
          <table:table-cell table:formula="of:=IF(AND([.F69]&lt;180;[.F70]&gt;180);[.D70]-0.5*([.F70]-180)/([.F70]-[.F69]);&quot;&quot;)">
            <text:p/>
          </table:table-cell>
          <table:table-cell table:style-name="ce75" table:formula="of:=IF([.P70]&lt;&gt;&quot;&quot;;INT([.P70])&amp;&quot;:&quot;&amp;IF(ROUND(60*MOD([.P70];1);1)&gt;=10;ROUND(60*MOD([.P70];1);1);&quot;0&quot;&amp;ROUND(60*MOD([.P70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4.5" calcext:value-type="float">
            <text:p>34,50</text:p>
          </table:table-cell>
          <table:table-cell table:style-name="ce157" table:formula="of:=[$calc.$G$71]" office:value-type="float" office:value="-21.4724715802316" calcext:value-type="float">
            <text:p>-21,47</text:p>
          </table:table-cell>
          <table:table-cell table:style-name="ce99" table:formula="of:=[$calc.$I$71]" office:value-type="float" office:value="66.7975904624967" calcext:value-type="float">
            <text:p>66,80</text:p>
          </table:table-cell>
          <table:table-cell/>
          <table:table-cell table:formula="of:=IF(IF(AND([.E71]+0.5*[$calc.$AT$3]/60&gt;0;[.E70]+0.5*[$calc.$AT$2]/60&lt;0));INT([.D70]);&quot;&quot;)">
            <text:p/>
          </table:table-cell>
          <table:table-cell table:formula="of:=IF(IF(AND([.E71]+0.5*[$calc.$AT$3]/60&gt;0;[.E70]+0.5*[$calc.$AT$2]/60&lt;0));IF([.D70]=INT([.D70]);ROUND(-30*([.E70]+0.5*[$calc.$AT$2]/60)/(-[.E70]+[.E71]);1);ROUND(30-30*([.E70]+0.5*[$calc.$AT$2]/60)/(-[.E70]+[.E71]);1));&quot;&quot;)">
            <text:p/>
          </table:table-cell>
          <table:table-cell table:style-name="ce81" table:formula="of:=IF(IF(AND([.E71]+0.5*[$calc.$AT$3]/60&lt;0;[.E70]+0.5*[$calc.$AT$2]/60&gt;0));INT([.D70]);&quot;&quot;)">
            <text:p/>
          </table:table-cell>
          <table:table-cell table:formula="of:=IF(IF(AND([.E71]+0.5*[$calc.$AT$3]/60&lt;0;[.E70]+0.5*[$calc.$AT$2]/60&gt;0));IF([.D70]=INT([.D70]);ROUND(30*([.E70]+0.5*[$calc.$AT$2]/60)/([.E70]-[.E71]);1);ROUND(30+30*([.E70]+0.5*[$calc.$AT$2]/60)/([.E70]-[.E71]);1));&quot;&quot;)">
            <text:p/>
          </table:table-cell>
          <table:table-cell table:style-name="ce95" table:formula="of:=IF([.H71]&lt;&gt;&quot;&quot;;[.H71]&amp;&quot;:&quot;&amp;IF([.I71]&gt;=10;[.I71];&quot;0&quot;&amp;[.I71]);&quot;&quot;)">
            <text:p/>
          </table:table-cell>
          <table:table-cell table:style-name="ce95" table:formula="of:=IF([.J71]&lt;&gt;&quot;&quot;;[.J71]&amp;&quot;:&quot;&amp;IF([.K71]&gt;=10;[.K71];&quot;0&quot;&amp;[.K71]);&quot;&quot;)">
            <text:p/>
          </table:table-cell>
          <table:table-cell table:style-name="ce105" table:formula="of:=IF(AND([.E70]&lt;[.E71];[.E72]&lt;[.E71]);[.D71]+0.25*([.E72]-[.E70])/(2*[.E71]-[.E70]-[.E72]);&quot;&quot;)">
            <text:p/>
          </table:table-cell>
          <table:table-cell table:formula="of:=IF([.N71]&lt;&gt;&quot;&quot;;INT([.N71])&amp;&quot;:&quot;&amp;IF(ROUND(60*MOD([.D71]+0.25*([.E72]-[.E70])/(2*[.E71]-[.E70]-[.E72]);1);1)&gt;=10;ROUND(60*MOD([.D71]+0.25*([.E72]-[.E70])/(2*[.E71]-[.E70]-[.E72]);1);1);&quot;0&quot;&amp;ROUND(60*MOD([.D71]+0.25*([.E72]-[.E70])/(2*[.E71]-[.E70]-[.E72]);1);1));&quot;&quot;)">
            <text:p/>
          </table:table-cell>
          <table:table-cell table:formula="of:=IF(AND([.F70]&lt;180;[.F71]&gt;180);[.D71]-0.5*([.F71]-180)/([.F71]-[.F70]);&quot;&quot;)">
            <text:p/>
          </table:table-cell>
          <table:table-cell table:style-name="ce75" table:formula="of:=IF([.P71]&lt;&gt;&quot;&quot;;INT([.P71])&amp;&quot;:&quot;&amp;IF(ROUND(60*MOD([.P71];1);1)&gt;=10;ROUND(60*MOD([.P71];1);1);&quot;0&quot;&amp;ROUND(60*MOD([.P71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5" calcext:value-type="float">
            <text:p>35,00</text:p>
          </table:table-cell>
          <table:table-cell table:style-name="ce157" table:formula="of:=[$calc.$G$72]" office:value-type="float" office:value="-17.0177580750802" calcext:value-type="float">
            <text:p>-17,02</text:p>
          </table:table-cell>
          <table:table-cell table:style-name="ce99" table:formula="of:=[$calc.$I$72]" office:value-type="float" office:value="72.8247915738335" calcext:value-type="float">
            <text:p>72,82</text:p>
          </table:table-cell>
          <table:table-cell/>
          <table:table-cell table:formula="of:=IF(IF(AND([.E72]+0.5*[$calc.$AT$3]/60&gt;0;[.E71]+0.5*[$calc.$AT$2]/60&lt;0));INT([.D71]);&quot;&quot;)">
            <text:p/>
          </table:table-cell>
          <table:table-cell table:formula="of:=IF(IF(AND([.E72]+0.5*[$calc.$AT$3]/60&gt;0;[.E71]+0.5*[$calc.$AT$2]/60&lt;0));IF([.D71]=INT([.D71]);ROUND(-30*([.E71]+0.5*[$calc.$AT$2]/60)/(-[.E71]+[.E72]);1);ROUND(30-30*([.E71]+0.5*[$calc.$AT$2]/60)/(-[.E71]+[.E72]);1));&quot;&quot;)">
            <text:p/>
          </table:table-cell>
          <table:table-cell table:style-name="ce81" table:formula="of:=IF(IF(AND([.E72]+0.5*[$calc.$AT$3]/60&lt;0;[.E71]+0.5*[$calc.$AT$2]/60&gt;0));INT([.D71]);&quot;&quot;)">
            <text:p/>
          </table:table-cell>
          <table:table-cell table:formula="of:=IF(IF(AND([.E72]+0.5*[$calc.$AT$3]/60&lt;0;[.E71]+0.5*[$calc.$AT$2]/60&gt;0));IF([.D71]=INT([.D71]);ROUND(30*([.E71]+0.5*[$calc.$AT$2]/60)/([.E71]-[.E72]);1);ROUND(30+30*([.E71]+0.5*[$calc.$AT$2]/60)/([.E71]-[.E72]);1));&quot;&quot;)">
            <text:p/>
          </table:table-cell>
          <table:table-cell table:style-name="ce95" table:formula="of:=IF([.H72]&lt;&gt;&quot;&quot;;[.H72]&amp;&quot;:&quot;&amp;IF([.I72]&gt;=10;[.I72];&quot;0&quot;&amp;[.I72]);&quot;&quot;)">
            <text:p/>
          </table:table-cell>
          <table:table-cell table:style-name="ce95" table:formula="of:=IF([.J72]&lt;&gt;&quot;&quot;;[.J72]&amp;&quot;:&quot;&amp;IF([.K72]&gt;=10;[.K72];&quot;0&quot;&amp;[.K72]);&quot;&quot;)">
            <text:p/>
          </table:table-cell>
          <table:table-cell table:style-name="ce105" table:formula="of:=IF(AND([.E71]&lt;[.E72];[.E73]&lt;[.E72]);[.D72]+0.25*([.E73]-[.E71])/(2*[.E72]-[.E71]-[.E73]);&quot;&quot;)">
            <text:p/>
          </table:table-cell>
          <table:table-cell table:formula="of:=IF([.N72]&lt;&gt;&quot;&quot;;INT([.N72])&amp;&quot;:&quot;&amp;IF(ROUND(60*MOD([.D72]+0.25*([.E73]-[.E71])/(2*[.E72]-[.E71]-[.E73]);1);1)&gt;=10;ROUND(60*MOD([.D72]+0.25*([.E73]-[.E71])/(2*[.E72]-[.E71]-[.E73]);1);1);&quot;0&quot;&amp;ROUND(60*MOD([.D72]+0.25*([.E73]-[.E71])/(2*[.E72]-[.E71]-[.E73]);1);1));&quot;&quot;)">
            <text:p/>
          </table:table-cell>
          <table:table-cell table:formula="of:=IF(AND([.F71]&lt;180;[.F72]&gt;180);[.D72]-0.5*([.F72]-180)/([.F72]-[.F71]);&quot;&quot;)">
            <text:p/>
          </table:table-cell>
          <table:table-cell table:style-name="ce75" table:formula="of:=IF([.P72]&lt;&gt;&quot;&quot;;INT([.P72])&amp;&quot;:&quot;&amp;IF(ROUND(60*MOD([.P72];1);1)&gt;=10;ROUND(60*MOD([.P72];1);1);&quot;0&quot;&amp;ROUND(60*MOD([.P72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5.5" calcext:value-type="float">
            <text:p>35,50</text:p>
          </table:table-cell>
          <table:table-cell table:style-name="ce157" table:formula="of:=[$calc.$G$73]" office:value-type="float" office:value="-12.4229267226705" calcext:value-type="float">
            <text:p>-12,42</text:p>
          </table:table-cell>
          <table:table-cell table:style-name="ce99" table:formula="of:=[$calc.$I$73]" office:value-type="float" office:value="78.5999331385386" calcext:value-type="float">
            <text:p>78,60</text:p>
          </table:table-cell>
          <table:table-cell/>
          <table:table-cell table:formula="of:=IF(IF(AND([.E73]+0.5*[$calc.$AT$3]/60&gt;0;[.E72]+0.5*[$calc.$AT$2]/60&lt;0));INT([.D72]);&quot;&quot;)">
            <text:p/>
          </table:table-cell>
          <table:table-cell table:formula="of:=IF(IF(AND([.E73]+0.5*[$calc.$AT$3]/60&gt;0;[.E72]+0.5*[$calc.$AT$2]/60&lt;0));IF([.D72]=INT([.D72]);ROUND(-30*([.E72]+0.5*[$calc.$AT$2]/60)/(-[.E72]+[.E73]);1);ROUND(30-30*([.E72]+0.5*[$calc.$AT$2]/60)/(-[.E72]+[.E73]);1));&quot;&quot;)">
            <text:p/>
          </table:table-cell>
          <table:table-cell table:style-name="ce81" table:formula="of:=IF(IF(AND([.E73]+0.5*[$calc.$AT$3]/60&lt;0;[.E72]+0.5*[$calc.$AT$2]/60&gt;0));INT([.D72]);&quot;&quot;)">
            <text:p/>
          </table:table-cell>
          <table:table-cell table:formula="of:=IF(IF(AND([.E73]+0.5*[$calc.$AT$3]/60&lt;0;[.E72]+0.5*[$calc.$AT$2]/60&gt;0));IF([.D72]=INT([.D72]);ROUND(30*([.E72]+0.5*[$calc.$AT$2]/60)/([.E72]-[.E73]);1);ROUND(30+30*([.E72]+0.5*[$calc.$AT$2]/60)/([.E72]-[.E73]);1));&quot;&quot;)">
            <text:p/>
          </table:table-cell>
          <table:table-cell table:style-name="ce95" table:formula="of:=IF([.H73]&lt;&gt;&quot;&quot;;[.H73]&amp;&quot;:&quot;&amp;IF([.I73]&gt;=10;[.I73];&quot;0&quot;&amp;[.I73]);&quot;&quot;)">
            <text:p/>
          </table:table-cell>
          <table:table-cell table:style-name="ce95" table:formula="of:=IF([.J73]&lt;&gt;&quot;&quot;;[.J73]&amp;&quot;:&quot;&amp;IF([.K73]&gt;=10;[.K73];&quot;0&quot;&amp;[.K73]);&quot;&quot;)">
            <text:p/>
          </table:table-cell>
          <table:table-cell table:style-name="ce105" table:formula="of:=IF(AND([.E72]&lt;[.E73];[.E74]&lt;[.E73]);[.D73]+0.25*([.E74]-[.E72])/(2*[.E73]-[.E72]-[.E74]);&quot;&quot;)">
            <text:p/>
          </table:table-cell>
          <table:table-cell table:formula="of:=IF([.N73]&lt;&gt;&quot;&quot;;INT([.N73])&amp;&quot;:&quot;&amp;IF(ROUND(60*MOD([.D73]+0.25*([.E74]-[.E72])/(2*[.E73]-[.E72]-[.E74]);1);1)&gt;=10;ROUND(60*MOD([.D73]+0.25*([.E74]-[.E72])/(2*[.E73]-[.E72]-[.E74]);1);1);&quot;0&quot;&amp;ROUND(60*MOD([.D73]+0.25*([.E74]-[.E72])/(2*[.E73]-[.E72]-[.E74]);1);1));&quot;&quot;)">
            <text:p/>
          </table:table-cell>
          <table:table-cell table:formula="of:=IF(AND([.F72]&lt;180;[.F73]&gt;180);[.D73]-0.5*([.F73]-180)/([.F73]-[.F72]);&quot;&quot;)">
            <text:p/>
          </table:table-cell>
          <table:table-cell table:style-name="ce75" table:formula="of:=IF([.P73]&lt;&gt;&quot;&quot;;INT([.P73])&amp;&quot;:&quot;&amp;IF(ROUND(60*MOD([.P73];1);1)&gt;=10;ROUND(60*MOD([.P73];1);1);&quot;0&quot;&amp;ROUND(60*MOD([.P7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6" calcext:value-type="float">
            <text:p>36,00</text:p>
          </table:table-cell>
          <table:table-cell table:style-name="ce157" table:formula="of:=[$calc.$G$74]" office:value-type="float" office:value="-7.72765637601777" calcext:value-type="float">
            <text:p>-7,73</text:p>
          </table:table-cell>
          <table:table-cell table:style-name="ce99" table:formula="of:=[$calc.$I$74]" office:value-type="float" office:value="84.2043272059264" calcext:value-type="float">
            <text:p>84,20</text:p>
          </table:table-cell>
          <table:table-cell/>
          <table:table-cell table:formula="of:=IF(IF(AND([.E74]+0.5*[$calc.$AT$3]/60&gt;0;[.E73]+0.5*[$calc.$AT$2]/60&lt;0));INT([.D73]);&quot;&quot;)">
            <text:p/>
          </table:table-cell>
          <table:table-cell table:formula="of:=IF(IF(AND([.E74]+0.5*[$calc.$AT$3]/60&gt;0;[.E73]+0.5*[$calc.$AT$2]/60&lt;0));IF([.D73]=INT([.D73]);ROUND(-30*([.E73]+0.5*[$calc.$AT$2]/60)/(-[.E73]+[.E74]);1);ROUND(30-30*([.E73]+0.5*[$calc.$AT$2]/60)/(-[.E73]+[.E74]);1));&quot;&quot;)">
            <text:p/>
          </table:table-cell>
          <table:table-cell table:style-name="ce81" table:formula="of:=IF(IF(AND([.E74]+0.5*[$calc.$AT$3]/60&lt;0;[.E73]+0.5*[$calc.$AT$2]/60&gt;0));INT([.D73]);&quot;&quot;)">
            <text:p/>
          </table:table-cell>
          <table:table-cell table:formula="of:=IF(IF(AND([.E74]+0.5*[$calc.$AT$3]/60&lt;0;[.E73]+0.5*[$calc.$AT$2]/60&gt;0));IF([.D73]=INT([.D73]);ROUND(30*([.E73]+0.5*[$calc.$AT$2]/60)/([.E73]-[.E74]);1);ROUND(30+30*([.E73]+0.5*[$calc.$AT$2]/60)/([.E73]-[.E74]);1));&quot;&quot;)">
            <text:p/>
          </table:table-cell>
          <table:table-cell table:style-name="ce95" table:formula="of:=IF([.H74]&lt;&gt;&quot;&quot;;[.H74]&amp;&quot;:&quot;&amp;IF([.I74]&gt;=10;[.I74];&quot;0&quot;&amp;[.I74]);&quot;&quot;)">
            <text:p/>
          </table:table-cell>
          <table:table-cell table:style-name="ce95" table:formula="of:=IF([.J74]&lt;&gt;&quot;&quot;;[.J74]&amp;&quot;:&quot;&amp;IF([.K74]&gt;=10;[.K74];&quot;0&quot;&amp;[.K74]);&quot;&quot;)">
            <text:p/>
          </table:table-cell>
          <table:table-cell table:style-name="ce105" table:formula="of:=IF(AND([.E73]&lt;[.E74];[.E75]&lt;[.E74]);[.D74]+0.25*([.E75]-[.E73])/(2*[.E74]-[.E73]-[.E75]);&quot;&quot;)">
            <text:p/>
          </table:table-cell>
          <table:table-cell table:formula="of:=IF([.N74]&lt;&gt;&quot;&quot;;INT([.N74])&amp;&quot;:&quot;&amp;IF(ROUND(60*MOD([.D74]+0.25*([.E75]-[.E73])/(2*[.E74]-[.E73]-[.E75]);1);1)&gt;=10;ROUND(60*MOD([.D74]+0.25*([.E75]-[.E73])/(2*[.E74]-[.E73]-[.E75]);1);1);&quot;0&quot;&amp;ROUND(60*MOD([.D74]+0.25*([.E75]-[.E73])/(2*[.E74]-[.E73]-[.E75]);1);1));&quot;&quot;)">
            <text:p/>
          </table:table-cell>
          <table:table-cell table:formula="of:=IF(AND([.F73]&lt;180;[.F74]&gt;180);[.D74]-0.5*([.F74]-180)/([.F74]-[.F73]);&quot;&quot;)">
            <text:p/>
          </table:table-cell>
          <table:table-cell table:style-name="ce75" table:formula="of:=IF([.P74]&lt;&gt;&quot;&quot;;INT([.P74])&amp;&quot;:&quot;&amp;IF(ROUND(60*MOD([.P74];1);1)&gt;=10;ROUND(60*MOD([.P74];1);1);&quot;0&quot;&amp;ROUND(60*MOD([.P7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6.5" calcext:value-type="float">
            <text:p>36,50</text:p>
          </table:table-cell>
          <table:table-cell table:style-name="ce157" table:formula="of:=[$calc.$G$75]" office:value-type="float" office:value="-2.32801213036966" calcext:value-type="float">
            <text:p>-2,33</text:p>
          </table:table-cell>
          <table:table-cell table:style-name="ce99" table:formula="of:=[$calc.$I$75]" office:value-type="float" office:value="89.7160943141695" calcext:value-type="float">
            <text:p>89,72</text:p>
          </table:table-cell>
          <table:table-cell/>
          <table:table-cell table:formula="of:=IF(IF(AND([.E75]+0.5*[$calc.$AT$3]/60&gt;0;[.E74]+0.5*[$calc.$AT$2]/60&lt;0));INT([.D74]);&quot;&quot;)">
            <text:p/>
          </table:table-cell>
          <table:table-cell table:formula="of:=IF(IF(AND([.E75]+0.5*[$calc.$AT$3]/60&gt;0;[.E74]+0.5*[$calc.$AT$2]/60&lt;0));IF([.D74]=INT([.D74]);ROUND(-30*([.E74]+0.5*[$calc.$AT$2]/60)/(-[.E74]+[.E75]);1);ROUND(30-30*([.E74]+0.5*[$calc.$AT$2]/60)/(-[.E74]+[.E75]);1));&quot;&quot;)">
            <text:p/>
          </table:table-cell>
          <table:table-cell table:style-name="ce81" table:formula="of:=IF(IF(AND([.E75]+0.5*[$calc.$AT$3]/60&lt;0;[.E74]+0.5*[$calc.$AT$2]/60&gt;0));INT([.D74]);&quot;&quot;)">
            <text:p/>
          </table:table-cell>
          <table:table-cell table:formula="of:=IF(IF(AND([.E75]+0.5*[$calc.$AT$3]/60&lt;0;[.E74]+0.5*[$calc.$AT$2]/60&gt;0));IF([.D74]=INT([.D74]);ROUND(30*([.E74]+0.5*[$calc.$AT$2]/60)/([.E74]-[.E75]);1);ROUND(30+30*([.E74]+0.5*[$calc.$AT$2]/60)/([.E74]-[.E75]);1));&quot;&quot;)">
            <text:p/>
          </table:table-cell>
          <table:table-cell table:style-name="ce95" table:formula="of:=IF([.H75]&lt;&gt;&quot;&quot;;[.H75]&amp;&quot;:&quot;&amp;IF([.I75]&gt;=10;[.I75];&quot;0&quot;&amp;[.I75]);&quot;&quot;)">
            <text:p/>
          </table:table-cell>
          <table:table-cell table:style-name="ce95" table:formula="of:=IF([.J75]&lt;&gt;&quot;&quot;;[.J75]&amp;&quot;:&quot;&amp;IF([.K75]&gt;=10;[.K75];&quot;0&quot;&amp;[.K75]);&quot;&quot;)">
            <text:p/>
          </table:table-cell>
          <table:table-cell table:style-name="ce105" table:formula="of:=IF(AND([.E74]&lt;[.E75];[.E76]&lt;[.E75]);[.D75]+0.25*([.E76]-[.E74])/(2*[.E75]-[.E74]-[.E76]);&quot;&quot;)">
            <text:p/>
          </table:table-cell>
          <table:table-cell table:formula="of:=IF([.N75]&lt;&gt;&quot;&quot;;INT([.N75])&amp;&quot;:&quot;&amp;IF(ROUND(60*MOD([.D75]+0.25*([.E76]-[.E74])/(2*[.E75]-[.E74]-[.E76]);1);1)&gt;=10;ROUND(60*MOD([.D75]+0.25*([.E76]-[.E74])/(2*[.E75]-[.E74]-[.E76]);1);1);&quot;0&quot;&amp;ROUND(60*MOD([.D75]+0.25*([.E76]-[.E74])/(2*[.E75]-[.E74]-[.E76]);1);1));&quot;&quot;)">
            <text:p/>
          </table:table-cell>
          <table:table-cell table:formula="of:=IF(AND([.F74]&lt;180;[.F75]&gt;180);[.D75]-0.5*([.F75]-180)/([.F75]-[.F74]);&quot;&quot;)">
            <text:p/>
          </table:table-cell>
          <table:table-cell table:style-name="ce75" table:formula="of:=IF([.P75]&lt;&gt;&quot;&quot;;INT([.P75])&amp;&quot;:&quot;&amp;IF(ROUND(60*MOD([.P75];1);1)&gt;=10;ROUND(60*MOD([.P75];1);1);&quot;0&quot;&amp;ROUND(60*MOD([.P7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7" calcext:value-type="float">
            <text:p>37,00</text:p>
          </table:table-cell>
          <table:table-cell table:style-name="ce157" table:formula="of:=[$calc.$G$76]" office:value-type="float" office:value="2.17255845693138" calcext:value-type="float">
            <text:p>2,17</text:p>
          </table:table-cell>
          <table:table-cell table:style-name="ce99" table:formula="of:=[$calc.$I$76]" office:value-type="float" office:value="95.2110532307478" calcext:value-type="float">
            <text:p>95,21</text:p>
          </table:table-cell>
          <table:table-cell/>
          <table:table-cell table:formula="of:=IF(IF(AND([.E76]+0.5*[$calc.$AT$3]/60&gt;0;[.E75]+0.5*[$calc.$AT$2]/60&lt;0));INT([.D75]);&quot;&quot;)" office:value-type="float" office:value="36" calcext:value-type="float">
            <text:p>36</text:p>
          </table:table-cell>
          <table:table-cell table:formula="of:=IF(IF(AND([.E76]+0.5*[$calc.$AT$3]/60&gt;0;[.E75]+0.5*[$calc.$AT$2]/60&lt;0));IF([.D75]=INT([.D75]);ROUND(-30*([.E75]+0.5*[$calc.$AT$2]/60)/(-[.E75]+[.E76]);1);ROUND(30-30*([.E75]+0.5*[$calc.$AT$2]/60)/(-[.E75]+[.E76]);1));&quot;&quot;)" office:value-type="float" office:value="43.8" calcext:value-type="float">
            <text:p>43,8</text:p>
          </table:table-cell>
          <table:table-cell table:style-name="ce81" table:formula="of:=IF(IF(AND([.E76]+0.5*[$calc.$AT$3]/60&lt;0;[.E75]+0.5*[$calc.$AT$2]/60&gt;0));INT([.D75]);&quot;&quot;)">
            <text:p/>
          </table:table-cell>
          <table:table-cell table:formula="of:=IF(IF(AND([.E76]+0.5*[$calc.$AT$3]/60&lt;0;[.E75]+0.5*[$calc.$AT$2]/60&gt;0));IF([.D75]=INT([.D75]);ROUND(30*([.E75]+0.5*[$calc.$AT$2]/60)/([.E75]-[.E76]);1);ROUND(30+30*([.E75]+0.5*[$calc.$AT$2]/60)/([.E75]-[.E76]);1));&quot;&quot;)">
            <text:p/>
          </table:table-cell>
          <table:table-cell table:style-name="ce95" table:formula="of:=IF([.H76]&lt;&gt;&quot;&quot;;[.H76]&amp;&quot;:&quot;&amp;IF([.I76]&gt;=10;[.I76];&quot;0&quot;&amp;[.I76]);&quot;&quot;)" office:value-type="string" office:string-value="36:43,8" calcext:value-type="string">
            <text:p>36:43,8</text:p>
          </table:table-cell>
          <table:table-cell table:style-name="ce95" table:formula="of:=IF([.J76]&lt;&gt;&quot;&quot;;[.J76]&amp;&quot;:&quot;&amp;IF([.K76]&gt;=10;[.K76];&quot;0&quot;&amp;[.K76]);&quot;&quot;)">
            <text:p/>
          </table:table-cell>
          <table:table-cell table:style-name="ce105" table:formula="of:=IF(AND([.E75]&lt;[.E76];[.E77]&lt;[.E76]);[.D76]+0.25*([.E77]-[.E75])/(2*[.E76]-[.E75]-[.E77]);&quot;&quot;)">
            <text:p/>
          </table:table-cell>
          <table:table-cell table:formula="of:=IF([.N76]&lt;&gt;&quot;&quot;;INT([.N76])&amp;&quot;:&quot;&amp;IF(ROUND(60*MOD([.D76]+0.25*([.E77]-[.E75])/(2*[.E76]-[.E75]-[.E77]);1);1)&gt;=10;ROUND(60*MOD([.D76]+0.25*([.E77]-[.E75])/(2*[.E76]-[.E75]-[.E77]);1);1);&quot;0&quot;&amp;ROUND(60*MOD([.D76]+0.25*([.E77]-[.E75])/(2*[.E76]-[.E75]-[.E77]);1);1));&quot;&quot;)">
            <text:p/>
          </table:table-cell>
          <table:table-cell table:formula="of:=IF(AND([.F75]&lt;180;[.F76]&gt;180);[.D76]-0.5*([.F76]-180)/([.F76]-[.F75]);&quot;&quot;)">
            <text:p/>
          </table:table-cell>
          <table:table-cell table:style-name="ce75" table:formula="of:=IF([.P76]&lt;&gt;&quot;&quot;;INT([.P76])&amp;&quot;:&quot;&amp;IF(ROUND(60*MOD([.P76];1);1)&gt;=10;ROUND(60*MOD([.P76];1);1);&quot;0&quot;&amp;ROUND(60*MOD([.P7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7.5" calcext:value-type="float">
            <text:p>37,50</text:p>
          </table:table-cell>
          <table:table-cell table:style-name="ce157" table:formula="of:=[$calc.$G$77]" office:value-type="float" office:value="6.74658324916574" calcext:value-type="float">
            <text:p>6,75</text:p>
          </table:table-cell>
          <table:table-cell table:style-name="ce99" table:formula="of:=[$calc.$I$77]" office:value-type="float" office:value="100.764075828514" calcext:value-type="float">
            <text:p>100,76</text:p>
          </table:table-cell>
          <table:table-cell/>
          <table:table-cell table:formula="of:=IF(IF(AND([.E77]+0.5*[$calc.$AT$3]/60&gt;0;[.E76]+0.5*[$calc.$AT$2]/60&lt;0));INT([.D76]);&quot;&quot;)">
            <text:p/>
          </table:table-cell>
          <table:table-cell table:formula="of:=IF(IF(AND([.E77]+0.5*[$calc.$AT$3]/60&gt;0;[.E76]+0.5*[$calc.$AT$2]/60&lt;0));IF([.D76]=INT([.D76]);ROUND(-30*([.E76]+0.5*[$calc.$AT$2]/60)/(-[.E76]+[.E77]);1);ROUND(30-30*([.E76]+0.5*[$calc.$AT$2]/60)/(-[.E76]+[.E77]);1));&quot;&quot;)">
            <text:p/>
          </table:table-cell>
          <table:table-cell table:style-name="ce81" table:formula="of:=IF(IF(AND([.E77]+0.5*[$calc.$AT$3]/60&lt;0;[.E76]+0.5*[$calc.$AT$2]/60&gt;0));INT([.D76]);&quot;&quot;)">
            <text:p/>
          </table:table-cell>
          <table:table-cell table:formula="of:=IF(IF(AND([.E77]+0.5*[$calc.$AT$3]/60&lt;0;[.E76]+0.5*[$calc.$AT$2]/60&gt;0));IF([.D76]=INT([.D76]);ROUND(30*([.E76]+0.5*[$calc.$AT$2]/60)/([.E76]-[.E77]);1);ROUND(30+30*([.E76]+0.5*[$calc.$AT$2]/60)/([.E76]-[.E77]);1));&quot;&quot;)">
            <text:p/>
          </table:table-cell>
          <table:table-cell table:style-name="ce95" table:formula="of:=IF([.H77]&lt;&gt;&quot;&quot;;[.H77]&amp;&quot;:&quot;&amp;IF([.I77]&gt;=10;[.I77];&quot;0&quot;&amp;[.I77]);&quot;&quot;)">
            <text:p/>
          </table:table-cell>
          <table:table-cell table:style-name="ce95" table:formula="of:=IF([.J77]&lt;&gt;&quot;&quot;;[.J77]&amp;&quot;:&quot;&amp;IF([.K77]&gt;=10;[.K77];&quot;0&quot;&amp;[.K77]);&quot;&quot;)">
            <text:p/>
          </table:table-cell>
          <table:table-cell table:style-name="ce105" table:formula="of:=IF(AND([.E76]&lt;[.E77];[.E78]&lt;[.E77]);[.D77]+0.25*([.E78]-[.E76])/(2*[.E77]-[.E76]-[.E78]);&quot;&quot;)">
            <text:p/>
          </table:table-cell>
          <table:table-cell table:formula="of:=IF([.N77]&lt;&gt;&quot;&quot;;INT([.N77])&amp;&quot;:&quot;&amp;IF(ROUND(60*MOD([.D77]+0.25*([.E78]-[.E76])/(2*[.E77]-[.E76]-[.E78]);1);1)&gt;=10;ROUND(60*MOD([.D77]+0.25*([.E78]-[.E76])/(2*[.E77]-[.E76]-[.E78]);1);1);&quot;0&quot;&amp;ROUND(60*MOD([.D77]+0.25*([.E78]-[.E76])/(2*[.E77]-[.E76]-[.E78]);1);1));&quot;&quot;)">
            <text:p/>
          </table:table-cell>
          <table:table-cell table:formula="of:=IF(AND([.F76]&lt;180;[.F77]&gt;180);[.D77]-0.5*([.F77]-180)/([.F77]-[.F76]);&quot;&quot;)">
            <text:p/>
          </table:table-cell>
          <table:table-cell table:style-name="ce75" table:formula="of:=IF([.P77]&lt;&gt;&quot;&quot;;INT([.P77])&amp;&quot;:&quot;&amp;IF(ROUND(60*MOD([.P77];1);1)&gt;=10;ROUND(60*MOD([.P77];1);1);&quot;0&quot;&amp;ROUND(60*MOD([.P7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8" calcext:value-type="float">
            <text:p>38,00</text:p>
          </table:table-cell>
          <table:table-cell table:style-name="ce157" table:formula="of:=[$calc.$G$78]" office:value-type="float" office:value="11.3544571620025" calcext:value-type="float">
            <text:p>11,35</text:p>
          </table:table-cell>
          <table:table-cell table:style-name="ce99" table:formula="of:=[$calc.$I$78]" office:value-type="float" office:value="106.450455076206" calcext:value-type="float">
            <text:p>106,45</text:p>
          </table:table-cell>
          <table:table-cell/>
          <table:table-cell table:formula="of:=IF(IF(AND([.E78]+0.5*[$calc.$AT$3]/60&gt;0;[.E77]+0.5*[$calc.$AT$2]/60&lt;0));INT([.D77]);&quot;&quot;)">
            <text:p/>
          </table:table-cell>
          <table:table-cell table:formula="of:=IF(IF(AND([.E78]+0.5*[$calc.$AT$3]/60&gt;0;[.E77]+0.5*[$calc.$AT$2]/60&lt;0));IF([.D77]=INT([.D77]);ROUND(-30*([.E77]+0.5*[$calc.$AT$2]/60)/(-[.E77]+[.E78]);1);ROUND(30-30*([.E77]+0.5*[$calc.$AT$2]/60)/(-[.E77]+[.E78]);1));&quot;&quot;)">
            <text:p/>
          </table:table-cell>
          <table:table-cell table:style-name="ce81" table:formula="of:=IF(IF(AND([.E78]+0.5*[$calc.$AT$3]/60&lt;0;[.E77]+0.5*[$calc.$AT$2]/60&gt;0));INT([.D77]);&quot;&quot;)">
            <text:p/>
          </table:table-cell>
          <table:table-cell table:formula="of:=IF(IF(AND([.E78]+0.5*[$calc.$AT$3]/60&lt;0;[.E77]+0.5*[$calc.$AT$2]/60&gt;0));IF([.D77]=INT([.D77]);ROUND(30*([.E77]+0.5*[$calc.$AT$2]/60)/([.E77]-[.E78]);1);ROUND(30+30*([.E77]+0.5*[$calc.$AT$2]/60)/([.E77]-[.E78]);1));&quot;&quot;)">
            <text:p/>
          </table:table-cell>
          <table:table-cell table:style-name="ce95" table:formula="of:=IF([.H78]&lt;&gt;&quot;&quot;;[.H78]&amp;&quot;:&quot;&amp;IF([.I78]&gt;=10;[.I78];&quot;0&quot;&amp;[.I78]);&quot;&quot;)">
            <text:p/>
          </table:table-cell>
          <table:table-cell table:style-name="ce95" table:formula="of:=IF([.J78]&lt;&gt;&quot;&quot;;[.J78]&amp;&quot;:&quot;&amp;IF([.K78]&gt;=10;[.K78];&quot;0&quot;&amp;[.K78]);&quot;&quot;)">
            <text:p/>
          </table:table-cell>
          <table:table-cell table:style-name="ce105" table:formula="of:=IF(AND([.E77]&lt;[.E78];[.E79]&lt;[.E78]);[.D78]+0.25*([.E79]-[.E77])/(2*[.E78]-[.E77]-[.E79]);&quot;&quot;)">
            <text:p/>
          </table:table-cell>
          <table:table-cell table:formula="of:=IF([.N78]&lt;&gt;&quot;&quot;;INT([.N78])&amp;&quot;:&quot;&amp;IF(ROUND(60*MOD([.D78]+0.25*([.E79]-[.E77])/(2*[.E78]-[.E77]-[.E79]);1);1)&gt;=10;ROUND(60*MOD([.D78]+0.25*([.E79]-[.E77])/(2*[.E78]-[.E77]-[.E79]);1);1);&quot;0&quot;&amp;ROUND(60*MOD([.D78]+0.25*([.E79]-[.E77])/(2*[.E78]-[.E77]-[.E79]);1);1));&quot;&quot;)">
            <text:p/>
          </table:table-cell>
          <table:table-cell table:formula="of:=IF(AND([.F77]&lt;180;[.F78]&gt;180);[.D78]-0.5*([.F78]-180)/([.F78]-[.F77]);&quot;&quot;)">
            <text:p/>
          </table:table-cell>
          <table:table-cell table:style-name="ce75" table:formula="of:=IF([.P78]&lt;&gt;&quot;&quot;;INT([.P78])&amp;&quot;:&quot;&amp;IF(ROUND(60*MOD([.P78];1);1)&gt;=10;ROUND(60*MOD([.P78];1);1);&quot;0&quot;&amp;ROUND(60*MOD([.P78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8.5" calcext:value-type="float">
            <text:p>38,50</text:p>
          </table:table-cell>
          <table:table-cell table:style-name="ce157" table:formula="of:=[$calc.$G$79]" office:value-type="float" office:value="15.8617471115784" calcext:value-type="float">
            <text:p>15,86</text:p>
          </table:table-cell>
          <table:table-cell table:style-name="ce99" table:formula="of:=[$calc.$I$79]" office:value-type="float" office:value="112.346872910495" calcext:value-type="float">
            <text:p>112,35</text:p>
          </table:table-cell>
          <table:table-cell/>
          <table:table-cell table:formula="of:=IF(IF(AND([.E79]+0.5*[$calc.$AT$3]/60&gt;0;[.E78]+0.5*[$calc.$AT$2]/60&lt;0));INT([.D78]);&quot;&quot;)">
            <text:p/>
          </table:table-cell>
          <table:table-cell table:formula="of:=IF(IF(AND([.E79]+0.5*[$calc.$AT$3]/60&gt;0;[.E78]+0.5*[$calc.$AT$2]/60&lt;0));IF([.D78]=INT([.D78]);ROUND(-30*([.E78]+0.5*[$calc.$AT$2]/60)/(-[.E78]+[.E79]);1);ROUND(30-30*([.E78]+0.5*[$calc.$AT$2]/60)/(-[.E78]+[.E79]);1));&quot;&quot;)">
            <text:p/>
          </table:table-cell>
          <table:table-cell table:style-name="ce81" table:formula="of:=IF(IF(AND([.E79]+0.5*[$calc.$AT$3]/60&lt;0;[.E78]+0.5*[$calc.$AT$2]/60&gt;0));INT([.D78]);&quot;&quot;)">
            <text:p/>
          </table:table-cell>
          <table:table-cell table:formula="of:=IF(IF(AND([.E79]+0.5*[$calc.$AT$3]/60&lt;0;[.E78]+0.5*[$calc.$AT$2]/60&gt;0));IF([.D78]=INT([.D78]);ROUND(30*([.E78]+0.5*[$calc.$AT$2]/60)/([.E78]-[.E79]);1);ROUND(30+30*([.E78]+0.5*[$calc.$AT$2]/60)/([.E78]-[.E79]);1));&quot;&quot;)">
            <text:p/>
          </table:table-cell>
          <table:table-cell table:style-name="ce95" table:formula="of:=IF([.H79]&lt;&gt;&quot;&quot;;[.H79]&amp;&quot;:&quot;&amp;IF([.I79]&gt;=10;[.I79];&quot;0&quot;&amp;[.I79]);&quot;&quot;)">
            <text:p/>
          </table:table-cell>
          <table:table-cell table:style-name="ce95" table:formula="of:=IF([.J79]&lt;&gt;&quot;&quot;;[.J79]&amp;&quot;:&quot;&amp;IF([.K79]&gt;=10;[.K79];&quot;0&quot;&amp;[.K79]);&quot;&quot;)">
            <text:p/>
          </table:table-cell>
          <table:table-cell table:style-name="ce105" table:formula="of:=IF(AND([.E78]&lt;[.E79];[.E80]&lt;[.E79]);[.D79]+0.25*([.E80]-[.E78])/(2*[.E79]-[.E78]-[.E80]);&quot;&quot;)">
            <text:p/>
          </table:table-cell>
          <table:table-cell table:formula="of:=IF([.N79]&lt;&gt;&quot;&quot;;INT([.N79])&amp;&quot;:&quot;&amp;IF(ROUND(60*MOD([.D79]+0.25*([.E80]-[.E78])/(2*[.E79]-[.E78]-[.E80]);1);1)&gt;=10;ROUND(60*MOD([.D79]+0.25*([.E80]-[.E78])/(2*[.E79]-[.E78]-[.E80]);1);1);&quot;0&quot;&amp;ROUND(60*MOD([.D79]+0.25*([.E80]-[.E78])/(2*[.E79]-[.E78]-[.E80]);1);1));&quot;&quot;)">
            <text:p/>
          </table:table-cell>
          <table:table-cell table:formula="of:=IF(AND([.F78]&lt;180;[.F79]&gt;180);[.D79]-0.5*([.F79]-180)/([.F79]-[.F78]);&quot;&quot;)">
            <text:p/>
          </table:table-cell>
          <table:table-cell table:style-name="ce75" table:formula="of:=IF([.P79]&lt;&gt;&quot;&quot;;INT([.P79])&amp;&quot;:&quot;&amp;IF(ROUND(60*MOD([.P79];1);1)&gt;=10;ROUND(60*MOD([.P79];1);1);&quot;0&quot;&amp;ROUND(60*MOD([.P79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9" calcext:value-type="float">
            <text:p>39,00</text:p>
          </table:table-cell>
          <table:table-cell table:style-name="ce157" table:formula="of:=[$calc.$G$80]" office:value-type="float" office:value="20.1980893395864" calcext:value-type="float">
            <text:p>20,20</text:p>
          </table:table-cell>
          <table:table-cell table:style-name="ce99" table:formula="of:=[$calc.$I$80]" office:value-type="float" office:value="118.531457104577" calcext:value-type="float">
            <text:p>118,53</text:p>
          </table:table-cell>
          <table:table-cell/>
          <table:table-cell table:formula="of:=IF(IF(AND([.E80]+0.5*[$calc.$AT$3]/60&gt;0;[.E79]+0.5*[$calc.$AT$2]/60&lt;0));INT([.D79]);&quot;&quot;)">
            <text:p/>
          </table:table-cell>
          <table:table-cell table:formula="of:=IF(IF(AND([.E80]+0.5*[$calc.$AT$3]/60&gt;0;[.E79]+0.5*[$calc.$AT$2]/60&lt;0));IF([.D79]=INT([.D79]);ROUND(-30*([.E79]+0.5*[$calc.$AT$2]/60)/(-[.E79]+[.E80]);1);ROUND(30-30*([.E79]+0.5*[$calc.$AT$2]/60)/(-[.E79]+[.E80]);1));&quot;&quot;)">
            <text:p/>
          </table:table-cell>
          <table:table-cell table:style-name="ce81" table:formula="of:=IF(IF(AND([.E80]+0.5*[$calc.$AT$3]/60&lt;0;[.E79]+0.5*[$calc.$AT$2]/60&gt;0));INT([.D79]);&quot;&quot;)">
            <text:p/>
          </table:table-cell>
          <table:table-cell table:formula="of:=IF(IF(AND([.E80]+0.5*[$calc.$AT$3]/60&lt;0;[.E79]+0.5*[$calc.$AT$2]/60&gt;0));IF([.D79]=INT([.D79]);ROUND(30*([.E79]+0.5*[$calc.$AT$2]/60)/([.E79]-[.E80]);1);ROUND(30+30*([.E79]+0.5*[$calc.$AT$2]/60)/([.E79]-[.E80]);1));&quot;&quot;)">
            <text:p/>
          </table:table-cell>
          <table:table-cell table:style-name="ce95" table:formula="of:=IF([.H80]&lt;&gt;&quot;&quot;;[.H80]&amp;&quot;:&quot;&amp;IF([.I80]&gt;=10;[.I80];&quot;0&quot;&amp;[.I80]);&quot;&quot;)">
            <text:p/>
          </table:table-cell>
          <table:table-cell table:style-name="ce95" table:formula="of:=IF([.J80]&lt;&gt;&quot;&quot;;[.J80]&amp;&quot;:&quot;&amp;IF([.K80]&gt;=10;[.K80];&quot;0&quot;&amp;[.K80]);&quot;&quot;)">
            <text:p/>
          </table:table-cell>
          <table:table-cell table:style-name="ce105" table:formula="of:=IF(AND([.E79]&lt;[.E80];[.E81]&lt;[.E80]);[.D80]+0.25*([.E81]-[.E79])/(2*[.E80]-[.E79]-[.E81]);&quot;&quot;)">
            <text:p/>
          </table:table-cell>
          <table:table-cell table:formula="of:=IF([.N80]&lt;&gt;&quot;&quot;;INT([.N80])&amp;&quot;:&quot;&amp;IF(ROUND(60*MOD([.D80]+0.25*([.E81]-[.E79])/(2*[.E80]-[.E79]-[.E81]);1);1)&gt;=10;ROUND(60*MOD([.D80]+0.25*([.E81]-[.E79])/(2*[.E80]-[.E79]-[.E81]);1);1);&quot;0&quot;&amp;ROUND(60*MOD([.D80]+0.25*([.E81]-[.E79])/(2*[.E80]-[.E79]-[.E81]);1);1));&quot;&quot;)">
            <text:p/>
          </table:table-cell>
          <table:table-cell table:formula="of:=IF(AND([.F79]&lt;180;[.F80]&gt;180);[.D80]-0.5*([.F80]-180)/([.F80]-[.F79]);&quot;&quot;)">
            <text:p/>
          </table:table-cell>
          <table:table-cell table:style-name="ce75" table:formula="of:=IF([.P80]&lt;&gt;&quot;&quot;;INT([.P80])&amp;&quot;:&quot;&amp;IF(ROUND(60*MOD([.P80];1);1)&gt;=10;ROUND(60*MOD([.P80];1);1);&quot;0&quot;&amp;ROUND(60*MOD([.P80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39.5" calcext:value-type="float">
            <text:p>39,50</text:p>
          </table:table-cell>
          <table:table-cell table:style-name="ce157" table:formula="of:=[$calc.$G$81]" office:value-type="float" office:value="24.296924708063" calcext:value-type="float">
            <text:p>24,30</text:p>
          </table:table-cell>
          <table:table-cell table:style-name="ce99" table:formula="of:=[$calc.$I$81]" office:value-type="float" office:value="125.08219973862" calcext:value-type="float">
            <text:p>125,08</text:p>
          </table:table-cell>
          <table:table-cell/>
          <table:table-cell table:formula="of:=IF(IF(AND([.E81]+0.5*[$calc.$AT$3]/60&gt;0;[.E80]+0.5*[$calc.$AT$2]/60&lt;0));INT([.D80]);&quot;&quot;)">
            <text:p/>
          </table:table-cell>
          <table:table-cell table:formula="of:=IF(IF(AND([.E81]+0.5*[$calc.$AT$3]/60&gt;0;[.E80]+0.5*[$calc.$AT$2]/60&lt;0));IF([.D80]=INT([.D80]);ROUND(-30*([.E80]+0.5*[$calc.$AT$2]/60)/(-[.E80]+[.E81]);1);ROUND(30-30*([.E80]+0.5*[$calc.$AT$2]/60)/(-[.E80]+[.E81]);1));&quot;&quot;)">
            <text:p/>
          </table:table-cell>
          <table:table-cell table:style-name="ce81" table:formula="of:=IF(IF(AND([.E81]+0.5*[$calc.$AT$3]/60&lt;0;[.E80]+0.5*[$calc.$AT$2]/60&gt;0));INT([.D80]);&quot;&quot;)">
            <text:p/>
          </table:table-cell>
          <table:table-cell table:formula="of:=IF(IF(AND([.E81]+0.5*[$calc.$AT$3]/60&lt;0;[.E80]+0.5*[$calc.$AT$2]/60&gt;0));IF([.D80]=INT([.D80]);ROUND(30*([.E80]+0.5*[$calc.$AT$2]/60)/([.E80]-[.E81]);1);ROUND(30+30*([.E80]+0.5*[$calc.$AT$2]/60)/([.E80]-[.E81]);1));&quot;&quot;)">
            <text:p/>
          </table:table-cell>
          <table:table-cell table:style-name="ce95" table:formula="of:=IF([.H81]&lt;&gt;&quot;&quot;;[.H81]&amp;&quot;:&quot;&amp;IF([.I81]&gt;=10;[.I81];&quot;0&quot;&amp;[.I81]);&quot;&quot;)">
            <text:p/>
          </table:table-cell>
          <table:table-cell table:style-name="ce95" table:formula="of:=IF([.J81]&lt;&gt;&quot;&quot;;[.J81]&amp;&quot;:&quot;&amp;IF([.K81]&gt;=10;[.K81];&quot;0&quot;&amp;[.K81]);&quot;&quot;)">
            <text:p/>
          </table:table-cell>
          <table:table-cell table:style-name="ce105" table:formula="of:=IF(AND([.E80]&lt;[.E81];[.E82]&lt;[.E81]);[.D81]+0.25*([.E82]-[.E80])/(2*[.E81]-[.E80]-[.E82]);&quot;&quot;)">
            <text:p/>
          </table:table-cell>
          <table:table-cell table:formula="of:=IF([.N81]&lt;&gt;&quot;&quot;;INT([.N81])&amp;&quot;:&quot;&amp;IF(ROUND(60*MOD([.D81]+0.25*([.E82]-[.E80])/(2*[.E81]-[.E80]-[.E82]);1);1)&gt;=10;ROUND(60*MOD([.D81]+0.25*([.E82]-[.E80])/(2*[.E81]-[.E80]-[.E82]);1);1);&quot;0&quot;&amp;ROUND(60*MOD([.D81]+0.25*([.E82]-[.E80])/(2*[.E81]-[.E80]-[.E82]);1);1));&quot;&quot;)">
            <text:p/>
          </table:table-cell>
          <table:table-cell table:formula="of:=IF(AND([.F80]&lt;180;[.F81]&gt;180);[.D81]-0.5*([.F81]-180)/([.F81]-[.F80]);&quot;&quot;)">
            <text:p/>
          </table:table-cell>
          <table:table-cell table:style-name="ce75" table:formula="of:=IF([.P81]&lt;&gt;&quot;&quot;;INT([.P81])&amp;&quot;:&quot;&amp;IF(ROUND(60*MOD([.P81];1);1)&gt;=10;ROUND(60*MOD([.P81];1);1);&quot;0&quot;&amp;ROUND(60*MOD([.P81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0" calcext:value-type="float">
            <text:p>40,00</text:p>
          </table:table-cell>
          <table:table-cell table:style-name="ce157" table:formula="of:=[$calc.$G$82]" office:value-type="float" office:value="28.0857973379722" calcext:value-type="float">
            <text:p>28,09</text:p>
          </table:table-cell>
          <table:table-cell table:style-name="ce99" table:formula="of:=[$calc.$I$82]" office:value-type="float" office:value="132.072733668211" calcext:value-type="float">
            <text:p>132,07</text:p>
          </table:table-cell>
          <table:table-cell/>
          <table:table-cell table:formula="of:=IF(IF(AND([.E82]+0.5*[$calc.$AT$3]/60&gt;0;[.E81]+0.5*[$calc.$AT$2]/60&lt;0));INT([.D81]);&quot;&quot;)">
            <text:p/>
          </table:table-cell>
          <table:table-cell table:formula="of:=IF(IF(AND([.E82]+0.5*[$calc.$AT$3]/60&gt;0;[.E81]+0.5*[$calc.$AT$2]/60&lt;0));IF([.D81]=INT([.D81]);ROUND(-30*([.E81]+0.5*[$calc.$AT$2]/60)/(-[.E81]+[.E82]);1);ROUND(30-30*([.E81]+0.5*[$calc.$AT$2]/60)/(-[.E81]+[.E82]);1));&quot;&quot;)">
            <text:p/>
          </table:table-cell>
          <table:table-cell table:style-name="ce81" table:formula="of:=IF(IF(AND([.E82]+0.5*[$calc.$AT$3]/60&lt;0;[.E81]+0.5*[$calc.$AT$2]/60&gt;0));INT([.D81]);&quot;&quot;)">
            <text:p/>
          </table:table-cell>
          <table:table-cell table:formula="of:=IF(IF(AND([.E82]+0.5*[$calc.$AT$3]/60&lt;0;[.E81]+0.5*[$calc.$AT$2]/60&gt;0));IF([.D81]=INT([.D81]);ROUND(30*([.E81]+0.5*[$calc.$AT$2]/60)/([.E81]-[.E82]);1);ROUND(30+30*([.E81]+0.5*[$calc.$AT$2]/60)/([.E81]-[.E82]);1));&quot;&quot;)">
            <text:p/>
          </table:table-cell>
          <table:table-cell table:style-name="ce95" table:formula="of:=IF([.H82]&lt;&gt;&quot;&quot;;[.H82]&amp;&quot;:&quot;&amp;IF([.I82]&gt;=10;[.I82];&quot;0&quot;&amp;[.I82]);&quot;&quot;)">
            <text:p/>
          </table:table-cell>
          <table:table-cell table:style-name="ce95" table:formula="of:=IF([.J82]&lt;&gt;&quot;&quot;;[.J82]&amp;&quot;:&quot;&amp;IF([.K82]&gt;=10;[.K82];&quot;0&quot;&amp;[.K82]);&quot;&quot;)">
            <text:p/>
          </table:table-cell>
          <table:table-cell table:style-name="ce105" table:formula="of:=IF(AND([.E81]&lt;[.E82];[.E83]&lt;[.E82]);[.D82]+0.25*([.E83]-[.E81])/(2*[.E82]-[.E81]-[.E83]);&quot;&quot;)">
            <text:p/>
          </table:table-cell>
          <table:table-cell table:formula="of:=IF([.N82]&lt;&gt;&quot;&quot;;INT([.N82])&amp;&quot;:&quot;&amp;IF(ROUND(60*MOD([.D82]+0.25*([.E83]-[.E81])/(2*[.E82]-[.E81]-[.E83]);1);1)&gt;=10;ROUND(60*MOD([.D82]+0.25*([.E83]-[.E81])/(2*[.E82]-[.E81]-[.E83]);1);1);&quot;0&quot;&amp;ROUND(60*MOD([.D82]+0.25*([.E83]-[.E81])/(2*[.E82]-[.E81]-[.E83]);1);1));&quot;&quot;)">
            <text:p/>
          </table:table-cell>
          <table:table-cell table:formula="of:=IF(AND([.F81]&lt;180;[.F82]&gt;180);[.D82]-0.5*([.F82]-180)/([.F82]-[.F81]);&quot;&quot;)">
            <text:p/>
          </table:table-cell>
          <table:table-cell table:style-name="ce75" table:formula="of:=IF([.P82]&lt;&gt;&quot;&quot;;INT([.P82])&amp;&quot;:&quot;&amp;IF(ROUND(60*MOD([.P82];1);1)&gt;=10;ROUND(60*MOD([.P82];1);1);&quot;0&quot;&amp;ROUND(60*MOD([.P82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0.5" calcext:value-type="float">
            <text:p>40,50</text:p>
          </table:table-cell>
          <table:table-cell table:style-name="ce157" table:formula="of:=[$calc.$G$83]" office:value-type="float" office:value="31.4839426447358" calcext:value-type="float">
            <text:p>31,48</text:p>
          </table:table-cell>
          <table:table-cell table:style-name="ce99" table:formula="of:=[$calc.$I$83]" office:value-type="float" office:value="139.564309178" calcext:value-type="float">
            <text:p>139,56</text:p>
          </table:table-cell>
          <table:table-cell/>
          <table:table-cell table:formula="of:=IF(IF(AND([.E83]+0.5*[$calc.$AT$3]/60&gt;0;[.E82]+0.5*[$calc.$AT$2]/60&lt;0));INT([.D82]);&quot;&quot;)">
            <text:p/>
          </table:table-cell>
          <table:table-cell table:formula="of:=IF(IF(AND([.E83]+0.5*[$calc.$AT$3]/60&gt;0;[.E82]+0.5*[$calc.$AT$2]/60&lt;0));IF([.D82]=INT([.D82]);ROUND(-30*([.E82]+0.5*[$calc.$AT$2]/60)/(-[.E82]+[.E83]);1);ROUND(30-30*([.E82]+0.5*[$calc.$AT$2]/60)/(-[.E82]+[.E83]);1));&quot;&quot;)">
            <text:p/>
          </table:table-cell>
          <table:table-cell table:style-name="ce81" table:formula="of:=IF(IF(AND([.E83]+0.5*[$calc.$AT$3]/60&lt;0;[.E82]+0.5*[$calc.$AT$2]/60&gt;0));INT([.D82]);&quot;&quot;)">
            <text:p/>
          </table:table-cell>
          <table:table-cell table:formula="of:=IF(IF(AND([.E83]+0.5*[$calc.$AT$3]/60&lt;0;[.E82]+0.5*[$calc.$AT$2]/60&gt;0));IF([.D82]=INT([.D82]);ROUND(30*([.E82]+0.5*[$calc.$AT$2]/60)/([.E82]-[.E83]);1);ROUND(30+30*([.E82]+0.5*[$calc.$AT$2]/60)/([.E82]-[.E83]);1));&quot;&quot;)">
            <text:p/>
          </table:table-cell>
          <table:table-cell table:style-name="ce95" table:formula="of:=IF([.H83]&lt;&gt;&quot;&quot;;[.H83]&amp;&quot;:&quot;&amp;IF([.I83]&gt;=10;[.I83];&quot;0&quot;&amp;[.I83]);&quot;&quot;)">
            <text:p/>
          </table:table-cell>
          <table:table-cell table:style-name="ce95" table:formula="of:=IF([.J83]&lt;&gt;&quot;&quot;;[.J83]&amp;&quot;:&quot;&amp;IF([.K83]&gt;=10;[.K83];&quot;0&quot;&amp;[.K83]);&quot;&quot;)">
            <text:p/>
          </table:table-cell>
          <table:table-cell table:style-name="ce105" table:formula="of:=IF(AND([.E82]&lt;[.E83];[.E84]&lt;[.E83]);[.D83]+0.25*([.E84]-[.E82])/(2*[.E83]-[.E82]-[.E84]);&quot;&quot;)">
            <text:p/>
          </table:table-cell>
          <table:table-cell table:formula="of:=IF([.N83]&lt;&gt;&quot;&quot;;INT([.N83])&amp;&quot;:&quot;&amp;IF(ROUND(60*MOD([.D83]+0.25*([.E84]-[.E82])/(2*[.E83]-[.E82]-[.E84]);1);1)&gt;=10;ROUND(60*MOD([.D83]+0.25*([.E84]-[.E82])/(2*[.E83]-[.E82]-[.E84]);1);1);&quot;0&quot;&amp;ROUND(60*MOD([.D83]+0.25*([.E84]-[.E82])/(2*[.E83]-[.E82]-[.E84]);1);1));&quot;&quot;)">
            <text:p/>
          </table:table-cell>
          <table:table-cell table:formula="of:=IF(AND([.F82]&lt;180;[.F83]&gt;180);[.D83]-0.5*([.F83]-180)/([.F83]-[.F82]);&quot;&quot;)">
            <text:p/>
          </table:table-cell>
          <table:table-cell table:style-name="ce75" table:formula="of:=IF([.P83]&lt;&gt;&quot;&quot;;INT([.P83])&amp;&quot;:&quot;&amp;IF(ROUND(60*MOD([.P83];1);1)&gt;=10;ROUND(60*MOD([.P83];1);1);&quot;0&quot;&amp;ROUND(60*MOD([.P8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1" calcext:value-type="float">
            <text:p>41,00</text:p>
          </table:table-cell>
          <table:table-cell table:style-name="ce157" table:formula="of:=[$calc.$G$84]" office:value-type="float" office:value="34.4030277208391" calcext:value-type="float">
            <text:p>34,40</text:p>
          </table:table-cell>
          <table:table-cell table:style-name="ce99" table:formula="of:=[$calc.$I$84]" office:value-type="float" office:value="147.593195315211" calcext:value-type="float">
            <text:p>147,59</text:p>
          </table:table-cell>
          <table:table-cell/>
          <table:table-cell table:formula="of:=IF(IF(AND([.E84]+0.5*[$calc.$AT$3]/60&gt;0;[.E83]+0.5*[$calc.$AT$2]/60&lt;0));INT([.D83]);&quot;&quot;)">
            <text:p/>
          </table:table-cell>
          <table:table-cell table:formula="of:=IF(IF(AND([.E84]+0.5*[$calc.$AT$3]/60&gt;0;[.E83]+0.5*[$calc.$AT$2]/60&lt;0));IF([.D83]=INT([.D83]);ROUND(-30*([.E83]+0.5*[$calc.$AT$2]/60)/(-[.E83]+[.E84]);1);ROUND(30-30*([.E83]+0.5*[$calc.$AT$2]/60)/(-[.E83]+[.E84]);1));&quot;&quot;)">
            <text:p/>
          </table:table-cell>
          <table:table-cell table:style-name="ce81" table:formula="of:=IF(IF(AND([.E84]+0.5*[$calc.$AT$3]/60&lt;0;[.E83]+0.5*[$calc.$AT$2]/60&gt;0));INT([.D83]);&quot;&quot;)">
            <text:p/>
          </table:table-cell>
          <table:table-cell table:formula="of:=IF(IF(AND([.E84]+0.5*[$calc.$AT$3]/60&lt;0;[.E83]+0.5*[$calc.$AT$2]/60&gt;0));IF([.D83]=INT([.D83]);ROUND(30*([.E83]+0.5*[$calc.$AT$2]/60)/([.E83]-[.E84]);1);ROUND(30+30*([.E83]+0.5*[$calc.$AT$2]/60)/([.E83]-[.E84]);1));&quot;&quot;)">
            <text:p/>
          </table:table-cell>
          <table:table-cell table:style-name="ce95" table:formula="of:=IF([.H84]&lt;&gt;&quot;&quot;;[.H84]&amp;&quot;:&quot;&amp;IF([.I84]&gt;=10;[.I84];&quot;0&quot;&amp;[.I84]);&quot;&quot;)">
            <text:p/>
          </table:table-cell>
          <table:table-cell table:style-name="ce95" table:formula="of:=IF([.J84]&lt;&gt;&quot;&quot;;[.J84]&amp;&quot;:&quot;&amp;IF([.K84]&gt;=10;[.K84];&quot;0&quot;&amp;[.K84]);&quot;&quot;)">
            <text:p/>
          </table:table-cell>
          <table:table-cell table:style-name="ce105" table:formula="of:=IF(AND([.E83]&lt;[.E84];[.E85]&lt;[.E84]);[.D84]+0.25*([.E85]-[.E83])/(2*[.E84]-[.E83]-[.E85]);&quot;&quot;)">
            <text:p/>
          </table:table-cell>
          <table:table-cell table:formula="of:=IF([.N84]&lt;&gt;&quot;&quot;;INT([.N84])&amp;&quot;:&quot;&amp;IF(ROUND(60*MOD([.D84]+0.25*([.E85]-[.E83])/(2*[.E84]-[.E83]-[.E85]);1);1)&gt;=10;ROUND(60*MOD([.D84]+0.25*([.E85]-[.E83])/(2*[.E84]-[.E83]-[.E85]);1);1);&quot;0&quot;&amp;ROUND(60*MOD([.D84]+0.25*([.E85]-[.E83])/(2*[.E84]-[.E83]-[.E85]);1);1));&quot;&quot;)">
            <text:p/>
          </table:table-cell>
          <table:table-cell table:formula="of:=IF(AND([.F83]&lt;180;[.F84]&gt;180);[.D84]-0.5*([.F84]-180)/([.F84]-[.F83]);&quot;&quot;)">
            <text:p/>
          </table:table-cell>
          <table:table-cell table:style-name="ce75" table:formula="of:=IF([.P84]&lt;&gt;&quot;&quot;;INT([.P84])&amp;&quot;:&quot;&amp;IF(ROUND(60*MOD([.P84];1);1)&gt;=10;ROUND(60*MOD([.P84];1);1);&quot;0&quot;&amp;ROUND(60*MOD([.P8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1.5" calcext:value-type="float">
            <text:p>41,50</text:p>
          </table:table-cell>
          <table:table-cell table:style-name="ce157" table:formula="of:=[$calc.$G$85]" office:value-type="float" office:value="36.7511779422082" calcext:value-type="float">
            <text:p>36,75</text:p>
          </table:table-cell>
          <table:table-cell table:style-name="ce99" table:formula="of:=[$calc.$I$85]" office:value-type="float" office:value="156.154301844083" calcext:value-type="float">
            <text:p>156,15</text:p>
          </table:table-cell>
          <table:table-cell/>
          <table:table-cell table:formula="of:=IF(IF(AND([.E85]+0.5*[$calc.$AT$3]/60&gt;0;[.E84]+0.5*[$calc.$AT$2]/60&lt;0));INT([.D84]);&quot;&quot;)">
            <text:p/>
          </table:table-cell>
          <table:table-cell table:formula="of:=IF(IF(AND([.E85]+0.5*[$calc.$AT$3]/60&gt;0;[.E84]+0.5*[$calc.$AT$2]/60&lt;0));IF([.D84]=INT([.D84]);ROUND(-30*([.E84]+0.5*[$calc.$AT$2]/60)/(-[.E84]+[.E85]);1);ROUND(30-30*([.E84]+0.5*[$calc.$AT$2]/60)/(-[.E84]+[.E85]);1));&quot;&quot;)">
            <text:p/>
          </table:table-cell>
          <table:table-cell table:style-name="ce81" table:formula="of:=IF(IF(AND([.E85]+0.5*[$calc.$AT$3]/60&lt;0;[.E84]+0.5*[$calc.$AT$2]/60&gt;0));INT([.D84]);&quot;&quot;)">
            <text:p/>
          </table:table-cell>
          <table:table-cell table:formula="of:=IF(IF(AND([.E85]+0.5*[$calc.$AT$3]/60&lt;0;[.E84]+0.5*[$calc.$AT$2]/60&gt;0));IF([.D84]=INT([.D84]);ROUND(30*([.E84]+0.5*[$calc.$AT$2]/60)/([.E84]-[.E85]);1);ROUND(30+30*([.E84]+0.5*[$calc.$AT$2]/60)/([.E84]-[.E85]);1));&quot;&quot;)">
            <text:p/>
          </table:table-cell>
          <table:table-cell table:style-name="ce95" table:formula="of:=IF([.H85]&lt;&gt;&quot;&quot;;[.H85]&amp;&quot;:&quot;&amp;IF([.I85]&gt;=10;[.I85];&quot;0&quot;&amp;[.I85]);&quot;&quot;)">
            <text:p/>
          </table:table-cell>
          <table:table-cell table:style-name="ce95" table:formula="of:=IF([.J85]&lt;&gt;&quot;&quot;;[.J85]&amp;&quot;:&quot;&amp;IF([.K85]&gt;=10;[.K85];&quot;0&quot;&amp;[.K85]);&quot;&quot;)">
            <text:p/>
          </table:table-cell>
          <table:table-cell table:style-name="ce105" table:formula="of:=IF(AND([.E84]&lt;[.E85];[.E86]&lt;[.E85]);[.D85]+0.25*([.E86]-[.E84])/(2*[.E85]-[.E84]-[.E86]);&quot;&quot;)">
            <text:p/>
          </table:table-cell>
          <table:table-cell table:formula="of:=IF([.N85]&lt;&gt;&quot;&quot;;INT([.N85])&amp;&quot;:&quot;&amp;IF(ROUND(60*MOD([.D85]+0.25*([.E86]-[.E84])/(2*[.E85]-[.E84]-[.E86]);1);1)&gt;=10;ROUND(60*MOD([.D85]+0.25*([.E86]-[.E84])/(2*[.E85]-[.E84]-[.E86]);1);1);&quot;0&quot;&amp;ROUND(60*MOD([.D85]+0.25*([.E86]-[.E84])/(2*[.E85]-[.E84]-[.E86]);1);1));&quot;&quot;)">
            <text:p/>
          </table:table-cell>
          <table:table-cell table:formula="of:=IF(AND([.F84]&lt;180;[.F85]&gt;180);[.D85]-0.5*([.F85]-180)/([.F85]-[.F84]);&quot;&quot;)">
            <text:p/>
          </table:table-cell>
          <table:table-cell table:style-name="ce75" table:formula="of:=IF([.P85]&lt;&gt;&quot;&quot;;INT([.P85])&amp;&quot;:&quot;&amp;IF(ROUND(60*MOD([.P85];1);1)&gt;=10;ROUND(60*MOD([.P85];1);1);&quot;0&quot;&amp;ROUND(60*MOD([.P8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2" calcext:value-type="float">
            <text:p>42,00</text:p>
          </table:table-cell>
          <table:table-cell table:style-name="ce157" table:formula="of:=[$calc.$G$86]" office:value-type="float" office:value="38.440863239233" calcext:value-type="float">
            <text:p>38,44</text:p>
          </table:table-cell>
          <table:table-cell table:style-name="ce99" table:formula="of:=[$calc.$I$86]" office:value-type="float" office:value="165.18501893761" calcext:value-type="float">
            <text:p>165,19</text:p>
          </table:table-cell>
          <table:table-cell/>
          <table:table-cell table:formula="of:=IF(IF(AND([.E86]+0.5*[$calc.$AT$3]/60&gt;0;[.E85]+0.5*[$calc.$AT$2]/60&lt;0));INT([.D85]);&quot;&quot;)">
            <text:p/>
          </table:table-cell>
          <table:table-cell table:formula="of:=IF(IF(AND([.E86]+0.5*[$calc.$AT$3]/60&gt;0;[.E85]+0.5*[$calc.$AT$2]/60&lt;0));IF([.D85]=INT([.D85]);ROUND(-30*([.E85]+0.5*[$calc.$AT$2]/60)/(-[.E85]+[.E86]);1);ROUND(30-30*([.E85]+0.5*[$calc.$AT$2]/60)/(-[.E85]+[.E86]);1));&quot;&quot;)">
            <text:p/>
          </table:table-cell>
          <table:table-cell table:style-name="ce81" table:formula="of:=IF(IF(AND([.E86]+0.5*[$calc.$AT$3]/60&lt;0;[.E85]+0.5*[$calc.$AT$2]/60&gt;0));INT([.D85]);&quot;&quot;)">
            <text:p/>
          </table:table-cell>
          <table:table-cell table:formula="of:=IF(IF(AND([.E86]+0.5*[$calc.$AT$3]/60&lt;0;[.E85]+0.5*[$calc.$AT$2]/60&gt;0));IF([.D85]=INT([.D85]);ROUND(30*([.E85]+0.5*[$calc.$AT$2]/60)/([.E85]-[.E86]);1);ROUND(30+30*([.E85]+0.5*[$calc.$AT$2]/60)/([.E85]-[.E86]);1));&quot;&quot;)">
            <text:p/>
          </table:table-cell>
          <table:table-cell table:style-name="ce95" table:formula="of:=IF([.H86]&lt;&gt;&quot;&quot;;[.H86]&amp;&quot;:&quot;&amp;IF([.I86]&gt;=10;[.I86];&quot;0&quot;&amp;[.I86]);&quot;&quot;)">
            <text:p/>
          </table:table-cell>
          <table:table-cell table:style-name="ce95" table:formula="of:=IF([.J86]&lt;&gt;&quot;&quot;;[.J86]&amp;&quot;:&quot;&amp;IF([.K86]&gt;=10;[.K86];&quot;0&quot;&amp;[.K86]);&quot;&quot;)">
            <text:p/>
          </table:table-cell>
          <table:table-cell table:style-name="ce105" table:formula="of:=IF(AND([.E85]&lt;[.E86];[.E87]&lt;[.E86]);[.D86]+0.25*([.E87]-[.E85])/(2*[.E86]-[.E85]-[.E87]);&quot;&quot;)">
            <text:p/>
          </table:table-cell>
          <table:table-cell table:formula="of:=IF([.N86]&lt;&gt;&quot;&quot;;INT([.N86])&amp;&quot;:&quot;&amp;IF(ROUND(60*MOD([.D86]+0.25*([.E87]-[.E85])/(2*[.E86]-[.E85]-[.E87]);1);1)&gt;=10;ROUND(60*MOD([.D86]+0.25*([.E87]-[.E85])/(2*[.E86]-[.E85]-[.E87]);1);1);&quot;0&quot;&amp;ROUND(60*MOD([.D86]+0.25*([.E87]-[.E85])/(2*[.E86]-[.E85]-[.E87]);1);1));&quot;&quot;)">
            <text:p/>
          </table:table-cell>
          <table:table-cell table:formula="of:=IF(AND([.F85]&lt;180;[.F86]&gt;180);[.D86]-0.5*([.F86]-180)/([.F86]-[.F85]);&quot;&quot;)">
            <text:p/>
          </table:table-cell>
          <table:table-cell table:style-name="ce75" table:formula="of:=IF([.P86]&lt;&gt;&quot;&quot;;INT([.P86])&amp;&quot;:&quot;&amp;IF(ROUND(60*MOD([.P86];1);1)&gt;=10;ROUND(60*MOD([.P86];1);1);&quot;0&quot;&amp;ROUND(60*MOD([.P8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2.5" calcext:value-type="float">
            <text:p>42,50</text:p>
          </table:table-cell>
          <table:table-cell table:style-name="ce157" table:formula="of:=[$calc.$G$87]" office:value-type="float" office:value="39.4001988945593" calcext:value-type="float">
            <text:p>39,40</text:p>
          </table:table-cell>
          <table:table-cell table:style-name="ce99" table:formula="of:=[$calc.$I$87]" office:value-type="float" office:value="174.557116925978" calcext:value-type="float">
            <text:p>174,56</text:p>
          </table:table-cell>
          <table:table-cell/>
          <table:table-cell table:formula="of:=IF(IF(AND([.E87]+0.5*[$calc.$AT$3]/60&gt;0;[.E86]+0.5*[$calc.$AT$2]/60&lt;0));INT([.D86]);&quot;&quot;)">
            <text:p/>
          </table:table-cell>
          <table:table-cell table:formula="of:=IF(IF(AND([.E87]+0.5*[$calc.$AT$3]/60&gt;0;[.E86]+0.5*[$calc.$AT$2]/60&lt;0));IF([.D86]=INT([.D86]);ROUND(-30*([.E86]+0.5*[$calc.$AT$2]/60)/(-[.E86]+[.E87]);1);ROUND(30-30*([.E86]+0.5*[$calc.$AT$2]/60)/(-[.E86]+[.E87]);1));&quot;&quot;)">
            <text:p/>
          </table:table-cell>
          <table:table-cell table:style-name="ce81" table:formula="of:=IF(IF(AND([.E87]+0.5*[$calc.$AT$3]/60&lt;0;[.E86]+0.5*[$calc.$AT$2]/60&gt;0));INT([.D86]);&quot;&quot;)">
            <text:p/>
          </table:table-cell>
          <table:table-cell table:formula="of:=IF(IF(AND([.E87]+0.5*[$calc.$AT$3]/60&lt;0;[.E86]+0.5*[$calc.$AT$2]/60&gt;0));IF([.D86]=INT([.D86]);ROUND(30*([.E86]+0.5*[$calc.$AT$2]/60)/([.E86]-[.E87]);1);ROUND(30+30*([.E86]+0.5*[$calc.$AT$2]/60)/([.E86]-[.E87]);1));&quot;&quot;)">
            <text:p/>
          </table:table-cell>
          <table:table-cell table:style-name="ce95" table:formula="of:=IF([.H87]&lt;&gt;&quot;&quot;;[.H87]&amp;&quot;:&quot;&amp;IF([.I87]&gt;=10;[.I87];&quot;0&quot;&amp;[.I87]);&quot;&quot;)">
            <text:p/>
          </table:table-cell>
          <table:table-cell table:style-name="ce95" table:formula="of:=IF([.J87]&lt;&gt;&quot;&quot;;[.J87]&amp;&quot;:&quot;&amp;IF([.K87]&gt;=10;[.K87];&quot;0&quot;&amp;[.K87]);&quot;&quot;)">
            <text:p/>
          </table:table-cell>
          <table:table-cell table:style-name="ce105" table:formula="of:=IF(AND([.E86]&lt;[.E87];[.E88]&lt;[.E87]);[.D87]+0.25*([.E88]-[.E86])/(2*[.E87]-[.E86]-[.E88]);&quot;&quot;)">
            <text:p/>
          </table:table-cell>
          <table:table-cell table:formula="of:=IF([.N87]&lt;&gt;&quot;&quot;;INT([.N87])&amp;&quot;:&quot;&amp;IF(ROUND(60*MOD([.D87]+0.25*([.E88]-[.E86])/(2*[.E87]-[.E86]-[.E88]);1);1)&gt;=10;ROUND(60*MOD([.D87]+0.25*([.E88]-[.E86])/(2*[.E87]-[.E86]-[.E88]);1);1);&quot;0&quot;&amp;ROUND(60*MOD([.D87]+0.25*([.E88]-[.E86])/(2*[.E87]-[.E86]-[.E88]);1);1));&quot;&quot;)">
            <text:p/>
          </table:table-cell>
          <table:table-cell table:formula="of:=IF(AND([.F86]&lt;180;[.F87]&gt;180);[.D87]-0.5*([.F87]-180)/([.F87]-[.F86]);&quot;&quot;)">
            <text:p/>
          </table:table-cell>
          <table:table-cell table:style-name="ce75" table:formula="of:=IF([.P87]&lt;&gt;&quot;&quot;;INT([.P87])&amp;&quot;:&quot;&amp;IF(ROUND(60*MOD([.P87];1);1)&gt;=10;ROUND(60*MOD([.P87];1);1);&quot;0&quot;&amp;ROUND(60*MOD([.P8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3" calcext:value-type="float">
            <text:p>43,00</text:p>
          </table:table-cell>
          <table:table-cell table:style-name="ce157" table:formula="of:=[$calc.$G$88]" office:value-type="float" office:value="39.5851881869543" calcext:value-type="float">
            <text:p>39,59</text:p>
          </table:table-cell>
          <table:table-cell table:style-name="ce99" table:formula="of:=[$calc.$I$88]" office:value-type="float" office:value="184.085547096609" calcext:value-type="float">
            <text:p>184,09</text:p>
          </table:table-cell>
          <table:table-cell/>
          <table:table-cell table:formula="of:=IF(IF(AND([.E88]+0.5*[$calc.$AT$3]/60&gt;0;[.E87]+0.5*[$calc.$AT$2]/60&lt;0));INT([.D87]);&quot;&quot;)">
            <text:p/>
          </table:table-cell>
          <table:table-cell table:formula="of:=IF(IF(AND([.E88]+0.5*[$calc.$AT$3]/60&gt;0;[.E87]+0.5*[$calc.$AT$2]/60&lt;0));IF([.D87]=INT([.D87]);ROUND(-30*([.E87]+0.5*[$calc.$AT$2]/60)/(-[.E87]+[.E88]);1);ROUND(30-30*([.E87]+0.5*[$calc.$AT$2]/60)/(-[.E87]+[.E88]);1));&quot;&quot;)">
            <text:p/>
          </table:table-cell>
          <table:table-cell table:style-name="ce81" table:formula="of:=IF(IF(AND([.E88]+0.5*[$calc.$AT$3]/60&lt;0;[.E87]+0.5*[$calc.$AT$2]/60&gt;0));INT([.D87]);&quot;&quot;)">
            <text:p/>
          </table:table-cell>
          <table:table-cell table:formula="of:=IF(IF(AND([.E88]+0.5*[$calc.$AT$3]/60&lt;0;[.E87]+0.5*[$calc.$AT$2]/60&gt;0));IF([.D87]=INT([.D87]);ROUND(30*([.E87]+0.5*[$calc.$AT$2]/60)/([.E87]-[.E88]);1);ROUND(30+30*([.E87]+0.5*[$calc.$AT$2]/60)/([.E87]-[.E88]);1));&quot;&quot;)">
            <text:p/>
          </table:table-cell>
          <table:table-cell table:style-name="ce95" table:formula="of:=IF([.H88]&lt;&gt;&quot;&quot;;[.H88]&amp;&quot;:&quot;&amp;IF([.I88]&gt;=10;[.I88];&quot;0&quot;&amp;[.I88]);&quot;&quot;)">
            <text:p/>
          </table:table-cell>
          <table:table-cell table:style-name="ce95" table:formula="of:=IF([.J88]&lt;&gt;&quot;&quot;;[.J88]&amp;&quot;:&quot;&amp;IF([.K88]&gt;=10;[.K88];&quot;0&quot;&amp;[.K88]);&quot;&quot;)">
            <text:p/>
          </table:table-cell>
          <table:table-cell table:style-name="ce105" table:formula="of:=IF(AND([.E87]&lt;[.E88];[.E89]&lt;[.E88]);[.D88]+0.25*([.E89]-[.E87])/(2*[.E88]-[.E87]-[.E89]);&quot;&quot;)" office:value-type="float" office:value="42.8683510365581" calcext:value-type="float">
            <text:p>42,87</text:p>
          </table:table-cell>
          <table:table-cell table:formula="of:=IF([.N88]&lt;&gt;&quot;&quot;;INT([.N88])&amp;&quot;:&quot;&amp;IF(ROUND(60*MOD([.D88]+0.25*([.E89]-[.E87])/(2*[.E88]-[.E87]-[.E89]);1);1)&gt;=10;ROUND(60*MOD([.D88]+0.25*([.E89]-[.E87])/(2*[.E88]-[.E87]-[.E89]);1);1);&quot;0&quot;&amp;ROUND(60*MOD([.D88]+0.25*([.E89]-[.E87])/(2*[.E88]-[.E87]-[.E89]);1);1));&quot;&quot;)" office:value-type="string" office:string-value="42:52,1" calcext:value-type="string">
            <text:p>42:52,1</text:p>
          </table:table-cell>
          <table:table-cell table:formula="of:=IF(AND([.F87]&lt;180;[.F88]&gt;180);[.D88]-0.5*([.F88]-180)/([.F88]-[.F87]);&quot;&quot;)" office:value-type="float" office:value="42.7856127912234" calcext:value-type="float">
            <text:p>42,79</text:p>
          </table:table-cell>
          <table:table-cell table:style-name="ce75" table:formula="of:=IF([.P88]&lt;&gt;&quot;&quot;;INT([.P88])&amp;&quot;:&quot;&amp;IF(ROUND(60*MOD([.P88];1);1)&gt;=10;ROUND(60*MOD([.P88];1);1);&quot;0&quot;&amp;ROUND(60*MOD([.P88];1);1));&quot;&quot;)" office:value-type="string" office:string-value="42:47,1" calcext:value-type="string">
            <text:p>42:47,1</text:p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3.5" calcext:value-type="float">
            <text:p>43,50</text:p>
          </table:table-cell>
          <table:table-cell table:style-name="ce157" table:formula="of:=[$calc.$G$89]" office:value-type="float" office:value="38.9886495021767" calcext:value-type="float">
            <text:p>38,99</text:p>
          </table:table-cell>
          <table:table-cell table:style-name="ce99" table:formula="of:=[$calc.$I$89]" office:value-type="float" office:value="193.557102353594" calcext:value-type="float">
            <text:p>193,56</text:p>
          </table:table-cell>
          <table:table-cell/>
          <table:table-cell table:formula="of:=IF(IF(AND([.E89]+0.5*[$calc.$AT$3]/60&gt;0;[.E88]+0.5*[$calc.$AT$2]/60&lt;0));INT([.D88]);&quot;&quot;)">
            <text:p/>
          </table:table-cell>
          <table:table-cell table:formula="of:=IF(IF(AND([.E89]+0.5*[$calc.$AT$3]/60&gt;0;[.E88]+0.5*[$calc.$AT$2]/60&lt;0));IF([.D88]=INT([.D88]);ROUND(-30*([.E88]+0.5*[$calc.$AT$2]/60)/(-[.E88]+[.E89]);1);ROUND(30-30*([.E88]+0.5*[$calc.$AT$2]/60)/(-[.E88]+[.E89]);1));&quot;&quot;)">
            <text:p/>
          </table:table-cell>
          <table:table-cell table:style-name="ce81" table:formula="of:=IF(IF(AND([.E89]+0.5*[$calc.$AT$3]/60&lt;0;[.E88]+0.5*[$calc.$AT$2]/60&gt;0));INT([.D88]);&quot;&quot;)">
            <text:p/>
          </table:table-cell>
          <table:table-cell table:formula="of:=IF(IF(AND([.E89]+0.5*[$calc.$AT$3]/60&lt;0;[.E88]+0.5*[$calc.$AT$2]/60&gt;0));IF([.D88]=INT([.D88]);ROUND(30*([.E88]+0.5*[$calc.$AT$2]/60)/([.E88]-[.E89]);1);ROUND(30+30*([.E88]+0.5*[$calc.$AT$2]/60)/([.E88]-[.E89]);1));&quot;&quot;)">
            <text:p/>
          </table:table-cell>
          <table:table-cell table:style-name="ce95" table:formula="of:=IF([.H89]&lt;&gt;&quot;&quot;;[.H89]&amp;&quot;:&quot;&amp;IF([.I89]&gt;=10;[.I89];&quot;0&quot;&amp;[.I89]);&quot;&quot;)">
            <text:p/>
          </table:table-cell>
          <table:table-cell table:style-name="ce95" table:formula="of:=IF([.J89]&lt;&gt;&quot;&quot;;[.J89]&amp;&quot;:&quot;&amp;IF([.K89]&gt;=10;[.K89];&quot;0&quot;&amp;[.K89]);&quot;&quot;)">
            <text:p/>
          </table:table-cell>
          <table:table-cell table:style-name="ce105" table:formula="of:=IF(AND([.E88]&lt;[.E89];[.E90]&lt;[.E89]);[.D89]+0.25*([.E90]-[.E88])/(2*[.E89]-[.E88]-[.E90]);&quot;&quot;)">
            <text:p/>
          </table:table-cell>
          <table:table-cell table:formula="of:=IF([.N89]&lt;&gt;&quot;&quot;;INT([.N89])&amp;&quot;:&quot;&amp;IF(ROUND(60*MOD([.D89]+0.25*([.E90]-[.E88])/(2*[.E89]-[.E88]-[.E90]);1);1)&gt;=10;ROUND(60*MOD([.D89]+0.25*([.E90]-[.E88])/(2*[.E89]-[.E88]-[.E90]);1);1);&quot;0&quot;&amp;ROUND(60*MOD([.D89]+0.25*([.E90]-[.E88])/(2*[.E89]-[.E88]-[.E90]);1);1));&quot;&quot;)">
            <text:p/>
          </table:table-cell>
          <table:table-cell table:formula="of:=IF(AND([.F88]&lt;180;[.F89]&gt;180);[.D89]-0.5*([.F89]-180)/([.F89]-[.F88]);&quot;&quot;)">
            <text:p/>
          </table:table-cell>
          <table:table-cell table:style-name="ce75" table:formula="of:=IF([.P89]&lt;&gt;&quot;&quot;;INT([.P89])&amp;&quot;:&quot;&amp;IF(ROUND(60*MOD([.P89];1);1)&gt;=10;ROUND(60*MOD([.P89];1);1);&quot;0&quot;&amp;ROUND(60*MOD([.P89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4" calcext:value-type="float">
            <text:p>44,00</text:p>
          </table:table-cell>
          <table:table-cell table:style-name="ce157" table:formula="of:=[$calc.$G$90]" office:value-type="float" office:value="37.641934072681" calcext:value-type="float">
            <text:p>37,64</text:p>
          </table:table-cell>
          <table:table-cell table:style-name="ce99" table:formula="of:=[$calc.$I$90]" office:value-type="float" office:value="202.770484303509" calcext:value-type="float">
            <text:p>202,77</text:p>
          </table:table-cell>
          <table:table-cell/>
          <table:table-cell table:formula="of:=IF(IF(AND([.E90]+0.5*[$calc.$AT$3]/60&gt;0;[.E89]+0.5*[$calc.$AT$2]/60&lt;0));INT([.D89]);&quot;&quot;)">
            <text:p/>
          </table:table-cell>
          <table:table-cell table:formula="of:=IF(IF(AND([.E90]+0.5*[$calc.$AT$3]/60&gt;0;[.E89]+0.5*[$calc.$AT$2]/60&lt;0));IF([.D89]=INT([.D89]);ROUND(-30*([.E89]+0.5*[$calc.$AT$2]/60)/(-[.E89]+[.E90]);1);ROUND(30-30*([.E89]+0.5*[$calc.$AT$2]/60)/(-[.E89]+[.E90]);1));&quot;&quot;)">
            <text:p/>
          </table:table-cell>
          <table:table-cell table:style-name="ce81" table:formula="of:=IF(IF(AND([.E90]+0.5*[$calc.$AT$3]/60&lt;0;[.E89]+0.5*[$calc.$AT$2]/60&gt;0));INT([.D89]);&quot;&quot;)">
            <text:p/>
          </table:table-cell>
          <table:table-cell table:formula="of:=IF(IF(AND([.E90]+0.5*[$calc.$AT$3]/60&lt;0;[.E89]+0.5*[$calc.$AT$2]/60&gt;0));IF([.D89]=INT([.D89]);ROUND(30*([.E89]+0.5*[$calc.$AT$2]/60)/([.E89]-[.E90]);1);ROUND(30+30*([.E89]+0.5*[$calc.$AT$2]/60)/([.E89]-[.E90]);1));&quot;&quot;)">
            <text:p/>
          </table:table-cell>
          <table:table-cell table:style-name="ce95" table:formula="of:=IF([.H90]&lt;&gt;&quot;&quot;;[.H90]&amp;&quot;:&quot;&amp;IF([.I90]&gt;=10;[.I90];&quot;0&quot;&amp;[.I90]);&quot;&quot;)">
            <text:p/>
          </table:table-cell>
          <table:table-cell table:style-name="ce95" table:formula="of:=IF([.J90]&lt;&gt;&quot;&quot;;[.J90]&amp;&quot;:&quot;&amp;IF([.K90]&gt;=10;[.K90];&quot;0&quot;&amp;[.K90]);&quot;&quot;)">
            <text:p/>
          </table:table-cell>
          <table:table-cell table:style-name="ce105" table:formula="of:=IF(AND([.E89]&lt;[.E90];[.E91]&lt;[.E90]);[.D90]+0.25*([.E91]-[.E89])/(2*[.E90]-[.E89]-[.E91]);&quot;&quot;)">
            <text:p/>
          </table:table-cell>
          <table:table-cell table:formula="of:=IF([.N90]&lt;&gt;&quot;&quot;;INT([.N90])&amp;&quot;:&quot;&amp;IF(ROUND(60*MOD([.D90]+0.25*([.E91]-[.E89])/(2*[.E90]-[.E89]-[.E91]);1);1)&gt;=10;ROUND(60*MOD([.D90]+0.25*([.E91]-[.E89])/(2*[.E90]-[.E89]-[.E91]);1);1);&quot;0&quot;&amp;ROUND(60*MOD([.D90]+0.25*([.E91]-[.E89])/(2*[.E90]-[.E89]-[.E91]);1);1));&quot;&quot;)">
            <text:p/>
          </table:table-cell>
          <table:table-cell table:formula="of:=IF(AND([.F89]&lt;180;[.F90]&gt;180);[.D90]-0.5*([.F90]-180)/([.F90]-[.F89]);&quot;&quot;)">
            <text:p/>
          </table:table-cell>
          <table:table-cell table:style-name="ce75" table:formula="of:=IF([.P90]&lt;&gt;&quot;&quot;;INT([.P90])&amp;&quot;:&quot;&amp;IF(ROUND(60*MOD([.P90];1);1)&gt;=10;ROUND(60*MOD([.P90];1);1);&quot;0&quot;&amp;ROUND(60*MOD([.P90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4.5" calcext:value-type="float">
            <text:p>44,50</text:p>
          </table:table-cell>
          <table:table-cell table:style-name="ce157" table:formula="of:=[$calc.$G$91]" office:value-type="float" office:value="35.6086167743542" calcext:value-type="float">
            <text:p>35,61</text:p>
          </table:table-cell>
          <table:table-cell table:style-name="ce99" table:formula="of:=[$calc.$I$91]" office:value-type="float" office:value="211.571463288756" calcext:value-type="float">
            <text:p>211,57</text:p>
          </table:table-cell>
          <table:table-cell/>
          <table:table-cell table:formula="of:=IF(IF(AND([.E91]+0.5*[$calc.$AT$3]/60&gt;0;[.E90]+0.5*[$calc.$AT$2]/60&lt;0));INT([.D90]);&quot;&quot;)">
            <text:p/>
          </table:table-cell>
          <table:table-cell table:formula="of:=IF(IF(AND([.E91]+0.5*[$calc.$AT$3]/60&gt;0;[.E90]+0.5*[$calc.$AT$2]/60&lt;0));IF([.D90]=INT([.D90]);ROUND(-30*([.E90]+0.5*[$calc.$AT$2]/60)/(-[.E90]+[.E91]);1);ROUND(30-30*([.E90]+0.5*[$calc.$AT$2]/60)/(-[.E90]+[.E91]);1));&quot;&quot;)">
            <text:p/>
          </table:table-cell>
          <table:table-cell table:style-name="ce81" table:formula="of:=IF(IF(AND([.E91]+0.5*[$calc.$AT$3]/60&lt;0;[.E90]+0.5*[$calc.$AT$2]/60&gt;0));INT([.D90]);&quot;&quot;)">
            <text:p/>
          </table:table-cell>
          <table:table-cell table:formula="of:=IF(IF(AND([.E91]+0.5*[$calc.$AT$3]/60&lt;0;[.E90]+0.5*[$calc.$AT$2]/60&gt;0));IF([.D90]=INT([.D90]);ROUND(30*([.E90]+0.5*[$calc.$AT$2]/60)/([.E90]-[.E91]);1);ROUND(30+30*([.E90]+0.5*[$calc.$AT$2]/60)/([.E90]-[.E91]);1));&quot;&quot;)">
            <text:p/>
          </table:table-cell>
          <table:table-cell table:style-name="ce95" table:formula="of:=IF([.H91]&lt;&gt;&quot;&quot;;[.H91]&amp;&quot;:&quot;&amp;IF([.I91]&gt;=10;[.I91];&quot;0&quot;&amp;[.I91]);&quot;&quot;)">
            <text:p/>
          </table:table-cell>
          <table:table-cell table:style-name="ce95" table:formula="of:=IF([.J91]&lt;&gt;&quot;&quot;;[.J91]&amp;&quot;:&quot;&amp;IF([.K91]&gt;=10;[.K91];&quot;0&quot;&amp;[.K91]);&quot;&quot;)">
            <text:p/>
          </table:table-cell>
          <table:table-cell table:style-name="ce105" table:formula="of:=IF(AND([.E90]&lt;[.E91];[.E92]&lt;[.E91]);[.D91]+0.25*([.E92]-[.E90])/(2*[.E91]-[.E90]-[.E92]);&quot;&quot;)">
            <text:p/>
          </table:table-cell>
          <table:table-cell table:formula="of:=IF([.N91]&lt;&gt;&quot;&quot;;INT([.N91])&amp;&quot;:&quot;&amp;IF(ROUND(60*MOD([.D91]+0.25*([.E92]-[.E90])/(2*[.E91]-[.E90]-[.E92]);1);1)&gt;=10;ROUND(60*MOD([.D91]+0.25*([.E92]-[.E90])/(2*[.E91]-[.E90]-[.E92]);1);1);&quot;0&quot;&amp;ROUND(60*MOD([.D91]+0.25*([.E92]-[.E90])/(2*[.E91]-[.E90]-[.E92]);1);1));&quot;&quot;)">
            <text:p/>
          </table:table-cell>
          <table:table-cell table:formula="of:=IF(AND([.F90]&lt;180;[.F91]&gt;180);[.D91]-0.5*([.F91]-180)/([.F91]-[.F90]);&quot;&quot;)">
            <text:p/>
          </table:table-cell>
          <table:table-cell table:style-name="ce75" table:formula="of:=IF([.P91]&lt;&gt;&quot;&quot;;INT([.P91])&amp;&quot;:&quot;&amp;IF(ROUND(60*MOD([.P91];1);1)&gt;=10;ROUND(60*MOD([.P91];1);1);&quot;0&quot;&amp;ROUND(60*MOD([.P91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5" calcext:value-type="float">
            <text:p>45,00</text:p>
          </table:table-cell>
          <table:table-cell table:style-name="ce157" table:formula="of:=[$calc.$G$92]" office:value-type="float" office:value="32.9730513675402" calcext:value-type="float">
            <text:p>32,97</text:p>
          </table:table-cell>
          <table:table-cell table:style-name="ce99" table:formula="of:=[$calc.$I$92]" office:value-type="float" office:value="219.870294715537" calcext:value-type="float">
            <text:p>219,87</text:p>
          </table:table-cell>
          <table:table-cell/>
          <table:table-cell table:formula="of:=IF(IF(AND([.E92]+0.5*[$calc.$AT$3]/60&gt;0;[.E91]+0.5*[$calc.$AT$2]/60&lt;0));INT([.D91]);&quot;&quot;)">
            <text:p/>
          </table:table-cell>
          <table:table-cell table:formula="of:=IF(IF(AND([.E92]+0.5*[$calc.$AT$3]/60&gt;0;[.E91]+0.5*[$calc.$AT$2]/60&lt;0));IF([.D91]=INT([.D91]);ROUND(-30*([.E91]+0.5*[$calc.$AT$2]/60)/(-[.E91]+[.E92]);1);ROUND(30-30*([.E91]+0.5*[$calc.$AT$2]/60)/(-[.E91]+[.E92]);1));&quot;&quot;)">
            <text:p/>
          </table:table-cell>
          <table:table-cell table:style-name="ce81" table:formula="of:=IF(IF(AND([.E92]+0.5*[$calc.$AT$3]/60&lt;0;[.E91]+0.5*[$calc.$AT$2]/60&gt;0));INT([.D91]);&quot;&quot;)">
            <text:p/>
          </table:table-cell>
          <table:table-cell table:formula="of:=IF(IF(AND([.E92]+0.5*[$calc.$AT$3]/60&lt;0;[.E91]+0.5*[$calc.$AT$2]/60&gt;0));IF([.D91]=INT([.D91]);ROUND(30*([.E91]+0.5*[$calc.$AT$2]/60)/([.E91]-[.E92]);1);ROUND(30+30*([.E91]+0.5*[$calc.$AT$2]/60)/([.E91]-[.E92]);1));&quot;&quot;)">
            <text:p/>
          </table:table-cell>
          <table:table-cell table:style-name="ce95" table:formula="of:=IF([.H92]&lt;&gt;&quot;&quot;;[.H92]&amp;&quot;:&quot;&amp;IF([.I92]&gt;=10;[.I92];&quot;0&quot;&amp;[.I92]);&quot;&quot;)">
            <text:p/>
          </table:table-cell>
          <table:table-cell table:style-name="ce95" table:formula="of:=IF([.J92]&lt;&gt;&quot;&quot;;[.J92]&amp;&quot;:&quot;&amp;IF([.K92]&gt;=10;[.K92];&quot;0&quot;&amp;[.K92]);&quot;&quot;)">
            <text:p/>
          </table:table-cell>
          <table:table-cell table:style-name="ce105" table:formula="of:=IF(AND([.E91]&lt;[.E92];[.E93]&lt;[.E92]);[.D92]+0.25*([.E93]-[.E91])/(2*[.E92]-[.E91]-[.E93]);&quot;&quot;)">
            <text:p/>
          </table:table-cell>
          <table:table-cell table:formula="of:=IF([.N92]&lt;&gt;&quot;&quot;;INT([.N92])&amp;&quot;:&quot;&amp;IF(ROUND(60*MOD([.D92]+0.25*([.E93]-[.E91])/(2*[.E92]-[.E91]-[.E93]);1);1)&gt;=10;ROUND(60*MOD([.D92]+0.25*([.E93]-[.E91])/(2*[.E92]-[.E91]-[.E93]);1);1);&quot;0&quot;&amp;ROUND(60*MOD([.D92]+0.25*([.E93]-[.E91])/(2*[.E92]-[.E91]-[.E93]);1);1));&quot;&quot;)">
            <text:p/>
          </table:table-cell>
          <table:table-cell table:formula="of:=IF(AND([.F91]&lt;180;[.F92]&gt;180);[.D92]-0.5*([.F92]-180)/([.F92]-[.F91]);&quot;&quot;)">
            <text:p/>
          </table:table-cell>
          <table:table-cell table:style-name="ce75" table:formula="of:=IF([.P92]&lt;&gt;&quot;&quot;;INT([.P92])&amp;&quot;:&quot;&amp;IF(ROUND(60*MOD([.P92];1);1)&gt;=10;ROUND(60*MOD([.P92];1);1);&quot;0&quot;&amp;ROUND(60*MOD([.P92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5.5" calcext:value-type="float">
            <text:p>45,50</text:p>
          </table:table-cell>
          <table:table-cell table:style-name="ce157" table:formula="of:=[$calc.$G$93]" office:value-type="float" office:value="29.8282536979501" calcext:value-type="float">
            <text:p>29,83</text:p>
          </table:table-cell>
          <table:table-cell table:style-name="ce99" table:formula="of:=[$calc.$I$93]" office:value-type="float" office:value="227.639818531675" calcext:value-type="float">
            <text:p>227,64</text:p>
          </table:table-cell>
          <table:table-cell/>
          <table:table-cell table:formula="of:=IF(IF(AND([.E93]+0.5*[$calc.$AT$3]/60&gt;0;[.E92]+0.5*[$calc.$AT$2]/60&lt;0));INT([.D92]);&quot;&quot;)">
            <text:p/>
          </table:table-cell>
          <table:table-cell table:formula="of:=IF(IF(AND([.E93]+0.5*[$calc.$AT$3]/60&gt;0;[.E92]+0.5*[$calc.$AT$2]/60&lt;0));IF([.D92]=INT([.D92]);ROUND(-30*([.E92]+0.5*[$calc.$AT$2]/60)/(-[.E92]+[.E93]);1);ROUND(30-30*([.E92]+0.5*[$calc.$AT$2]/60)/(-[.E92]+[.E93]);1));&quot;&quot;)">
            <text:p/>
          </table:table-cell>
          <table:table-cell table:style-name="ce81" table:formula="of:=IF(IF(AND([.E93]+0.5*[$calc.$AT$3]/60&lt;0;[.E92]+0.5*[$calc.$AT$2]/60&gt;0));INT([.D92]);&quot;&quot;)">
            <text:p/>
          </table:table-cell>
          <table:table-cell table:formula="of:=IF(IF(AND([.E93]+0.5*[$calc.$AT$3]/60&lt;0;[.E92]+0.5*[$calc.$AT$2]/60&gt;0));IF([.D92]=INT([.D92]);ROUND(30*([.E92]+0.5*[$calc.$AT$2]/60)/([.E92]-[.E93]);1);ROUND(30+30*([.E92]+0.5*[$calc.$AT$2]/60)/([.E92]-[.E93]);1));&quot;&quot;)">
            <text:p/>
          </table:table-cell>
          <table:table-cell table:style-name="ce95" table:formula="of:=IF([.H93]&lt;&gt;&quot;&quot;;[.H93]&amp;&quot;:&quot;&amp;IF([.I93]&gt;=10;[.I93];&quot;0&quot;&amp;[.I93]);&quot;&quot;)">
            <text:p/>
          </table:table-cell>
          <table:table-cell table:style-name="ce95" table:formula="of:=IF([.J93]&lt;&gt;&quot;&quot;;[.J93]&amp;&quot;:&quot;&amp;IF([.K93]&gt;=10;[.K93];&quot;0&quot;&amp;[.K93]);&quot;&quot;)">
            <text:p/>
          </table:table-cell>
          <table:table-cell table:style-name="ce105" table:formula="of:=IF(AND([.E92]&lt;[.E93];[.E94]&lt;[.E93]);[.D93]+0.25*([.E94]-[.E92])/(2*[.E93]-[.E92]-[.E94]);&quot;&quot;)">
            <text:p/>
          </table:table-cell>
          <table:table-cell table:formula="of:=IF([.N93]&lt;&gt;&quot;&quot;;INT([.N93])&amp;&quot;:&quot;&amp;IF(ROUND(60*MOD([.D93]+0.25*([.E94]-[.E92])/(2*[.E93]-[.E92]-[.E94]);1);1)&gt;=10;ROUND(60*MOD([.D93]+0.25*([.E94]-[.E92])/(2*[.E93]-[.E92]-[.E94]);1);1);&quot;0&quot;&amp;ROUND(60*MOD([.D93]+0.25*([.E94]-[.E92])/(2*[.E93]-[.E92]-[.E94]);1);1));&quot;&quot;)">
            <text:p/>
          </table:table-cell>
          <table:table-cell table:formula="of:=IF(AND([.F92]&lt;180;[.F93]&gt;180);[.D93]-0.5*([.F93]-180)/([.F93]-[.F92]);&quot;&quot;)">
            <text:p/>
          </table:table-cell>
          <table:table-cell table:style-name="ce75" table:formula="of:=IF([.P93]&lt;&gt;&quot;&quot;;INT([.P93])&amp;&quot;:&quot;&amp;IF(ROUND(60*MOD([.P93];1);1)&gt;=10;ROUND(60*MOD([.P93];1);1);&quot;0&quot;&amp;ROUND(60*MOD([.P93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6" calcext:value-type="float">
            <text:p>46,00</text:p>
          </table:table-cell>
          <table:table-cell table:style-name="ce157" table:formula="of:=[$calc.$G$94]" office:value-type="float" office:value="26.2664654027945" calcext:value-type="float">
            <text:p>26,27</text:p>
          </table:table-cell>
          <table:table-cell table:style-name="ce99" table:formula="of:=[$calc.$I$94]" office:value-type="float" office:value="234.901556696805" calcext:value-type="float">
            <text:p>234,90</text:p>
          </table:table-cell>
          <table:table-cell/>
          <table:table-cell table:formula="of:=IF(IF(AND([.E94]+0.5*[$calc.$AT$3]/60&gt;0;[.E93]+0.5*[$calc.$AT$2]/60&lt;0));INT([.D93]);&quot;&quot;)">
            <text:p/>
          </table:table-cell>
          <table:table-cell table:formula="of:=IF(IF(AND([.E94]+0.5*[$calc.$AT$3]/60&gt;0;[.E93]+0.5*[$calc.$AT$2]/60&lt;0));IF([.D93]=INT([.D93]);ROUND(-30*([.E93]+0.5*[$calc.$AT$2]/60)/(-[.E93]+[.E94]);1);ROUND(30-30*([.E93]+0.5*[$calc.$AT$2]/60)/(-[.E93]+[.E94]);1));&quot;&quot;)">
            <text:p/>
          </table:table-cell>
          <table:table-cell table:style-name="ce81" table:formula="of:=IF(IF(AND([.E94]+0.5*[$calc.$AT$3]/60&lt;0;[.E93]+0.5*[$calc.$AT$2]/60&gt;0));INT([.D93]);&quot;&quot;)">
            <text:p/>
          </table:table-cell>
          <table:table-cell table:formula="of:=IF(IF(AND([.E94]+0.5*[$calc.$AT$3]/60&lt;0;[.E93]+0.5*[$calc.$AT$2]/60&gt;0));IF([.D93]=INT([.D93]);ROUND(30*([.E93]+0.5*[$calc.$AT$2]/60)/([.E93]-[.E94]);1);ROUND(30+30*([.E93]+0.5*[$calc.$AT$2]/60)/([.E93]-[.E94]);1));&quot;&quot;)">
            <text:p/>
          </table:table-cell>
          <table:table-cell table:style-name="ce95" table:formula="of:=IF([.H94]&lt;&gt;&quot;&quot;;[.H94]&amp;&quot;:&quot;&amp;IF([.I94]&gt;=10;[.I94];&quot;0&quot;&amp;[.I94]);&quot;&quot;)">
            <text:p/>
          </table:table-cell>
          <table:table-cell table:style-name="ce95" table:formula="of:=IF([.J94]&lt;&gt;&quot;&quot;;[.J94]&amp;&quot;:&quot;&amp;IF([.K94]&gt;=10;[.K94];&quot;0&quot;&amp;[.K94]);&quot;&quot;)">
            <text:p/>
          </table:table-cell>
          <table:table-cell table:style-name="ce105" table:formula="of:=IF(AND([.E93]&lt;[.E94];[.E95]&lt;[.E94]);[.D94]+0.25*([.E95]-[.E93])/(2*[.E94]-[.E93]-[.E95]);&quot;&quot;)">
            <text:p/>
          </table:table-cell>
          <table:table-cell table:formula="of:=IF([.N94]&lt;&gt;&quot;&quot;;INT([.N94])&amp;&quot;:&quot;&amp;IF(ROUND(60*MOD([.D94]+0.25*([.E95]-[.E93])/(2*[.E94]-[.E93]-[.E95]);1);1)&gt;=10;ROUND(60*MOD([.D94]+0.25*([.E95]-[.E93])/(2*[.E94]-[.E93]-[.E95]);1);1);&quot;0&quot;&amp;ROUND(60*MOD([.D94]+0.25*([.E95]-[.E93])/(2*[.E94]-[.E93]-[.E95]);1);1));&quot;&quot;)">
            <text:p/>
          </table:table-cell>
          <table:table-cell table:formula="of:=IF(AND([.F93]&lt;180;[.F94]&gt;180);[.D94]-0.5*([.F94]-180)/([.F94]-[.F93]);&quot;&quot;)">
            <text:p/>
          </table:table-cell>
          <table:table-cell table:style-name="ce75" table:formula="of:=IF([.P94]&lt;&gt;&quot;&quot;;INT([.P94])&amp;&quot;:&quot;&amp;IF(ROUND(60*MOD([.P94];1);1)&gt;=10;ROUND(60*MOD([.P94];1);1);&quot;0&quot;&amp;ROUND(60*MOD([.P94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6.5" calcext:value-type="float">
            <text:p>46,50</text:p>
          </table:table-cell>
          <table:table-cell table:style-name="ce157" table:formula="of:=[$calc.$G$95]" office:value-type="float" office:value="22.3735938253224" calcext:value-type="float">
            <text:p>22,37</text:p>
          </table:table-cell>
          <table:table-cell table:style-name="ce99" table:formula="of:=[$calc.$I$95]" office:value-type="float" office:value="241.708690003762" calcext:value-type="float">
            <text:p>241,71</text:p>
          </table:table-cell>
          <table:table-cell/>
          <table:table-cell table:formula="of:=IF(IF(AND([.E95]+0.5*[$calc.$AT$3]/60&gt;0;[.E94]+0.5*[$calc.$AT$2]/60&lt;0));INT([.D94]);&quot;&quot;)">
            <text:p/>
          </table:table-cell>
          <table:table-cell table:formula="of:=IF(IF(AND([.E95]+0.5*[$calc.$AT$3]/60&gt;0;[.E94]+0.5*[$calc.$AT$2]/60&lt;0));IF([.D94]=INT([.D94]);ROUND(-30*([.E94]+0.5*[$calc.$AT$2]/60)/(-[.E94]+[.E95]);1);ROUND(30-30*([.E94]+0.5*[$calc.$AT$2]/60)/(-[.E94]+[.E95]);1));&quot;&quot;)">
            <text:p/>
          </table:table-cell>
          <table:table-cell table:style-name="ce81" table:formula="of:=IF(IF(AND([.E95]+0.5*[$calc.$AT$3]/60&lt;0;[.E94]+0.5*[$calc.$AT$2]/60&gt;0));INT([.D94]);&quot;&quot;)">
            <text:p/>
          </table:table-cell>
          <table:table-cell table:formula="of:=IF(IF(AND([.E95]+0.5*[$calc.$AT$3]/60&lt;0;[.E94]+0.5*[$calc.$AT$2]/60&gt;0));IF([.D94]=INT([.D94]);ROUND(30*([.E94]+0.5*[$calc.$AT$2]/60)/([.E94]-[.E95]);1);ROUND(30+30*([.E94]+0.5*[$calc.$AT$2]/60)/([.E94]-[.E95]);1));&quot;&quot;)">
            <text:p/>
          </table:table-cell>
          <table:table-cell table:style-name="ce95" table:formula="of:=IF([.H95]&lt;&gt;&quot;&quot;;[.H95]&amp;&quot;:&quot;&amp;IF([.I95]&gt;=10;[.I95];&quot;0&quot;&amp;[.I95]);&quot;&quot;)">
            <text:p/>
          </table:table-cell>
          <table:table-cell table:style-name="ce95" table:formula="of:=IF([.J95]&lt;&gt;&quot;&quot;;[.J95]&amp;&quot;:&quot;&amp;IF([.K95]&gt;=10;[.K95];&quot;0&quot;&amp;[.K95]);&quot;&quot;)">
            <text:p/>
          </table:table-cell>
          <table:table-cell table:style-name="ce105" table:formula="of:=IF(AND([.E94]&lt;[.E95];[.E96]&lt;[.E95]);[.D95]+0.25*([.E96]-[.E94])/(2*[.E95]-[.E94]-[.E96]);&quot;&quot;)">
            <text:p/>
          </table:table-cell>
          <table:table-cell table:formula="of:=IF([.N95]&lt;&gt;&quot;&quot;;INT([.N95])&amp;&quot;:&quot;&amp;IF(ROUND(60*MOD([.D95]+0.25*([.E96]-[.E94])/(2*[.E95]-[.E94]-[.E96]);1);1)&gt;=10;ROUND(60*MOD([.D95]+0.25*([.E96]-[.E94])/(2*[.E95]-[.E94]-[.E96]);1);1);&quot;0&quot;&amp;ROUND(60*MOD([.D95]+0.25*([.E96]-[.E94])/(2*[.E95]-[.E94]-[.E96]);1);1));&quot;&quot;)">
            <text:p/>
          </table:table-cell>
          <table:table-cell table:formula="of:=IF(AND([.F94]&lt;180;[.F95]&gt;180);[.D95]-0.5*([.F95]-180)/([.F95]-[.F94]);&quot;&quot;)">
            <text:p/>
          </table:table-cell>
          <table:table-cell table:style-name="ce75" table:formula="of:=IF([.P95]&lt;&gt;&quot;&quot;;INT([.P95])&amp;&quot;:&quot;&amp;IF(ROUND(60*MOD([.P95];1);1)&gt;=10;ROUND(60*MOD([.P95];1);1);&quot;0&quot;&amp;ROUND(60*MOD([.P95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7" calcext:value-type="float">
            <text:p>47,00</text:p>
          </table:table-cell>
          <table:table-cell table:style-name="ce157" table:formula="of:=[$calc.$G$96]" office:value-type="float" office:value="18.227182042693" calcext:value-type="float">
            <text:p>18,23</text:p>
          </table:table-cell>
          <table:table-cell table:style-name="ce99" table:formula="of:=[$calc.$I$96]" office:value-type="float" office:value="248.131591914437" calcext:value-type="float">
            <text:p>248,13</text:p>
          </table:table-cell>
          <table:table-cell/>
          <table:table-cell table:formula="of:=IF(IF(AND([.E96]+0.5*[$calc.$AT$3]/60&gt;0;[.E95]+0.5*[$calc.$AT$2]/60&lt;0));INT([.D95]);&quot;&quot;)">
            <text:p/>
          </table:table-cell>
          <table:table-cell table:formula="of:=IF(IF(AND([.E96]+0.5*[$calc.$AT$3]/60&gt;0;[.E95]+0.5*[$calc.$AT$2]/60&lt;0));IF([.D95]=INT([.D95]);ROUND(-30*([.E95]+0.5*[$calc.$AT$2]/60)/(-[.E95]+[.E96]);1);ROUND(30-30*([.E95]+0.5*[$calc.$AT$2]/60)/(-[.E95]+[.E96]);1));&quot;&quot;)">
            <text:p/>
          </table:table-cell>
          <table:table-cell table:style-name="ce81" table:formula="of:=IF(IF(AND([.E96]+0.5*[$calc.$AT$3]/60&lt;0;[.E95]+0.5*[$calc.$AT$2]/60&gt;0));INT([.D95]);&quot;&quot;)">
            <text:p/>
          </table:table-cell>
          <table:table-cell table:formula="of:=IF(IF(AND([.E96]+0.5*[$calc.$AT$3]/60&lt;0;[.E95]+0.5*[$calc.$AT$2]/60&gt;0));IF([.D95]=INT([.D95]);ROUND(30*([.E95]+0.5*[$calc.$AT$2]/60)/([.E95]-[.E96]);1);ROUND(30+30*([.E95]+0.5*[$calc.$AT$2]/60)/([.E95]-[.E96]);1));&quot;&quot;)">
            <text:p/>
          </table:table-cell>
          <table:table-cell table:style-name="ce95" table:formula="of:=IF([.H96]&lt;&gt;&quot;&quot;;[.H96]&amp;&quot;:&quot;&amp;IF([.I96]&gt;=10;[.I96];&quot;0&quot;&amp;[.I96]);&quot;&quot;)">
            <text:p/>
          </table:table-cell>
          <table:table-cell table:style-name="ce95" table:formula="of:=IF([.J96]&lt;&gt;&quot;&quot;;[.J96]&amp;&quot;:&quot;&amp;IF([.K96]&gt;=10;[.K96];&quot;0&quot;&amp;[.K96]);&quot;&quot;)">
            <text:p/>
          </table:table-cell>
          <table:table-cell table:style-name="ce105" table:formula="of:=IF(AND([.E95]&lt;[.E96];[.E97]&lt;[.E96]);[.D96]+0.25*([.E97]-[.E95])/(2*[.E96]-[.E95]-[.E97]);&quot;&quot;)">
            <text:p/>
          </table:table-cell>
          <table:table-cell table:formula="of:=IF([.N96]&lt;&gt;&quot;&quot;;INT([.N96])&amp;&quot;:&quot;&amp;IF(ROUND(60*MOD([.D96]+0.25*([.E97]-[.E95])/(2*[.E96]-[.E95]-[.E97]);1);1)&gt;=10;ROUND(60*MOD([.D96]+0.25*([.E97]-[.E95])/(2*[.E96]-[.E95]-[.E97]);1);1);&quot;0&quot;&amp;ROUND(60*MOD([.D96]+0.25*([.E97]-[.E95])/(2*[.E96]-[.E95]-[.E97]);1);1));&quot;&quot;)">
            <text:p/>
          </table:table-cell>
          <table:table-cell table:formula="of:=IF(AND([.F95]&lt;180;[.F96]&gt;180);[.D96]-0.5*([.F96]-180)/([.F96]-[.F95]);&quot;&quot;)">
            <text:p/>
          </table:table-cell>
          <table:table-cell table:style-name="ce75" table:formula="of:=IF([.P96]&lt;&gt;&quot;&quot;;INT([.P96])&amp;&quot;:&quot;&amp;IF(ROUND(60*MOD([.P96];1);1)&gt;=10;ROUND(60*MOD([.P96];1);1);&quot;0&quot;&amp;ROUND(60*MOD([.P96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7.5" calcext:value-type="float">
            <text:p>47,50</text:p>
          </table:table-cell>
          <table:table-cell table:style-name="ce157" table:formula="of:=[$calc.$G$97]" office:value-type="float" office:value="13.8972332448672" calcext:value-type="float">
            <text:p>13,90</text:p>
          </table:table-cell>
          <table:table-cell table:style-name="ce99" table:formula="of:=[$calc.$I$97]" office:value-type="float" office:value="254.247864580311" calcext:value-type="float">
            <text:p>254,25</text:p>
          </table:table-cell>
          <table:table-cell/>
          <table:table-cell table:formula="of:=IF(IF(AND([.E97]+0.5*[$calc.$AT$3]/60&gt;0;[.E96]+0.5*[$calc.$AT$2]/60&lt;0));INT([.D96]);&quot;&quot;)">
            <text:p/>
          </table:table-cell>
          <table:table-cell table:formula="of:=IF(IF(AND([.E97]+0.5*[$calc.$AT$3]/60&gt;0;[.E96]+0.5*[$calc.$AT$2]/60&lt;0));IF([.D96]=INT([.D96]);ROUND(-30*([.E96]+0.5*[$calc.$AT$2]/60)/(-[.E96]+[.E97]);1);ROUND(30-30*([.E96]+0.5*[$calc.$AT$2]/60)/(-[.E96]+[.E97]);1));&quot;&quot;)">
            <text:p/>
          </table:table-cell>
          <table:table-cell table:style-name="ce81" table:formula="of:=IF(IF(AND([.E97]+0.5*[$calc.$AT$3]/60&lt;0;[.E96]+0.5*[$calc.$AT$2]/60&gt;0));INT([.D96]);&quot;&quot;)">
            <text:p/>
          </table:table-cell>
          <table:table-cell table:formula="of:=IF(IF(AND([.E97]+0.5*[$calc.$AT$3]/60&lt;0;[.E96]+0.5*[$calc.$AT$2]/60&gt;0));IF([.D96]=INT([.D96]);ROUND(30*([.E96]+0.5*[$calc.$AT$2]/60)/([.E96]-[.E97]);1);ROUND(30+30*([.E96]+0.5*[$calc.$AT$2]/60)/([.E96]-[.E97]);1));&quot;&quot;)">
            <text:p/>
          </table:table-cell>
          <table:table-cell table:style-name="ce95" table:formula="of:=IF([.H97]&lt;&gt;&quot;&quot;;[.H97]&amp;&quot;:&quot;&amp;IF([.I97]&gt;=10;[.I97];&quot;0&quot;&amp;[.I97]);&quot;&quot;)">
            <text:p/>
          </table:table-cell>
          <table:table-cell table:style-name="ce95" table:formula="of:=IF([.J97]&lt;&gt;&quot;&quot;;[.J97]&amp;&quot;:&quot;&amp;IF([.K97]&gt;=10;[.K97];&quot;0&quot;&amp;[.K97]);&quot;&quot;)">
            <text:p/>
          </table:table-cell>
          <table:table-cell table:style-name="ce105" table:formula="of:=IF(AND([.E96]&lt;[.E97];[.E98]&lt;[.E97]);[.D97]+0.25*([.E98]-[.E96])/(2*[.E97]-[.E96]-[.E98]);&quot;&quot;)">
            <text:p/>
          </table:table-cell>
          <table:table-cell table:formula="of:=IF([.N97]&lt;&gt;&quot;&quot;;INT([.N97])&amp;&quot;:&quot;&amp;IF(ROUND(60*MOD([.D97]+0.25*([.E98]-[.E96])/(2*[.E97]-[.E96]-[.E98]);1);1)&gt;=10;ROUND(60*MOD([.D97]+0.25*([.E98]-[.E96])/(2*[.E97]-[.E96]-[.E98]);1);1);&quot;0&quot;&amp;ROUND(60*MOD([.D97]+0.25*([.E98]-[.E96])/(2*[.E97]-[.E96]-[.E98]);1);1));&quot;&quot;)">
            <text:p/>
          </table:table-cell>
          <table:table-cell table:formula="of:=IF(AND([.F96]&lt;180;[.F97]&gt;180);[.D97]-0.5*([.F97]-180)/([.F97]-[.F96]);&quot;&quot;)">
            <text:p/>
          </table:table-cell>
          <table:table-cell table:style-name="ce75" table:formula="of:=IF([.P97]&lt;&gt;&quot;&quot;;INT([.P97])&amp;&quot;:&quot;&amp;IF(ROUND(60*MOD([.P97];1);1)&gt;=10;ROUND(60*MOD([.P97];1);1);&quot;0&quot;&amp;ROUND(60*MOD([.P97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8" calcext:value-type="float">
            <text:p>48,00</text:p>
          </table:table-cell>
          <table:table-cell table:style-name="ce157" table:formula="of:=[$calc.$G$98]" office:value-type="float" office:value="9.45053891437179" calcext:value-type="float">
            <text:p>9,45</text:p>
          </table:table-cell>
          <table:table-cell table:style-name="ce99" table:formula="of:=[$calc.$I$98]" office:value-type="float" office:value="260.136565908432" calcext:value-type="float">
            <text:p>260,14</text:p>
          </table:table-cell>
          <table:table-cell/>
          <table:table-cell table:formula="of:=IF(IF(AND([.E98]+0.5*[$calc.$AT$3]/60&gt;0;[.E97]+0.5*[$calc.$AT$2]/60&lt;0));INT([.D97]);&quot;&quot;)">
            <text:p/>
          </table:table-cell>
          <table:table-cell table:formula="of:=IF(IF(AND([.E98]+0.5*[$calc.$AT$3]/60&gt;0;[.E97]+0.5*[$calc.$AT$2]/60&lt;0));IF([.D97]=INT([.D97]);ROUND(-30*([.E97]+0.5*[$calc.$AT$2]/60)/(-[.E97]+[.E98]);1);ROUND(30-30*([.E97]+0.5*[$calc.$AT$2]/60)/(-[.E97]+[.E98]);1));&quot;&quot;)">
            <text:p/>
          </table:table-cell>
          <table:table-cell table:style-name="ce81" table:formula="of:=IF(IF(AND([.E98]+0.5*[$calc.$AT$3]/60&lt;0;[.E97]+0.5*[$calc.$AT$2]/60&gt;0));INT([.D97]);&quot;&quot;)">
            <text:p/>
          </table:table-cell>
          <table:table-cell table:formula="of:=IF(IF(AND([.E98]+0.5*[$calc.$AT$3]/60&lt;0;[.E97]+0.5*[$calc.$AT$2]/60&gt;0));IF([.D97]=INT([.D97]);ROUND(30*([.E97]+0.5*[$calc.$AT$2]/60)/([.E97]-[.E98]);1);ROUND(30+30*([.E97]+0.5*[$calc.$AT$2]/60)/([.E97]-[.E98]);1));&quot;&quot;)">
            <text:p/>
          </table:table-cell>
          <table:table-cell table:style-name="ce95" table:formula="of:=IF([.H98]&lt;&gt;&quot;&quot;;[.H98]&amp;&quot;:&quot;&amp;IF([.I98]&gt;=10;[.I98];&quot;0&quot;&amp;[.I98]);&quot;&quot;)">
            <text:p/>
          </table:table-cell>
          <table:table-cell table:style-name="ce95" table:formula="of:=IF([.J98]&lt;&gt;&quot;&quot;;[.J98]&amp;&quot;:&quot;&amp;IF([.K98]&gt;=10;[.K98];&quot;0&quot;&amp;[.K98]);&quot;&quot;)">
            <text:p/>
          </table:table-cell>
          <table:table-cell table:style-name="ce105" table:formula="of:=IF(AND([.E97]&lt;[.E98];[.E99]&lt;[.E98]);[.D98]+0.25*([.E99]-[.E97])/(2*[.E98]-[.E97]-[.E99]);&quot;&quot;)">
            <text:p/>
          </table:table-cell>
          <table:table-cell table:formula="of:=IF([.N98]&lt;&gt;&quot;&quot;;INT([.N98])&amp;&quot;:&quot;&amp;IF(ROUND(60*MOD([.D98]+0.25*([.E99]-[.E97])/(2*[.E98]-[.E97]-[.E99]);1);1)&gt;=10;ROUND(60*MOD([.D98]+0.25*([.E99]-[.E97])/(2*[.E98]-[.E97]-[.E99]);1);1);&quot;0&quot;&amp;ROUND(60*MOD([.D98]+0.25*([.E99]-[.E97])/(2*[.E98]-[.E97]-[.E99]);1);1));&quot;&quot;)">
            <text:p/>
          </table:table-cell>
          <table:table-cell table:formula="of:=IF(AND([.F97]&lt;180;[.F98]&gt;180);[.D98]-0.5*([.F98]-180)/([.F98]-[.F97]);&quot;&quot;)">
            <text:p/>
          </table:table-cell>
          <table:table-cell table:style-name="ce75" table:formula="of:=IF([.P98]&lt;&gt;&quot;&quot;;INT([.P98])&amp;&quot;:&quot;&amp;IF(ROUND(60*MOD([.P98];1);1)&gt;=10;ROUND(60*MOD([.P98];1);1);&quot;0&quot;&amp;ROUND(60*MOD([.P98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94" office:value-type="float" office:value="48.5" calcext:value-type="float">
            <text:p>48,50</text:p>
          </table:table-cell>
          <table:table-cell table:style-name="ce157" table:formula="of:=[$calc.$G$99]" office:value-type="float" office:value="4.96768171498699" calcext:value-type="float">
            <text:p>4,97</text:p>
          </table:table-cell>
          <table:table-cell table:style-name="ce99" table:formula="of:=[$calc.$I$99]" office:value-type="float" office:value="265.87551167859" calcext:value-type="float">
            <text:p>265,88</text:p>
          </table:table-cell>
          <table:table-cell/>
          <table:table-cell table:formula="of:=IF(IF(AND([.E99]+0.5*[$calc.$AT$3]/60&gt;0;[.E98]+0.5*[$calc.$AT$2]/60&lt;0));INT([.D98]);&quot;&quot;)">
            <text:p/>
          </table:table-cell>
          <table:table-cell table:formula="of:=IF(IF(AND([.E99]+0.5*[$calc.$AT$3]/60&gt;0;[.E98]+0.5*[$calc.$AT$2]/60&lt;0));IF([.D98]=INT([.D98]);ROUND(-30*([.E98]+0.5*[$calc.$AT$2]/60)/(-[.E98]+[.E99]));ROUND(30-30*([.E98]+0.5*[$calc.$AT$2]/60)/(-[.E98]+[.E99])));&quot;&quot;)">
            <text:p/>
          </table:table-cell>
          <table:table-cell table:style-name="ce81" table:formula="of:=IF(IF(AND([.E99]+0.5*[$calc.$AT$3]/60&lt;0;[.E98]+0.5*[$calc.$AT$2]/60&gt;0));INT([.D98]);&quot;&quot;)">
            <text:p/>
          </table:table-cell>
          <table:table-cell table:formula="of:=IF(IF(AND([.E99]+0.5*[$calc.$AT$3]/60&lt;0;[.E98]+0.5*[$calc.$AT$2]/60&gt;0));IF([.D98]=INT([.D98]);ROUND(30*([.E98]+0.5*[$calc.$AT$2]/60)/([.E98]-[.E99]));ROUND(30+30*([.E98]+0.5*[$calc.$AT$2]/60)/([.E98]-[.E99])));&quot;&quot;)">
            <text:p/>
          </table:table-cell>
          <table:table-cell table:style-name="ce95" table:formula="of:=IF([.H99]&lt;&gt;&quot;&quot;;[.H99]&amp;&quot;:&quot;&amp;IF([.I99]&gt;=10;[.I99];&quot;0&quot;&amp;[.I99]);&quot;&quot;)">
            <text:p/>
          </table:table-cell>
          <table:table-cell table:style-name="ce95" table:formula="of:=IF([.J99]&lt;&gt;&quot;&quot;;[.J99]&amp;&quot;:&quot;&amp;IF([.K99]&gt;=10;[.K99];&quot;0&quot;&amp;[.K99]);&quot;&quot;)">
            <text:p/>
          </table:table-cell>
          <table:table-cell/>
          <table:table-cell table:formula="of:=IF([.N99]&lt;&gt;&quot;&quot;;INT([.N99])&amp;&quot;:&quot;&amp;IF(ROUND(60*MOD([.D99]+0.25*([.E100]-[.E98])/(2*[.E99]-[.E98]-[.E100]);1);1)&gt;=10;ROUND(60*MOD([.D99]+0.25*([.E100]-[.E98])/(2*[.E99]-[.E98]-[.E100]);1);1);&quot;0&quot;&amp;ROUND(60*MOD([.D99]+0.25*([.E100]-[.E98])/(2*[.E99]-[.E98]-[.E100]);1);1));&quot;&quot;)">
            <text:p/>
          </table:table-cell>
          <table:table-cell table:formula="of:=IF(AND([.F98]&lt;180;[.F99]&gt;180);[.D99]-0.5*([.F99]-180)/([.F99]-[.F98]);&quot;&quot;)">
            <text:p/>
          </table:table-cell>
          <table:table-cell table:style-name="ce75" table:formula="of:=IF([.P99]&lt;&gt;&quot;&quot;;INT([.P99])&amp;&quot;:&quot;&amp;IF(ROUND(60*MOD([.P99];1);1)&gt;=10;ROUND(60*MOD([.P99];1);1);&quot;0&quot;&amp;ROUND(60*MOD([.P99];1);1));&quot;&quot;)">
            <text:p/>
          </table:table-cell>
          <table:table-cell table:style-name="ce95" office:value-type="float" office:value="180" calcext:value-type="float">
            <text:p>180</text:p>
          </table:table-cell>
          <table:table-cell table:number-columns-repeated="41"/>
        </table:table-row>
        <table:table-row table:style-name="ro1">
          <table:table-cell table:number-columns-repeated="11"/>
          <table:table-cell table:style-name="ce104" office:value-type="string" calcext:value-type="string">
            <text:p>R</text:p>
          </table:table-cell>
          <table:table-cell table:style-name="ce104" office:value-type="string" calcext:value-type="string">
            <text:p>S</text:p>
          </table:table-cell>
          <table:table-cell table:number-columns-repeated="2" table:style-name="ce104" office:value-type="string" calcext:value-type="string">
            <text:p>Culm</text:p>
          </table:table-cell>
          <table:table-cell table:number-columns-repeated="2" table:style-name="ce25" office:value-type="string" calcext:value-type="string">
            <text:p>Trans</text:p>
          </table:table-cell>
          <table:table-cell table:number-columns-repeated="42"/>
        </table:table-row>
        <table:table-row table:style-name="ro1">
          <table:table-cell table:number-columns-repeated="11"/>
          <table:table-cell table:style-name="ce80" table:formula="of:=MATCH(MIN([.H2:.H99]);riseH;1)" office:value-type="float" office:value="26" calcext:value-type="float">
            <text:p>26</text:p>
          </table:table-cell>
          <table:table-cell table:style-name="ce80" table:formula="of:=MATCH(MIN([.J2:.J99]);setH;1)" office:value-type="float" office:value="49" calcext:value-type="float">
            <text:p>49</text:p>
          </table:table-cell>
          <table:table-cell table:style-name="ce75" table:formula="of:=MATCH(MIN([.N2:.N98]);culm;1)" office:value-type="float" office:value="36" calcext:value-type="float">
            <text:p>36</text:p>
          </table:table-cell>
          <table:table-cell table:formula="of:=MATCH(MAX([.N2:.N98]);culm;1)" office:value-type="float" office:value="86" calcext:value-type="float">
            <text:p>86</text:p>
          </table:table-cell>
          <table:table-cell table:style-name="ce141" table:formula="of:=MATCH(MIN([.P2:.P98]);trans;1)" office:value-type="float" office:value="37" calcext:value-type="float">
            <text:p>37</text:p>
          </table:table-cell>
          <table:table-cell table:style-name="ce141" table:formula="of:=MATCH(MAX([.P2:.P99]);trans;1)" office:value-type="float" office:value="86" calcext:value-type="float">
            <text:p>86</text:p>
          </table:table-cell>
          <table:table-cell table:number-columns-repeated="42"/>
        </table:table-row>
        <table:table-row table:style-name="ro1">
          <table:table-cell/>
          <table:table-cell table:style-name="ce146" office:value-type="string" calcext:value-type="string">
            <text:p>Date</text:p>
          </table:table-cell>
          <table:table-cell table:style-name="ce75" office:value-type="string" calcext:value-type="string">
            <text:p>Month</text:p>
          </table:table-cell>
          <table:table-cell table:style-name="ce81" office:value-type="string" calcext:value-type="string">
            <text:p>Year</text:p>
          </table:table-cell>
          <table:table-cell office:value-type="string" calcext:value-type="string">
            <text:p>JD</text:p>
          </table:table-cell>
          <table:table-cell table:number-columns-repeated="3"/>
          <table:table-cell table:style-name="Default" table:number-columns-repeated="3"/>
          <table:table-cell table:style-name="ce104" table:formula="of:=INDEX(riseUT;[.L101])" office:value-type="string" office:string-value="12:28,4" calcext:value-type="string">
            <text:p>12:28,4</text:p>
          </table:table-cell>
          <table:table-cell table:style-name="ce15" table:formula="of:=INDEX(setUT;[.M101])" office:value-type="string" office:string-value="23:50,2" calcext:value-type="string">
            <text:p>23:50,2</text:p>
          </table:table-cell>
          <table:table-cell table:style-name="ce15" table:formula="of:=INDEX(culmUT;[.N101])" office:value-type="string" office:string-value="18:07,4" calcext:value-type="string">
            <text:p>18:07,4</text:p>
          </table:table-cell>
          <table:table-cell table:style-name="ce15" table:formula="of:=INDEX(culmUT;[.O101])" office:value-type="string" office:string-value="42:52,1" calcext:value-type="string">
            <text:p>42:52,1</text:p>
          </table:table-cell>
          <table:table-cell table:style-name="ce25" table:formula="of:=INDEX(transUT;[.P101])" office:value-type="string" office:string-value="18:02,1" calcext:value-type="string">
            <text:p>18:02,1</text:p>
          </table:table-cell>
          <table:table-cell table:style-name="ce25" table:formula="of:=INDEX(transUT;[.Q101])" office:value-type="string" office:string-value="42:47,1" calcext:value-type="string">
            <text:p>42:47,1</text:p>
          </table:table-cell>
          <table:table-cell table:number-columns-repeated="42"/>
        </table:table-row>
        <table:table-row table:style-name="ro1">
          <table:table-cell table:style-name="ce143" table:formula="of:=[.L103]" office:value-type="string" office:string-value="" calcext:value-type="error">
            <text:p>Fehler:522</text:p>
          </table:table-cell>
          <table:table-cell table:style-name="ce138" table:formula="of:=[input.$A$2]" office:value-type="float" office:value="1" calcext:value-type="float">
            <text:p>1</text:p>
          </table:table-cell>
          <table:table-cell table:style-name="ce138" table:formula="of:=[input.$B$2]" office:value-type="float" office:value="12" calcext:value-type="float">
            <text:p>12</text:p>
          </table:table-cell>
          <table:table-cell table:style-name="ce147" table:formula="of:=[input.$C$2]" office:value-type="float" office:value="2022" calcext:value-type="float">
            <text:p>2022</text:p>
          </table:table-cell>
          <table:table-cell table:formula="of:=INT(365.25*IF([.C103]&gt;2;[.D103]+4716;[.D103]-1+4716))+INT(30.6001*IF([.C103]&gt;2;[.C103]+1;[.C103]+12+1))+[.B103]+[.A103]/24+2-INT(IF([.C103]&gt;2;[.D103];[.D103]-1)/100)+INT(INT(IF([.C103]&gt;2;[.D103];[.D103]-1)/100)/4)-1524.5" office:value-type="string" office:string-value="" calcext:value-type="error">
            <text:p>Fehler:522</text:p>
          </table:table-cell>
          <table:table-cell table:number-columns-repeated="3"/>
          <table:table-cell table:style-name="Default" table:number-columns-repeated="3"/>
          <table:table-cell table:style-name="ce203" table:formula="of:=INDEX(riseH;[.L101])+INDEX(riseMin;[.L101])/60" office:value-type="string" office:string-value="" calcext:value-type="error">
            <text:p>Fehler:522</text:p>
          </table:table-cell>
          <table:table-cell table:style-name="ce203" table:formula="of:=INDEX(setH;[.M101])+INDEX(setMin;[.M101])/60" office:value-type="float" office:value="23.8366666666667" calcext:value-type="float">
            <text:p>23,84</text:p>
          </table:table-cell>
          <table:table-cell table:style-name="ce203" table:formula="of:=INDEX(culm;[.N101])" office:value-type="float" office:value="18.1236492295924" calcext:value-type="float">
            <text:p>18,12</text:p>
          </table:table-cell>
          <table:table-cell table:style-name="ce203" table:formula="of:=INDEX(culm;[.O101])" office:value-type="float" office:value="42.8683510365581" calcext:value-type="float">
            <text:p>42,87</text:p>
          </table:table-cell>
          <table:table-cell table:number-columns-repeated="44"/>
        </table:table-row>
        <table:table-row table:style-name="ro1">
          <table:table-cell table:number-columns-repeated="12"/>
          <table:table-cell table:style-name="ce203" table:formula="of:=[.M103]-[.L103]" office:value-type="string" office:string-value="" calcext:value-type="error">
            <text:p>Fehler:522</text:p>
          </table:table-cell>
          <table:table-cell/>
          <table:table-cell table:style-name="ce80"/>
          <table:table-cell table:number-columns-repeated="44"/>
        </table:table-row>
        <table:table-row table:style-name="ro1">
          <table:table-cell table:number-columns-repeated="11"/>
          <table:table-cell table:style-name="ce75" table:formula="of:=MATCH(MAX([.H2:.H99]);riseH;1)" office:value-type="float" office:value="75" calcext:value-type="float">
            <text:p>75</text:p>
          </table:table-cell>
          <table:table-cell table:style-name="ce75" table:formula="of:=MATCH(MAX([.J2:.J99]);setH;1)" office:value-type="float" office:value="49" calcext:value-type="float">
            <text:p>49</text:p>
          </table:table-cell>
          <table:table-cell/>
          <table:table-cell table:style-name="ce80"/>
          <table:table-cell table:number-columns-repeated="44"/>
        </table:table-row>
        <table:table-row table:style-name="ro1">
          <table:table-cell table:number-columns-repeated="11"/>
          <table:table-cell table:style-name="ce15" table:formula="of:=INDEX(riseUT;[.L105])" office:value-type="string" office:string-value="36:43,8" calcext:value-type="string">
            <text:p>36:43,8</text:p>
          </table:table-cell>
          <table:table-cell table:style-name="ce15" table:formula="of:=INDEX(setUT;[.M105])" office:value-type="string" office:string-value="23:50,2" calcext:value-type="string">
            <text:p>23:50,2</text:p>
          </table:table-cell>
          <table:table-cell/>
          <table:table-cell table:style-name="ce80"/>
          <table:table-cell table:number-columns-repeated="44"/>
        </table:table-row>
        <table:table-row table:style-name="ro1">
          <table:table-cell table:number-columns-repeated="11"/>
          <table:table-cell table:style-name="ce75" table:formula="of:=INDEX(riseH;[.L105])+INDEX(riseMin;[.L105])/60" office:value-type="float" office:value="36.73" calcext:value-type="float">
            <text:p>36,73</text:p>
          </table:table-cell>
          <table:table-cell table:style-name="ce75" table:formula="of:=INDEX(setH;[.M105])+INDEX(setMin;[.M105])/60" office:value-type="float" office:value="23.8366666666667" calcext:value-type="float">
            <text:p>23,8366666666667</text:p>
          </table:table-cell>
          <table:table-cell/>
          <table:table-cell table:style-name="ce80"/>
          <table:table-cell table:number-columns-repeated="44"/>
        </table:table-row>
        <table:table-row table:style-name="ro1">
          <table:table-cell table:number-columns-repeated="14"/>
          <table:table-cell table:style-name="ce80"/>
          <table:table-cell table:number-columns-repeated="44"/>
        </table:table-row>
        <table:table-row table:style-name="ro1">
          <table:table-cell table:number-columns-repeated="11"/>
          <table:table-cell table:style-name="ce205" table:formula="of:=[.L107]-24-[.L103]" office:value-type="string" office:string-value="" calcext:value-type="error">
            <text:p>Fehler:522</text:p>
          </table:table-cell>
          <table:table-cell table:formula="of:=[.M107]-24-[.M103]" office:value-type="float" office:value="-24" calcext:value-type="float">
            <text:p>-24</text:p>
          </table:table-cell>
          <table:table-cell/>
          <table:table-cell table:style-name="ce25" table:formula="of:=[.O103]-24-[.N103]" office:value-type="float" office:value="0.744701806965615" calcext:value-type="float">
            <text:p>0,74</text:p>
          </table:table-cell>
          <table:table-cell table:number-columns-repeated="44"/>
        </table:table-row>
        <table:table-row table:style-name="ro1">
          <table:table-cell table:number-columns-repeated="11"/>
          <table:table-cell table:style-name="ce149" table:formula="of:=[.L109]*60" office:value-type="string" office:string-value="" calcext:value-type="error">
            <text:p>Fehler:522</text:p>
          </table:table-cell>
          <table:table-cell table:style-name="ce15" table:formula="of:=[.M109]*60" office:value-type="float" office:value="-1440" calcext:value-type="float">
            <text:p>-1440</text:p>
          </table:table-cell>
          <table:table-cell/>
          <table:table-cell table:style-name="ce25" table:formula="of:=[.O109]*60" office:value-type="float" office:value="44.6821084179369" calcext:value-type="float">
            <text:p>44,68</text:p>
          </table:table-cell>
          <table:table-cell table:number-columns-repeated="44"/>
        </table:table-row>
        <table:table-row table:style-name="ro1">
          <table:table-cell table:number-columns-repeated="14"/>
          <table:table-cell table:style-name="ce80"/>
          <table:table-cell table:number-columns-repeated="44"/>
        </table:table-row>
        <table:table-row table:style-name="ro1">
          <table:table-cell table:number-columns-repeated="12"/>
          <table:table-cell table:style-name="ce155" table:formula="of:=[.M107]-[.L103]" office:value-type="string" office:string-value="" calcext:value-type="error">
            <text:p>Fehler:522</text:p>
          </table:table-cell>
          <table:table-cell table:number-columns-repeated="46"/>
        </table:table-row>
        <table:table-row table:style-name="ro1" table:number-rows-repeated="1048463">
          <table:table-cell table:number-columns-repeated="59"/>
        </table:table-row>
        <table:table-row table:style-name="ro1">
          <table:table-cell table:number-columns-repeated="59"/>
        </table:table-row>
      </table:table>
      <table:table table:name="distance  declin  RA" table:style-name="ta1">
        <table:shapes>
          <draw:frame draw:z-index="0" draw:name="Diagramm 1" draw:style-name="gr1" svg:width="14.88cm" svg:height="9.026cm" svg:x="27.403cm" svg:y="1.03cm">
            <draw:object draw:notify-on-update-of-ranges="'distance  declin  RA'.D2:'distance  declin  RA'.D50 'distance  declin  RA'.E2:'distance  declin  RA'.E5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Diagramm 2" draw:style-name="gr1" svg:width="14.609cm" svg:height="8.996cm" svg:x="27.777cm" svg:y="10.955cm">
            <draw:object draw:notify-on-update-of-ranges="'distance  declin  RA'.D2:'distance  declin  RA'.D50 'distance  declin  RA'.F2:'distance  declin  RA'.F5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name="Diagramm 3" draw:style-name="gr1" svg:width="16.487cm" svg:height="9.768cm" svg:x="26.508cm" svg:y="20.65cm">
            <draw:object draw:notify-on-update-of-ranges="'distance  declin  RA'.D2:'distance  declin  RA'.D50 'distance  declin  RA'.G2:'distance  declin  RA'.G5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3" draw:name="Diagramm 4" draw:style-name="gr1" svg:width="16.488cm" svg:height="9.766cm" svg:x="26.912cm" svg:y="31.706cm">
            <draw:object draw:notify-on-update-of-ranges="'distance  declin  RA'.D2:'distance  declin  RA'.D50 'distance  declin  RA'.H2:'distance  declin  RA'.H5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4" table:number-columns-repeated="2" table:default-cell-style-name="ce74"/>
        <table:table-column table:style-name="co56" table:default-cell-style-name="ce74"/>
        <table:table-column table:style-name="co4" table:default-cell-style-name="ce227"/>
        <table:table-column table:style-name="co57" table:default-cell-style-name="ce95"/>
        <table:table-column table:style-name="co4" table:default-cell-style-name="ce95"/>
        <table:table-column table:style-name="co4" table:default-cell-style-name="ce52"/>
        <table:table-column table:style-name="co4" table:default-cell-style-name="ce74"/>
        <table:table-column table:style-name="co4" table:default-cell-style-name="ce143"/>
        <table:table-column table:style-name="co4" table:number-columns-repeated="55" table:default-cell-style-name="ce74"/>
        <table:table-row table:style-name="ro1">
          <table:table-cell table:style-name="ce72" table:formula="of:=[calc.$B$1]" office:value-type="string" office:string-value="Date" calcext:value-type="string">
            <text:p>Date</text:p>
          </table:table-cell>
          <table:table-cell table:style-name="ce72" table:formula="of:=[calc.$C$1]" office:value-type="string" office:string-value="Month" calcext:value-type="string">
            <text:p>Month</text:p>
          </table:table-cell>
          <table:table-cell table:style-name="ce72" table:formula="of:=[calc.$D$1]" office:value-type="string" office:string-value="Year" calcext:value-type="string">
            <text:p>Year</text:p>
          </table:table-cell>
          <table:table-cell table:style-name="ce235" table:formula="of:=[calc.$A$1]" office:value-type="string" office:string-value="UT" calcext:value-type="string">
            <text:p>UT</text:p>
          </table:table-cell>
          <table:table-cell table:style-name="ce72" table:formula="of:=[calc.$AS$1]" office:value-type="string" office:string-value="R / km" calcext:value-type="string">
            <text:p>R / km</text:p>
          </table:table-cell>
          <table:table-cell table:style-name="ce72" table:formula="of:=[calc.$AE$1]" office:value-type="string" office:string-value="DEC" calcext:value-type="string">
            <text:p>DEC</text:p>
          </table:table-cell>
          <table:table-cell table:style-name="ce38" office:value-type="string" calcext:value-type="string">
            <text:p>RA / h</text:p>
          </table:table-cell>
          <table:table-cell table:style-name="ce38" office:value-type="string" calcext:value-type="string">
            <text:p>RA / °</text:p>
          </table:table-cell>
          <table:table-cell table:style-name="ce142" office:value-type="string" calcext:value-type="string">
            <text:p>Tagbogen</text:p>
          </table:table-cell>
          <table:table-cell table:style-name="ce72" table:number-columns-repeated="55"/>
        </table:table-row>
        <table:table-row table:style-name="ro1">
          <table:table-cell table:style-name="ce95" table:formula="of:=[calc.$B$2]" office:value-type="float" office:value="1" calcext:value-type="float">
            <text:p>1</text:p>
          </table:table-cell>
          <table:table-cell table:style-name="ce95" table:formula="of:=[calc.$C$2]" office:value-type="float" office:value="12" calcext:value-type="float">
            <text:p>12</text:p>
          </table:table-cell>
          <table:table-cell table:style-name="ce95" table:formula="of:=[calc.$D$2]" office:value-type="float" office:value="2022" calcext:value-type="float">
            <text:p>2022</text:p>
          </table:table-cell>
          <table:table-cell table:style-name="ce194" table:formula="of:=[calc.$A$2]" office:value-type="float" office:value="0" calcext:value-type="float">
            <text:p>0,00</text:p>
          </table:table-cell>
          <table:table-cell table:style-name="ce48" table:formula="of:=[calc.$AS$2]" office:value-type="float" office:value="375495.904139444" calcext:value-type="float">
            <text:p>375.495,90</text:p>
          </table:table-cell>
          <table:table-cell table:style-name="ce40" table:formula="of:=[calc.$AE$2]" office:value-type="float" office:value="-10.54635757293" calcext:value-type="float">
            <text:p>-10,55</text:p>
          </table:table-cell>
          <table:table-cell table:style-name="ce49" table:formula="of:=[calc.$AF$2]" office:value-type="float" office:value="23.1204796385858" calcext:value-type="float">
            <text:p>23,120</text:p>
          </table:table-cell>
          <table:table-cell table:style-name="ce50" table:formula="of:=[.G2]*15" office:value-type="float" office:value="346.807194578788" calcext:value-type="float">
            <text:p>346,81</text:p>
          </table:table-cell>
          <table:table-cell table:style-name="ce40" table:formula="of:=24*ACOS(-TAN([input.$D$2]*PI()/180)*TAN([.F2]*PI()/180))/PI()" office:value-type="float" office:value="10.2907676738643" calcext:value-type="float">
            <text:p>10,29</text:p>
          </table:table-cell>
          <table:table-cell table:style-name="ce95" table:number-columns-repeated="55"/>
        </table:table-row>
        <table:table-row table:style-name="ro1">
          <table:table-cell/>
          <table:table-cell table:style-name="ce51" office:value-type="string" calcext:value-type="string">
            <text:p>Don‘t edit</text:p>
          </table:table-cell>
          <table:table-cell/>
          <table:table-cell table:style-name="ce194" table:formula="of:=[calc.$A$3]" office:value-type="float" office:value="0.5" calcext:value-type="float">
            <text:p>0,50</text:p>
          </table:table-cell>
          <table:table-cell table:style-name="ce48" table:formula="of:=[calc.$AS$3]" office:value-type="float" office:value="375577.824584543" calcext:value-type="float">
            <text:p>375.577,82</text:p>
          </table:table-cell>
          <table:table-cell table:style-name="ce40" table:formula="of:=[calc.$AE$3]" office:value-type="float" office:value="-10.423054782889" calcext:value-type="float">
            <text:p>-10,42</text:p>
          </table:table-cell>
          <table:table-cell table:style-name="ce49" table:formula="of:=[calc.$AF$3]" office:value-type="float" office:value="23.1379755348574" calcext:value-type="float">
            <text:p>23,138</text:p>
          </table:table-cell>
          <table:table-cell table:style-name="ce50" table:formula="of:=[.G3]*15" office:value-type="float" office:value="347.069633022861" calcext:value-type="float">
            <text:p>347,07</text:p>
          </table:table-cell>
          <table:table-cell table:style-name="ce40" table:formula="of:=24*ACOS(-TAN([input.$D$2]*PI()/180)*TAN([.F3]*PI()/180))/PI()" office:value-type="float" office:value="10.3115431658898" calcext:value-type="float">
            <text:p>10,31</text:p>
          </table:table-cell>
          <table:table-cell table:number-columns-repeated="55"/>
        </table:table-row>
        <table:table-row table:style-name="ro1">
          <table:table-cell table:style-name="ce44" office:value-type="string" calcext:value-type="string">
            <text:p><text:s/>Don‘t edit any cell.</text:p>
          </table:table-cell>
          <table:table-cell/>
          <table:table-cell table:style-name="ce88" table:formula="of:=[input.$C$3]" office:value-type="string" office:string-value="common year" calcext:value-type="string">
            <text:p>common year</text:p>
          </table:table-cell>
          <table:table-cell table:style-name="ce194" table:formula="of:=[calc.$A$4]" office:value-type="float" office:value="1" calcext:value-type="float">
            <text:p>1,00</text:p>
          </table:table-cell>
          <table:table-cell table:style-name="ce48" table:formula="of:=[calc.$AS$4]" office:value-type="float" office:value="375659.787356169" calcext:value-type="float">
            <text:p>375.659,79</text:p>
          </table:table-cell>
          <table:table-cell table:style-name="ce40" table:formula="of:=[calc.$AE$4]" office:value-type="float" office:value="-10.2995916797777" calcext:value-type="float">
            <text:p>-10,30</text:p>
          </table:table-cell>
          <table:table-cell table:style-name="ce49" table:formula="of:=[calc.$AF$4]" office:value-type="float" office:value="23.1554500441761" calcext:value-type="float">
            <text:p>23,155</text:p>
          </table:table-cell>
          <table:table-cell table:style-name="ce50" table:formula="of:=[.G4]*15" office:value-type="float" office:value="347.331750662642" calcext:value-type="float">
            <text:p>347,33</text:p>
          </table:table-cell>
          <table:table-cell table:style-name="ce40" table:formula="of:=24*ACOS(-TAN([input.$D$2]*PI()/180)*TAN([.F4]*PI()/180))/PI()" office:value-type="float" office:value="10.3323164984701" calcext:value-type="float">
            <text:p>10,33</text:p>
          </table:table-cell>
          <table:table-cell table:number-columns-repeated="55"/>
        </table:table-row>
        <table:table-row table:style-name="ro2">
          <table:table-cell table:style-name="ce45" office:value-type="string" calcext:value-type="string">
            <text:p><text:s/>Go to ‚input‘.</text:p>
          </table:table-cell>
          <table:table-cell table:number-columns-repeated="2"/>
          <table:table-cell table:style-name="ce194" table:formula="of:=[calc.$A$5]" office:value-type="float" office:value="1.5" calcext:value-type="float">
            <text:p>1,50</text:p>
          </table:table-cell>
          <table:table-cell table:style-name="ce48" table:formula="of:=[calc.$AS$5]" office:value-type="float" office:value="375741.790636409" calcext:value-type="float">
            <text:p>375.741,79</text:p>
          </table:table-cell>
          <table:table-cell table:style-name="ce40" table:formula="of:=[calc.$AE$5]" office:value-type="float" office:value="-10.1759712271626" calcext:value-type="float">
            <text:p>-10,18</text:p>
          </table:table-cell>
          <table:table-cell table:style-name="ce49" table:formula="of:=[calc.$AF$5]" office:value-type="float" office:value="23.1729033477239" calcext:value-type="float">
            <text:p>23,173</text:p>
          </table:table-cell>
          <table:table-cell table:style-name="ce50" table:formula="of:=[.G5]*15" office:value-type="float" office:value="347.593550215859" calcext:value-type="float">
            <text:p>347,59</text:p>
          </table:table-cell>
          <table:table-cell table:style-name="ce40" table:formula="of:=24*ACOS(-TAN([input.$D$2]*PI()/180)*TAN([.F5]*PI()/180))/PI()" office:value-type="float" office:value="10.3530874797607" calcext:value-type="float">
            <text:p>10,35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6]" office:value-type="float" office:value="2" calcext:value-type="float">
            <text:p>2,00</text:p>
          </table:table-cell>
          <table:table-cell table:style-name="ce48" table:formula="of:=[calc.$AS$6]" office:value-type="float" office:value="375823.832616586" calcext:value-type="float">
            <text:p>375.823,83</text:p>
          </table:table-cell>
          <table:table-cell table:style-name="ce40" table:formula="of:=[calc.$AE$6]" office:value-type="float" office:value="-10.0521963845889" calcext:value-type="float">
            <text:p>-10,05</text:p>
          </table:table-cell>
          <table:table-cell table:style-name="ce49" table:formula="of:=[calc.$AF$6]" office:value-type="float" office:value="23.1903356259203" calcext:value-type="float">
            <text:p>23,190</text:p>
          </table:table-cell>
          <table:table-cell table:style-name="ce50" table:formula="of:=[.G6]*15" office:value-type="float" office:value="347.855034388805" calcext:value-type="float">
            <text:p>347,86</text:p>
          </table:table-cell>
          <table:table-cell table:style-name="ce40" table:formula="of:=24*ACOS(-TAN([input.$D$2]*PI()/180)*TAN([.F6]*PI()/180))/PI()" office:value-type="float" office:value="10.3738559215083" calcext:value-type="float">
            <text:p>10,37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7]" office:value-type="float" office:value="2.5" calcext:value-type="float">
            <text:p>2,50</text:p>
          </table:table-cell>
          <table:table-cell table:style-name="ce48" table:formula="of:=[calc.$AS$7]" office:value-type="float" office:value="375905.911502753" calcext:value-type="float">
            <text:p>375.905,91</text:p>
          </table:table-cell>
          <table:table-cell table:style-name="ce40" table:formula="of:=[calc.$AE$7]" office:value-type="float" office:value="-9.92827009937895" calcext:value-type="float">
            <text:p>-9,93</text:p>
          </table:table-cell>
          <table:table-cell table:style-name="ce49" table:formula="of:=[calc.$AF$7]" office:value-type="float" office:value="23.2077470595801" calcext:value-type="float">
            <text:p>23,208</text:p>
          </table:table-cell>
          <table:table-cell table:style-name="ce50" table:formula="of:=[.G7]*15" office:value-type="float" office:value="348.116205893702" calcext:value-type="float">
            <text:p>348,12</text:p>
          </table:table-cell>
          <table:table-cell table:style-name="ce40" table:formula="of:=24*ACOS(-TAN([input.$D$2]*PI()/180)*TAN([.F7]*PI()/180))/PI()" office:value-type="float" office:value="10.3946216403556" calcext:value-type="float">
            <text:p>10,3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8]" office:value-type="float" office:value="3" calcext:value-type="float">
            <text:p>3,00</text:p>
          </table:table-cell>
          <table:table-cell table:style-name="ce48" table:formula="of:=[calc.$AS$8]" office:value-type="float" office:value="375988.025521184" calcext:value-type="float">
            <text:p>375.988,03</text:p>
          </table:table-cell>
          <table:table-cell table:style-name="ce40" table:formula="of:=[calc.$AE$8]" office:value-type="float" office:value="-9.80419529837007" calcext:value-type="float">
            <text:p>-9,80</text:p>
          </table:table-cell>
          <table:table-cell table:style-name="ce49" table:formula="of:=[calc.$AF$8]" office:value-type="float" office:value="23.2251378310606" calcext:value-type="float">
            <text:p>23,225</text:p>
          </table:table-cell>
          <table:table-cell table:style-name="ce50" table:formula="of:=[.G8]*15" office:value-type="float" office:value="348.377067465908" calcext:value-type="float">
            <text:p>348,38</text:p>
          </table:table-cell>
          <table:table-cell table:style-name="ce40" table:formula="of:=24*ACOS(-TAN([input.$D$2]*PI()/180)*TAN([.F8]*PI()/180))/PI()" office:value-type="float" office:value="10.415384459146" calcext:value-type="float">
            <text:p>10,4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9]" office:value-type="float" office:value="3.5" calcext:value-type="float">
            <text:p>3,50</text:p>
          </table:table-cell>
          <table:table-cell table:style-name="ce48" table:formula="of:=[calc.$AS$9]" office:value-type="float" office:value="376070.172907388" calcext:value-type="float">
            <text:p>376.070,17</text:p>
          </table:table-cell>
          <table:table-cell table:style-name="ce40" table:formula="of:=[calc.$AE$9]" office:value-type="float" office:value="-9.67997490460242" calcext:value-type="float">
            <text:p>-9,68</text:p>
          </table:table-cell>
          <table:table-cell table:style-name="ce49" table:formula="of:=[calc.$AF$9]" office:value-type="float" office:value="23.2425081219081" calcext:value-type="float">
            <text:p>23,243</text:p>
          </table:table-cell>
          <table:table-cell table:style-name="ce50" table:formula="of:=[.G9]*15" office:value-type="float" office:value="348.637621828622" calcext:value-type="float">
            <text:p>348,64</text:p>
          </table:table-cell>
          <table:table-cell table:style-name="ce40" table:formula="of:=24*ACOS(-TAN([input.$D$2]*PI()/180)*TAN([.F9]*PI()/180))/PI()" office:value-type="float" office:value="10.4361442040522" calcext:value-type="float">
            <text:p>10,4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0]" office:value-type="float" office:value="4" calcext:value-type="float">
            <text:p>4,00</text:p>
          </table:table-cell>
          <table:table-cell table:style-name="ce48" table:formula="of:=[calc.$AS$10]" office:value-type="float" office:value="376152.351911617" calcext:value-type="float">
            <text:p>376.152,35</text:p>
          </table:table-cell>
          <table:table-cell table:style-name="ce40" table:formula="of:=[calc.$AE$10]" office:value-type="float" office:value="-9.55561182905612" calcext:value-type="float">
            <text:p>-9,56</text:p>
          </table:table-cell>
          <table:table-cell table:style-name="ce49" table:formula="of:=[calc.$AF$10]" office:value-type="float" office:value="23.2598581140171" calcext:value-type="float">
            <text:p>23,260</text:p>
          </table:table-cell>
          <table:table-cell table:style-name="ce50" table:formula="of:=[.G10]*15" office:value-type="float" office:value="348.897871710256" calcext:value-type="float">
            <text:p>348,90</text:p>
          </table:table-cell>
          <table:table-cell table:style-name="ce40" table:formula="of:=24*ACOS(-TAN([input.$D$2]*PI()/180)*TAN([.F10]*PI()/180))/PI()" office:value-type="float" office:value="10.456900705888" calcext:value-type="float">
            <text:p>10,4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1]" office:value-type="float" office:value="4.5" calcext:value-type="float">
            <text:p>4,50</text:p>
          </table:table-cell>
          <table:table-cell table:style-name="ce48" table:formula="of:=[calc.$AS$11]" office:value-type="float" office:value="376234.560804371" calcext:value-type="float">
            <text:p>376.234,56</text:p>
          </table:table-cell>
          <table:table-cell table:style-name="ce40" table:formula="of:=[calc.$AE$11]" office:value-type="float" office:value="-9.43110896241214" calcext:value-type="float">
            <text:p>-9,43</text:p>
          </table:table-cell>
          <table:table-cell table:style-name="ce49" table:formula="of:=[calc.$AF$11]" office:value-type="float" office:value="23.2771879907663" calcext:value-type="float">
            <text:p>23,277</text:p>
          </table:table-cell>
          <table:table-cell table:style-name="ce50" table:formula="of:=[.G11]*15" office:value-type="float" office:value="349.157819861494" calcext:value-type="float">
            <text:p>349,16</text:p>
          </table:table-cell>
          <table:table-cell table:style-name="ce40" table:formula="of:=24*ACOS(-TAN([input.$D$2]*PI()/180)*TAN([.F11]*PI()/180))/PI()" office:value-type="float" office:value="10.4776538014077" calcext:value-type="float">
            <text:p>10,4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2]" office:value-type="float" office:value="5" calcext:value-type="float">
            <text:p>5,00</text:p>
          </table:table-cell>
          <table:table-cell table:style-name="ce48" table:formula="of:=[calc.$AS$12]" office:value-type="float" office:value="376316.797865366" calcext:value-type="float">
            <text:p>376.316,80</text:p>
          </table:table-cell>
          <table:table-cell table:style-name="ce40" table:formula="of:=[calc.$AE$12]" office:value-type="float" office:value="-9.30646919174461" calcext:value-type="float">
            <text:p>-9,31</text:p>
          </table:table-cell>
          <table:table-cell table:style-name="ce49" table:formula="of:=[calc.$AF$12]" office:value-type="float" office:value="23.2944979346854" calcext:value-type="float">
            <text:p>23,294</text:p>
          </table:table-cell>
          <table:table-cell table:style-name="ce50" table:formula="of:=[.G12]*15" office:value-type="float" office:value="349.417469020281" calcext:value-type="float">
            <text:p>349,42</text:p>
          </table:table-cell>
          <table:table-cell table:style-name="ce40" table:formula="of:=24*ACOS(-TAN([input.$D$2]*PI()/180)*TAN([.F12]*PI()/180))/PI()" office:value-type="float" office:value="10.4984033304473" calcext:value-type="float">
            <text:p>10,5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3]" office:value-type="float" office:value="5.5" calcext:value-type="float">
            <text:p>5,50</text:p>
          </table:table-cell>
          <table:table-cell table:style-name="ce48" table:formula="of:=[calc.$AS$13]" office:value-type="float" office:value="376399.061389053" calcext:value-type="float">
            <text:p>376.399,06</text:p>
          </table:table-cell>
          <table:table-cell table:style-name="ce40" table:formula="of:=[calc.$AE$13]" office:value-type="float" office:value="-9.18169539230728" calcext:value-type="float">
            <text:p>-9,18</text:p>
          </table:table-cell>
          <table:table-cell table:style-name="ce49" table:formula="of:=[calc.$AF$13]" office:value-type="float" office:value="23.3117881285961" calcext:value-type="float">
            <text:p>23,312</text:p>
          </table:table-cell>
          <table:table-cell table:style-name="ce50" table:formula="of:=[.G13]*15" office:value-type="float" office:value="349.676821928941" calcext:value-type="float">
            <text:p>349,68</text:p>
          </table:table-cell>
          <table:table-cell table:style-name="ce40" table:formula="of:=24*ACOS(-TAN([input.$D$2]*PI()/180)*TAN([.F13]*PI()/180))/PI()" office:value-type="float" office:value="10.5191491372265" calcext:value-type="float">
            <text:p>10,5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4]" office:value-type="float" office:value="6" calcext:value-type="float">
            <text:p>6,00</text:p>
          </table:table-cell>
          <table:table-cell table:style-name="ce48" table:formula="of:=[calc.$AS$14]" office:value-type="float" office:value="376481.349690138" calcext:value-type="float">
            <text:p>376.481,35</text:p>
          </table:table-cell>
          <table:table-cell table:style-name="ce40" table:formula="of:=[calc.$AE$14]" office:value-type="float" office:value="-9.05679041919307" calcext:value-type="float">
            <text:p>-9,06</text:p>
          </table:table-cell>
          <table:table-cell table:style-name="ce49" table:formula="of:=[calc.$AF$14]" office:value-type="float" office:value="23.32905875676" calcext:value-type="float">
            <text:p>23,329</text:p>
          </table:table-cell>
          <table:table-cell table:style-name="ce50" table:formula="of:=[.G14]*15" office:value-type="float" office:value="349.9358813514" calcext:value-type="float">
            <text:p>349,94</text:p>
          </table:table-cell>
          <table:table-cell table:style-name="ce40" table:formula="of:=24*ACOS(-TAN([input.$D$2]*PI()/180)*TAN([.F14]*PI()/180))/PI()" office:value-type="float" office:value="10.5398910716621" calcext:value-type="float">
            <text:p>10,5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5]" office:value-type="float" office:value="6.5" calcext:value-type="float">
            <text:p>6,50</text:p>
          </table:table-cell>
          <table:table-cell table:style-name="ce48" table:formula="of:=[calc.$AS$15]" office:value-type="float" office:value="376563.661092523" calcext:value-type="float">
            <text:p>376.563,66</text:p>
          </table:table-cell>
          <table:table-cell table:style-name="ce40" table:formula="of:=[calc.$AE$15]" office:value-type="float" office:value="-8.93175712414567" calcext:value-type="float">
            <text:p>-8,93</text:p>
          </table:table-cell>
          <table:table-cell table:style-name="ce49" table:formula="of:=[calc.$AF$15]" office:value-type="float" office:value="23.3463100025419" calcext:value-type="float">
            <text:p>23,346</text:p>
          </table:table-cell>
          <table:table-cell table:style-name="ce50" table:formula="of:=[.G15]*15" office:value-type="float" office:value="350.194650038128" calcext:value-type="float">
            <text:p>350,19</text:p>
          </table:table-cell>
          <table:table-cell table:style-name="ce40" table:formula="of:=24*ACOS(-TAN([input.$D$2]*PI()/180)*TAN([.F15]*PI()/180))/PI()" office:value-type="float" office:value="10.5606289865034" calcext:value-type="float">
            <text:p>10,5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6]" office:value-type="float" office:value="7" calcext:value-type="float">
            <text:p>7,00</text:p>
          </table:table-cell>
          <table:table-cell table:style-name="ce48" table:formula="of:=[calc.$AS$16]" office:value-type="float" office:value="376645.993934827" calcext:value-type="float">
            <text:p>376.645,99</text:p>
          </table:table-cell>
          <table:table-cell table:style-name="ce40" table:formula="of:=[calc.$AE$16]" office:value-type="float" office:value="-8.80659834729083" calcext:value-type="float">
            <text:p>-8,81</text:p>
          </table:table-cell>
          <table:table-cell table:style-name="ce49" table:formula="of:=[calc.$AF$16]" office:value-type="float" office:value="23.3635420495554" calcext:value-type="float">
            <text:p>23,364</text:p>
          </table:table-cell>
          <table:table-cell table:style-name="ce50" table:formula="of:=[.G16]*15" office:value-type="float" office:value="350.453130743331" calcext:value-type="float">
            <text:p>350,45</text:p>
          </table:table-cell>
          <table:table-cell table:style-name="ce40" table:formula="of:=24*ACOS(-TAN([input.$D$2]*PI()/180)*TAN([.F16]*PI()/180))/PI()" office:value-type="float" office:value="10.5813627386413" calcext:value-type="float">
            <text:p>10,5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7]" office:value-type="float" office:value="7.5" calcext:value-type="float">
            <text:p>7,50</text:p>
          </table:table-cell>
          <table:table-cell table:style-name="ce48" table:formula="of:=[calc.$AS$17]" office:value-type="float" office:value="376728.346575903" calcext:value-type="float">
            <text:p>376.728,35</text:p>
          </table:table-cell>
          <table:table-cell table:style-name="ce40" table:formula="of:=[calc.$AE$17]" office:value-type="float" office:value="-8.68131690875651" calcext:value-type="float">
            <text:p>-8,68</text:p>
          </table:table-cell>
          <table:table-cell table:style-name="ce49" table:formula="of:=[calc.$AF$17]" office:value-type="float" office:value="23.3807550828078" calcext:value-type="float">
            <text:p>23,381</text:p>
          </table:table-cell>
          <table:table-cell table:style-name="ce50" table:formula="of:=[.G17]*15" office:value-type="float" office:value="350.711326242117" calcext:value-type="float">
            <text:p>350,71</text:p>
          </table:table-cell>
          <table:table-cell table:style-name="ce40" table:formula="of:=24*ACOS(-TAN([input.$D$2]*PI()/180)*TAN([.F17]*PI()/180))/PI()" office:value-type="float" office:value="10.6020921904255" calcext:value-type="float">
            <text:p>10,6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8]" office:value-type="float" office:value="8" calcext:value-type="float">
            <text:p>8,00</text:p>
          </table:table-cell>
          <table:table-cell table:style-name="ce48" table:formula="of:=[calc.$AS$18]" office:value-type="float" office:value="376810.717383779" calcext:value-type="float">
            <text:p>376.810,72</text:p>
          </table:table-cell>
          <table:table-cell table:style-name="ce40" table:formula="of:=[calc.$AE$18]" office:value-type="float" office:value="-8.55591562559025" calcext:value-type="float">
            <text:p>-8,56</text:p>
          </table:table-cell>
          <table:table-cell table:style-name="ce49" table:formula="of:=[calc.$AF$18]" office:value-type="float" office:value="23.3979492863655" calcext:value-type="float">
            <text:p>23,398</text:p>
          </table:table-cell>
          <table:table-cell table:style-name="ce50" table:formula="of:=[.G18]*15" office:value-type="float" office:value="350.969239295483" calcext:value-type="float">
            <text:p>350,97</text:p>
          </table:table-cell>
          <table:table-cell table:style-name="ce40" table:formula="of:=24*ACOS(-TAN([input.$D$2]*PI()/180)*TAN([.F18]*PI()/180))/PI()" office:value-type="float" office:value="10.6228172067963" calcext:value-type="float">
            <text:p>10,6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9]" office:value-type="float" office:value="8.5" calcext:value-type="float">
            <text:p>8,50</text:p>
          </table:table-cell>
          <table:table-cell table:style-name="ce48" table:formula="of:=[calc.$AS$19]" office:value-type="float" office:value="376893.104741162" calcext:value-type="float">
            <text:p>376.893,10</text:p>
          </table:table-cell>
          <table:table-cell table:style-name="ce40" table:formula="of:=[calc.$AE$19]" office:value-type="float" office:value="-8.43039730342596" calcext:value-type="float">
            <text:p>-8,43</text:p>
          </table:table-cell>
          <table:table-cell table:style-name="ce49" table:formula="of:=[calc.$AF$19]" office:value-type="float" office:value="23.4151248445027" calcext:value-type="float">
            <text:p>23,415</text:p>
          </table:table-cell>
          <table:table-cell table:style-name="ce50" table:formula="of:=[.G19]*15" office:value-type="float" office:value="351.226872667541" calcext:value-type="float">
            <text:p>351,23</text:p>
          </table:table-cell>
          <table:table-cell table:style-name="ce40" table:formula="of:=24*ACOS(-TAN([input.$D$2]*PI()/180)*TAN([.F19]*PI()/180))/PI()" office:value-type="float" office:value="10.6435376566014" calcext:value-type="float">
            <text:p>10,6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0]" office:value-type="float" office:value="9" calcext:value-type="float">
            <text:p>9,00</text:p>
          </table:table-cell>
          <table:table-cell table:style-name="ce48" table:formula="of:=[calc.$AS$20]" office:value-type="float" office:value="376975.507050943" calcext:value-type="float">
            <text:p>376.975,51</text:p>
          </table:table-cell>
          <table:table-cell table:style-name="ce40" table:formula="of:=[calc.$AE$20]" office:value-type="float" office:value="-8.30476472812959" calcext:value-type="float">
            <text:p>-8,30</text:p>
          </table:table-cell>
          <table:table-cell table:style-name="ce49" table:formula="of:=[calc.$AF$20]" office:value-type="float" office:value="23.4322819428353" calcext:value-type="float">
            <text:p>23,432</text:p>
          </table:table-cell>
          <table:table-cell table:style-name="ce50" table:formula="of:=[.G20]*15" office:value-type="float" office:value="351.48422914253" calcext:value-type="float">
            <text:p>351,48</text:p>
          </table:table-cell>
          <table:table-cell table:style-name="ce40" table:formula="of:=24*ACOS(-TAN([input.$D$2]*PI()/180)*TAN([.F20]*PI()/180))/PI()" office:value-type="float" office:value="10.6642534139079" calcext:value-type="float">
            <text:p>10,6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1]" office:value-type="float" office:value="9.5" calcext:value-type="float">
            <text:p>9,50</text:p>
          </table:table-cell>
          <table:table-cell table:style-name="ce48" table:formula="of:=[calc.$AS$21]" office:value-type="float" office:value="377057.922725172" calcext:value-type="float">
            <text:p>377.057,92</text:p>
          </table:table-cell>
          <table:table-cell table:style-name="ce40" table:formula="of:=[calc.$AE$21]" office:value-type="float" office:value="-8.17902068269504" calcext:value-type="float">
            <text:p>-8,18</text:p>
          </table:table-cell>
          <table:table-cell table:style-name="ce49" table:formula="of:=[calc.$AF$21]" office:value-type="float" office:value="23.4494207660078" calcext:value-type="float">
            <text:p>23,449</text:p>
          </table:table-cell>
          <table:table-cell table:style-name="ce50" table:formula="of:=[.G21]*15" office:value-type="float" office:value="351.741311490117" calcext:value-type="float">
            <text:p>351,74</text:p>
          </table:table-cell>
          <table:table-cell table:style-name="ce40" table:formula="of:=24*ACOS(-TAN([input.$D$2]*PI()/180)*TAN([.F21]*PI()/180))/PI()" office:value-type="float" office:value="10.6849643551495" calcext:value-type="float">
            <text:p>10,6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2]" office:value-type="float" office:value="10" calcext:value-type="float">
            <text:p>10,00</text:p>
          </table:table-cell>
          <table:table-cell table:style-name="ce48" table:formula="of:=[calc.$AS$22]" office:value-type="float" office:value="377140.350190512" calcext:value-type="float">
            <text:p>377.140,35</text:p>
          </table:table-cell>
          <table:table-cell table:style-name="ce40" table:formula="of:=[calc.$AE$22]" office:value-type="float" office:value="-8.05316793895265" calcext:value-type="float">
            <text:p>-8,05</text:p>
          </table:table-cell>
          <table:table-cell table:style-name="ce49" table:formula="of:=[calc.$AF$22]" office:value-type="float" office:value="23.4665414988259" calcext:value-type="float">
            <text:p>23,467</text:p>
          </table:table-cell>
          <table:table-cell table:style-name="ce50" table:formula="of:=[.G22]*15" office:value-type="float" office:value="351.998122482389" calcext:value-type="float">
            <text:p>352,00</text:p>
          </table:table-cell>
          <table:table-cell table:style-name="ce40" table:formula="of:=24*ACOS(-TAN([input.$D$2]*PI()/180)*TAN([.F22]*PI()/180))/PI()" office:value-type="float" office:value="10.7056703604348" calcext:value-type="float">
            <text:p>10,71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3]" office:value-type="float" office:value="10.5" calcext:value-type="float">
            <text:p>10,50</text:p>
          </table:table-cell>
          <table:table-cell table:style-name="ce48" table:formula="of:=[calc.$AS$23]" office:value-type="float" office:value="377222.787893775" calcext:value-type="float">
            <text:p>377.222,79</text:p>
          </table:table-cell>
          <table:table-cell table:style-name="ce40" table:formula="of:=[calc.$AE$23]" office:value-type="float" office:value="-7.92720924917215" calcext:value-type="float">
            <text:p>-7,93</text:p>
          </table:table-cell>
          <table:table-cell table:style-name="ce49" table:formula="of:=[calc.$AF$23]" office:value-type="float" office:value="23.483644327395" calcext:value-type="float">
            <text:p>23,484</text:p>
          </table:table-cell>
          <table:table-cell table:style-name="ce50" table:formula="of:=[.G23]*15" office:value-type="float" office:value="352.254664910925" calcext:value-type="float">
            <text:p>352,25</text:p>
          </table:table-cell>
          <table:table-cell table:style-name="ce40" table:formula="of:=24*ACOS(-TAN([input.$D$2]*PI()/180)*TAN([.F23]*PI()/180))/PI()" office:value-type="float" office:value="10.7263713148641" calcext:value-type="float">
            <text:p>10,73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4]" office:value-type="float" office:value="11" calcext:value-type="float">
            <text:p>11,00</text:p>
          </table:table-cell>
          <table:table-cell table:style-name="ce48" table:formula="of:=[calc.$AS$24]" office:value-type="float" office:value="377305.234290865" calcext:value-type="float">
            <text:p>377.305,23</text:p>
          </table:table-cell>
          <table:table-cell table:style-name="ce40" table:formula="of:=[calc.$AE$24]" office:value-type="float" office:value="-7.80114736302108" calcext:value-type="float">
            <text:p>-7,80</text:p>
          </table:table-cell>
          <table:table-cell table:style-name="ce49" table:formula="of:=[calc.$AF$24]" office:value-type="float" office:value="23.500729436809" calcext:value-type="float">
            <text:p>23,501</text:p>
          </table:table-cell>
          <table:table-cell table:style-name="ce50" table:formula="of:=[.G24]*15" office:value-type="float" office:value="352.510941552135" calcext:value-type="float">
            <text:p>352,51</text:p>
          </table:table-cell>
          <table:table-cell table:style-name="ce40" table:formula="of:=24*ACOS(-TAN([input.$D$2]*PI()/180)*TAN([.F24]*PI()/180))/PI()" office:value-type="float" office:value="10.7470671056788" calcext:value-type="float">
            <text:p>10,75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5]" office:value-type="float" office:value="11.5" calcext:value-type="float">
            <text:p>11,50</text:p>
          </table:table-cell>
          <table:table-cell table:style-name="ce48" table:formula="of:=[calc.$AS$25]" office:value-type="float" office:value="377387.687852241" calcext:value-type="float">
            <text:p>377.387,69</text:p>
          </table:table-cell>
          <table:table-cell table:style-name="ce40" table:formula="of:=[calc.$AE$25]" office:value-type="float" office:value="-7.67498501923616" calcext:value-type="float">
            <text:p>-7,67</text:p>
          </table:table-cell>
          <table:table-cell table:style-name="ce49" table:formula="of:=[calc.$AF$25]" office:value-type="float" office:value="23.517797012286" calcext:value-type="float">
            <text:p>23,518</text:p>
          </table:table-cell>
          <table:table-cell table:style-name="ce50" table:formula="of:=[.G25]*15" office:value-type="float" office:value="352.76695518429" calcext:value-type="float">
            <text:p>352,77</text:p>
          </table:table-cell>
          <table:table-cell table:style-name="ce40" table:formula="of:=24*ACOS(-TAN([input.$D$2]*PI()/180)*TAN([.F25]*PI()/180))/PI()" office:value-type="float" office:value="10.7677576235737" calcext:value-type="float">
            <text:p>10,77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6]" office:value-type="float" office:value="12" calcext:value-type="float">
            <text:p>12,00</text:p>
          </table:table-cell>
          <table:table-cell table:style-name="ce48" table:formula="of:=[calc.$AS$26]" office:value-type="float" office:value="377470.14706847" calcext:value-type="float">
            <text:p>377.470,15</text:p>
          </table:table-cell>
          <table:table-cell table:style-name="ce40" table:formula="of:=[calc.$AE$26]" office:value-type="float" office:value="-7.54872493718846" calcext:value-type="float">
            <text:p>-7,55</text:p>
          </table:table-cell>
          <table:table-cell table:style-name="ce49" table:formula="of:=[calc.$AF$26]" office:value-type="float" office:value="23.5348472403039" calcext:value-type="float">
            <text:p>23,535</text:p>
          </table:table-cell>
          <table:table-cell table:style-name="ce50" table:formula="of:=[.G26]*15" office:value-type="float" office:value="353.022708604558" calcext:value-type="float">
            <text:p>353,02</text:p>
          </table:table-cell>
          <table:table-cell table:style-name="ce40" table:formula="of:=24*ACOS(-TAN([input.$D$2]*PI()/180)*TAN([.F26]*PI()/180))/PI()" office:value-type="float" office:value="10.7884427640183" calcext:value-type="float">
            <text:p>10,7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7]" office:value-type="float" office:value="12.5" calcext:value-type="float">
            <text:p>12,50</text:p>
          </table:table-cell>
          <table:table-cell table:style-name="ce48" table:formula="of:=[calc.$AS$27]" office:value-type="float" office:value="377552.610439101" calcext:value-type="float">
            <text:p>377.552,61</text:p>
          </table:table-cell>
          <table:table-cell table:style-name="ce40" table:formula="of:=[calc.$AE$27]" office:value-type="float" office:value="-7.42236983394381" calcext:value-type="float">
            <text:p>-7,42</text:p>
          </table:table-cell>
          <table:table-cell table:style-name="ce49" table:formula="of:=[calc.$AF$27]" office:value-type="float" office:value="23.5518803062904" calcext:value-type="float">
            <text:p>23,552</text:p>
          </table:table-cell>
          <table:table-cell table:style-name="ce50" table:formula="of:=[.G27]*15" office:value-type="float" office:value="353.278204594357" calcext:value-type="float">
            <text:p>353,28</text:p>
          </table:table-cell>
          <table:table-cell table:style-name="ce40" table:formula="of:=24*ACOS(-TAN([input.$D$2]*PI()/180)*TAN([.F27]*PI()/180))/PI()" office:value-type="float" office:value="10.8091224244013" calcext:value-type="float">
            <text:p>10,81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8]" office:value-type="float" office:value="13" calcext:value-type="float">
            <text:p>13,00</text:p>
          </table:table-cell>
          <table:table-cell table:style-name="ce48" table:formula="of:=[calc.$AS$28]" office:value-type="float" office:value="377635.07647821" calcext:value-type="float">
            <text:p>377.635,08</text:p>
          </table:table-cell>
          <table:table-cell table:style-name="ce40" table:formula="of:=[calc.$AE$28]" office:value-type="float" office:value="-7.29592241586049" calcext:value-type="float">
            <text:p>-7,30</text:p>
          </table:table-cell>
          <table:table-cell table:style-name="ce49" table:formula="of:=[calc.$AF$28]" office:value-type="float" office:value="23.5688963957632" calcext:value-type="float">
            <text:p>23,569</text:p>
          </table:table-cell>
          <table:table-cell table:style-name="ce50" table:formula="of:=[.G28]*15" office:value-type="float" office:value="353.533445936447" calcext:value-type="float">
            <text:p>353,53</text:p>
          </table:table-cell>
          <table:table-cell table:style-name="ce40" table:formula="of:=24*ACOS(-TAN([input.$D$2]*PI()/180)*TAN([.F28]*PI()/180))/PI()" office:value-type="float" office:value="10.8297965053522" calcext:value-type="float">
            <text:p>10,83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9]" office:value-type="float" office:value="13.5" calcext:value-type="float">
            <text:p>13,50</text:p>
          </table:table-cell>
          <table:table-cell table:style-name="ce48" table:formula="of:=[calc.$AS$29]" office:value-type="float" office:value="377717.543719868" calcext:value-type="float">
            <text:p>377.717,54</text:p>
          </table:table-cell>
          <table:table-cell table:style-name="ce40" table:formula="of:=[calc.$AE$29]" office:value-type="float" office:value="-7.16938537019576" calcext:value-type="float">
            <text:p>-7,17</text:p>
          </table:table-cell>
          <table:table-cell table:style-name="ce49" table:formula="of:=[calc.$AF$29]" office:value-type="float" office:value="23.5858956954534" calcext:value-type="float">
            <text:p>23,586</text:p>
          </table:table-cell>
          <table:table-cell table:style-name="ce50" table:formula="of:=[.G29]*15" office:value-type="float" office:value="353.788435431801" calcext:value-type="float">
            <text:p>353,79</text:p>
          </table:table-cell>
          <table:table-cell table:style-name="ce40" table:formula="of:=24*ACOS(-TAN([input.$D$2]*PI()/180)*TAN([.F29]*PI()/180))/PI()" office:value-type="float" office:value="10.8504649120556" calcext:value-type="float">
            <text:p>10,85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0]" office:value-type="float" office:value="14" calcext:value-type="float">
            <text:p>14,00</text:p>
          </table:table-cell>
          <table:table-cell table:style-name="ce48" table:formula="of:=[calc.$AS$30]" office:value-type="float" office:value="377800.010707064" calcext:value-type="float">
            <text:p>377.800,01</text:p>
          </table:table-cell>
          <table:table-cell table:style-name="ce40" table:formula="of:=[calc.$AE$30]" office:value-type="float" office:value="-7.04276138212587" calcext:value-type="float">
            <text:p>-7,04</text:p>
          </table:table-cell>
          <table:table-cell table:style-name="ce49" table:formula="of:=[calc.$AF$30]" office:value-type="float" office:value="23.6028783910175" calcext:value-type="float">
            <text:p>23,603</text:p>
          </table:table-cell>
          <table:table-cell table:style-name="ce50" table:formula="of:=[.G30]*15" office:value-type="float" office:value="354.043175865263" calcext:value-type="float">
            <text:p>354,04</text:p>
          </table:table-cell>
          <table:table-cell table:style-name="ce40" table:formula="of:=24*ACOS(-TAN([input.$D$2]*PI()/180)*TAN([.F30]*PI()/180))/PI()" office:value-type="float" office:value="10.8711275514121" calcext:value-type="float">
            <text:p>10,87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1]" office:value-type="float" office:value="14.5" calcext:value-type="float">
            <text:p>14,50</text:p>
          </table:table-cell>
          <table:table-cell table:style-name="ce48" table:formula="of:=[calc.$AS$31]" office:value-type="float" office:value="377882.475997228" calcext:value-type="float">
            <text:p>377.882,48</text:p>
          </table:table-cell>
          <table:table-cell table:style-name="ce40" table:formula="of:=[calc.$AE$31]" office:value-type="float" office:value="-6.91605312640049" calcext:value-type="float">
            <text:p>-6,92</text:p>
          </table:table-cell>
          <table:table-cell table:style-name="ce49" table:formula="of:=[calc.$AF$31]" office:value-type="float" office:value="23.6198446681601" calcext:value-type="float">
            <text:p>23,620</text:p>
          </table:table-cell>
          <table:table-cell table:style-name="ce50" table:formula="of:=[.G31]*15" office:value-type="float" office:value="354.297670022402" calcext:value-type="float">
            <text:p>354,30</text:p>
          </table:table-cell>
          <table:table-cell table:style-name="ce40" table:formula="of:=24*ACOS(-TAN([input.$D$2]*PI()/180)*TAN([.F31]*PI()/180))/PI()" office:value-type="float" office:value="10.8917843333497" calcext:value-type="float">
            <text:p>10,8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2]" office:value-type="float" office:value="15" calcext:value-type="float">
            <text:p>15,00</text:p>
          </table:table-cell>
          <table:table-cell table:style-name="ce48" table:formula="of:=[calc.$AS$32]" office:value-type="float" office:value="377964.9381677" calcext:value-type="float">
            <text:p>377.964,94</text:p>
          </table:table-cell>
          <table:table-cell table:style-name="ce40" table:formula="of:=[calc.$AE$32]" office:value-type="float" office:value="-6.78926325889849" calcext:value-type="float">
            <text:p>-6,79</text:p>
          </table:table-cell>
          <table:table-cell table:style-name="ce49" table:formula="of:=[calc.$AF$32]" office:value-type="float" office:value="23.6367947137634" calcext:value-type="float">
            <text:p>23,637</text:p>
          </table:table-cell>
          <table:table-cell table:style-name="ce50" table:formula="of:=[.G32]*15" office:value-type="float" office:value="354.551920706451" calcext:value-type="float">
            <text:p>354,55</text:p>
          </table:table-cell>
          <table:table-cell table:style-name="ce40" table:formula="of:=24*ACOS(-TAN([input.$D$2]*PI()/180)*TAN([.F32]*PI()/180))/PI()" office:value-type="float" office:value="10.9124351721445" calcext:value-type="float">
            <text:p>10,91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3]" office:value-type="float" office:value="15.5" calcext:value-type="float">
            <text:p>15,50</text:p>
          </table:table-cell>
          <table:table-cell table:style-name="ce48" table:formula="of:=[calc.$AS$33]" office:value-type="float" office:value="378047.395804642" calcext:value-type="float">
            <text:p>378.047,40</text:p>
          </table:table-cell>
          <table:table-cell table:style-name="ce40" table:formula="of:=[calc.$AE$33]" office:value-type="float" office:value="-6.66239443369368" calcext:value-type="float">
            <text:p>-6,66</text:p>
          </table:table-cell>
          <table:table-cell table:style-name="ce49" table:formula="of:=[calc.$AF$33]" office:value-type="float" office:value="23.6537287136027" calcext:value-type="float">
            <text:p>23,654</text:p>
          </table:table-cell>
          <table:table-cell table:style-name="ce50" table:formula="of:=[.G33]*15" office:value-type="float" office:value="354.80593070404" calcext:value-type="float">
            <text:p>354,81</text:p>
          </table:table-cell>
          <table:table-cell table:style-name="ce40" table:formula="of:=24*ACOS(-TAN([input.$D$2]*PI()/180)*TAN([.F33]*PI()/180))/PI()" office:value-type="float" office:value="10.9330799835846" calcext:value-type="float">
            <text:p>10,93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4]" office:value-type="float" office:value="16" calcext:value-type="float">
            <text:p>16,00</text:p>
          </table:table-cell>
          <table:table-cell table:style-name="ce48" table:formula="of:=[calc.$AS$34]" office:value-type="float" office:value="378129.847508543" calcext:value-type="float">
            <text:p>378.129,85</text:p>
          </table:table-cell>
          <table:table-cell table:style-name="ce40" table:formula="of:=[calc.$AE$34]" office:value-type="float" office:value="-6.53544929469296" calcext:value-type="float">
            <text:p>-6,54</text:p>
          </table:table-cell>
          <table:table-cell table:style-name="ce49" table:formula="of:=[calc.$AF$34]" office:value-type="float" office:value="23.6706468534676" calcext:value-type="float">
            <text:p>23,671</text:p>
          </table:table-cell>
          <table:table-cell table:style-name="ce50" table:formula="of:=[.G34]*15" office:value-type="float" office:value="355.059702802014" calcext:value-type="float">
            <text:p>355,06</text:p>
          </table:table-cell>
          <table:table-cell table:style-name="ce40" table:formula="of:=24*ACOS(-TAN([input.$D$2]*PI()/180)*TAN([.F34]*PI()/180))/PI()" office:value-type="float" office:value="10.9537186862827" calcext:value-type="float">
            <text:p>10,95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5]" office:value-type="float" office:value="16.5" calcext:value-type="float">
            <text:p>16,50</text:p>
          </table:table-cell>
          <table:table-cell table:style-name="ce48" table:formula="of:=[calc.$AS$35]" office:value-type="float" office:value="378212.291899719" calcext:value-type="float">
            <text:p>378.212,29</text:p>
          </table:table-cell>
          <table:table-cell table:style-name="ce40" table:formula="of:=[calc.$AE$35]" office:value-type="float" office:value="-6.40843046716947" calcext:value-type="float">
            <text:p>-6,41</text:p>
          </table:table-cell>
          <table:table-cell table:style-name="ce49" table:formula="of:=[calc.$AF$35]" office:value-type="float" office:value="23.6875493202905" calcext:value-type="float">
            <text:p>23,688</text:p>
          </table:table-cell>
          <table:table-cell table:style-name="ce50" table:formula="of:=[.G35]*15" office:value-type="float" office:value="355.313239804357" calcext:value-type="float">
            <text:p>355,31</text:p>
          </table:table-cell>
          <table:table-cell table:style-name="ce40" table:formula="of:=24*ACOS(-TAN([input.$D$2]*PI()/180)*TAN([.F35]*PI()/180))/PI()" office:value-type="float" office:value="10.9743512029989" calcext:value-type="float">
            <text:p>10,97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6]" office:value-type="float" office:value="17" calcext:value-type="float">
            <text:p>17,00</text:p>
          </table:table-cell>
          <table:table-cell table:style-name="ce48" table:formula="of:=[calc.$AS$36]" office:value-type="float" office:value="378294.727607196" calcext:value-type="float">
            <text:p>378.294,73</text:p>
          </table:table-cell>
          <table:table-cell table:style-name="ce40" table:formula="of:=[calc.$AE$36]" office:value-type="float" office:value="-6.28134057489135" calcext:value-type="float">
            <text:p>-6,28</text:p>
          </table:table-cell>
          <table:table-cell table:style-name="ce49" table:formula="of:=[calc.$AF$36]" office:value-type="float" office:value="23.7044362998627" calcext:value-type="float">
            <text:p>23,704</text:p>
          </table:table-cell>
          <table:table-cell table:style-name="ce50" table:formula="of:=[.G36]*15" office:value-type="float" office:value="355.566544497941" calcext:value-type="float">
            <text:p>355,57</text:p>
          </table:table-cell>
          <table:table-cell table:style-name="ce40" table:formula="of:=24*ACOS(-TAN([input.$D$2]*PI()/180)*TAN([.F36]*PI()/180))/PI()" office:value-type="float" office:value="10.9949774578046" calcext:value-type="float">
            <text:p>10,9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7]" office:value-type="float" office:value="17.5" calcext:value-type="float">
            <text:p>17,50</text:p>
          </table:table-cell>
          <table:table-cell table:style-name="ce48" table:formula="of:=[calc.$AS$37]" office:value-type="float" office:value="378377.153274218" calcext:value-type="float">
            <text:p>378.377,15</text:p>
          </table:table-cell>
          <table:table-cell table:style-name="ce40" table:formula="of:=[calc.$AE$37]" office:value-type="float" office:value="-6.15418223170381" calcext:value-type="float">
            <text:p>-6,15</text:p>
          </table:table-cell>
          <table:table-cell table:style-name="ce49" table:formula="of:=[calc.$AF$37]" office:value-type="float" office:value="23.7213079779622" calcext:value-type="float">
            <text:p>23,721</text:p>
          </table:table-cell>
          <table:table-cell table:style-name="ce50" table:formula="of:=[.G37]*15" office:value-type="float" office:value="355.819619669434" calcext:value-type="float">
            <text:p>355,82</text:p>
          </table:table-cell>
          <table:table-cell table:style-name="ce40" table:formula="of:=24*ACOS(-TAN([input.$D$2]*PI()/180)*TAN([.F37]*PI()/180))/PI()" office:value-type="float" office:value="11.0155973774023" calcext:value-type="float">
            <text:p>11,0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8]" office:value-type="float" office:value="18" calcext:value-type="float">
            <text:p>18,00</text:p>
          </table:table-cell>
          <table:table-cell table:style-name="ce48" table:formula="of:=[calc.$AS$38]" office:value-type="float" office:value="378459.567563739" calcext:value-type="float">
            <text:p>378.459,57</text:p>
          </table:table-cell>
          <table:table-cell table:style-name="ce40" table:formula="of:=[calc.$AE$38]" office:value-type="float" office:value="-6.02695803308185" calcext:value-type="float">
            <text:p>-6,03</text:p>
          </table:table-cell>
          <table:table-cell table:style-name="ce49" table:formula="of:=[calc.$AF$38]" office:value-type="float" office:value="23.7381645414714" calcext:value-type="float">
            <text:p>23,738</text:p>
          </table:table-cell>
          <table:table-cell table:style-name="ce50" table:formula="of:=[.G38]*15" office:value-type="float" office:value="356.072468122071" calcext:value-type="float">
            <text:p>356,07</text:p>
          </table:table-cell>
          <table:table-cell table:style-name="ce40" table:formula="of:=24*ACOS(-TAN([input.$D$2]*PI()/180)*TAN([.F38]*PI()/180))/PI()" office:value-type="float" office:value="11.036210892444" calcext:value-type="float">
            <text:p>11,0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9]" office:value-type="float" office:value="18.5" calcext:value-type="float">
            <text:p>18,50</text:p>
          </table:table-cell>
          <table:table-cell table:style-name="ce48" table:formula="of:=[calc.$AS$39]" office:value-type="float" office:value="378541.969147308" calcext:value-type="float">
            <text:p>378.541,97</text:p>
          </table:table-cell>
          <table:table-cell table:style-name="ce40" table:formula="of:=[calc.$AE$39]" office:value-type="float" office:value="-5.8996705732583" calcext:value-type="float">
            <text:p>-5,90</text:p>
          </table:table-cell>
          <table:table-cell table:style-name="ce49" table:formula="of:=[calc.$AF$39]" office:value-type="float" office:value="23.7550061761082" calcext:value-type="float">
            <text:p>23,755</text:p>
          </table:table-cell>
          <table:table-cell table:style-name="ce50" table:formula="of:=[.G39]*15" office:value-type="float" office:value="356.325092641623" calcext:value-type="float">
            <text:p>356,33</text:p>
          </table:table-cell>
          <table:table-cell table:style-name="ce40" table:formula="of:=24*ACOS(-TAN([input.$D$2]*PI()/180)*TAN([.F39]*PI()/180))/PI()" office:value-type="float" office:value="11.0568179347048" calcext:value-type="float">
            <text:p>11,0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0]" office:value-type="float" office:value="19" calcext:value-type="float">
            <text:p>19,00</text:p>
          </table:table-cell>
          <table:table-cell table:style-name="ce48" table:formula="of:=[calc.$AS$40]" office:value-type="float" office:value="378624.356710569" calcext:value-type="float">
            <text:p>378.624,36</text:p>
          </table:table-cell>
          <table:table-cell table:style-name="ce40" table:formula="of:=[calc.$AE$40]" office:value-type="float" office:value="-5.77232243683785" calcext:value-type="float">
            <text:p>-5,77</text:p>
          </table:table-cell>
          <table:table-cell table:style-name="ce49" table:formula="of:=[calc.$AF$40]" office:value-type="float" office:value="23.7718330675407" calcext:value-type="float">
            <text:p>23,772</text:p>
          </table:table-cell>
          <table:table-cell table:style-name="ce50" table:formula="of:=[.G40]*15" office:value-type="float" office:value="356.577496013111" calcext:value-type="float">
            <text:p>356,58</text:p>
          </table:table-cell>
          <table:table-cell table:style-name="ce40" table:formula="of:=24*ACOS(-TAN([input.$D$2]*PI()/180)*TAN([.F40]*PI()/180))/PI()" office:value-type="float" office:value="11.0774184383961" calcext:value-type="float">
            <text:p>11,0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1]" office:value-type="float" office:value="19.5" calcext:value-type="float">
            <text:p>19,50</text:p>
          </table:table-cell>
          <table:table-cell table:style-name="ce48" table:formula="of:=[calc.$AS$41]" office:value-type="float" office:value="378706.728958742" calcext:value-type="float">
            <text:p>378.706,73</text:p>
          </table:table-cell>
          <table:table-cell table:style-name="ce40" table:formula="of:=[calc.$AE$41]" office:value-type="float" office:value="-5.64491619027633" calcext:value-type="float">
            <text:p>-5,64</text:p>
          </table:table-cell>
          <table:table-cell table:style-name="ce49" table:formula="of:=[calc.$AF$41]" office:value-type="float" office:value="23.7886454025149" calcext:value-type="float">
            <text:p>23,789</text:p>
          </table:table-cell>
          <table:table-cell table:style-name="ce50" table:formula="of:=[.G41]*15" office:value-type="float" office:value="356.829681037723" calcext:value-type="float">
            <text:p>356,83</text:p>
          </table:table-cell>
          <table:table-cell table:style-name="ce40" table:formula="of:=24*ACOS(-TAN([input.$D$2]*PI()/180)*TAN([.F41]*PI()/180))/PI()" office:value-type="float" office:value="11.0980123414943" calcext:value-type="float">
            <text:p>11,1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2]" office:value-type="float" office:value="20" calcext:value-type="float">
            <text:p>20,00</text:p>
          </table:table-cell>
          <table:table-cell table:style-name="ce48" table:formula="of:=[calc.$AS$42]" office:value-type="float" office:value="378789.084605535" calcext:value-type="float">
            <text:p>378.789,08</text:p>
          </table:table-cell>
          <table:table-cell table:style-name="ce40" table:formula="of:=[calc.$AE$42]" office:value-type="float" office:value="-5.51745439911868" calcext:value-type="float">
            <text:p>-5,52</text:p>
          </table:table-cell>
          <table:table-cell table:style-name="ce49" table:formula="of:=[calc.$AF$42]" office:value-type="float" office:value="23.8054433665779" calcext:value-type="float">
            <text:p>23,805</text:p>
          </table:table-cell>
          <table:table-cell table:style-name="ce50" table:formula="of:=[.G42]*15" office:value-type="float" office:value="357.081650498669" calcext:value-type="float">
            <text:p>357,08</text:p>
          </table:table-cell>
          <table:table-cell table:style-name="ce40" table:formula="of:=24*ACOS(-TAN([input.$D$2]*PI()/180)*TAN([.F42]*PI()/180))/PI()" office:value-type="float" office:value="11.1185995829059" calcext:value-type="float">
            <text:p>11,1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3]" office:value-type="float" office:value="20.5" calcext:value-type="float">
            <text:p>20,50</text:p>
          </table:table-cell>
          <table:table-cell table:style-name="ce48" table:formula="of:=[calc.$AS$43]" office:value-type="float" office:value="378871.422378596" calcext:value-type="float">
            <text:p>378.871,42</text:p>
          </table:table-cell>
          <table:table-cell table:style-name="ce40" table:formula="of:=[calc.$AE$43]" office:value-type="float" office:value="-5.38993961951243" calcext:value-type="float">
            <text:p>-5,39</text:p>
          </table:table-cell>
          <table:table-cell table:style-name="ce49" table:formula="of:=[calc.$AF$43]" office:value-type="float" office:value="23.8222271452042" calcext:value-type="float">
            <text:p>23,822</text:p>
          </table:table-cell>
          <table:table-cell table:style-name="ce50" table:formula="of:=[.G43]*15" office:value-type="float" office:value="357.333407178062" calcext:value-type="float">
            <text:p>357,33</text:p>
          </table:table-cell>
          <table:table-cell table:style-name="ce40" table:formula="of:=24*ACOS(-TAN([input.$D$2]*PI()/180)*TAN([.F43]*PI()/180))/PI()" office:value-type="float" office:value="11.1391801037952" calcext:value-type="float">
            <text:p>11,1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4]" office:value-type="float" office:value="21" calcext:value-type="float">
            <text:p>21,00</text:p>
          </table:table-cell>
          <table:table-cell table:style-name="ce48" table:formula="of:=[calc.$AS$44]" office:value-type="float" office:value="378953.741025024" calcext:value-type="float">
            <text:p>378.953,74</text:p>
          </table:table-cell>
          <table:table-cell table:style-name="ce40" table:formula="of:=[calc.$AE$44]" office:value-type="float" office:value="-5.26237438975557" calcext:value-type="float">
            <text:p>-5,26</text:p>
          </table:table-cell>
          <table:table-cell table:style-name="ce49" table:formula="of:=[calc.$AF$44]" office:value-type="float" office:value="23.8389969249093" calcext:value-type="float">
            <text:p>23,839</text:p>
          </table:table-cell>
          <table:table-cell table:style-name="ce50" table:formula="of:=[.G44]*15" office:value-type="float" office:value="357.58495387364" calcext:value-type="float">
            <text:p>357,58</text:p>
          </table:table-cell>
          <table:table-cell table:style-name="ce40" table:formula="of:=24*ACOS(-TAN([input.$D$2]*PI()/180)*TAN([.F44]*PI()/180))/PI()" office:value-type="float" office:value="11.1597538489017" calcext:value-type="float">
            <text:p>11,1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5]" office:value-type="float" office:value="21.5" calcext:value-type="float">
            <text:p>21,50</text:p>
          </table:table-cell>
          <table:table-cell table:style-name="ce48" table:formula="of:=[calc.$AS$45]" office:value-type="float" office:value="379036.039300247" calcext:value-type="float">
            <text:p>379.036,04</text:p>
          </table:table-cell>
          <table:table-cell table:style-name="ce40" table:formula="of:=[calc.$AE$45]" office:value-type="float" office:value="-5.13476124749663" calcext:value-type="float">
            <text:p>-5,13</text:p>
          </table:table-cell>
          <table:table-cell table:style-name="ce49" table:formula="of:=[calc.$AF$45]" office:value-type="float" office:value="23.8557528909875" calcext:value-type="float">
            <text:p>23,856</text:p>
          </table:table-cell>
          <table:table-cell table:style-name="ce50" table:formula="of:=[.G45]*15" office:value-type="float" office:value="357.836293364812" calcext:value-type="float">
            <text:p>357,84</text:p>
          </table:table-cell>
          <table:table-cell table:style-name="ce40" table:formula="of:=24*ACOS(-TAN([input.$D$2]*PI()/180)*TAN([.F45]*PI()/180))/PI()" office:value-type="float" office:value="11.1803207637183" calcext:value-type="float">
            <text:p>11,1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6]" office:value-type="float" office:value="22" calcext:value-type="float">
            <text:p>22,00</text:p>
          </table:table-cell>
          <table:table-cell table:style-name="ce48" table:formula="of:=[calc.$AS$46]" office:value-type="float" office:value="379118.315973508" calcext:value-type="float">
            <text:p>379.118,32</text:p>
          </table:table-cell>
          <table:table-cell table:style-name="ce40" table:formula="of:=[calc.$AE$46]" office:value-type="float" office:value="-5.00710272124842" calcext:value-type="float">
            <text:p>-5,01</text:p>
          </table:table-cell>
          <table:table-cell table:style-name="ce49" table:formula="of:=[calc.$AF$46]" office:value-type="float" office:value="23.8724952286356" calcext:value-type="float">
            <text:p>23,872</text:p>
          </table:table-cell>
          <table:table-cell table:style-name="ce50" table:formula="of:=[.G46]*15" office:value-type="float" office:value="358.087428429535" calcext:value-type="float">
            <text:p>358,09</text:p>
          </table:table-cell>
          <table:table-cell table:style-name="ce40" table:formula="of:=24*ACOS(-TAN([input.$D$2]*PI()/180)*TAN([.F46]*PI()/180))/PI()" office:value-type="float" office:value="11.2008807958188" calcext:value-type="float">
            <text:p>11,2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7]" office:value-type="float" office:value="22.5" calcext:value-type="float">
            <text:p>22,50</text:p>
          </table:table-cell>
          <table:table-cell table:style-name="ce48" table:formula="of:=[calc.$AS$47]" office:value-type="float" office:value="379200.569833341" calcext:value-type="float">
            <text:p>379.200,57</text:p>
          </table:table-cell>
          <table:table-cell table:style-name="ce40" table:formula="of:=[calc.$AE$47]" office:value-type="float" office:value="-4.87940132198466" calcext:value-type="float">
            <text:p>-4,88</text:p>
          </table:table-cell>
          <table:table-cell table:style-name="ce49" table:formula="of:=[calc.$AF$47]" office:value-type="float" office:value="23.8892241240536" calcext:value-type="float">
            <text:p>23,889</text:p>
          </table:table-cell>
          <table:table-cell table:style-name="ce50" table:formula="of:=[.G47]*15" office:value-type="float" office:value="358.338361860804" calcext:value-type="float">
            <text:p>358,34</text:p>
          </table:table-cell>
          <table:table-cell table:style-name="ce40" table:formula="of:=24*ACOS(-TAN([input.$D$2]*PI()/180)*TAN([.F47]*PI()/180))/PI()" office:value-type="float" office:value="11.2214338961659" calcext:value-type="float">
            <text:p>11,2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8]" office:value-type="float" office:value="23" calcext:value-type="float">
            <text:p>23,00</text:p>
          </table:table-cell>
          <table:table-cell table:style-name="ce48" table:formula="of:=[calc.$AS$48]" office:value-type="float" office:value="379282.799676465" calcext:value-type="float">
            <text:p>379.282,80</text:p>
          </table:table-cell>
          <table:table-cell table:style-name="ce40" table:formula="of:=[calc.$AE$48]" office:value-type="float" office:value="-4.75165956026549" calcext:value-type="float">
            <text:p>-4,75</text:p>
          </table:table-cell>
          <table:table-cell table:style-name="ce49" table:formula="of:=[calc.$AF$48]" office:value-type="float" office:value="23.9059397622052" calcext:value-type="float">
            <text:p>23,906</text:p>
          </table:table-cell>
          <table:table-cell table:style-name="ce50" table:formula="of:=[.G48]*15" office:value-type="float" office:value="358.589096433077" calcext:value-type="float">
            <text:p>358,59</text:p>
          </table:table-cell>
          <table:table-cell table:style-name="ce40" table:formula="of:=24*ACOS(-TAN([input.$D$2]*PI()/180)*TAN([.F48]*PI()/180))/PI()" office:value-type="float" office:value="11.2419800163095" calcext:value-type="float">
            <text:p>11,2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9]" office:value-type="float" office:value="23.5" calcext:value-type="float">
            <text:p>23,50</text:p>
          </table:table-cell>
          <table:table-cell table:style-name="ce48" table:formula="of:=[calc.$AS$49]" office:value-type="float" office:value="379365.004313253" calcext:value-type="float">
            <text:p>379.365,00</text:p>
          </table:table-cell>
          <table:table-cell table:style-name="ce40" table:formula="of:=[calc.$AE$49]" office:value-type="float" office:value="-4.62387993785272" calcext:value-type="float">
            <text:p>-4,62</text:p>
          </table:table-cell>
          <table:table-cell table:style-name="ce49" table:formula="of:=[calc.$AF$49]" office:value-type="float" office:value="23.9226423279197" calcext:value-type="float">
            <text:p>23,923</text:p>
          </table:table-cell>
          <table:table-cell table:style-name="ce50" table:formula="of:=[.G49]*15" office:value-type="float" office:value="358.839634918795" calcext:value-type="float">
            <text:p>358,84</text:p>
          </table:table-cell>
          <table:table-cell table:style-name="ce40" table:formula="of:=24*ACOS(-TAN([input.$D$2]*PI()/180)*TAN([.F49]*PI()/180))/PI()" office:value-type="float" office:value="11.2625191096965" calcext:value-type="float">
            <text:p>11,2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50]" office:value-type="float" office:value="24" calcext:value-type="float">
            <text:p>24,00</text:p>
          </table:table-cell>
          <table:table-cell table:style-name="ce48" table:formula="of:=[calc.$AS$50]" office:value-type="float" office:value="379447.182573205" calcext:value-type="float">
            <text:p>379.447,18</text:p>
          </table:table-cell>
          <table:table-cell table:style-name="ce40" table:formula="of:=[calc.$AE$50]" office:value-type="float" office:value="-4.49606493915941" calcext:value-type="float">
            <text:p>-4,50</text:p>
          </table:table-cell>
          <table:table-cell table:style-name="ce49" table:formula="of:=[calc.$AF$50]" office:value-type="float" office:value="23.939332007014" calcext:value-type="float">
            <text:p>23,939</text:p>
          </table:table-cell>
          <table:table-cell table:style-name="ce50" table:formula="of:=[.G50]*15" office:value-type="float" office:value="359.089980105209" calcext:value-type="float">
            <text:p>359,09</text:p>
          </table:table-cell>
          <table:table-cell table:style-name="ce40" table:formula="of:=24*ACOS(-TAN([input.$D$2]*PI()/180)*TAN([.F50]*PI()/180))/PI()" office:value-type="float" office:value="11.2830511330015" calcext:value-type="float">
            <text:p>11,28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max:</text:p>
          </table:table-cell>
          <table:table-cell table:style-name="ce53" table:formula="of:=[calc.$AS$101]" office:value-type="float" office:value="379447.182573205" calcext:value-type="float">
            <text:p>379447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min:</text:p>
          </table:table-cell>
          <table:table-cell table:style-name="ce53" table:formula="of:=[calc.$AS$102]" office:value-type="float" office:value="375495.904139444" calcext:value-type="float">
            <text:p>375496</text:p>
          </table:table-cell>
          <table:table-cell table:number-columns-repeated="5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   B" table:style-name="ta1">
        <table:shapes>
          <draw:frame draw:z-index="0" draw:name="Diagramm 1" draw:style-name="gr1" svg:width="16.007cm" svg:height="9.025cm" svg:x="22.122cm" svg:y="0.847cm">
            <draw:object draw:notify-on-update-of-ranges="'L   B'.D2:'L   B'.D50 'L   B'.E2:'L   B'.E50 'L   B'.D2:'L   B'.D50 'L   B'.I2:'L   B'.I5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name="Diagramm 2" draw:style-name="gr1" svg:width="14.956cm" svg:height="9.985cm" svg:x="22.255cm" svg:y="11.29cm">
            <draw:object draw:notify-on-update-of-ranges="'L   B'.D2:'L   B'.D50 'L   B'.F2:'L   B'.F5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2" draw:text-style-name="P1" svg:width="16.016cm" svg:height="11.4cm" svg:x="22.021cm" svg:y="23.866cm">
            <draw:object draw:notify-on-update-of-ranges="'L   B'.D2:'L   B'.D50 'L   B'.H2:'L   B'.H5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4" table:number-columns-repeated="2" table:default-cell-style-name="ce74"/>
        <table:table-column table:style-name="co58" table:default-cell-style-name="ce74"/>
        <table:table-column table:style-name="co4" table:default-cell-style-name="ce227"/>
        <table:table-column table:style-name="co4" table:default-cell-style-name="ce95"/>
        <table:table-column table:style-name="co4" table:default-cell-style-name="ce52"/>
        <table:table-column table:style-name="co59" table:default-cell-style-name="ce58"/>
        <table:table-column table:style-name="co4" table:default-cell-style-name="ce58"/>
        <table:table-column table:style-name="co4" table:default-cell-style-name="ce227"/>
        <table:table-column table:style-name="co33" table:number-columns-repeated="55" table:default-cell-style-name="ce74"/>
        <table:table-row table:style-name="ro1">
          <table:table-cell table:style-name="ce72" table:formula="of:=[input.$A$1]" office:value-type="string" office:string-value="Date:" calcext:value-type="string">
            <text:p>Date:</text:p>
          </table:table-cell>
          <table:table-cell table:style-name="ce72" table:formula="of:=[input.$B$1]" office:value-type="string" office:string-value="Month:" calcext:value-type="string">
            <text:p>Month:</text:p>
          </table:table-cell>
          <table:table-cell table:style-name="ce72" table:formula="of:=[input.$C$1]" office:value-type="string" office:string-value="Year:" calcext:value-type="string">
            <text:p>Year:</text:p>
          </table:table-cell>
          <table:table-cell table:style-name="ce235" table:formula="of:=[calc.$A$1]" office:value-type="string" office:string-value="UT" calcext:value-type="string">
            <text:p>UT</text:p>
          </table:table-cell>
          <table:table-cell table:style-name="ce72" table:formula="of:=[calc.$W$1]" office:value-type="string" office:string-value="Lm" calcext:value-type="string">
            <text:p>Lm</text:p>
          </table:table-cell>
          <table:table-cell table:style-name="ce38" office:value-type="string" calcext:value-type="string">
            <text:p>∆L / h</text:p>
          </table:table-cell>
          <table:table-cell table:style-name="ce54" table:formula="of:=[calc.$X$1]" office:value-type="string" office:string-value="Bmoon" calcext:value-type="string">
            <text:p>Bmoon</text:p>
          </table:table-cell>
          <table:table-cell table:style-name="ce54" office:value-type="string" calcext:value-type="string">
            <text:p>Bmoon/°</text:p>
          </table:table-cell>
          <table:table-cell table:style-name="ce235" table:formula="of:=[calc.$AL$1]" office:value-type="string" office:string-value="Lsun" calcext:value-type="string">
            <text:p>Lsun</text:p>
          </table:table-cell>
          <table:table-cell table:number-columns-repeated="55"/>
        </table:table-row>
        <table:table-row table:style-name="ro1">
          <table:table-cell table:style-name="ce95" table:formula="of:=[input.$A$2]" office:value-type="float" office:value="1" calcext:value-type="float">
            <text:p>1</text:p>
          </table:table-cell>
          <table:table-cell table:style-name="ce95" table:formula="of:=[input.$B$2]" office:value-type="float" office:value="12" calcext:value-type="float">
            <text:p>12</text:p>
          </table:table-cell>
          <table:table-cell table:style-name="ce95" table:formula="of:=[input.$C$2]" office:value-type="float" office:value="2022" calcext:value-type="float">
            <text:p>2022</text:p>
          </table:table-cell>
          <table:table-cell table:style-name="ce194" table:formula="of:=[calc.$A$2]" office:value-type="float" office:value="0" calcext:value-type="float">
            <text:p>0,00</text:p>
          </table:table-cell>
          <table:table-cell table:style-name="ce40" table:formula="of:=[calc.$W$2]" office:value-type="float" office:value="343.768043975242" calcext:value-type="float">
            <text:p>343,77</text:p>
          </table:table-cell>
          <table:table-cell/>
          <table:table-cell table:style-name="ce168" table:formula="of:=[$calc.$X$2]" office:value-type="float" office:value="-0.0787730327072318" calcext:value-type="float">
            <text:p>-0,0788</text:p>
          </table:table-cell>
          <table:table-cell table:style-name="ce55" table:formula="of:=[.G2]*2*PI()" office:value-type="float" office:value="-0.494945561708056" calcext:value-type="float">
            <text:p>-0,4949</text:p>
          </table:table-cell>
          <table:table-cell table:style-name="ce194" table:formula="of:=[calc.$AL$2]" office:value-type="float" office:value="249.842053009017" calcext:value-type="float">
            <text:p>249,8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]" office:value-type="float" office:value="0.5" calcext:value-type="float">
            <text:p>0,50</text:p>
          </table:table-cell>
          <table:table-cell table:style-name="ce40" table:formula="of:=[calc.$W$3]" office:value-type="float" office:value="344.054621112016" calcext:value-type="float">
            <text:p>344,05</text:p>
          </table:table-cell>
          <table:table-cell table:style-name="ce56" table:formula="of:=2*([.E3]-[.E2])" office:value-type="float" office:value="0.573154273546948" calcext:value-type="float">
            <text:p>0,573</text:p>
          </table:table-cell>
          <table:table-cell table:style-name="ce167" table:formula="of:=[$calc.$X$3]" office:value-type="float" office:value="-0.0785405795171895" calcext:value-type="float">
            <text:p>-0,079</text:p>
          </table:table-cell>
          <table:table-cell table:style-name="ce55" table:formula="of:=[.G3]*2*PI()" office:value-type="float" office:value="-0.493485015239775" calcext:value-type="float">
            <text:p>-0,4935</text:p>
          </table:table-cell>
          <table:table-cell table:style-name="ce194" table:formula="of:=[calc.$AL$3]" office:value-type="float" office:value="249.862587329251" calcext:value-type="float">
            <text:p>249,86</text:p>
          </table:table-cell>
          <table:table-cell table:number-columns-repeated="55"/>
        </table:table-row>
        <table:table-row table:style-name="ro1">
          <table:table-cell table:style-name="ce44" office:value-type="string" calcext:value-type="string">
            <text:p><text:s/>Don‘t edit any cell.</text:p>
          </table:table-cell>
          <table:table-cell/>
          <table:table-cell table:style-name="ce88" table:formula="of:=[calc.$E$9]" office:value-type="string" office:string-value="common year" calcext:value-type="string">
            <text:p>common year</text:p>
          </table:table-cell>
          <table:table-cell table:style-name="ce194" table:formula="of:=[calc.$A$4]" office:value-type="float" office:value="1" calcext:value-type="float">
            <text:p>1,00</text:p>
          </table:table-cell>
          <table:table-cell table:style-name="ce40" table:formula="of:=[calc.$W$4]" office:value-type="float" office:value="344.341064211419" calcext:value-type="float">
            <text:p>344,34</text:p>
          </table:table-cell>
          <table:table-cell table:style-name="ce56" table:formula="of:=2*([.E4]-[.E3])" office:value-type="float" office:value="0.572886198807055" calcext:value-type="float">
            <text:p>0,573</text:p>
          </table:table-cell>
          <table:table-cell table:style-name="ce167" table:formula="of:=[$calc.$X$4]" office:value-type="float" office:value="-0.0783062733556495" calcext:value-type="float">
            <text:p>-0,078</text:p>
          </table:table-cell>
          <table:table-cell table:style-name="ce55" table:formula="of:=[.G4]*2*PI()" office:value-type="float" office:value="-0.492012826208205" calcext:value-type="float">
            <text:p>-0,4920</text:p>
          </table:table-cell>
          <table:table-cell table:style-name="ce194" table:formula="of:=[calc.$AL$4]" office:value-type="float" office:value="249.883121649025" calcext:value-type="float">
            <text:p>249,88</text:p>
          </table:table-cell>
          <table:table-cell table:number-columns-repeated="55"/>
        </table:table-row>
        <table:table-row table:style-name="ro2">
          <table:table-cell table:style-name="ce45" office:value-type="string" calcext:value-type="string">
            <text:p><text:s/>Go to ‚input‘.</text:p>
          </table:table-cell>
          <table:table-cell table:number-columns-repeated="2"/>
          <table:table-cell table:style-name="ce194" table:formula="of:=[calc.$A$5]" office:value-type="float" office:value="1.5" calcext:value-type="float">
            <text:p>1,50</text:p>
          </table:table-cell>
          <table:table-cell table:style-name="ce40" table:formula="of:=[calc.$W$5]" office:value-type="float" office:value="344.627373370998" calcext:value-type="float">
            <text:p>344,63</text:p>
          </table:table-cell>
          <table:table-cell table:style-name="ce56" table:formula="of:=2*([.E5]-[.E4])" office:value-type="float" office:value="0.572618319156959" calcext:value-type="float">
            <text:p>0,573</text:p>
          </table:table-cell>
          <table:table-cell table:style-name="ce167" table:formula="of:=[$calc.$X$5]" office:value-type="float" office:value="-0.0780701225308794" calcext:value-type="float">
            <text:p>-0,078</text:p>
          </table:table-cell>
          <table:table-cell table:style-name="ce55" table:formula="of:=[.G5]*2*PI()" office:value-type="float" office:value="-0.490529046815732" calcext:value-type="float">
            <text:p>-0,4905</text:p>
          </table:table-cell>
          <table:table-cell table:style-name="ce194" table:formula="of:=[calc.$AL$5]" office:value-type="float" office:value="249.903655969261" calcext:value-type="float">
            <text:p>249,9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6]" office:value-type="float" office:value="2" calcext:value-type="float">
            <text:p>2,00</text:p>
          </table:table-cell>
          <table:table-cell table:style-name="ce40" table:formula="of:=[calc.$W$6]" office:value-type="float" office:value="344.913548672911" calcext:value-type="float">
            <text:p>344,91</text:p>
          </table:table-cell>
          <table:table-cell table:style-name="ce56" table:formula="of:=2*([.E6]-[.E5])" office:value-type="float" office:value="0.572350603826521" calcext:value-type="float">
            <text:p>0,572</text:p>
          </table:table-cell>
          <table:table-cell table:style-name="ce167" table:formula="of:=[$calc.$X$6]" office:value-type="float" office:value="-0.077832135392593" calcext:value-type="float">
            <text:p>-0,078</text:p>
          </table:table-cell>
          <table:table-cell table:style-name="ce55" table:formula="of:=[.G6]*2*PI()" office:value-type="float" office:value="-0.489033729525153" calcext:value-type="float">
            <text:p>-0,4890</text:p>
          </table:table-cell>
          <table:table-cell table:style-name="ce194" table:formula="of:=[calc.$AL$6]" office:value-type="float" office:value="249.924190289496" calcext:value-type="float">
            <text:p>249,9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7]" office:value-type="float" office:value="2.5" calcext:value-type="float">
            <text:p>2,50</text:p>
          </table:table-cell>
          <table:table-cell table:style-name="ce40" table:formula="of:=[calc.$W$7]" office:value-type="float" office:value="345.199590203119" calcext:value-type="float">
            <text:p>345,20</text:p>
          </table:table-cell>
          <table:table-cell table:style-name="ce56" table:formula="of:=2*([.E7]-[.E6])" office:value-type="float" office:value="0.572083060415821" calcext:value-type="float">
            <text:p>0,572</text:p>
          </table:table-cell>
          <table:table-cell table:style-name="ce167" table:formula="of:=[$calc.$X$7]" office:value-type="float" office:value="-0.0775923203161615" calcext:value-type="float">
            <text:p>-0,078</text:p>
          </table:table-cell>
          <table:table-cell table:style-name="ce55" table:formula="of:=[.G7]*2*PI()" office:value-type="float" office:value="-0.487526926960478" calcext:value-type="float">
            <text:p>-0,4875</text:p>
          </table:table-cell>
          <table:table-cell table:style-name="ce194" table:formula="of:=[calc.$AL$7]" office:value-type="float" office:value="249.944724609271" calcext:value-type="float">
            <text:p>249,9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8]" office:value-type="float" office:value="3" calcext:value-type="float">
            <text:p>3,00</text:p>
          </table:table-cell>
          <table:table-cell table:style-name="ce40" table:formula="of:=[calc.$W$8]" office:value-type="float" office:value="345.485498070498" calcext:value-type="float">
            <text:p>345,49</text:p>
          </table:table-cell>
          <table:table-cell table:style-name="ce56" table:formula="of:=2*([.E8]-[.E7])" office:value-type="float" office:value="0.571815734757024" calcext:value-type="float">
            <text:p>0,572</text:p>
          </table:table-cell>
          <table:table-cell table:style-name="ce167" table:formula="of:=[$calc.$X$8]" office:value-type="float" office:value="-0.0773506856859555" calcext:value-type="float">
            <text:p>-0,077</text:p>
          </table:table-cell>
          <table:table-cell table:style-name="ce55" table:formula="of:=[.G8]*2*PI()" office:value-type="float" office:value="-0.486008691802262" calcext:value-type="float">
            <text:p>-0,4860</text:p>
          </table:table-cell>
          <table:table-cell table:style-name="ce194" table:formula="of:=[calc.$AL$8]" office:value-type="float" office:value="249.965258929507" calcext:value-type="float">
            <text:p>249,97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9]" office:value-type="float" office:value="3.5" calcext:value-type="float">
            <text:p>3,50</text:p>
          </table:table-cell>
          <table:table-cell table:style-name="ce40" table:formula="of:=[calc.$W$9]" office:value-type="float" office:value="345.771272368413" calcext:value-type="float">
            <text:p>345,77</text:p>
          </table:table-cell>
          <table:table-cell table:style-name="ce56" table:formula="of:=2*([.E9]-[.E8])" office:value-type="float" office:value="0.571548595829881" calcext:value-type="float">
            <text:p>0,572</text:p>
          </table:table-cell>
          <table:table-cell table:style-name="ce167" table:formula="of:=[$calc.$X$9]" office:value-type="float" office:value="-0.0771072399270888" calcext:value-type="float">
            <text:p>-0,077</text:p>
          </table:table-cell>
          <table:table-cell table:style-name="ce55" table:formula="of:=[.G9]*2*PI()" office:value-type="float" office:value="-0.484479076987056" calcext:value-type="float">
            <text:p>-0,4845</text:p>
          </table:table-cell>
          <table:table-cell table:style-name="ce194" table:formula="of:=[calc.$AL$9]" office:value-type="float" office:value="249.985793249738" calcext:value-type="float">
            <text:p>249,9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0]" office:value-type="float" office:value="4" calcext:value-type="float">
            <text:p>4,00</text:p>
          </table:table-cell>
          <table:table-cell table:style-name="ce40" table:formula="of:=[calc.$W$10]" office:value-type="float" office:value="346.056913193961" calcext:value-type="float">
            <text:p>346,06</text:p>
          </table:table-cell>
          <table:table-cell table:style-name="ce56" table:formula="of:=2*([.E10]-[.E9])" office:value-type="float" office:value="0.571281651096342" calcext:value-type="float">
            <text:p>0,571</text:p>
          </table:table-cell>
          <table:table-cell table:style-name="ce167" table:formula="of:=[$calc.$X$10]" office:value-type="float" office:value="-0.0768619914892252" calcext:value-type="float">
            <text:p>-0,077</text:p>
          </table:table-cell>
          <table:table-cell table:style-name="ce55" table:formula="of:=[.G10]*2*PI()" office:value-type="float" office:value="-0.482938135605662" calcext:value-type="float">
            <text:p>-0,4829</text:p>
          </table:table-cell>
          <table:table-cell table:style-name="ce194" table:formula="of:=[calc.$AL$10]" office:value-type="float" office:value="250.006327569516" calcext:value-type="float">
            <text:p>250,01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1]" office:value-type="float" office:value="4.5" calcext:value-type="float">
            <text:p>4,50</text:p>
          </table:table-cell>
          <table:table-cell table:style-name="ce40" table:formula="of:=[calc.$W$11]" office:value-type="float" office:value="346.342420666936" calcext:value-type="float">
            <text:p>346,34</text:p>
          </table:table-cell>
          <table:table-cell table:style-name="ce56" table:formula="of:=2*([.E11]-[.E10])" office:value-type="float" office:value="0.571014945950424" calcext:value-type="float">
            <text:p>0,571</text:p>
          </table:table-cell>
          <table:table-cell table:style-name="ce167" table:formula="of:=[$calc.$X$11]" office:value-type="float" office:value="-0.0766149488295606" calcext:value-type="float">
            <text:p>-0,077</text:p>
          </table:table-cell>
          <table:table-cell table:style-name="ce55" table:formula="of:=[.G11]*2*PI()" office:value-type="float" office:value="-0.481385920796211" calcext:value-type="float">
            <text:p>-0,4814</text:p>
          </table:table-cell>
          <table:table-cell table:style-name="ce194" table:formula="of:=[calc.$AL$11]" office:value-type="float" office:value="250.02686188975" calcext:value-type="float">
            <text:p>250,03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2]" office:value-type="float" office:value="5" calcext:value-type="float">
            <text:p>5,00</text:p>
          </table:table-cell>
          <table:table-cell table:style-name="ce40" table:formula="of:=[calc.$W$12]" office:value-type="float" office:value="346.627794891624" calcext:value-type="float">
            <text:p>346,63</text:p>
          </table:table-cell>
          <table:table-cell table:style-name="ce56" table:formula="of:=2*([.E12]-[.E11])" office:value-type="float" office:value="0.57074844937631" calcext:value-type="float">
            <text:p>0,571</text:p>
          </table:table-cell>
          <table:table-cell table:style-name="ce167" table:formula="of:=[$calc.$X$12]" office:value-type="float" office:value="-0.0763661204454326" calcext:value-type="float">
            <text:p>-0,076</text:p>
          </table:table-cell>
          <table:table-cell table:style-name="ce55" table:formula="of:=[.G12]*2*PI()" office:value-type="float" office:value="-0.479822485949049" calcext:value-type="float">
            <text:p>-0,4798</text:p>
          </table:table-cell>
          <table:table-cell table:style-name="ce194" table:formula="of:=[calc.$AL$12]" office:value-type="float" office:value="250.047396209984" calcext:value-type="float">
            <text:p>250,05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3]" office:value-type="float" office:value="5.5" calcext:value-type="float">
            <text:p>5,50</text:p>
          </table:table-cell>
          <table:table-cell table:style-name="ce40" table:formula="of:=[calc.$W$13]" office:value-type="float" office:value="346.913035975798" calcext:value-type="float">
            <text:p>346,91</text:p>
          </table:table-cell>
          <table:table-cell table:style-name="ce56" table:formula="of:=2*([.E13]-[.E12])" office:value-type="float" office:value="0.570482168348235" calcext:value-type="float">
            <text:p>0,570</text:p>
          </table:table-cell>
          <table:table-cell table:style-name="ce167" table:formula="of:=[$calc.$X$13]" office:value-type="float" office:value="-0.0761155148575807" calcext:value-type="float">
            <text:p>-0,076</text:p>
          </table:table-cell>
          <table:table-cell table:style-name="ce55" table:formula="of:=[.G13]*2*PI()" office:value-type="float" office:value="-0.478247884601561" calcext:value-type="float">
            <text:p>-0,4782</text:p>
          </table:table-cell>
          <table:table-cell table:style-name="ce194" table:formula="of:=[calc.$AL$13]" office:value-type="float" office:value="250.06793052976" calcext:value-type="float">
            <text:p>250,07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4]" office:value-type="float" office:value="6" calcext:value-type="float">
            <text:p>6,00</text:p>
          </table:table-cell>
          <table:table-cell table:style-name="ce40" table:formula="of:=[calc.$W$14]" office:value-type="float" office:value="347.198144049885" calcext:value-type="float">
            <text:p>347,20</text:p>
          </table:table-cell>
          <table:table-cell table:style-name="ce56" table:formula="of:=2*([.E14]-[.E13])" office:value-type="float" office:value="0.570216148173131" calcext:value-type="float">
            <text:p>0,570</text:p>
          </table:table-cell>
          <table:table-cell table:style-name="ce167" table:formula="of:=[$calc.$X$14]" office:value-type="float" office:value="-0.0758631405929675" calcext:value-type="float">
            <text:p>-0,076</text:p>
          </table:table-cell>
          <table:table-cell table:style-name="ce55" table:formula="of:=[.G14]*2*PI()" office:value-type="float" office:value="-0.476662170330233" calcext:value-type="float">
            <text:p>-0,4767</text:p>
          </table:table-cell>
          <table:table-cell table:style-name="ce194" table:formula="of:=[calc.$AL$14]" office:value-type="float" office:value="250.088464849994" calcext:value-type="float">
            <text:p>250,0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5]" office:value-type="float" office:value="6.5" calcext:value-type="float">
            <text:p>6,50</text:p>
          </table:table-cell>
          <table:table-cell table:style-name="ce40" table:formula="of:=[calc.$W$15]" office:value-type="float" office:value="347.483119228627" calcext:value-type="float">
            <text:p>347,48</text:p>
          </table:table-cell>
          <table:table-cell table:style-name="ce56" table:formula="of:=2*([.E15]-[.E14])" office:value-type="float" office:value="0.569950357485141" calcext:value-type="float">
            <text:p>0,570</text:p>
          </table:table-cell>
          <table:table-cell table:style-name="ce167" table:formula="of:=[$calc.$X$15]" office:value-type="float" office:value="-0.0756090062178921" calcext:value-type="float">
            <text:p>-0,076</text:p>
          </table:table-cell>
          <table:table-cell table:style-name="ce55" table:formula="of:=[.G15]*2*PI()" office:value-type="float" office:value="-0.475065396958709" calcext:value-type="float">
            <text:p>-0,4751</text:p>
          </table:table-cell>
          <table:table-cell table:style-name="ce194" table:formula="of:=[calc.$AL$15]" office:value-type="float" office:value="250.108999170228" calcext:value-type="float">
            <text:p>250,11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6]" office:value-type="float" office:value="7" calcext:value-type="float">
            <text:p>7,00</text:p>
          </table:table-cell>
          <table:table-cell table:style-name="ce40" table:formula="of:=[calc.$W$16]" office:value-type="float" office:value="347.767961630172" calcext:value-type="float">
            <text:p>347,77</text:p>
          </table:table-cell>
          <table:table-cell table:style-name="ce56" table:formula="of:=2*([.E16]-[.E15])" office:value-type="float" office:value="0.569684803089331" calcext:value-type="float">
            <text:p>0,570</text:p>
          </table:table-cell>
          <table:table-cell table:style-name="ce167" table:formula="of:=[$calc.$X$16]" office:value-type="float" office:value="-0.0753531203211843" calcext:value-type="float">
            <text:p>-0,075</text:p>
          </table:table-cell>
          <table:table-cell table:style-name="ce55" table:formula="of:=[.G16]*2*PI()" office:value-type="float" office:value="-0.473457618452201" calcext:value-type="float">
            <text:p>-0,4735</text:p>
          </table:table-cell>
          <table:table-cell table:style-name="ce194" table:formula="of:=[calc.$AL$16]" office:value-type="float" office:value="250.129533490002" calcext:value-type="float">
            <text:p>250,13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7]" office:value-type="float" office:value="7.5" calcext:value-type="float">
            <text:p>7,50</text:p>
          </table:table-cell>
          <table:table-cell table:style-name="ce40" table:formula="of:=[calc.$W$17]" office:value-type="float" office:value="348.052671395214" calcext:value-type="float">
            <text:p>348,05</text:p>
          </table:table-cell>
          <table:table-cell table:style-name="ce56" table:formula="of:=2*([.E17]-[.E16])" office:value-type="float" office:value="0.569419530083451" calcext:value-type="float">
            <text:p>0,569</text:p>
          </table:table-cell>
          <table:table-cell table:style-name="ce167" table:formula="of:=[$calc.$X$17]" office:value-type="float" office:value="-0.0750954914963963" calcext:value-type="float">
            <text:p>-0,075</text:p>
          </table:table-cell>
          <table:table-cell table:style-name="ce55" table:formula="of:=[.G17]*2*PI()" office:value-type="float" office:value="-0.471838888805587" calcext:value-type="float">
            <text:p>-0,4718</text:p>
          </table:table-cell>
          <table:table-cell table:style-name="ce194" table:formula="of:=[calc.$AL$17]" office:value-type="float" office:value="250.150067810238" calcext:value-type="float">
            <text:p>250,15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8]" office:value-type="float" office:value="8" calcext:value-type="float">
            <text:p>8,00</text:p>
          </table:table-cell>
          <table:table-cell table:style-name="ce40" table:formula="of:=[calc.$W$18]" office:value-type="float" office:value="348.337248648613" calcext:value-type="float">
            <text:p>348,34</text:p>
          </table:table-cell>
          <table:table-cell table:style-name="ce56" table:formula="of:=2*([.E18]-[.E17])" office:value-type="float" office:value="0.569154506797759" calcext:value-type="float">
            <text:p>0,569</text:p>
          </table:table-cell>
          <table:table-cell table:style-name="ce167" table:formula="of:=[$calc.$X$18]" office:value-type="float" office:value="-0.0748361283758389" calcext:value-type="float">
            <text:p>-0,075</text:p>
          </table:table-cell>
          <table:table-cell table:style-name="ce55" table:formula="of:=[.G18]*2*PI()" office:value-type="float" office:value="-0.470209262257276" calcext:value-type="float">
            <text:p>-0,4702</text:p>
          </table:table-cell>
          <table:table-cell table:style-name="ce194" table:formula="of:=[calc.$AL$18]" office:value-type="float" office:value="250.170602130473" calcext:value-type="float">
            <text:p>250,17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19]" office:value-type="float" office:value="8.5" calcext:value-type="float">
            <text:p>8,50</text:p>
          </table:table-cell>
          <table:table-cell table:style-name="ce40" table:formula="of:=[calc.$W$19]" office:value-type="float" office:value="348.621693518546" calcext:value-type="float">
            <text:p>348,62</text:p>
          </table:table-cell>
          <table:table-cell table:style-name="ce56" table:formula="of:=2*([.E19]-[.E18])" office:value-type="float" office:value="0.568889739867586" calcext:value-type="float">
            <text:p>0,569</text:p>
          </table:table-cell>
          <table:table-cell table:style-name="ce167" table:formula="of:=[$calc.$X$19]" office:value-type="float" office:value="-0.0745750396133461" calcext:value-type="float">
            <text:p>-0,075</text:p>
          </table:table-cell>
          <table:table-cell table:style-name="ce55" table:formula="of:=[.G19]*2*PI()" office:value-type="float" office:value="-0.468568793180912" calcext:value-type="float">
            <text:p>-0,4686</text:p>
          </table:table-cell>
          <table:table-cell table:style-name="ce194" table:formula="of:=[calc.$AL$19]" office:value-type="float" office:value="250.191136450248" calcext:value-type="float">
            <text:p>250,1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0]" office:value-type="float" office:value="9" calcext:value-type="float">
            <text:p>9,00</text:p>
          </table:table-cell>
          <table:table-cell table:style-name="ce40" table:formula="of:=[calc.$W$20]" office:value-type="float" office:value="348.906006155513" calcext:value-type="float">
            <text:p>348,91</text:p>
          </table:table-cell>
          <table:table-cell table:style-name="ce56" table:formula="of:=2*([.E20]-[.E19])" office:value-type="float" office:value="0.56862527393298" calcext:value-type="float">
            <text:p>0,569</text:p>
          </table:table-cell>
          <table:table-cell table:style-name="ce167" table:formula="of:=[$calc.$X$20]" office:value-type="float" office:value="-0.0743122338661173" calcext:value-type="float">
            <text:p>-0,074</text:p>
          </table:table-cell>
          <table:table-cell table:style-name="ce55" table:formula="of:=[.G20]*2*PI()" office:value-type="float" office:value="-0.466917535971281" calcext:value-type="float">
            <text:p>-0,4669</text:p>
          </table:table-cell>
          <table:table-cell table:style-name="ce194" table:formula="of:=[calc.$AL$20]" office:value-type="float" office:value="250.211670770483" calcext:value-type="float">
            <text:p>250,21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1]" office:value-type="float" office:value="9.5" calcext:value-type="float">
            <text:p>9,50</text:p>
          </table:table-cell>
          <table:table-cell table:style-name="ce40" table:formula="of:=[calc.$W$21]" office:value-type="float" office:value="349.1901866942" calcext:value-type="float">
            <text:p>349,19</text:p>
          </table:table-cell>
          <table:table-cell table:style-name="ce56" table:formula="of:=2*([.E21]-[.E20])" office:value-type="float" office:value="0.568361077374561" calcext:value-type="float">
            <text:p>0,568</text:p>
          </table:table-cell>
          <table:table-cell table:style-name="ce167" table:formula="of:=[$calc.$X$21]" office:value-type="float" office:value="-0.0740477198295722" calcext:value-type="float">
            <text:p>-0,074</text:p>
          </table:table-cell>
          <table:table-cell table:style-name="ce55" table:formula="of:=[.G21]*2*PI()" office:value-type="float" office:value="-0.465255545263318" calcext:value-type="float">
            <text:p>-0,4653</text:p>
          </table:table-cell>
          <table:table-cell table:style-name="ce194" table:formula="of:=[calc.$AL$21]" office:value-type="float" office:value="250.232205090717" calcext:value-type="float">
            <text:p>250,23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2]" office:value-type="float" office:value="10" calcext:value-type="float">
            <text:p>10,00</text:p>
          </table:table-cell>
          <table:table-cell table:style-name="ce40" table:formula="of:=[calc.$W$22]" office:value-type="float" office:value="349.474235272419" calcext:value-type="float">
            <text:p>349,47</text:p>
          </table:table-cell>
          <table:table-cell table:style-name="ce56" table:formula="of:=2*([.E22]-[.E21])" office:value-type="float" office:value="0.56809715643783" calcext:value-type="float">
            <text:p>0,568</text:p>
          </table:table-cell>
          <table:table-cell table:style-name="ce167" table:formula="of:=[$calc.$X$22]" office:value-type="float" office:value="-0.0737815062195385" calcext:value-type="float">
            <text:p>-0,074</text:p>
          </table:table-cell>
          <table:table-cell table:style-name="ce55" table:formula="of:=[.G22]*2*PI()" office:value-type="float" office:value="-0.463582875820183" calcext:value-type="float">
            <text:p>-0,4636</text:p>
          </table:table-cell>
          <table:table-cell table:style-name="ce194" table:formula="of:=[calc.$AL$22]" office:value-type="float" office:value="250.252739410495" calcext:value-type="float">
            <text:p>250,25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3]" office:value-type="float" office:value="10.5" calcext:value-type="float">
            <text:p>10,50</text:p>
          </table:table-cell>
          <table:table-cell table:style-name="ce40" table:formula="of:=[calc.$W$23]" office:value-type="float" office:value="349.758152050184" calcext:value-type="float">
            <text:p>349,76</text:p>
          </table:table-cell>
          <table:table-cell table:style-name="ce56" table:formula="of:=2*([.E23]-[.E22])" office:value-type="float" office:value="0.567833555529433" calcext:value-type="float">
            <text:p>0,568</text:p>
          </table:table-cell>
          <table:table-cell table:style-name="ce167" table:formula="of:=[$calc.$X$23]" office:value-type="float" office:value="-0.0735136017540819" calcext:value-type="float">
            <text:p>-0,074</text:p>
          </table:table-cell>
          <table:table-cell table:style-name="ce55" table:formula="of:=[.G23]*2*PI()" office:value-type="float" office:value="-0.461899582419099" calcext:value-type="float">
            <text:p>-0,4619</text:p>
          </table:table-cell>
          <table:table-cell table:style-name="ce194" table:formula="of:=[calc.$AL$23]" office:value-type="float" office:value="250.273273730727" calcext:value-type="float">
            <text:p>250,27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4]" office:value-type="float" office:value="11" calcext:value-type="float">
            <text:p>11,00</text:p>
          </table:table-cell>
          <table:table-cell table:style-name="ce40" table:formula="of:=[calc.$W$24]" office:value-type="float" office:value="350.041937171552" calcext:value-type="float">
            <text:p>350,04</text:p>
          </table:table-cell>
          <table:table-cell table:style-name="ce56" table:formula="of:=2*([.E24]-[.E23])" office:value-type="float" office:value="0.567570242735769" calcext:value-type="float">
            <text:p>0,568</text:p>
          </table:table-cell>
          <table:table-cell table:style-name="ce167" table:formula="of:=[$calc.$X$24]" office:value-type="float" office:value="-0.0732440151887183" calcext:value-type="float">
            <text:p>-0,073</text:p>
          </table:table-cell>
          <table:table-cell table:style-name="ce55" table:formula="of:=[.G24]*2*PI()" office:value-type="float" office:value="-0.460205720072594" calcext:value-type="float">
            <text:p>-0,4602</text:p>
          </table:table-cell>
          <table:table-cell table:style-name="ce194" table:formula="of:=[calc.$AL$24]" office:value-type="float" office:value="250.293808050961" calcext:value-type="float">
            <text:p>250,2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5]" office:value-type="float" office:value="11.5" calcext:value-type="float">
            <text:p>11,50</text:p>
          </table:table-cell>
          <table:table-cell table:style-name="ce40" table:formula="of:=[calc.$W$25]" office:value-type="float" office:value="350.325590783617" calcext:value-type="float">
            <text:p>350,33</text:p>
          </table:table-cell>
          <table:table-cell table:style-name="ce56" table:formula="of:=2*([.E25]-[.E24])" office:value-type="float" office:value="0.567307224130673" calcext:value-type="float">
            <text:p>0,567</text:p>
          </table:table-cell>
          <table:table-cell table:style-name="ce167" table:formula="of:=[$calc.$X$25]" office:value-type="float" office:value="-0.0729727552985988" calcext:value-type="float">
            <text:p>-0,073</text:p>
          </table:table-cell>
          <table:table-cell table:style-name="ce55" table:formula="of:=[.G25]*2*PI()" office:value-type="float" office:value="-0.458501343916568" calcext:value-type="float">
            <text:p>-0,4585</text:p>
          </table:table-cell>
          <table:table-cell table:style-name="ce194" table:formula="of:=[calc.$AL$25]" office:value-type="float" office:value="250.314342370739" calcext:value-type="float">
            <text:p>250,31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6]" office:value-type="float" office:value="12" calcext:value-type="float">
            <text:p>12,00</text:p>
          </table:table-cell>
          <table:table-cell table:style-name="ce40" table:formula="of:=[calc.$W$26]" office:value-type="float" office:value="350.609113055576" calcext:value-type="float">
            <text:p>350,61</text:p>
          </table:table-cell>
          <table:table-cell table:style-name="ce56" table:formula="of:=2*([.E26]-[.E25])" office:value-type="float" office:value="0.567044543917632" calcext:value-type="float">
            <text:p>0,567</text:p>
          </table:table-cell>
          <table:table-cell table:style-name="ce167" table:formula="of:=[$calc.$X$26]" office:value-type="float" office:value="-0.0726998308597072" calcext:value-type="float">
            <text:p>-0,073</text:p>
          </table:table-cell>
          <table:table-cell table:style-name="ce55" table:formula="of:=[.G26]*2*PI()" office:value-type="float" office:value="-0.456786509092153" calcext:value-type="float">
            <text:p>-0,4568</text:p>
          </table:table-cell>
          <table:table-cell table:style-name="ce194" table:formula="of:=[calc.$AL$26]" office:value-type="float" office:value="250.334876690969" calcext:value-type="float">
            <text:p>250,33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7]" office:value-type="float" office:value="12.5" calcext:value-type="float">
            <text:p>12,50</text:p>
          </table:table-cell>
          <table:table-cell table:style-name="ce40" table:formula="of:=[calc.$W$27]" office:value-type="float" office:value="350.892504140503" calcext:value-type="float">
            <text:p>350,89</text:p>
          </table:table-cell>
          <table:table-cell table:style-name="ce56" table:formula="of:=2*([.E27]-[.E26])" office:value-type="float" office:value="0.566782169853696" calcext:value-type="float">
            <text:p>0,567</text:p>
          </table:table-cell>
          <table:table-cell table:style-name="ce167" table:formula="of:=[$calc.$X$27]" office:value-type="float" office:value="-0.0724252506849844" calcext:value-type="float">
            <text:p>-0,072</text:p>
          </table:table-cell>
          <table:table-cell table:style-name="ce55" table:formula="of:=[.G27]*2*PI()" office:value-type="float" office:value="-0.455061270972692" calcext:value-type="float">
            <text:p>-0,4551</text:p>
          </table:table-cell>
          <table:table-cell table:style-name="ce194" table:formula="of:=[calc.$AL$27]" office:value-type="float" office:value="250.355411011205" calcext:value-type="float">
            <text:p>250,3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8]" office:value-type="float" office:value="13" calcext:value-type="float">
            <text:p>13,00</text:p>
          </table:table-cell>
          <table:table-cell table:style-name="ce40" table:formula="of:=[calc.$W$28]" office:value-type="float" office:value="351.175764194441" calcext:value-type="float">
            <text:p>351,18</text:p>
          </table:table-cell>
          <table:table-cell table:style-name="ce56" table:formula="of:=2*([.E28]-[.E27])" office:value-type="float" office:value="0.566520107876954" calcext:value-type="float">
            <text:p>0,567</text:p>
          </table:table-cell>
          <table:table-cell table:style-name="ce167" table:formula="of:=[$calc.$X$28]" office:value-type="float" office:value="-0.0721490236060689" calcext:value-type="float">
            <text:p>-0,072</text:p>
          </table:table-cell>
          <table:table-cell table:style-name="ce55" table:formula="of:=[.G28]*2*PI()" office:value-type="float" office:value="-0.453325685049005" calcext:value-type="float">
            <text:p>-0,4533</text:p>
          </table:table-cell>
          <table:table-cell table:style-name="ce194" table:formula="of:=[calc.$AL$28]" office:value-type="float" office:value="250.375945330981" calcext:value-type="float">
            <text:p>250,3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29]" office:value-type="float" office:value="13.5" calcext:value-type="float">
            <text:p>13,50</text:p>
          </table:table-cell>
          <table:table-cell table:style-name="ce40" table:formula="of:=[calc.$W$29]" office:value-type="float" office:value="351.458893395299" calcext:value-type="float">
            <text:p>351,46</text:p>
          </table:table-cell>
          <table:table-cell table:style-name="ce56" table:formula="of:=2*([.E29]-[.E28])" office:value-type="float" office:value="0.566258401715913" calcext:value-type="float">
            <text:p>0,566</text:p>
          </table:table-cell>
          <table:table-cell table:style-name="ce167" table:formula="of:=[$calc.$X$29]" office:value-type="float" office:value="-0.0718711584541858" calcext:value-type="float">
            <text:p>-0,072</text:p>
          </table:table-cell>
          <table:table-cell table:style-name="ce55" table:formula="of:=[.G29]*2*PI()" office:value-type="float" office:value="-0.451579806809316" calcext:value-type="float">
            <text:p>-0,4516</text:p>
          </table:table-cell>
          <table:table-cell table:style-name="ce194" table:formula="of:=[calc.$AL$29]" office:value-type="float" office:value="250.396479651216" calcext:value-type="float">
            <text:p>250,4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0]" office:value-type="float" office:value="14" calcext:value-type="float">
            <text:p>14,00</text:p>
          </table:table-cell>
          <table:table-cell table:style-name="ce40" table:formula="of:=[calc.$W$30]" office:value-type="float" office:value="351.741891904896" calcext:value-type="float">
            <text:p>351,74</text:p>
          </table:table-cell>
          <table:table-cell table:style-name="ce56" table:formula="of:=2*([.E30]-[.E29])" office:value-type="float" office:value="0.565997019194128" calcext:value-type="float">
            <text:p>0,566</text:p>
          </table:table-cell>
          <table:table-cell table:style-name="ce167" table:formula="of:=[$calc.$X$30]" office:value-type="float" office:value="-0.0715916640970417" calcext:value-type="float">
            <text:p>-0,072</text:p>
          </table:table-cell>
          <table:table-cell table:style-name="ce55" table:formula="of:=[.G30]*2*PI()" office:value-type="float" office:value="-0.449823691971068" calcext:value-type="float">
            <text:p>-0,4498</text:p>
          </table:table-cell>
          <table:table-cell table:style-name="ce194" table:formula="of:=[calc.$AL$30]" office:value-type="float" office:value="250.417013971452" calcext:value-type="float">
            <text:p>250,4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1]" office:value-type="float" office:value="14.5" calcext:value-type="float">
            <text:p>14,50</text:p>
          </table:table-cell>
          <table:table-cell table:style-name="ce40" table:formula="of:=[calc.$W$31]" office:value-type="float" office:value="352.024759887813" calcext:value-type="float">
            <text:p>352,02</text:p>
          </table:table-cell>
          <table:table-cell table:style-name="ce56" table:formula="of:=2*([.E31]-[.E30])" office:value-type="float" office:value="0.565735965834165" calcext:value-type="float">
            <text:p>0,566</text:p>
          </table:table-cell>
          <table:table-cell table:style-name="ce167" table:formula="of:=[$calc.$X$31]" office:value-type="float" office:value="-0.0713105494200428" calcext:value-type="float">
            <text:p>-0,071</text:p>
          </table:table-cell>
          <table:table-cell table:style-name="ce55" table:formula="of:=[.G31]*2*PI()" office:value-type="float" office:value="-0.448057396362916" calcext:value-type="float">
            <text:p>-0,4481</text:p>
          </table:table-cell>
          <table:table-cell table:style-name="ce194" table:formula="of:=[calc.$AL$31]" office:value-type="float" office:value="250.437548291227" calcext:value-type="float">
            <text:p>250,4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2]" office:value-type="float" office:value="15" calcext:value-type="float">
            <text:p>15,00</text:p>
          </table:table-cell>
          <table:table-cell table:style-name="ce40" table:formula="of:=[calc.$W$32]" office:value-type="float" office:value="352.307497530378" calcext:value-type="float">
            <text:p>352,31</text:p>
          </table:table-cell>
          <table:table-cell table:style-name="ce56" table:formula="of:=2*([.E32]-[.E31])" office:value-type="float" office:value="0.565475285130106" calcext:value-type="float">
            <text:p>0,565</text:p>
          </table:table-cell>
          <table:table-cell table:style-name="ce167" table:formula="of:=[$calc.$X$32]" office:value-type="float" office:value="-0.0710278233070548" calcext:value-type="float">
            <text:p>-0,071</text:p>
          </table:table-cell>
          <table:table-cell table:style-name="ce55" table:formula="of:=[.G32]*2*PI()" office:value-type="float" office:value="-0.446280975803835" calcext:value-type="float">
            <text:p>-0,4463</text:p>
          </table:table-cell>
          <table:table-cell table:style-name="ce194" table:formula="of:=[calc.$AL$32]" office:value-type="float" office:value="250.458082611462" calcext:value-type="float">
            <text:p>250,4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3]" office:value-type="float" office:value="15.5" calcext:value-type="float">
            <text:p>15,50</text:p>
          </table:table-cell>
          <table:table-cell table:style-name="ce40" table:formula="of:=[calc.$W$33]" office:value-type="float" office:value="352.590105002733" calcext:value-type="float">
            <text:p>352,59</text:p>
          </table:table-cell>
          <table:table-cell table:style-name="ce56" table:formula="of:=2*([.E33]-[.E32])" office:value-type="float" office:value="0.565214944709396" calcext:value-type="float">
            <text:p>0,565</text:p>
          </table:table-cell>
          <table:table-cell table:style-name="ce167" table:formula="of:=[$calc.$X$33]" office:value-type="float" office:value="-0.0707434946778774" calcext:value-type="float">
            <text:p>-0,071</text:p>
          </table:table-cell>
          <table:table-cell table:style-name="ce55" table:formula="of:=[.G33]*2*PI()" office:value-type="float" office:value="-0.444494486338576" calcext:value-type="float">
            <text:p>-0,4445</text:p>
          </table:table-cell>
          <table:table-cell table:style-name="ce194" table:formula="of:=[calc.$AL$33]" office:value-type="float" office:value="250.478616931696" calcext:value-type="float">
            <text:p>250,4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4]" office:value-type="float" office:value="16" calcext:value-type="float">
            <text:p>16,00</text:p>
          </table:table-cell>
          <table:table-cell table:style-name="ce40" table:formula="of:=[calc.$W$34]" office:value-type="float" office:value="352.872582477656" calcext:value-type="float">
            <text:p>352,87</text:p>
          </table:table-cell>
          <table:table-cell table:style-name="ce56" table:formula="of:=2*([.E34]-[.E33])" office:value-type="float" office:value="0.564954949845514" calcext:value-type="float">
            <text:p>0,565</text:p>
          </table:table-cell>
          <table:table-cell table:style-name="ce167" table:formula="of:=[$calc.$X$34]" office:value-type="float" office:value="-0.0704575724691371" calcext:value-type="float">
            <text:p>-0,070</text:p>
          </table:table-cell>
          <table:table-cell table:style-name="ce55" table:formula="of:=[.G34]*2*PI()" office:value-type="float" office:value="-0.442697984117623" calcext:value-type="float">
            <text:p>-0,4427</text:p>
          </table:table-cell>
          <table:table-cell table:style-name="ce194" table:formula="of:=[calc.$AL$34]" office:value-type="float" office:value="250.499151251472" calcext:value-type="float">
            <text:p>250,5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5]" office:value-type="float" office:value="16.5" calcext:value-type="float">
            <text:p>16,50</text:p>
          </table:table-cell>
          <table:table-cell table:style-name="ce40" table:formula="of:=[calc.$W$35]" office:value-type="float" office:value="353.154930149557" calcext:value-type="float">
            <text:p>353,15</text:p>
          </table:table-cell>
          <table:table-cell table:style-name="ce56" table:formula="of:=2*([.E35]-[.E34])" office:value-type="float" office:value="0.564695343802555" calcext:value-type="float">
            <text:p>0,565</text:p>
          </table:table-cell>
          <table:table-cell table:style-name="ce167" table:formula="of:=[$calc.$X$35]" office:value-type="float" office:value="-0.0701700656148278" calcext:value-type="float">
            <text:p>-0,070</text:p>
          </table:table-cell>
          <table:table-cell table:style-name="ce55" table:formula="of:=[.G35]*2*PI()" office:value-type="float" office:value="-0.440891525274913" calcext:value-type="float">
            <text:p>-0,4409</text:p>
          </table:table-cell>
          <table:table-cell table:style-name="ce194" table:formula="of:=[calc.$AL$35]" office:value-type="float" office:value="250.519685571706" calcext:value-type="float">
            <text:p>250,5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6]" office:value-type="float" office:value="17" calcext:value-type="float">
            <text:p>17,00</text:p>
          </table:table-cell>
          <table:table-cell table:style-name="ce40" table:formula="of:=[calc.$W$36]" office:value-type="float" office:value="353.437148196497" calcext:value-type="float">
            <text:p>353,44</text:p>
          </table:table-cell>
          <table:table-cell table:style-name="ce56" table:formula="of:=2*([.E36]-[.E35])" office:value-type="float" office:value="0.564436093879408" calcext:value-type="float">
            <text:p>0,564</text:p>
          </table:table-cell>
          <table:table-cell table:style-name="ce167" table:formula="of:=[$calc.$X$36]" office:value-type="float" office:value="-0.0698809830842299" calcext:value-type="float">
            <text:p>-0,070</text:p>
          </table:table-cell>
          <table:table-cell table:style-name="ce55" table:formula="of:=[.G36]*2*PI()" office:value-type="float" office:value="-0.439075166166099" calcext:value-type="float">
            <text:p>-0,4391</text:p>
          </table:table-cell>
          <table:table-cell table:style-name="ce194" table:formula="of:=[calc.$AL$36]" office:value-type="float" office:value="250.540219891942" calcext:value-type="float">
            <text:p>250,5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7]" office:value-type="float" office:value="17.5" calcext:value-type="float">
            <text:p>17,50</text:p>
          </table:table-cell>
          <table:table-cell table:style-name="ce40" table:formula="of:=[calc.$W$37]" office:value-type="float" office:value="353.719236799123" calcext:value-type="float">
            <text:p>353,72</text:p>
          </table:table-cell>
          <table:table-cell table:style-name="ce56" table:formula="of:=2*([.E37]-[.E36])" office:value-type="float" office:value="0.564177205253145" calcext:value-type="float">
            <text:p>0,564</text:p>
          </table:table-cell>
          <table:table-cell table:style-name="ce167" table:formula="of:=[$calc.$X$37]" office:value-type="float" office:value="-0.0695903338627783" calcext:value-type="float">
            <text:p>-0,070</text:p>
          </table:table-cell>
          <table:table-cell table:style-name="ce55" table:formula="of:=[.G37]*2*PI()" office:value-type="float" office:value="-0.43724896324833" calcext:value-type="float">
            <text:p>-0,4372</text:p>
          </table:table-cell>
          <table:table-cell table:style-name="ce194" table:formula="of:=[calc.$AL$37]" office:value-type="float" office:value="250.560754211714" calcext:value-type="float">
            <text:p>250,5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8]" office:value-type="float" office:value="18" calcext:value-type="float">
            <text:p>18,00</text:p>
          </table:table-cell>
          <table:table-cell table:style-name="ce40" table:formula="of:=[calc.$W$38]" office:value-type="float" office:value="354.001196159522" calcext:value-type="float">
            <text:p>354,00</text:p>
          </table:table-cell>
          <table:table-cell table:style-name="ce56" table:formula="of:=2*([.E38]-[.E37])" office:value-type="float" office:value="0.563918720797915" calcext:value-type="float">
            <text:p>0,564</text:p>
          </table:table-cell>
          <table:table-cell table:style-name="ce167" table:formula="of:=[$calc.$X$38]" office:value-type="float" office:value="-0.069298126931983" calcext:value-type="float">
            <text:p>-0,069</text:p>
          </table:table-cell>
          <table:table-cell table:style-name="ce55" table:formula="of:=[.G38]*2*PI()" office:value-type="float" office:value="-0.435412972954101" calcext:value-type="float">
            <text:p>-0,4354</text:p>
          </table:table-cell>
          <table:table-cell table:style-name="ce194" table:formula="of:=[calc.$AL$38]" office:value-type="float" office:value="250.58128853195" calcext:value-type="float">
            <text:p>250,5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39]" office:value-type="float" office:value="18.5" calcext:value-type="float">
            <text:p>18,50</text:p>
          </table:table-cell>
          <table:table-cell table:style-name="ce40" table:formula="of:=[calc.$W$39]" office:value-type="float" office:value="354.283026463406" calcext:value-type="float">
            <text:p>354,28</text:p>
          </table:table-cell>
          <table:table-cell table:style-name="ce56" table:formula="of:=2*([.E39]-[.E38])" office:value-type="float" office:value="0.563660607766678" calcext:value-type="float">
            <text:p>0,564</text:p>
          </table:table-cell>
          <table:table-cell table:style-name="ce167" table:formula="of:=[$calc.$X$39]" office:value-type="float" office:value="-0.0690043713083084" calcext:value-type="float">
            <text:p>-0,069</text:p>
          </table:table-cell>
          <table:table-cell table:style-name="ce55" table:formula="of:=[.G39]*2*PI()" office:value-type="float" office:value="-0.433567251935528" calcext:value-type="float">
            <text:p>-0,4336</text:p>
          </table:table-cell>
          <table:table-cell table:style-name="ce194" table:formula="of:=[calc.$AL$39]" office:value-type="float" office:value="250.601822852186" calcext:value-type="float">
            <text:p>250,6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0]" office:value-type="float" office:value="19" calcext:value-type="float">
            <text:p>19,00</text:p>
          </table:table-cell>
          <table:table-cell table:style-name="ce40" table:formula="of:=[calc.$W$40]" office:value-type="float" office:value="354.56472789887" calcext:value-type="float">
            <text:p>354,56</text:p>
          </table:table-cell>
          <table:table-cell table:style-name="ce56" table:formula="of:=2*([.E40]-[.E39])" office:value-type="float" office:value="0.563402870928712" calcext:value-type="float">
            <text:p>0,563</text:p>
          </table:table-cell>
          <table:table-cell table:style-name="ce167" table:formula="of:=[$calc.$X$40]" office:value-type="float" office:value="-0.0687090760234258" calcext:value-type="float">
            <text:p>-0,069</text:p>
          </table:table-cell>
          <table:table-cell table:style-name="ce55" table:formula="of:=[.G40]*2*PI()" office:value-type="float" office:value="-0.431711856940274" calcext:value-type="float">
            <text:p>-0,4317</text:p>
          </table:table-cell>
          <table:table-cell table:style-name="ce194" table:formula="of:=[calc.$AL$40]" office:value-type="float" office:value="250.622357171958" calcext:value-type="float">
            <text:p>250,62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1]" office:value-type="float" office:value="19.5" calcext:value-type="float">
            <text:p>19,50</text:p>
          </table:table-cell>
          <table:table-cell table:style-name="ce40" table:formula="of:=[calc.$W$41]" office:value-type="float" office:value="354.846300675408" calcext:value-type="float">
            <text:p>354,85</text:p>
          </table:table-cell>
          <table:table-cell table:style-name="ce56" table:formula="of:=2*([.E41]-[.E40])" office:value-type="float" office:value="0.563145553075515" calcext:value-type="float">
            <text:p>0,563</text:p>
          </table:table-cell>
          <table:table-cell table:style-name="ce167" table:formula="of:=[$calc.$X$41]" office:value-type="float" office:value="-0.068412250104062" calcext:value-type="float">
            <text:p>-0,068</text:p>
          </table:table-cell>
          <table:table-cell table:style-name="ce55" table:formula="of:=[.G41]*2*PI()" office:value-type="float" office:value="-0.429846844684937" calcext:value-type="float">
            <text:p>-0,4298</text:p>
          </table:table-cell>
          <table:table-cell table:style-name="ce194" table:formula="of:=[calc.$AL$41]" office:value-type="float" office:value="250.642891492194" calcext:value-type="float">
            <text:p>250,64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2]" office:value-type="float" office:value="20" calcext:value-type="float">
            <text:p>20,00</text:p>
          </table:table-cell>
          <table:table-cell table:style-name="ce40" table:formula="of:=[calc.$W$42]" office:value-type="float" office:value="355.127744985925" calcext:value-type="float">
            <text:p>355,13</text:p>
          </table:table-cell>
          <table:table-cell table:style-name="ce56" table:formula="of:=2*([.E42]-[.E41])" office:value-type="float" office:value="0.562888621035086" calcext:value-type="float">
            <text:p>0,563</text:p>
          </table:table-cell>
          <table:table-cell table:style-name="ce167" table:formula="of:=[$calc.$X$42]" office:value-type="float" office:value="-0.0681139026114044" calcext:value-type="float">
            <text:p>-0,068</text:p>
          </table:table-cell>
          <table:table-cell table:style-name="ce55" table:formula="of:=[.G42]*2*PI()" office:value-type="float" office:value="-0.427972272102637" calcext:value-type="float">
            <text:p>-0,4280</text:p>
          </table:table-cell>
          <table:table-cell table:style-name="ce194" table:formula="of:=[calc.$AL$42]" office:value-type="float" office:value="250.663425812429" calcext:value-type="float">
            <text:p>250,66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3]" office:value-type="float" office:value="20.5" calcext:value-type="float">
            <text:p>20,50</text:p>
          </table:table-cell>
          <table:table-cell table:style-name="ce40" table:formula="of:=[calc.$W$43]" office:value-type="float" office:value="355.409061025697" calcext:value-type="float">
            <text:p>355,41</text:p>
          </table:table-cell>
          <table:table-cell table:style-name="ce56" table:formula="of:=2*([.E43]-[.E42])" office:value-type="float" office:value="0.562632079543846" calcext:value-type="float">
            <text:p>0,563</text:p>
          </table:table-cell>
          <table:table-cell table:style-name="ce167" table:formula="of:=[$calc.$X$43]" office:value-type="float" office:value="-0.0678140426210454" calcext:value-type="float">
            <text:p>-0,068</text:p>
          </table:table-cell>
          <table:table-cell table:style-name="ce55" table:formula="of:=[.G43]*2*PI()" office:value-type="float" office:value="-0.426088196217003" calcext:value-type="float">
            <text:p>-0,4261</text:p>
          </table:table-cell>
          <table:table-cell table:style-name="ce194" table:formula="of:=[calc.$AL$43]" office:value-type="float" office:value="250.683960132204" calcext:value-type="float">
            <text:p>250,68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4]" office:value-type="float" office:value="21" calcext:value-type="float">
            <text:p>21,00</text:p>
          </table:table-cell>
          <table:table-cell table:style-name="ce40" table:formula="of:=[calc.$W$44]" office:value-type="float" office:value="355.690249011171" calcext:value-type="float">
            <text:p>355,69</text:p>
          </table:table-cell>
          <table:table-cell table:style-name="ce56" table:formula="of:=2*([.E44]-[.E43])" office:value-type="float" office:value="0.56237597094696" calcext:value-type="float">
            <text:p>0,562</text:p>
          </table:table-cell>
          <table:table-cell table:style-name="ce167" table:formula="of:=[$calc.$X$44]" office:value-type="float" office:value="-0.0675126792026475" calcext:value-type="float">
            <text:p>-0,068</text:p>
          </table:table-cell>
          <table:table-cell table:style-name="ce55" table:formula="of:=[.G44]*2*PI()" office:value-type="float" office:value="-0.424194674014404" calcext:value-type="float">
            <text:p>-0,4242</text:p>
          </table:table-cell>
          <table:table-cell table:style-name="ce194" table:formula="of:=[calc.$AL$44]" office:value-type="float" office:value="250.704494452439" calcext:value-type="float">
            <text:p>250,7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5]" office:value-type="float" office:value="21.5" calcext:value-type="float">
            <text:p>21,50</text:p>
          </table:table-cell>
          <table:table-cell table:style-name="ce40" table:formula="of:=[calc.$W$45]" office:value-type="float" office:value="355.971309142157" calcext:value-type="float">
            <text:p>355,97</text:p>
          </table:table-cell>
          <table:table-cell table:style-name="ce56" table:formula="of:=2*([.E45]-[.E44])" office:value-type="float" office:value="0.562120261973064" calcext:value-type="float">
            <text:p>0,562</text:p>
          </table:table-cell>
          <table:table-cell table:style-name="ce167" table:formula="of:=[$calc.$X$45]" office:value-type="float" office:value="-0.0672098214597232" calcext:value-type="float">
            <text:p>-0,067</text:p>
          </table:table-cell>
          <table:table-cell table:style-name="ce55" table:formula="of:=[.G45]*2*PI()" office:value-type="float" office:value="-0.422291762693896" calcext:value-type="float">
            <text:p>-0,4223</text:p>
          </table:table-cell>
          <table:table-cell table:style-name="ce194" table:formula="of:=[calc.$AL$45]" office:value-type="float" office:value="250.725028772673" calcext:value-type="float">
            <text:p>250,73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6]" office:value-type="float" office:value="22" calcext:value-type="float">
            <text:p>22,00</text:p>
          </table:table-cell>
          <table:table-cell table:style-name="ce40" table:formula="of:=[calc.$W$46]" office:value-type="float" office:value="356.252241620778" calcext:value-type="float">
            <text:p>356,25</text:p>
          </table:table-cell>
          <table:table-cell table:style-name="ce56" table:formula="of:=2*([.E46]-[.E45])" office:value-type="float" office:value="0.56186495724171" calcext:value-type="float">
            <text:p>0,562</text:p>
          </table:table-cell>
          <table:table-cell table:style-name="ce167" table:formula="of:=[$calc.$X$46]" office:value-type="float" office:value="-0.0669054785096191" calcext:value-type="float">
            <text:p>-0,067</text:p>
          </table:table-cell>
          <table:table-cell table:style-name="ce55" table:formula="of:=[.G46]*2*PI()" office:value-type="float" office:value="-0.420379519541458" calcext:value-type="float">
            <text:p>-0,4204</text:p>
          </table:table-cell>
          <table:table-cell table:style-name="ce194" table:formula="of:=[calc.$AL$46]" office:value-type="float" office:value="250.745563092449" calcext:value-type="float">
            <text:p>250,75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7]" office:value-type="float" office:value="22.5" calcext:value-type="float">
            <text:p>22,50</text:p>
          </table:table-cell>
          <table:table-cell table:style-name="ce40" table:formula="of:=[calc.$W$47]" office:value-type="float" office:value="356.533046670051" calcext:value-type="float">
            <text:p>356,53</text:p>
          </table:table-cell>
          <table:table-cell table:style-name="ce56" table:formula="of:=2*([.E47]-[.E46])" office:value-type="float" office:value="0.561610098545657" calcext:value-type="float">
            <text:p>0,562</text:p>
          </table:table-cell>
          <table:table-cell table:style-name="ce167" table:formula="of:=[$calc.$X$47]" office:value-type="float" office:value="-0.066599659462516" calcext:value-type="float">
            <text:p>-0,067</text:p>
          </table:table-cell>
          <table:table-cell table:style-name="ce55" table:formula="of:=[.G47]*2*PI()" office:value-type="float" office:value="-0.418458001798045" calcext:value-type="float">
            <text:p>-0,4185</text:p>
          </table:table-cell>
          <table:table-cell table:style-name="ce194" table:formula="of:=[calc.$AL$47]" office:value-type="float" office:value="250.766097412683" calcext:value-type="float">
            <text:p>250,77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8]" office:value-type="float" office:value="23" calcext:value-type="float">
            <text:p>23,00</text:p>
          </table:table-cell>
          <table:table-cell table:style-name="ce40" table:formula="of:=[calc.$W$48]" office:value-type="float" office:value="356.813724496422" calcext:value-type="float">
            <text:p>356,81</text:p>
          </table:table-cell>
          <table:table-cell table:style-name="ce56" table:formula="of:=2*([.E48]-[.E47])" office:value-type="float" office:value="0.56135565274235" calcext:value-type="float">
            <text:p>0,561</text:p>
          </table:table-cell>
          <table:table-cell table:style-name="ce167" table:formula="of:=[$calc.$X$48]" office:value-type="float" office:value="-0.066292373462202" calcext:value-type="float">
            <text:p>-0,066</text:p>
          </table:table-cell>
          <table:table-cell table:style-name="ce55" table:formula="of:=[.G48]*2*PI()" office:value-type="float" office:value="-0.416527266915769" calcext:value-type="float">
            <text:p>-0,4165</text:p>
          </table:table-cell>
          <table:table-cell table:style-name="ce194" table:formula="of:=[calc.$AL$48]" office:value-type="float" office:value="250.786631732917" calcext:value-type="float">
            <text:p>250,79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49]" office:value-type="float" office:value="23.5" calcext:value-type="float">
            <text:p>23,50</text:p>
          </table:table-cell>
          <table:table-cell table:style-name="ce40" table:formula="of:=[calc.$W$49]" office:value-type="float" office:value="357.094275308359" calcext:value-type="float">
            <text:p>357,09</text:p>
          </table:table-cell>
          <table:table-cell table:style-name="ce56" table:formula="of:=2*([.E49]-[.E48])" office:value-type="float" office:value="0.561101623873469" calcext:value-type="float">
            <text:p>0,561</text:p>
          </table:table-cell>
          <table:table-cell table:style-name="ce167" table:formula="of:=[$calc.$X$49]" office:value-type="float" office:value="-0.0659836296653954" calcext:value-type="float">
            <text:p>-0,066</text:p>
          </table:table-cell>
          <table:table-cell table:style-name="ce55" table:formula="of:=[.G49]*2*PI()" office:value-type="float" office:value="-0.414587372427991" calcext:value-type="float">
            <text:p>-0,4146</text:p>
          </table:table-cell>
          <table:table-cell table:style-name="ce194" table:formula="of:=[calc.$AL$49]" office:value-type="float" office:value="250.807166052691" calcext:value-type="float">
            <text:p>250,81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194" table:formula="of:=[calc.$A$50]" office:value-type="float" office:value="24" calcext:value-type="float">
            <text:p>24,00</text:p>
          </table:table-cell>
          <table:table-cell table:style-name="ce40" table:formula="of:=[calc.$W$50]" office:value-type="float" office:value="357.374699335299" calcext:value-type="float">
            <text:p>357,37</text:p>
          </table:table-cell>
          <table:table-cell table:style-name="ce56" table:formula="of:=2*([.E50]-[.E49])" office:value-type="float" office:value="0.560848053881387" calcext:value-type="float">
            <text:p>0,561</text:p>
          </table:table-cell>
          <table:table-cell table:style-name="ce167" table:formula="of:=[$calc.$X$50]" office:value-type="float" office:value="-0.0656734372207351" calcext:value-type="float">
            <text:p>-0,066</text:p>
          </table:table-cell>
          <table:table-cell table:style-name="ce55" table:formula="of:=[.G50]*2*PI()" office:value-type="float" office:value="-0.412638375817304" calcext:value-type="float">
            <text:p>-0,4126</text:p>
          </table:table-cell>
          <table:table-cell table:style-name="ce194" table:formula="of:=[calc.$AL$50]" office:value-type="float" office:value="250.827700372927" calcext:value-type="float">
            <text:p>250,83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rS</text:p>
          </table:table-cell>
          <table:table-cell office:value-type="float" office:value="696342" calcext:value-type="float">
            <text:p>696342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rE</text:p>
          </table:table-cell>
          <table:table-cell office:value-type="float" office:value="6371" calcext:value-type="float">
            <text:p>6371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rM</text:p>
          </table:table-cell>
          <table:table-cell table:formula="of:=3476/2" office:value-type="float" office:value="1738" calcext:value-type="float">
            <text:p>1738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rS/rE</text:p>
          </table:table-cell>
          <table:table-cell table:formula="of:=[.C53]/[.C54]" office:value-type="float" office:value="109.298697221786" calcext:value-type="float">
            <text:p>109,298697221786</text:p>
          </table:table-cell>
          <table:table-cell table:formula="of:=1/[.C56]" office:value-type="float" office:value="0.00914923988499904" calcext:value-type="float">
            <text:p>0,00914923988499904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rS/rM</text:p>
          </table:table-cell>
          <table:table-cell table:formula="of:=[.C53]/[.C55]" office:value-type="float" office:value="400.657077100115" calcext:value-type="float">
            <text:p>400,657077100115</text:p>
          </table:table-cell>
          <table:table-cell table:formula="of:=1/[.C57]" office:value-type="float" office:value="0.00249590000315937" calcext:value-type="float">
            <text:p>0,00249590000315937</text:p>
          </table:table-cell>
          <table:table-cell table:number-columns-repeated="4"/>
          <table:table-cell table:style-name="ce74"/>
          <table:table-cell table:number-columns-repeated="55"/>
        </table:table-row>
        <table:table-row table:style-name="ro1">
          <table:table-cell/>
          <table:table-cell office:value-type="string" calcext:value-type="string">
            <text:p>rE/rM</text:p>
          </table:table-cell>
          <table:table-cell table:formula="of:=[.C54]/[.C55]" office:value-type="float" office:value="3.66570771001151" calcext:value-type="float">
            <text:p>3,66570771001151</text:p>
          </table:table-cell>
          <table:table-cell table:formula="of:=1/[.C58]" office:value-type="float" office:value="0.272798618741171" calcext:value-type="float">
            <text:p>0,27279861874117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|β</text:span><text:span text:style-name="T2">syz</text:span><text:span text:style-name="T3">| &lt; δ</text:span><text:span text:style-name="T2">M</text:span><text:span text:style-name="T3"> + ρ</text:span><text:span text:style-name="T2">M</text:span><text:span text:style-name="T3"> - ρ</text:span><text:span text:style-name="T2">S</text:span></text:p>
          </table:table-cell>
          <table:table-cell table:number-columns-repeated="62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ol ecl" table:style-name="ta1">
        <table:shapes>
          <draw:frame draw:z-index="0" draw:name="Diagramm 1" draw:style-name="gr1" svg:width="13.896cm" svg:height="9.369cm" svg:x="14.496cm" svg:y="0.633cm">
            <draw:object draw:notify-on-update-of-ranges="'sol ecl'.D2:'sol ecl'.D50 'sol ecl'.E2:'sol ecl'.E50 'sol ecl'.D2:'sol ecl'.D50 'sol ecl'.F2:'sol ecl'.F5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name="Diagramm 2" draw:style-name="gr1" svg:width="14.077cm" svg:height="8.996cm" svg:x="14.586cm" svg:y="11.075cm">
            <draw:object draw:notify-on-update-of-ranges="'sol ecl'.D2:'sol ecl'.D50 'sol ecl'.G2:'sol ecl'.G5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60" table:number-columns-repeated="2" table:default-cell-style-name="ce74"/>
        <table:table-column table:style-name="co61" table:default-cell-style-name="ce74"/>
        <table:table-column table:style-name="co62" table:default-cell-style-name="ce227"/>
        <table:table-column table:style-name="co62" table:default-cell-style-name="ce47"/>
        <table:table-column table:style-name="co62" table:default-cell-style-name="ce95"/>
        <table:table-column table:style-name="co62" table:default-cell-style-name="ce61"/>
        <table:table-column table:style-name="co62" table:default-cell-style-name="ce74"/>
        <table:table-column table:style-name="co63" table:default-cell-style-name="ce74"/>
        <table:table-column table:style-name="co16" table:default-cell-style-name="ce74"/>
        <table:table-column table:style-name="co33" table:number-columns-repeated="54" table:default-cell-style-name="ce74"/>
        <table:table-row table:style-name="ro1">
          <table:table-cell table:style-name="ce72" table:formula="of:=[input.$A$1]" office:value-type="string" office:string-value="Date:" calcext:value-type="string">
            <text:p>Date:</text:p>
          </table:table-cell>
          <table:table-cell table:style-name="ce72" table:formula="of:=[input.$B$1]" office:value-type="string" office:string-value="Month:" calcext:value-type="string">
            <text:p>Month:</text:p>
          </table:table-cell>
          <table:table-cell table:style-name="ce72" table:formula="of:=[input.$C$1]" office:value-type="string" office:string-value="Year:" calcext:value-type="string">
            <text:p>Year:</text:p>
          </table:table-cell>
          <table:table-cell table:style-name="ce235" table:formula="of:=[calc.$A$1]" office:value-type="string" office:string-value="UT" calcext:value-type="string">
            <text:p>UT</text:p>
          </table:table-cell>
          <table:table-cell table:style-name="ce38" office:value-type="string" calcext:value-type="string">
            <text:p>Lmoon</text:p>
          </table:table-cell>
          <table:table-cell table:style-name="ce72" table:formula="of:=['L   B'.$I$1]" office:value-type="string" office:string-value="Lsun" calcext:value-type="string">
            <text:p>Lsun</text:p>
          </table:table-cell>
          <table:table-cell table:style-name="ce60" table:formula="of:=['L   B'.$G$1]" office:value-type="string" office:string-value="Bmoon" calcext:value-type="string">
            <text:p>Bmoon</text:p>
          </table:table-cell>
          <table:table-cell table:number-columns-repeated="57"/>
        </table:table-row>
        <table:table-row table:style-name="ro1">
          <table:table-cell table:style-name="ce95" table:formula="of:=[input.$A$2]" office:value-type="float" office:value="1" calcext:value-type="float">
            <text:p>1</text:p>
          </table:table-cell>
          <table:table-cell table:style-name="ce95" table:formula="of:=[input.$B$2]" office:value-type="float" office:value="12" calcext:value-type="float">
            <text:p>12</text:p>
          </table:table-cell>
          <table:table-cell table:style-name="ce95" table:formula="of:=[input.$C$2]" office:value-type="float" office:value="2022" calcext:value-type="float">
            <text:p>2022</text:p>
          </table:table-cell>
          <table:table-cell table:style-name="ce194" table:formula="of:=[calc.$A$2]" office:value-type="float" office:value="0" calcext:value-type="float">
            <text:p>0,00</text:p>
          </table:table-cell>
          <table:table-cell table:style-name="ce50" table:formula="of:=['L   B'.$E$2]" office:value-type="float" office:value="343.768043975242" calcext:value-type="float">
            <text:p>343,77</text:p>
          </table:table-cell>
          <table:table-cell table:style-name="ce40" table:formula="of:=['L   B'.$I$2]" office:value-type="float" office:value="249.842053009017" calcext:value-type="float">
            <text:p>249,84</text:p>
          </table:table-cell>
          <table:table-cell table:formula="of:=['L   B'.$G$2]" office:value-type="float" office:value="-0.0787730327072318" calcext:value-type="float">
            <text:p>-0,079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]" office:value-type="float" office:value="0.5" calcext:value-type="float">
            <text:p>0,50</text:p>
          </table:table-cell>
          <table:table-cell table:style-name="ce50" table:formula="of:=['L   B'.$E$3]" office:value-type="float" office:value="344.054621112016" calcext:value-type="float">
            <text:p>344,05</text:p>
          </table:table-cell>
          <table:table-cell table:style-name="ce40" table:formula="of:=['L   B'.$I$3]" office:value-type="float" office:value="249.862587329251" calcext:value-type="float">
            <text:p>249,86</text:p>
          </table:table-cell>
          <table:table-cell table:formula="of:=['L   B'.$G$3]" office:value-type="float" office:value="-0.0785405795171895" calcext:value-type="float">
            <text:p>-0,079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]" office:value-type="float" office:value="1" calcext:value-type="float">
            <text:p>1,00</text:p>
          </table:table-cell>
          <table:table-cell table:style-name="ce50" table:formula="of:=['L   B'.$E$4]" office:value-type="float" office:value="344.341064211419" calcext:value-type="float">
            <text:p>344,34</text:p>
          </table:table-cell>
          <table:table-cell table:style-name="ce40" table:formula="of:=['L   B'.$I$4]" office:value-type="float" office:value="249.883121649025" calcext:value-type="float">
            <text:p>249,88</text:p>
          </table:table-cell>
          <table:table-cell table:formula="of:=['L   B'.$G$4]" office:value-type="float" office:value="-0.0783062733556495" calcext:value-type="float">
            <text:p>-0,078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5]" office:value-type="float" office:value="1.5" calcext:value-type="float">
            <text:p>1,50</text:p>
          </table:table-cell>
          <table:table-cell table:style-name="ce50" table:formula="of:=['L   B'.$E$5]" office:value-type="float" office:value="344.627373370998" calcext:value-type="float">
            <text:p>344,63</text:p>
          </table:table-cell>
          <table:table-cell table:style-name="ce40" table:formula="of:=['L   B'.$I$5]" office:value-type="float" office:value="249.903655969261" calcext:value-type="float">
            <text:p>249,90</text:p>
          </table:table-cell>
          <table:table-cell table:formula="of:=['L   B'.$G$5]" office:value-type="float" office:value="-0.0780701225308794" calcext:value-type="float">
            <text:p>-0,078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6]" office:value-type="float" office:value="2" calcext:value-type="float">
            <text:p>2,00</text:p>
          </table:table-cell>
          <table:table-cell table:style-name="ce50" table:formula="of:=['L   B'.$E$6]" office:value-type="float" office:value="344.913548672911" calcext:value-type="float">
            <text:p>344,91</text:p>
          </table:table-cell>
          <table:table-cell table:style-name="ce40" table:formula="of:=['L   B'.$I$6]" office:value-type="float" office:value="249.924190289496" calcext:value-type="float">
            <text:p>249,92</text:p>
          </table:table-cell>
          <table:table-cell table:formula="of:=['L   B'.$G$6]" office:value-type="float" office:value="-0.077832135392593" calcext:value-type="float">
            <text:p>-0,078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7]" office:value-type="float" office:value="2.5" calcext:value-type="float">
            <text:p>2,50</text:p>
          </table:table-cell>
          <table:table-cell table:style-name="ce50" table:formula="of:=['L   B'.$E$7]" office:value-type="float" office:value="345.199590203119" calcext:value-type="float">
            <text:p>345,20</text:p>
          </table:table-cell>
          <table:table-cell table:style-name="ce40" table:formula="of:=['L   B'.$I$7]" office:value-type="float" office:value="249.944724609271" calcext:value-type="float">
            <text:p>249,94</text:p>
          </table:table-cell>
          <table:table-cell table:formula="of:=['L   B'.$G$7]" office:value-type="float" office:value="-0.0775923203161615" calcext:value-type="float">
            <text:p>-0,078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8]" office:value-type="float" office:value="3" calcext:value-type="float">
            <text:p>3,00</text:p>
          </table:table-cell>
          <table:table-cell table:style-name="ce50" table:formula="of:=['L   B'.$E$8]" office:value-type="float" office:value="345.485498070498" calcext:value-type="float">
            <text:p>345,49</text:p>
          </table:table-cell>
          <table:table-cell table:style-name="ce40" table:formula="of:=['L   B'.$I$8]" office:value-type="float" office:value="249.965258929507" calcext:value-type="float">
            <text:p>249,97</text:p>
          </table:table-cell>
          <table:table-cell table:formula="of:=['L   B'.$G$8]" office:value-type="float" office:value="-0.0773506856859555" calcext:value-type="float">
            <text:p>-0,077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9]" office:value-type="float" office:value="3.5" calcext:value-type="float">
            <text:p>3,50</text:p>
          </table:table-cell>
          <table:table-cell table:style-name="ce50" table:formula="of:=['L   B'.$E$9]" office:value-type="float" office:value="345.771272368413" calcext:value-type="float">
            <text:p>345,77</text:p>
          </table:table-cell>
          <table:table-cell table:style-name="ce40" table:formula="of:=['L   B'.$I$9]" office:value-type="float" office:value="249.985793249738" calcext:value-type="float">
            <text:p>249,99</text:p>
          </table:table-cell>
          <table:table-cell table:formula="of:=['L   B'.$G$9]" office:value-type="float" office:value="-0.0771072399270888" calcext:value-type="float">
            <text:p>-0,077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0]" office:value-type="float" office:value="4" calcext:value-type="float">
            <text:p>4,00</text:p>
          </table:table-cell>
          <table:table-cell table:style-name="ce50" table:formula="of:=['L   B'.$E$10]" office:value-type="float" office:value="346.056913193961" calcext:value-type="float">
            <text:p>346,06</text:p>
          </table:table-cell>
          <table:table-cell table:style-name="ce40" table:formula="of:=['L   B'.$I$10]" office:value-type="float" office:value="250.006327569516" calcext:value-type="float">
            <text:p>250,01</text:p>
          </table:table-cell>
          <table:table-cell table:formula="of:=['L   B'.$G$10]" office:value-type="float" office:value="-0.0768619914892252" calcext:value-type="float">
            <text:p>-0,077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1]" office:value-type="float" office:value="4.5" calcext:value-type="float">
            <text:p>4,50</text:p>
          </table:table-cell>
          <table:table-cell table:style-name="ce50" table:formula="of:=['L   B'.$E$11]" office:value-type="float" office:value="346.342420666936" calcext:value-type="float">
            <text:p>346,34</text:p>
          </table:table-cell>
          <table:table-cell table:style-name="ce40" table:formula="of:=['L   B'.$I$11]" office:value-type="float" office:value="250.02686188975" calcext:value-type="float">
            <text:p>250,03</text:p>
          </table:table-cell>
          <table:table-cell table:formula="of:=['L   B'.$G$11]" office:value-type="float" office:value="-0.0766149488295606" calcext:value-type="float">
            <text:p>-0,077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2]" office:value-type="float" office:value="5" calcext:value-type="float">
            <text:p>5,00</text:p>
          </table:table-cell>
          <table:table-cell table:style-name="ce50" table:formula="of:=['L   B'.$E$12]" office:value-type="float" office:value="346.627794891624" calcext:value-type="float">
            <text:p>346,63</text:p>
          </table:table-cell>
          <table:table-cell table:style-name="ce40" table:formula="of:=['L   B'.$I$12]" office:value-type="float" office:value="250.047396209984" calcext:value-type="float">
            <text:p>250,05</text:p>
          </table:table-cell>
          <table:table-cell table:formula="of:=['L   B'.$G$12]" office:value-type="float" office:value="-0.0763661204454326" calcext:value-type="float">
            <text:p>-0,076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3]" office:value-type="float" office:value="5.5" calcext:value-type="float">
            <text:p>5,50</text:p>
          </table:table-cell>
          <table:table-cell table:style-name="ce50" table:formula="of:=['L   B'.$E$13]" office:value-type="float" office:value="346.913035975798" calcext:value-type="float">
            <text:p>346,91</text:p>
          </table:table-cell>
          <table:table-cell table:style-name="ce40" table:formula="of:=['L   B'.$I$13]" office:value-type="float" office:value="250.06793052976" calcext:value-type="float">
            <text:p>250,07</text:p>
          </table:table-cell>
          <table:table-cell table:formula="of:=['L   B'.$G$13]" office:value-type="float" office:value="-0.0761155148575807" calcext:value-type="float">
            <text:p>-0,076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4]" office:value-type="float" office:value="6" calcext:value-type="float">
            <text:p>6,00</text:p>
          </table:table-cell>
          <table:table-cell table:style-name="ce50" table:formula="of:=['L   B'.$E$14]" office:value-type="float" office:value="347.198144049885" calcext:value-type="float">
            <text:p>347,20</text:p>
          </table:table-cell>
          <table:table-cell table:style-name="ce40" table:formula="of:=['L   B'.$I$14]" office:value-type="float" office:value="250.088464849994" calcext:value-type="float">
            <text:p>250,09</text:p>
          </table:table-cell>
          <table:table-cell table:formula="of:=['L   B'.$G$14]" office:value-type="float" office:value="-0.0758631405929675" calcext:value-type="float">
            <text:p>-0,076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5]" office:value-type="float" office:value="6.5" calcext:value-type="float">
            <text:p>6,50</text:p>
          </table:table-cell>
          <table:table-cell table:style-name="ce50" table:formula="of:=['L   B'.$E$15]" office:value-type="float" office:value="347.483119228627" calcext:value-type="float">
            <text:p>347,48</text:p>
          </table:table-cell>
          <table:table-cell table:style-name="ce40" table:formula="of:=['L   B'.$I$15]" office:value-type="float" office:value="250.108999170228" calcext:value-type="float">
            <text:p>250,11</text:p>
          </table:table-cell>
          <table:table-cell table:formula="of:=['L   B'.$G$15]" office:value-type="float" office:value="-0.0756090062178921" calcext:value-type="float">
            <text:p>-0,076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6]" office:value-type="float" office:value="7" calcext:value-type="float">
            <text:p>7,00</text:p>
          </table:table-cell>
          <table:table-cell table:style-name="ce50" table:formula="of:=['L   B'.$E$16]" office:value-type="float" office:value="347.767961630172" calcext:value-type="float">
            <text:p>347,77</text:p>
          </table:table-cell>
          <table:table-cell table:style-name="ce40" table:formula="of:=['L   B'.$I$16]" office:value-type="float" office:value="250.129533490002" calcext:value-type="float">
            <text:p>250,13</text:p>
          </table:table-cell>
          <table:table-cell table:formula="of:=['L   B'.$G$16]" office:value-type="float" office:value="-0.0753531203211843" calcext:value-type="float">
            <text:p>-0,075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7]" office:value-type="float" office:value="7.5" calcext:value-type="float">
            <text:p>7,50</text:p>
          </table:table-cell>
          <table:table-cell table:style-name="ce50" table:formula="of:=['L   B'.$E$17]" office:value-type="float" office:value="348.052671395214" calcext:value-type="float">
            <text:p>348,05</text:p>
          </table:table-cell>
          <table:table-cell table:style-name="ce40" table:formula="of:=['L   B'.$I$17]" office:value-type="float" office:value="250.150067810238" calcext:value-type="float">
            <text:p>250,15</text:p>
          </table:table-cell>
          <table:table-cell table:formula="of:=['L   B'.$G$17]" office:value-type="float" office:value="-0.0750954914963963" calcext:value-type="float">
            <text:p>-0,075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8]" office:value-type="float" office:value="8" calcext:value-type="float">
            <text:p>8,00</text:p>
          </table:table-cell>
          <table:table-cell table:style-name="ce50" table:formula="of:=['L   B'.$E$18]" office:value-type="float" office:value="348.337248648613" calcext:value-type="float">
            <text:p>348,34</text:p>
          </table:table-cell>
          <table:table-cell table:style-name="ce40" table:formula="of:=['L   B'.$I$18]" office:value-type="float" office:value="250.170602130473" calcext:value-type="float">
            <text:p>250,17</text:p>
          </table:table-cell>
          <table:table-cell table:formula="of:=['L   B'.$G$18]" office:value-type="float" office:value="-0.0748361283758389" calcext:value-type="float">
            <text:p>-0,075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19]" office:value-type="float" office:value="8.5" calcext:value-type="float">
            <text:p>8,50</text:p>
          </table:table-cell>
          <table:table-cell table:style-name="ce50" table:formula="of:=['L   B'.$E$19]" office:value-type="float" office:value="348.621693518546" calcext:value-type="float">
            <text:p>348,62</text:p>
          </table:table-cell>
          <table:table-cell table:style-name="ce40" table:formula="of:=['L   B'.$I$19]" office:value-type="float" office:value="250.191136450248" calcext:value-type="float">
            <text:p>250,19</text:p>
          </table:table-cell>
          <table:table-cell table:formula="of:=['L   B'.$G$19]" office:value-type="float" office:value="-0.0745750396133461" calcext:value-type="float">
            <text:p>-0,075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0]" office:value-type="float" office:value="9" calcext:value-type="float">
            <text:p>9,00</text:p>
          </table:table-cell>
          <table:table-cell table:style-name="ce50" table:formula="of:=['L   B'.$E$20]" office:value-type="float" office:value="348.906006155513" calcext:value-type="float">
            <text:p>348,91</text:p>
          </table:table-cell>
          <table:table-cell table:style-name="ce40" table:formula="of:=['L   B'.$I$20]" office:value-type="float" office:value="250.211670770483" calcext:value-type="float">
            <text:p>250,21</text:p>
          </table:table-cell>
          <table:table-cell table:formula="of:=['L   B'.$G$20]" office:value-type="float" office:value="-0.0743122338661173" calcext:value-type="float">
            <text:p>-0,074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1]" office:value-type="float" office:value="9.5" calcext:value-type="float">
            <text:p>9,50</text:p>
          </table:table-cell>
          <table:table-cell table:style-name="ce50" table:formula="of:=['L   B'.$E$21]" office:value-type="float" office:value="349.1901866942" calcext:value-type="float">
            <text:p>349,19</text:p>
          </table:table-cell>
          <table:table-cell table:style-name="ce40" table:formula="of:=['L   B'.$I$21]" office:value-type="float" office:value="250.232205090717" calcext:value-type="float">
            <text:p>250,23</text:p>
          </table:table-cell>
          <table:table-cell table:formula="of:=['L   B'.$G$21]" office:value-type="float" office:value="-0.0740477198295722" calcext:value-type="float">
            <text:p>-0,074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2]" office:value-type="float" office:value="10" calcext:value-type="float">
            <text:p>10,00</text:p>
          </table:table-cell>
          <table:table-cell table:style-name="ce50" table:formula="of:=['L   B'.$E$22]" office:value-type="float" office:value="349.474235272419" calcext:value-type="float">
            <text:p>349,47</text:p>
          </table:table-cell>
          <table:table-cell table:style-name="ce40" table:formula="of:=['L   B'.$I$22]" office:value-type="float" office:value="250.252739410495" calcext:value-type="float">
            <text:p>250,25</text:p>
          </table:table-cell>
          <table:table-cell table:formula="of:=['L   B'.$G$22]" office:value-type="float" office:value="-0.0737815062195385" calcext:value-type="float">
            <text:p>-0,074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3]" office:value-type="float" office:value="10.5" calcext:value-type="float">
            <text:p>10,50</text:p>
          </table:table-cell>
          <table:table-cell table:style-name="ce50" table:formula="of:=['L   B'.$E$23]" office:value-type="float" office:value="349.758152050184" calcext:value-type="float">
            <text:p>349,76</text:p>
          </table:table-cell>
          <table:table-cell table:style-name="ce40" table:formula="of:=['L   B'.$I$23]" office:value-type="float" office:value="250.273273730727" calcext:value-type="float">
            <text:p>250,27</text:p>
          </table:table-cell>
          <table:table-cell table:formula="of:=['L   B'.$G$23]" office:value-type="float" office:value="-0.0735136017540819" calcext:value-type="float">
            <text:p>-0,074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4]" office:value-type="float" office:value="11" calcext:value-type="float">
            <text:p>11,00</text:p>
          </table:table-cell>
          <table:table-cell table:style-name="ce50" table:formula="of:=['L   B'.$E$24]" office:value-type="float" office:value="350.041937171552" calcext:value-type="float">
            <text:p>350,04</text:p>
          </table:table-cell>
          <table:table-cell table:style-name="ce40" table:formula="of:=['L   B'.$I$24]" office:value-type="float" office:value="250.293808050961" calcext:value-type="float">
            <text:p>250,29</text:p>
          </table:table-cell>
          <table:table-cell table:formula="of:=['L   B'.$G$24]" office:value-type="float" office:value="-0.0732440151887183" calcext:value-type="float">
            <text:p>-0,073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5]" office:value-type="float" office:value="11.5" calcext:value-type="float">
            <text:p>11,50</text:p>
          </table:table-cell>
          <table:table-cell table:style-name="ce50" table:formula="of:=['L   B'.$E$25]" office:value-type="float" office:value="350.325590783617" calcext:value-type="float">
            <text:p>350,33</text:p>
          </table:table-cell>
          <table:table-cell table:style-name="ce40" table:formula="of:=['L   B'.$I$25]" office:value-type="float" office:value="250.314342370739" calcext:value-type="float">
            <text:p>250,31</text:p>
          </table:table-cell>
          <table:table-cell table:formula="of:=['L   B'.$G$25]" office:value-type="float" office:value="-0.0729727552985988" calcext:value-type="float">
            <text:p>-0,073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6]" office:value-type="float" office:value="12" calcext:value-type="float">
            <text:p>12,00</text:p>
          </table:table-cell>
          <table:table-cell table:style-name="ce50" table:formula="of:=['L   B'.$E$26]" office:value-type="float" office:value="350.609113055576" calcext:value-type="float">
            <text:p>350,61</text:p>
          </table:table-cell>
          <table:table-cell table:style-name="ce40" table:formula="of:=['L   B'.$I$26]" office:value-type="float" office:value="250.334876690969" calcext:value-type="float">
            <text:p>250,33</text:p>
          </table:table-cell>
          <table:table-cell table:formula="of:=['L   B'.$G$26]" office:value-type="float" office:value="-0.0726998308597072" calcext:value-type="float">
            <text:p>-0,073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7]" office:value-type="float" office:value="12.5" calcext:value-type="float">
            <text:p>12,50</text:p>
          </table:table-cell>
          <table:table-cell table:style-name="ce50" table:formula="of:=['L   B'.$E$27]" office:value-type="float" office:value="350.892504140503" calcext:value-type="float">
            <text:p>350,89</text:p>
          </table:table-cell>
          <table:table-cell table:style-name="ce40" table:formula="of:=['L   B'.$I$27]" office:value-type="float" office:value="250.355411011205" calcext:value-type="float">
            <text:p>250,36</text:p>
          </table:table-cell>
          <table:table-cell table:formula="of:=['L   B'.$G$27]" office:value-type="float" office:value="-0.0724252506849844" calcext:value-type="float">
            <text:p>-0,072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8]" office:value-type="float" office:value="13" calcext:value-type="float">
            <text:p>13,00</text:p>
          </table:table-cell>
          <table:table-cell table:style-name="ce50" table:formula="of:=['L   B'.$E$28]" office:value-type="float" office:value="351.175764194441" calcext:value-type="float">
            <text:p>351,18</text:p>
          </table:table-cell>
          <table:table-cell table:style-name="ce40" table:formula="of:=['L   B'.$I$28]" office:value-type="float" office:value="250.375945330981" calcext:value-type="float">
            <text:p>250,38</text:p>
          </table:table-cell>
          <table:table-cell table:formula="of:=['L   B'.$G$28]" office:value-type="float" office:value="-0.0721490236060689" calcext:value-type="float">
            <text:p>-0,072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29]" office:value-type="float" office:value="13.5" calcext:value-type="float">
            <text:p>13,50</text:p>
          </table:table-cell>
          <table:table-cell table:style-name="ce50" table:formula="of:=['L   B'.$E$29]" office:value-type="float" office:value="351.458893395299" calcext:value-type="float">
            <text:p>351,46</text:p>
          </table:table-cell>
          <table:table-cell table:style-name="ce40" table:formula="of:=['L   B'.$I$29]" office:value-type="float" office:value="250.396479651216" calcext:value-type="float">
            <text:p>250,40</text:p>
          </table:table-cell>
          <table:table-cell table:formula="of:=['L   B'.$G$29]" office:value-type="float" office:value="-0.0718711584541858" calcext:value-type="float">
            <text:p>-0,072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0]" office:value-type="float" office:value="14" calcext:value-type="float">
            <text:p>14,00</text:p>
          </table:table-cell>
          <table:table-cell table:style-name="ce50" table:formula="of:=['L   B'.$E$30]" office:value-type="float" office:value="351.741891904896" calcext:value-type="float">
            <text:p>351,74</text:p>
          </table:table-cell>
          <table:table-cell table:style-name="ce40" table:formula="of:=['L   B'.$I$30]" office:value-type="float" office:value="250.417013971452" calcext:value-type="float">
            <text:p>250,42</text:p>
          </table:table-cell>
          <table:table-cell table:formula="of:=['L   B'.$G$30]" office:value-type="float" office:value="-0.0715916640970417" calcext:value-type="float">
            <text:p>-0,072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1]" office:value-type="float" office:value="14.5" calcext:value-type="float">
            <text:p>14,50</text:p>
          </table:table-cell>
          <table:table-cell table:style-name="ce50" table:formula="of:=['L   B'.$E$31]" office:value-type="float" office:value="352.024759887813" calcext:value-type="float">
            <text:p>352,02</text:p>
          </table:table-cell>
          <table:table-cell table:style-name="ce40" table:formula="of:=['L   B'.$I$31]" office:value-type="float" office:value="250.437548291227" calcext:value-type="float">
            <text:p>250,44</text:p>
          </table:table-cell>
          <table:table-cell table:formula="of:=['L   B'.$G$31]" office:value-type="float" office:value="-0.0713105494200428" calcext:value-type="float">
            <text:p>-0,071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2]" office:value-type="float" office:value="15" calcext:value-type="float">
            <text:p>15,00</text:p>
          </table:table-cell>
          <table:table-cell table:style-name="ce50" table:formula="of:=['L   B'.$E$32]" office:value-type="float" office:value="352.307497530378" calcext:value-type="float">
            <text:p>352,31</text:p>
          </table:table-cell>
          <table:table-cell table:style-name="ce40" table:formula="of:=['L   B'.$I$32]" office:value-type="float" office:value="250.458082611462" calcext:value-type="float">
            <text:p>250,46</text:p>
          </table:table-cell>
          <table:table-cell table:formula="of:=['L   B'.$G$32]" office:value-type="float" office:value="-0.0710278233070548" calcext:value-type="float">
            <text:p>-0,071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3]" office:value-type="float" office:value="15.5" calcext:value-type="float">
            <text:p>15,50</text:p>
          </table:table-cell>
          <table:table-cell table:style-name="ce50" table:formula="of:=['L   B'.$E$33]" office:value-type="float" office:value="352.590105002733" calcext:value-type="float">
            <text:p>352,59</text:p>
          </table:table-cell>
          <table:table-cell table:style-name="ce40" table:formula="of:=['L   B'.$I$33]" office:value-type="float" office:value="250.478616931696" calcext:value-type="float">
            <text:p>250,48</text:p>
          </table:table-cell>
          <table:table-cell table:formula="of:=['L   B'.$G$33]" office:value-type="float" office:value="-0.0707434946778774" calcext:value-type="float">
            <text:p>-0,071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4]" office:value-type="float" office:value="16" calcext:value-type="float">
            <text:p>16,00</text:p>
          </table:table-cell>
          <table:table-cell table:style-name="ce50" table:formula="of:=['L   B'.$E$34]" office:value-type="float" office:value="352.872582477656" calcext:value-type="float">
            <text:p>352,87</text:p>
          </table:table-cell>
          <table:table-cell table:style-name="ce40" table:formula="of:=['L   B'.$I$34]" office:value-type="float" office:value="250.499151251472" calcext:value-type="float">
            <text:p>250,50</text:p>
          </table:table-cell>
          <table:table-cell table:formula="of:=['L   B'.$G$34]" office:value-type="float" office:value="-0.0704575724691371" calcext:value-type="float">
            <text:p>-0,07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5]" office:value-type="float" office:value="16.5" calcext:value-type="float">
            <text:p>16,50</text:p>
          </table:table-cell>
          <table:table-cell table:style-name="ce50" table:formula="of:=['L   B'.$E$35]" office:value-type="float" office:value="353.154930149557" calcext:value-type="float">
            <text:p>353,15</text:p>
          </table:table-cell>
          <table:table-cell table:style-name="ce40" table:formula="of:=['L   B'.$I$35]" office:value-type="float" office:value="250.519685571706" calcext:value-type="float">
            <text:p>250,52</text:p>
          </table:table-cell>
          <table:table-cell table:formula="of:=['L   B'.$G$35]" office:value-type="float" office:value="-0.0701700656148278" calcext:value-type="float">
            <text:p>-0,07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6]" office:value-type="float" office:value="17" calcext:value-type="float">
            <text:p>17,00</text:p>
          </table:table-cell>
          <table:table-cell table:style-name="ce50" table:formula="of:=['L   B'.$E$36]" office:value-type="float" office:value="353.437148196497" calcext:value-type="float">
            <text:p>353,44</text:p>
          </table:table-cell>
          <table:table-cell table:style-name="ce40" table:formula="of:=['L   B'.$I$36]" office:value-type="float" office:value="250.540219891942" calcext:value-type="float">
            <text:p>250,54</text:p>
          </table:table-cell>
          <table:table-cell table:formula="of:=['L   B'.$G$36]" office:value-type="float" office:value="-0.0698809830842299" calcext:value-type="float">
            <text:p>-0,07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7]" office:value-type="float" office:value="17.5" calcext:value-type="float">
            <text:p>17,50</text:p>
          </table:table-cell>
          <table:table-cell table:style-name="ce50" table:formula="of:=['L   B'.$E$37]" office:value-type="float" office:value="353.719236799123" calcext:value-type="float">
            <text:p>353,72</text:p>
          </table:table-cell>
          <table:table-cell table:style-name="ce40" table:formula="of:=['L   B'.$I$37]" office:value-type="float" office:value="250.560754211714" calcext:value-type="float">
            <text:p>250,56</text:p>
          </table:table-cell>
          <table:table-cell table:formula="of:=['L   B'.$G$37]" office:value-type="float" office:value="-0.0695903338627783" calcext:value-type="float">
            <text:p>-0,07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8]" office:value-type="float" office:value="18" calcext:value-type="float">
            <text:p>18,00</text:p>
          </table:table-cell>
          <table:table-cell table:style-name="ce50" table:formula="of:=['L   B'.$E$38]" office:value-type="float" office:value="354.001196159522" calcext:value-type="float">
            <text:p>354,00</text:p>
          </table:table-cell>
          <table:table-cell table:style-name="ce40" table:formula="of:=['L   B'.$I$38]" office:value-type="float" office:value="250.58128853195" calcext:value-type="float">
            <text:p>250,58</text:p>
          </table:table-cell>
          <table:table-cell table:formula="of:=['L   B'.$G$38]" office:value-type="float" office:value="-0.069298126931983" calcext:value-type="float">
            <text:p>-0,069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39]" office:value-type="float" office:value="18.5" calcext:value-type="float">
            <text:p>18,50</text:p>
          </table:table-cell>
          <table:table-cell table:style-name="ce50" table:formula="of:=['L   B'.$E$39]" office:value-type="float" office:value="354.283026463406" calcext:value-type="float">
            <text:p>354,28</text:p>
          </table:table-cell>
          <table:table-cell table:style-name="ce40" table:formula="of:=['L   B'.$I$39]" office:value-type="float" office:value="250.601822852186" calcext:value-type="float">
            <text:p>250,60</text:p>
          </table:table-cell>
          <table:table-cell table:formula="of:=['L   B'.$G$39]" office:value-type="float" office:value="-0.0690043713083084" calcext:value-type="float">
            <text:p>-0,069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0]" office:value-type="float" office:value="19" calcext:value-type="float">
            <text:p>19,00</text:p>
          </table:table-cell>
          <table:table-cell table:style-name="ce50" table:formula="of:=['L   B'.$E$40]" office:value-type="float" office:value="354.56472789887" calcext:value-type="float">
            <text:p>354,56</text:p>
          </table:table-cell>
          <table:table-cell table:style-name="ce40" table:formula="of:=['L   B'.$I$40]" office:value-type="float" office:value="250.622357171958" calcext:value-type="float">
            <text:p>250,62</text:p>
          </table:table-cell>
          <table:table-cell table:formula="of:=['L   B'.$G$40]" office:value-type="float" office:value="-0.0687090760234258" calcext:value-type="float">
            <text:p>-0,069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1]" office:value-type="float" office:value="19.5" calcext:value-type="float">
            <text:p>19,50</text:p>
          </table:table-cell>
          <table:table-cell table:style-name="ce50" table:formula="of:=['L   B'.$E$41]" office:value-type="float" office:value="354.846300675408" calcext:value-type="float">
            <text:p>354,85</text:p>
          </table:table-cell>
          <table:table-cell table:style-name="ce40" table:formula="of:=['L   B'.$I$41]" office:value-type="float" office:value="250.642891492194" calcext:value-type="float">
            <text:p>250,64</text:p>
          </table:table-cell>
          <table:table-cell table:formula="of:=['L   B'.$G$41]" office:value-type="float" office:value="-0.068412250104062" calcext:value-type="float">
            <text:p>-0,068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2]" office:value-type="float" office:value="20" calcext:value-type="float">
            <text:p>20,00</text:p>
          </table:table-cell>
          <table:table-cell table:style-name="ce50" table:formula="of:=['L   B'.$E$42]" office:value-type="float" office:value="355.127744985925" calcext:value-type="float">
            <text:p>355,13</text:p>
          </table:table-cell>
          <table:table-cell table:style-name="ce40" table:formula="of:=['L   B'.$I$42]" office:value-type="float" office:value="250.663425812429" calcext:value-type="float">
            <text:p>250,66</text:p>
          </table:table-cell>
          <table:table-cell table:formula="of:=['L   B'.$G$42]" office:value-type="float" office:value="-0.0681139026114044" calcext:value-type="float">
            <text:p>-0,068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3]" office:value-type="float" office:value="20.5" calcext:value-type="float">
            <text:p>20,50</text:p>
          </table:table-cell>
          <table:table-cell table:style-name="ce50" table:formula="of:=['L   B'.$E$43]" office:value-type="float" office:value="355.409061025697" calcext:value-type="float">
            <text:p>355,41</text:p>
          </table:table-cell>
          <table:table-cell table:style-name="ce40" table:formula="of:=['L   B'.$I$43]" office:value-type="float" office:value="250.683960132204" calcext:value-type="float">
            <text:p>250,68</text:p>
          </table:table-cell>
          <table:table-cell table:formula="of:=['L   B'.$G$43]" office:value-type="float" office:value="-0.0678140426210454" calcext:value-type="float">
            <text:p>-0,068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4]" office:value-type="float" office:value="21" calcext:value-type="float">
            <text:p>21,00</text:p>
          </table:table-cell>
          <table:table-cell table:style-name="ce50" table:formula="of:=['L   B'.$E$44]" office:value-type="float" office:value="355.690249011171" calcext:value-type="float">
            <text:p>355,69</text:p>
          </table:table-cell>
          <table:table-cell table:style-name="ce40" table:formula="of:=['L   B'.$I$44]" office:value-type="float" office:value="250.704494452439" calcext:value-type="float">
            <text:p>250,70</text:p>
          </table:table-cell>
          <table:table-cell table:formula="of:=['L   B'.$G$44]" office:value-type="float" office:value="-0.0675126792026475" calcext:value-type="float">
            <text:p>-0,068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5]" office:value-type="float" office:value="21.5" calcext:value-type="float">
            <text:p>21,50</text:p>
          </table:table-cell>
          <table:table-cell table:style-name="ce50" table:formula="of:=['L   B'.$E$45]" office:value-type="float" office:value="355.971309142157" calcext:value-type="float">
            <text:p>355,97</text:p>
          </table:table-cell>
          <table:table-cell table:style-name="ce40" table:formula="of:=['L   B'.$I$45]" office:value-type="float" office:value="250.725028772673" calcext:value-type="float">
            <text:p>250,73</text:p>
          </table:table-cell>
          <table:table-cell table:formula="of:=['L   B'.$G$45]" office:value-type="float" office:value="-0.0672098214597232" calcext:value-type="float">
            <text:p>-0,067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6]" office:value-type="float" office:value="22" calcext:value-type="float">
            <text:p>22,00</text:p>
          </table:table-cell>
          <table:table-cell table:style-name="ce50" table:formula="of:=['L   B'.$E$46]" office:value-type="float" office:value="356.252241620778" calcext:value-type="float">
            <text:p>356,25</text:p>
          </table:table-cell>
          <table:table-cell table:style-name="ce40" table:formula="of:=['L   B'.$I$46]" office:value-type="float" office:value="250.745563092449" calcext:value-type="float">
            <text:p>250,75</text:p>
          </table:table-cell>
          <table:table-cell table:formula="of:=['L   B'.$G$46]" office:value-type="float" office:value="-0.0669054785096191" calcext:value-type="float">
            <text:p>-0,067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7]" office:value-type="float" office:value="22.5" calcext:value-type="float">
            <text:p>22,50</text:p>
          </table:table-cell>
          <table:table-cell table:style-name="ce50" table:formula="of:=['L   B'.$E$47]" office:value-type="float" office:value="356.533046670051" calcext:value-type="float">
            <text:p>356,53</text:p>
          </table:table-cell>
          <table:table-cell table:style-name="ce40" table:formula="of:=['L   B'.$I$47]" office:value-type="float" office:value="250.766097412683" calcext:value-type="float">
            <text:p>250,77</text:p>
          </table:table-cell>
          <table:table-cell table:formula="of:=['L   B'.$G$47]" office:value-type="float" office:value="-0.066599659462516" calcext:value-type="float">
            <text:p>-0,067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8]" office:value-type="float" office:value="23" calcext:value-type="float">
            <text:p>23,00</text:p>
          </table:table-cell>
          <table:table-cell table:style-name="ce50" table:formula="of:=['L   B'.$E$48]" office:value-type="float" office:value="356.813724496422" calcext:value-type="float">
            <text:p>356,81</text:p>
          </table:table-cell>
          <table:table-cell table:style-name="ce40" table:formula="of:=['L   B'.$I$48]" office:value-type="float" office:value="250.786631732917" calcext:value-type="float">
            <text:p>250,79</text:p>
          </table:table-cell>
          <table:table-cell table:formula="of:=['L   B'.$G$48]" office:value-type="float" office:value="-0.066292373462202" calcext:value-type="float">
            <text:p>-0,066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49]" office:value-type="float" office:value="23.5" calcext:value-type="float">
            <text:p>23,50</text:p>
          </table:table-cell>
          <table:table-cell table:style-name="ce50" table:formula="of:=['L   B'.$E$49]" office:value-type="float" office:value="357.094275308359" calcext:value-type="float">
            <text:p>357,09</text:p>
          </table:table-cell>
          <table:table-cell table:style-name="ce40" table:formula="of:=['L   B'.$I$49]" office:value-type="float" office:value="250.807166052691" calcext:value-type="float">
            <text:p>250,81</text:p>
          </table:table-cell>
          <table:table-cell table:formula="of:=['L   B'.$G$49]" office:value-type="float" office:value="-0.0659836296653954" calcext:value-type="float">
            <text:p>-0,066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194" table:formula="of:=[calc.$A$50]" office:value-type="float" office:value="24" calcext:value-type="float">
            <text:p>24,00</text:p>
          </table:table-cell>
          <table:table-cell table:style-name="ce50" table:formula="of:=['L   B'.$E$50]" office:value-type="float" office:value="357.374699335299" calcext:value-type="float">
            <text:p>357,37</text:p>
          </table:table-cell>
          <table:table-cell table:style-name="ce40" table:formula="of:=['L   B'.$I$50]" office:value-type="float" office:value="250.827700372927" calcext:value-type="float">
            <text:p>250,83</text:p>
          </table:table-cell>
          <table:table-cell table:formula="of:=['L   B'.$G$50]" office:value-type="float" office:value="-0.0656734372207351" calcext:value-type="float">
            <text:p>-0,066</text:p>
          </table:table-cell>
          <table:table-cell table:number-columns-repeated="57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un" table:style-name="ta1">
        <table:table-column table:style-name="co4" table:number-columns-repeated="2" table:default-cell-style-name="ce227"/>
        <table:table-column table:style-name="co64" table:default-cell-style-name="ce227"/>
        <table:table-column table:style-name="co61" table:default-cell-style-name="ce227"/>
        <table:table-column table:style-name="co65" table:default-cell-style-name="ce194"/>
        <table:table-column table:style-name="co63" table:default-cell-style-name="ce194"/>
        <table:table-column table:style-name="co25" table:default-cell-style-name="ce257"/>
        <table:table-column table:style-name="co66" table:default-cell-style-name="ce194"/>
        <table:table-column table:style-name="co4" table:default-cell-style-name="ce227"/>
        <table:table-column table:style-name="co34" table:default-cell-style-name="ce194"/>
        <table:table-column table:style-name="co63" table:default-cell-style-name="ce259"/>
        <table:table-column table:style-name="co67" table:default-cell-style-name="ce261"/>
        <table:table-column table:style-name="co34" table:default-cell-style-name="ce261"/>
        <table:table-column table:style-name="co68" table:default-cell-style-name="ce261"/>
        <table:table-column table:style-name="co69" table:default-cell-style-name="ce261"/>
        <table:table-column table:style-name="co16" table:default-cell-style-name="ce261"/>
        <table:table-column table:style-name="co69" table:default-cell-style-name="ce261"/>
        <table:table-column table:style-name="co4" table:default-cell-style-name="ce194"/>
        <table:table-column table:style-name="co70" table:default-cell-style-name="ce259"/>
        <table:table-column table:style-name="co34" table:default-cell-style-name="ce194"/>
        <table:table-column table:style-name="co16" table:default-cell-style-name="ce194"/>
        <table:table-column table:style-name="co25" table:default-cell-style-name="ce263"/>
        <table:table-column table:style-name="co65" table:default-cell-style-name="ce194"/>
        <table:table-column table:style-name="co21" table:default-cell-style-name="ce194"/>
        <table:table-column table:style-name="co71" table:default-cell-style-name="ce194"/>
        <table:table-column table:style-name="co4" table:number-columns-repeated="39" table:default-cell-style-name="ce74"/>
        <table:table-row table:style-name="ro1">
          <table:table-cell table:style-name="ce72" office:value-type="string" calcext:value-type="string">
            <text:p>Day</text:p>
          </table:table-cell>
          <table:table-cell table:style-name="ce72" office:value-type="string" calcext:value-type="string">
            <text:p>Month</text:p>
          </table:table-cell>
          <table:table-cell table:style-name="ce72" office:value-type="string" calcext:value-type="string">
            <text:p>Year</text:p>
          </table:table-cell>
          <table:table-cell table:style-name="ce235" office:value-type="string" calcext:value-type="string">
            <text:p>UT</text:p>
          </table:table-cell>
          <table:table-cell table:style-name="ce255" office:value-type="string" calcext:value-type="string">
            <text:p>elev</text:p>
          </table:table-cell>
          <table:table-cell table:style-name="ce255" office:value-type="string" calcext:value-type="string">
            <text:p>elevRefr</text:p>
          </table:table-cell>
          <table:table-cell table:style-name="ce256" office:value-type="string" calcext:value-type="string">
            <text:p>az</text:p>
          </table:table-cell>
          <table:table-cell table:style-name="ce255" office:value-type="string" calcext:value-type="string">
            <text:p>JD</text:p>
          </table:table-cell>
          <table:table-cell table:style-name="ce235" office:value-type="string" calcext:value-type="string">
            <text:p>T</text:p>
          </table:table-cell>
          <table:table-cell table:style-name="ce255" office:value-type="string" calcext:value-type="string">
            <text:p>M</text:p>
          </table:table-cell>
          <table:table-cell table:style-name="ce258" office:value-type="string" calcext:value-type="string">
            <text:p>L0</text:p>
          </table:table-cell>
          <table:table-cell table:style-name="ce260" office:value-type="string" calcext:value-type="string">
            <text:p>DL</text:p>
          </table:table-cell>
          <table:table-cell table:style-name="ce260" office:value-type="string" calcext:value-type="string">
            <text:p>L</text:p>
          </table:table-cell>
          <table:table-cell table:style-name="ce260" office:value-type="string" calcext:value-type="string">
            <text:p>X</text:p>
          </table:table-cell>
          <table:table-cell table:style-name="ce260" office:value-type="string" calcext:value-type="string">
            <text:p>Y</text:p>
          </table:table-cell>
          <table:table-cell table:style-name="ce260" office:value-type="string" calcext:value-type="string">
            <text:p>Z</text:p>
          </table:table-cell>
          <table:table-cell table:style-name="ce260" office:value-type="string" calcext:value-type="string">
            <text:p>R</text:p>
          </table:table-cell>
          <table:table-cell table:style-name="ce255" office:value-type="string" calcext:value-type="string">
            <text:p>delta</text:p>
          </table:table-cell>
          <table:table-cell table:style-name="ce258" office:value-type="string" calcext:value-type="string">
            <text:p>RA</text:p>
          </table:table-cell>
          <table:table-cell table:style-name="ce255" office:value-type="string" calcext:value-type="string">
            <text:p>theta</text:p>
          </table:table-cell>
          <table:table-cell table:style-name="ce255" office:value-type="string" calcext:value-type="string">
            <text:p>tau</text:p>
          </table:table-cell>
          <table:table-cell table:style-name="ce262" office:value-type="string" calcext:value-type="string">
            <text:p>sin h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55" office:value-type="string" calcext:value-type="string">
            <text:p>arctan2(2;1)</text:p>
          </table:table-cell>
          <table:table-cell table:style-name="ce235" table:number-columns-repeated="39"/>
        </table:table-row>
        <table:table-row table:style-name="ro1">
          <table:table-cell table:style-name="ce95" table:formula="of:=[input.$A$2]" office:value-type="float" office:value="1" calcext:value-type="float">
            <text:p>1</text:p>
          </table:table-cell>
          <table:table-cell table:style-name="ce95" table:formula="of:=[input.$B$2]" office:value-type="float" office:value="12" calcext:value-type="float">
            <text:p>12</text:p>
          </table:table-cell>
          <table:table-cell table:style-name="ce95" table:formula="of:=[input.$C$2]"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  <table:table-cell table:formula="of:=ASIN([.V2])/[.$A$7]" office:value-type="float" office:value="-58.4783567162812" calcext:value-type="float">
            <text:p>-58,48</text:p>
          </table:table-cell>
          <table:table-cell table:formula="of:=[.E2]+1.02/(TAN([.$A$7]*([.E2]+10.3/([.E2]+5.11)))*60)" office:value-type="float" office:value="-58.4887045229128" calcext:value-type="float">
            <text:p>-58,49</text:p>
          </table:table-cell>
          <table:table-cell table:formula="of:=IF([.U2]&gt;180;[.Y2]-180;[.Y2]+180)" office:value-type="float" office:value="32.864534146062" calcext:value-type="float">
            <text:p>32,9</text:p>
          </table:table-cell>
          <table:table-cell table:formula="of:=INT(365.25*IF([.$B$2]&gt;2;[.$C$2]+4716;[.$C$2]-1+4716))+INT(30.6001*IF([.$B$2]&gt;2;[.$B$2]+1;[.$B$2]+12+1))+[.$A$2]+[.D2]/24+2-INT(IF([.$B$2]&gt;2;[.$C$2];[.$C$2]-1)/100)+INT(INT(IF([.$B$2]&gt;2;[.$C$2];[.$C$2]-1)/100)/4)-1524.5" office:value-type="float" office:value="2459914.5" calcext:value-type="float">
            <text:p>2459914,50</text:p>
          </table:table-cell>
          <table:table-cell table:formula="of:=([.H2]-2451545)/36525" office:value-type="float" office:value="0.229144421629021" calcext:value-type="float">
            <text:p>0,229144421629021</text:p>
          </table:table-cell>
          <table:table-cell table:formula="of:=MOD(357.5291 + 35999.0503*[.I2] - 0.0001559*[.I2]^2 - 0.00000048*[.I2]^3;360)" office:value-type="float" office:value="326.510651995901" calcext:value-type="float">
            <text:p>326,51</text:p>
          </table:table-cell>
          <table:table-cell table:formula="of:=MOD(280.46645 + 36000.76983*[.I2] + 0.0003032*[.I2]^2;360)" office:value-type="float" office:value="249.84204681504" calcext:value-type="float">
            <text:p>249,842</text:p>
          </table:table-cell>
          <table:table-cell table:formula="of:= MOD((1.9146 - 0.004817*[.I2] - 0.000014*[.I2]^2)*SIN([.J2]*[.$A$7]) + (0.019993 - 0.000101*[.I2])*SIN(2*[.J2]*[.$A$7]) + 0.00029*SIN(3*[.J2]*[.$A$7]);360)" office:value-type="float" office:value="358.925503121811" calcext:value-type="float">
            <text:p>358,9255</text:p>
          </table:table-cell>
          <table:table-cell table:formula="of:=MOD([.K2]+[.L2];360)" office:value-type="float" office:value="248.76754993685" calcext:value-type="float">
            <text:p>248,7675</text:p>
          </table:table-cell>
          <table:table-cell table:formula="of:=COS([.M2]*[.$A$7])" office:value-type="float" office:value="-0.362152543378184" calcext:value-type="float">
            <text:p>-0,3622</text:p>
          </table:table-cell>
          <table:table-cell table:formula="of:=COS((23.4393-46.815*[.I2]/3600)*[.$A$7])*SIN([.M2]*[.$A$7])" office:value-type="float" office:value="-0.855221541692049" calcext:value-type="float">
            <text:p>-0,8552</text:p>
          </table:table-cell>
          <table:table-cell table:formula="of:=SIN((23.4393-46.815*[.I2]/3600)*[.$A$7])*SIN([.M2]*[.$A$7])" office:value-type="float" office:value="-0.37073123681528" calcext:value-type="float">
            <text:p>-0,3707</text:p>
          </table:table-cell>
          <table:table-cell table:formula="of:=SQRT(1-[.P2]^2)" office:value-type="float" office:value="0.928740195129624" calcext:value-type="float">
            <text:p>0,9287</text:p>
          </table:table-cell>
          <table:table-cell table:formula="of:=ATAN([.P2]/[.Q2])/[.$A$7]" office:value-type="float" office:value="-21.7607216150371" calcext:value-type="float">
            <text:p>-21,76</text:p>
          </table:table-cell>
          <table:table-cell table:formula="of:=IF(2*ATAN([.O2]/([.N2]+[.Q2]))/[.$A$7]&gt;0; 2*ATAN([.O2]/([.N2]+[.Q2]))/[.$A$7]; 2*ATAN([.O2]/([.N2]+[.Q2]))/[.$A$7]+360)" office:value-type="float" office:value="247.049261276544" calcext:value-type="float">
            <text:p>247,049</text:p>
          </table:table-cell>
          <table:table-cell table:formula="of:=MOD(280.46061837+360.98564736629*([.H2]-2451545)+0.000387933*[.I2]^2-[.I2]^3/3871000010 + [.$B$5];360)" office:value-type="float" office:value="84.8362709037028" calcext:value-type="float">
            <text:p>84,84</text:p>
          </table:table-cell>
          <table:table-cell table:formula="of:=IF([.T2]-[.S2]&gt;0;[.T2]-[.S2];[.T2]-[.S2]+360)" office:value-type="float" office:value="197.787009627159" calcext:value-type="float">
            <text:p>197,79</text:p>
          </table:table-cell>
          <table:table-cell table:formula="of:=SIN([.$A$5]*[.$A$7])*SIN([.R2]*[.$A$7]) +COS([.$A$5]*[.$A$7])*COS([.R2]*[.$A$7])*COS([.U2]*[.$A$7])" office:value-type="float" office:value="-0.852442731489738" calcext:value-type="float">
            <text:p>-0,852</text:p>
          </table:table-cell>
          <table:table-cell table:formula="of:=SIN([.$A$7]*[.U2])" office:value-type="float" office:value="-0.305479425783577" calcext:value-type="float">
            <text:p>-0,31</text:p>
          </table:table-cell>
          <table:table-cell table:formula="of:=COS([.$A$7]*[.U2])*SIN([.$A$7]*[.$A$5]) - TAN([.$A$7]*[.R2])*COS([.$A$7]*[.$A$5])" office:value-type="float" office:value="-0.472840813353042" calcext:value-type="float">
            <text:p>-0,47</text:p>
          </table:table-cell>
          <table:table-cell table:formula="of:=IF(OR(AND([.W2]*[.X2]&gt;0); AND([.W2]&lt;0;[.X2]&gt;0)); MOD(ATAN2([.X2];[.W2])/[.$A$7]+360;360);  ATAN2([.X2];[.W2])/[.$A$7])" office:value-type="float" office:value="212.864534146062" calcext:value-type="float">
            <text:p>212,86</text:p>
          </table:table-cell>
          <table:table-cell table:number-columns-repeated="39"/>
        </table:table-row>
        <table:table-row table:style-name="ro1">
          <table:table-cell table:style-name="ce74" table:number-columns-repeated="2"/>
          <table:table-cell table:style-name="ce88" table:formula="of:=[input.$C$3]" office:value-type="string" office:string-value="common year" calcext:value-type="string">
            <text:p>common year</text:p>
          </table:table-cell>
          <table:table-cell office:value-type="float" office:value="0.5" calcext:value-type="float">
            <text:p>0,5</text:p>
          </table:table-cell>
          <table:table-cell table:formula="of:=ASIN([.V3])/[.$A$7]" office:value-type="float" office:value="-55.4683267872027" calcext:value-type="float">
            <text:p>-55,47</text:p>
          </table:table-cell>
          <table:table-cell table:formula="of:=[.E3]+1.02/(TAN([.$A$7]*([.E3]+10.3/([.E3]+5.11)))*60)" office:value-type="float" office:value="-55.4799352040747" calcext:value-type="float">
            <text:p>-55,48</text:p>
          </table:table-cell>
          <table:table-cell table:formula="of:=IF([.U3]&gt;180;[.Y3]-180;[.Y3]+180)" office:value-type="float" office:value="44.4091178587224" calcext:value-type="float">
            <text:p>44,4</text:p>
          </table:table-cell>
          <table:table-cell table:formula="of:=INT(365.25*IF([.$B$2]&gt;2;[.$C$2]+4716;[.$C$2]-1+4716))+INT(30.6001*IF([.$B$2]&gt;2;[.$B$2]+1;[.$B$2]+12+1))+[.$A$2]+[.D3]/24+2-INT(IF([.$B$2]&gt;2;[.$C$2];[.$C$2]-1)/100)+INT(INT(IF([.$B$2]&gt;2;[.$C$2];[.$C$2]-1)/100)/4)-1524.5" office:value-type="float" office:value="2459914.52083333" calcext:value-type="float">
            <text:p>2459914,52</text:p>
          </table:table-cell>
          <table:table-cell table:formula="of:=([.H3]-2451545)/36525" office:value-type="float" office:value="0.229144992014606" calcext:value-type="float">
            <text:p>0,229144992014606</text:p>
          </table:table-cell>
          <table:table-cell table:formula="of:=MOD(357.5291 + 35999.0503*[.I3] - 0.0001559*[.I3]^2 - 0.00000048*[.I3]^3;360)" office:value-type="float" office:value="326.531185335221" calcext:value-type="float">
            <text:p>326,53</text:p>
          </table:table-cell>
          <table:table-cell table:formula="of:=MOD(280.46645 + 36000.76983*[.I3] + 0.0003032*[.I3]^2;360)" office:value-type="float" office:value="249.862581135274" calcext:value-type="float">
            <text:p>249,863</text:p>
          </table:table-cell>
          <table:table-cell table:formula="of:= MOD((1.9146 - 0.004817*[.I3] - 0.000014*[.I3]^2)*SIN([.J3]*[.$A$7]) + (0.019993 - 0.000101*[.I3])*SIN(2*[.J3]*[.$A$7]) + 0.00029*SIN(3*[.J3]*[.$A$7]);360)" office:value-type="float" office:value="358.926080642668" calcext:value-type="float">
            <text:p>358,9261</text:p>
          </table:table-cell>
          <table:table-cell table:formula="of:=MOD([.K3]+[.L3];360)" office:value-type="float" office:value="248.788661777942" calcext:value-type="float">
            <text:p>248,7887</text:p>
          </table:table-cell>
          <table:table-cell table:formula="of:=COS([.M3]*[.$A$7])" office:value-type="float" office:value="-0.36180905991045" calcext:value-type="float">
            <text:p>-0,3618</text:p>
          </table:table-cell>
          <table:table-cell table:formula="of:=COS((23.4393-46.815*[.I3]/3600)*[.$A$7])*SIN([.M3]*PI()/180)" office:value-type="float" office:value="-0.855343917770839" calcext:value-type="float">
            <text:p>-0,8553</text:p>
          </table:table-cell>
          <table:table-cell table:formula="of:=SIN((23.4393-46.815*[.I3]/3600)*[.$A$7])*SIN([.M3]*[.$A$7])" office:value-type="float" office:value="-0.370784285669103" calcext:value-type="float">
            <text:p>-0,3708</text:p>
          </table:table-cell>
          <table:table-cell table:formula="of:=SQRT(1-[.P3]^2)" office:value-type="float" office:value="0.928719017518675" calcext:value-type="float">
            <text:p>0,9287</text:p>
          </table:table-cell>
          <table:table-cell table:formula="of:=ATAN([.P3]/[.Q3])/[.$A$7]" office:value-type="float" office:value="-21.7639943387778" calcext:value-type="float">
            <text:p>-21,76</text:p>
          </table:table-cell>
          <table:table-cell table:formula="of:=IF(2*ATAN([.O3]/([.N3]+[.Q3]))/[.$A$7]&gt;0; 2*ATAN([.O3]/([.N3]+[.Q3]))/[.$A$7]; 2*ATAN([.O3]/([.N3]+[.Q3]))/[.$A$7]+360)" office:value-type="float" office:value="247.071718439788" calcext:value-type="float">
            <text:p>247,072</text:p>
          </table:table-cell>
          <table:table-cell table:formula="of:=MOD(280.46061837+360.98564736629*([.H3]-2451545)+0.000387933*[.I3]^2-[.I3]^3/3871000010 + [.$B$5];360)" office:value-type="float" office:value="92.356805279851" calcext:value-type="float">
            <text:p>92,36</text:p>
          </table:table-cell>
          <table:table-cell table:formula="of:=IF([.T3]-[.S3]&gt;0;[.T3]-[.S3];[.T3]-[.S3]+360)" office:value-type="float" office:value="205.285086840063" calcext:value-type="float">
            <text:p>205,29</text:p>
          </table:table-cell>
          <table:table-cell table:formula="of:=SIN([.$A$5]*[.$A$7])*SIN([.R3]*[.$A$7]) +COS([.$A$5]*[.$A$7])*COS([.R3]*[.$A$7])*COS([.U3]*[.$A$7])" office:value-type="float" office:value="-0.823812952301164" calcext:value-type="float">
            <text:p>-0,824</text:p>
          </table:table-cell>
          <table:table-cell table:formula="of:=SIN([.$A$7]*[.U3])" office:value-type="float" office:value="-0.427122530923799" calcext:value-type="float">
            <text:p>-0,43</text:p>
          </table:table-cell>
          <table:table-cell table:formula="of:=COS([.$A$7]*[.U3])*SIN([.$A$7]*[.$A$5]) - TAN([.$A$7]*[.R3])*COS([.$A$7]*[.$A$5])" office:value-type="float" office:value="-0.436024341109791" calcext:value-type="float">
            <text:p>-0,44</text:p>
          </table:table-cell>
          <table:table-cell table:formula="of:=IF(OR(AND([.W3]*[.X3]&gt;0); AND([.W3]&lt;0;[.X3]&gt;0)); MOD(ATAN2([.X3];[.W3])/[.$A$7]+360;360);  ATAN2([.X3];[.W3])/[.$A$7])" office:value-type="float" office:value="224.409117858722" calcext:value-type="float">
            <text:p>224,41</text:p>
          </table:table-cell>
          <table:table-cell table:number-columns-repeated="39"/>
        </table:table-row>
        <table:table-row table:style-name="ro1">
          <table:table-cell table:style-name="ce72" office:value-type="string" calcext:value-type="string">
            <text:p>Lat.:</text:p>
          </table:table-cell>
          <table:table-cell table:style-name="ce72" office:value-type="string" calcext:value-type="string">
            <text:p>Long.:</text:p>
          </table:table-cell>
          <table:table-cell table:style-name="ce74"/>
          <table:table-cell office:value-type="float" office:value="1" calcext:value-type="float">
            <text:p>1</text:p>
          </table:table-cell>
          <table:table-cell table:formula="of:=ASIN([.V4])/[.$A$7]" office:value-type="float" office:value="-51.8089686806909" calcext:value-type="float">
            <text:p>-51,81</text:p>
          </table:table-cell>
          <table:table-cell table:formula="of:=[.E4]+1.02/(TAN([.$A$7]*([.E4]+10.3/([.E4]+5.11)))*60)" office:value-type="float" office:value="-51.8222364319288" calcext:value-type="float">
            <text:p>-51,82</text:p>
          </table:table-cell>
          <table:table-cell table:formula="of:=IF([.U4]&gt;180;[.Y4]-180;[.Y4]+180)" office:value-type="float" office:value="54.4199867513563" calcext:value-type="float">
            <text:p>54,4</text:p>
          </table:table-cell>
          <table:table-cell table:formula="of:=INT(365.25*IF([.$B$2]&gt;2;[.$C$2]+4716;[.$C$2]-1+4716))+INT(30.6001*IF([.$B$2]&gt;2;[.$B$2]+1;[.$B$2]+12+1))+[.$A$2]+[.D4]/24+2-INT(IF([.$B$2]&gt;2;[.$C$2];[.$C$2]-1)/100)+INT(INT(IF([.$B$2]&gt;2;[.$C$2];[.$C$2]-1)/100)/4)-1524.5" office:value-type="float" office:value="2459914.54166667" calcext:value-type="float">
            <text:p>2459914,54</text:p>
          </table:table-cell>
          <table:table-cell table:formula="of:=([.H4]-2451545)/36525" office:value-type="float" office:value="0.229145562400178" calcext:value-type="float">
            <text:p>0,229145562400178</text:p>
          </table:table-cell>
          <table:table-cell table:formula="of:=MOD(357.5291 + 35999.0503*[.I4] - 0.0001559*[.I4]^2 - 0.00000048*[.I4]^3;360)" office:value-type="float" office:value="326.551718674084" calcext:value-type="float">
            <text:p>326,55</text:p>
          </table:table-cell>
          <table:table-cell table:formula="of:=MOD(280.46645 + 36000.76983*[.I4] + 0.0003032*[.I4]^2;360)" office:value-type="float" office:value="249.883115455052" calcext:value-type="float">
            <text:p>249,883</text:p>
          </table:table-cell>
          <table:table-cell table:formula="of:= MOD((1.9146 - 0.004817*[.I4] - 0.000014*[.I4]^2)*SIN([.J4]*[.$A$7]) + (0.019993 - 0.000101*[.I4])*SIN(2*[.J4]*[.$A$7]) + 0.00029*SIN(3*[.J4]*[.$A$7]);360)" office:value-type="float" office:value="358.926658308809" calcext:value-type="float">
            <text:p>358,9267</text:p>
          </table:table-cell>
          <table:table-cell table:formula="of:=MOD([.K4]+[.L4];360)" office:value-type="float" office:value="248.809773763861" calcext:value-type="float">
            <text:p>248,8098</text:p>
          </table:table-cell>
          <table:table-cell table:formula="of:=COS([.M4]*[.$A$7])" office:value-type="float" office:value="-0.361465524962749" calcext:value-type="float">
            <text:p>-0,3615</text:p>
          </table:table-cell>
          <table:table-cell table:formula="of:=COS((23.4393-46.815*[.I4]/3600)*[.$A$7])*SIN([.M4]*PI()/180)" office:value-type="float" office:value="-0.855466178557067" calcext:value-type="float">
            <text:p>-0,8555</text:p>
          </table:table-cell>
          <table:table-cell table:formula="of:=SIN((23.4393-46.815*[.I4]/3600)*[.$A$7])*SIN([.M4]*[.$A$7])" office:value-type="float" office:value="-0.370837284544547" calcext:value-type="float">
            <text:p>-0,3708</text:p>
          </table:table-cell>
          <table:table-cell table:formula="of:=SQRT(1-[.P4]^2)" office:value-type="float" office:value="0.928697856351368" calcext:value-type="float">
            <text:p>0,9287</text:p>
          </table:table-cell>
          <table:table-cell table:formula="of:=ATAN([.P4]/[.Q4])/[.$A$7]" office:value-type="float" office:value="-21.7672640537499" calcext:value-type="float">
            <text:p>-21,77</text:p>
          </table:table-cell>
          <table:table-cell table:formula="of:=IF(2*ATAN([.O4]/([.N4]+[.Q4]))/[.$A$7]&gt;0; 2*ATAN([.O4]/([.N4]+[.Q4]))/[.$A$7]; 2*ATAN([.O4]/([.N4]+[.Q4]))/[.$A$7]+360)" office:value-type="float" office:value="247.094176780904" calcext:value-type="float">
            <text:p>247,094</text:p>
          </table:table-cell>
          <table:table-cell table:formula="of:=MOD(280.46061837+360.98564736629*([.H4]-2451545)+0.000387933*[.I4]^2-[.I4]^3/3871000010 + [.$B$5];360)" office:value-type="float" office:value="99.8773394878954" calcext:value-type="float">
            <text:p>99,88</text:p>
          </table:table-cell>
          <table:table-cell table:formula="of:=IF([.T4]-[.S4]&gt;0;[.T4]-[.S4];[.T4]-[.S4]+360)" office:value-type="float" office:value="212.783162706991" calcext:value-type="float">
            <text:p>212,78</text:p>
          </table:table-cell>
          <table:table-cell table:formula="of:=SIN([.$A$5]*[.$A$7])*SIN([.R4]*[.$A$7]) +COS([.$A$5]*[.$A$7])*COS([.R4]*[.$A$7])*COS([.U4]*[.$A$7])" office:value-type="float" office:value="-0.785953684873305" calcext:value-type="float">
            <text:p>-0,786</text:p>
          </table:table-cell>
          <table:table-cell table:formula="of:=SIN([.$A$7]*[.U4])" office:value-type="float" office:value="-0.541461172782329" calcext:value-type="float">
            <text:p>-0,54</text:p>
          </table:table-cell>
          <table:table-cell table:formula="of:=COS([.$A$7]*[.U4])*SIN([.$A$7]*[.$A$5]) - TAN([.$A$7]*[.R4])*COS([.$A$7]*[.$A$5])" office:value-type="float" office:value="-0.387362505088141" calcext:value-type="float">
            <text:p>-0,39</text:p>
          </table:table-cell>
          <table:table-cell table:formula="of:=IF(OR(AND([.W4]*[.X4]&gt;0); AND([.W4]&lt;0;[.X4]&gt;0)); MOD(ATAN2([.X4];[.W4])/[.$A$7]+360;360);  ATAN2([.X4];[.W4])/[.$A$7])" office:value-type="float" office:value="234.419986751356" calcext:value-type="float">
            <text:p>234,42</text:p>
          </table:table-cell>
          <table:table-cell table:number-columns-repeated="39"/>
        </table:table-row>
        <table:table-row table:style-name="ro1">
          <table:table-cell table:style-name="ce95" table:formula="of:=[input.$D$2]" office:value-type="float" office:value="50" calcext:value-type="float">
            <text:p>50</text:p>
          </table:table-cell>
          <table:table-cell table:style-name="ce95" table:formula="of:=[input.$E$2]" office:value-type="float" office:value="15" calcext:value-type="float">
            <text:p>15</text:p>
          </table:table-cell>
          <table:table-cell table:style-name="ce74"/>
          <table:table-cell office:value-type="float" office:value="1.5" calcext:value-type="float">
            <text:p>1,5</text:p>
          </table:table-cell>
          <table:table-cell table:formula="of:=ASIN([.V5])/[.$A$7]" office:value-type="float" office:value="-47.689988063686" calcext:value-type="float">
            <text:p>-47,69</text:p>
          </table:table-cell>
          <table:table-cell table:formula="of:=[.E5]+1.02/(TAN([.$A$7]*([.E5]+10.3/([.E5]+5.11)))*60)" office:value-type="float" office:value="-47.7053315663066" calcext:value-type="float">
            <text:p>-47,71</text:p>
          </table:table-cell>
          <table:table-cell table:formula="of:=IF([.U5]&gt;180;[.Y5]-180;[.Y5]+180)" office:value-type="float" office:value="63.122676880069" calcext:value-type="float">
            <text:p>63,1</text:p>
          </table:table-cell>
          <table:table-cell table:formula="of:=INT(365.25*IF([.$B$2]&gt;2;[.$C$2]+4716;[.$C$2]-1+4716))+INT(30.6001*IF([.$B$2]&gt;2;[.$B$2]+1;[.$B$2]+12+1))+[.$A$2]+[.D5]/24+2-INT(IF([.$B$2]&gt;2;[.$C$2];[.$C$2]-1)/100)+INT(INT(IF([.$B$2]&gt;2;[.$C$2];[.$C$2]-1)/100)/4)-1524.5" office:value-type="float" office:value="2459914.5625" calcext:value-type="float">
            <text:p>2459914,56</text:p>
          </table:table-cell>
          <table:table-cell table:formula="of:=([.H5]-2451545)/36525" office:value-type="float" office:value="0.229146132785763" calcext:value-type="float">
            <text:p>0,229146132785763</text:p>
          </table:table-cell>
          <table:table-cell table:formula="of:=MOD(357.5291 + 35999.0503*[.I5] - 0.0001559*[.I5]^2 - 0.00000048*[.I5]^3;360)" office:value-type="float" office:value="326.572252013404" calcext:value-type="float">
            <text:p>326,57</text:p>
          </table:table-cell>
          <table:table-cell table:formula="of:=MOD(280.46645 + 36000.76983*[.I5] + 0.0003032*[.I5]^2;360)" office:value-type="float" office:value="249.903649775286" calcext:value-type="float">
            <text:p>249,904</text:p>
          </table:table-cell>
          <table:table-cell table:formula="of:= MOD((1.9146 - 0.004817*[.I5] - 0.000014*[.I5]^2)*SIN([.J5]*[.$A$7]) + (0.019993 - 0.000101*[.I5])*SIN(2*[.J5]*[.$A$7]) + 0.00029*SIN(3*[.J5]*[.$A$7]);360)" office:value-type="float" office:value="358.927236120184" calcext:value-type="float">
            <text:p>358,9272</text:p>
          </table:table-cell>
          <table:table-cell table:formula="of:=MOD([.K5]+[.L5];360)" office:value-type="float" office:value="248.83088589547" calcext:value-type="float">
            <text:p>248,8309</text:p>
          </table:table-cell>
          <table:table-cell table:formula="of:=COS([.M5]*[.$A$7])" office:value-type="float" office:value="-0.36112193856667" calcext:value-type="float">
            <text:p>-0,3611</text:p>
          </table:table-cell>
          <table:table-cell table:formula="of:=COS((23.4393-46.815*[.I5]/3600)*[.$A$7])*SIN([.M5]*PI()/180)" office:value-type="float" office:value="-0.855588324036729" calcext:value-type="float">
            <text:p>-0,8556</text:p>
          </table:table-cell>
          <table:table-cell table:formula="of:=SIN((23.4393-46.815*[.I5]/3600)*[.$A$7])*SIN([.M5]*[.$A$7])" office:value-type="float" office:value="-0.370890233435542" calcext:value-type="float">
            <text:p>-0,3709</text:p>
          </table:table-cell>
          <table:table-cell table:formula="of:=SQRT(1-[.P5]^2)" office:value-type="float" office:value="0.928676711639809" calcext:value-type="float">
            <text:p>0,9287</text:p>
          </table:table-cell>
          <table:table-cell table:formula="of:=ATAN([.P5]/[.Q5])/[.$A$7]" office:value-type="float" office:value="-21.7705307593842" calcext:value-type="float">
            <text:p>-21,77</text:p>
          </table:table-cell>
          <table:table-cell table:formula="of:=IF(2*ATAN([.O5]/([.N5]+[.Q5]))/[.$A$7]&gt;0; 2*ATAN([.O5]/([.N5]+[.Q5]))/[.$A$7]; 2*ATAN([.O5]/([.N5]+[.Q5]))/[.$A$7]+360)" office:value-type="float" office:value="247.116636300099" calcext:value-type="float">
            <text:p>247,117</text:p>
          </table:table-cell>
          <table:table-cell table:formula="of:=MOD(280.46061837+360.98564736629*([.H5]-2451545)+0.000387933*[.I5]^2-[.I5]^3/3871000010 + [.$B$5];360)" office:value-type="float" office:value="107.397873864044" calcext:value-type="float">
            <text:p>107,40</text:p>
          </table:table-cell>
          <table:table-cell table:formula="of:=IF([.T5]-[.S5]&gt;0;[.T5]-[.S5];[.T5]-[.S5]+360)" office:value-type="float" office:value="220.281237563945" calcext:value-type="float">
            <text:p>220,28</text:p>
          </table:table-cell>
          <table:table-cell table:formula="of:=SIN([.$A$5]*[.$A$7])*SIN([.R5]*[.$A$7]) +COS([.$A$5]*[.$A$7])*COS([.R5]*[.$A$7])*COS([.U5]*[.$A$7])" office:value-type="float" office:value="-0.739513480637058" calcext:value-type="float">
            <text:p>-0,740</text:p>
          </table:table-cell>
          <table:table-cell table:formula="of:=SIN([.$A$7]*[.U5])" office:value-type="float" office:value="-0.646539996671439" calcext:value-type="float">
            <text:p>-0,65</text:p>
          </table:table-cell>
          <table:table-cell table:formula="of:=COS([.$A$7]*[.U5])*SIN([.$A$7]*[.$A$5]) - TAN([.$A$7]*[.R5])*COS([.$A$7]*[.$A$5])" office:value-type="float" office:value="-0.327686772158016" calcext:value-type="float">
            <text:p>-0,33</text:p>
          </table:table-cell>
          <table:table-cell table:formula="of:=IF(OR(AND([.W5]*[.X5]&gt;0); AND([.W5]&lt;0;[.X5]&gt;0)); MOD(ATAN2([.X5];[.W5])/[.$A$7]+360;360);  ATAN2([.X5];[.W5])/[.$A$7])" office:value-type="float" office:value="243.122676880069" calcext:value-type="float">
            <text:p>243,12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" calcext:value-type="float">
            <text:p>2</text:p>
          </table:table-cell>
          <table:table-cell table:formula="of:=ASIN([.V6])/[.$A$7]" office:value-type="float" office:value="-43.2582298968001" calcext:value-type="float">
            <text:p>-43,26</text:p>
          </table:table-cell>
          <table:table-cell table:formula="of:=[.E6]+1.02/(TAN([.$A$7]*([.E6]+10.3/([.E6]+5.11)))*60)" office:value-type="float" office:value="-43.2761264913574" calcext:value-type="float">
            <text:p>-43,28</text:p>
          </table:table-cell>
          <table:table-cell table:formula="of:=IF([.U6]&gt;180;[.Y6]-180;[.Y6]+180)" office:value-type="float" office:value="70.7913068727298" calcext:value-type="float">
            <text:p>70,8</text:p>
          </table:table-cell>
          <table:table-cell table:formula="of:=INT(365.25*IF([.$B$2]&gt;2;[.$C$2]+4716;[.$C$2]-1+4716))+INT(30.6001*IF([.$B$2]&gt;2;[.$B$2]+1;[.$B$2]+12+1))+[.$A$2]+[.D6]/24+2-INT(IF([.$B$2]&gt;2;[.$C$2];[.$C$2]-1)/100)+INT(INT(IF([.$B$2]&gt;2;[.$C$2];[.$C$2]-1)/100)/4)-1524.5" office:value-type="float" office:value="2459914.58333333" calcext:value-type="float">
            <text:p>2459914,58</text:p>
          </table:table-cell>
          <table:table-cell table:formula="of:=([.H6]-2451545)/36525" office:value-type="float" office:value="0.229146703171348" calcext:value-type="float">
            <text:p>0,229146703171348</text:p>
          </table:table-cell>
          <table:table-cell table:formula="of:=MOD(357.5291 + 35999.0503*[.I6] - 0.0001559*[.I6]^2 - 0.00000048*[.I6]^3;360)" office:value-type="float" office:value="326.592785352723" calcext:value-type="float">
            <text:p>326,59</text:p>
          </table:table-cell>
          <table:table-cell table:formula="of:=MOD(280.46645 + 36000.76983*[.I6] + 0.0003032*[.I6]^2;360)" office:value-type="float" office:value="249.924184095522" calcext:value-type="float">
            <text:p>249,924</text:p>
          </table:table-cell>
          <table:table-cell table:formula="of:= MOD((1.9146 - 0.004817*[.I6] - 0.000014*[.I6]^2)*SIN([.J6]*[.$A$7]) + (0.019993 - 0.000101*[.I6])*SIN(2*[.J6]*[.$A$7]) + 0.00029*SIN(3*[.J6]*[.$A$7]);360)" office:value-type="float" office:value="358.927814076702" calcext:value-type="float">
            <text:p>358,9278</text:p>
          </table:table-cell>
          <table:table-cell table:formula="of:=MOD([.K6]+[.L6];360)" office:value-type="float" office:value="248.851998172224" calcext:value-type="float">
            <text:p>248,8520</text:p>
          </table:table-cell>
          <table:table-cell table:formula="of:=COS([.M6]*[.$A$7])" office:value-type="float" office:value="-0.360778300776704" calcext:value-type="float">
            <text:p>-0,3608</text:p>
          </table:table-cell>
          <table:table-cell table:formula="of:=COS((23.4393-46.815*[.I6]/3600)*[.$A$7])*SIN([.M6]*PI()/180)" office:value-type="float" office:value="-0.855710354187696" calcext:value-type="float">
            <text:p>-0,8557</text:p>
          </table:table-cell>
          <table:table-cell table:formula="of:=SIN((23.4393-46.815*[.I6]/3600)*[.$A$7])*SIN([.M6]*[.$A$7])" office:value-type="float" office:value="-0.370943132332494" calcext:value-type="float">
            <text:p>-0,3709</text:p>
          </table:table-cell>
          <table:table-cell table:formula="of:=SQRT(1-[.P6]^2)" office:value-type="float" office:value="0.928655583397504" calcext:value-type="float">
            <text:p>0,9287</text:p>
          </table:table-cell>
          <table:table-cell table:formula="of:=ATAN([.P6]/[.Q6])/[.$A$7]" office:value-type="float" office:value="-21.7737944548936" calcext:value-type="float">
            <text:p>-21,77</text:p>
          </table:table-cell>
          <table:table-cell table:formula="of:=IF(2*ATAN([.O6]/([.N6]+[.Q6]))/[.$A$7]&gt;0; 2*ATAN([.O6]/([.N6]+[.Q6]))/[.$A$7]; 2*ATAN([.O6]/([.N6]+[.Q6]))/[.$A$7]+360)" office:value-type="float" office:value="247.13909699608" calcext:value-type="float">
            <text:p>247,139</text:p>
          </table:table-cell>
          <table:table-cell table:formula="of:=MOD(280.46061837+360.98564736629*([.H6]-2451545)+0.000387933*[.I6]^2-[.I6]^3/3871000010 + [.$B$5];360)" office:value-type="float" office:value="114.918408240657" calcext:value-type="float">
            <text:p>114,92</text:p>
          </table:table-cell>
          <table:table-cell table:formula="of:=IF([.T6]-[.S6]&gt;0;[.T6]-[.S6];[.T6]-[.S6]+360)" office:value-type="float" office:value="227.779311244577" calcext:value-type="float">
            <text:p>227,78</text:p>
          </table:table-cell>
          <table:table-cell table:formula="of:=SIN([.$A$5]*[.$A$7])*SIN([.R6]*[.$A$7]) +COS([.$A$5]*[.$A$7])*COS([.R6]*[.$A$7])*COS([.U6]*[.$A$7])" office:value-type="float" office:value="-0.685287605586962" calcext:value-type="float">
            <text:p>-0,685</text:p>
          </table:table-cell>
          <table:table-cell table:formula="of:=SIN([.$A$7]*[.U6])" office:value-type="float" office:value="-0.740561998492139" calcext:value-type="float">
            <text:p>-0,74</text:p>
          </table:table-cell>
          <table:table-cell table:formula="of:=COS([.$A$7]*[.U6])*SIN([.$A$7]*[.$A$5]) - TAN([.$A$7]*[.R6])*COS([.$A$7]*[.$A$5])" office:value-type="float" office:value="-0.25801696648615" calcext:value-type="float">
            <text:p>-0,26</text:p>
          </table:table-cell>
          <table:table-cell table:formula="of:=IF(OR(AND([.W6]*[.X6]&gt;0); AND([.W6]&lt;0;[.X6]&gt;0)); MOD(ATAN2([.X6];[.W6])/[.$A$7]+360;360);  ATAN2([.X6];[.W6])/[.$A$7])" office:value-type="float" office:value="250.79130687273" calcext:value-type="float">
            <text:p>250,79</text:p>
          </table:table-cell>
          <table:table-cell table:number-columns-repeated="39"/>
        </table:table-row>
        <table:table-row table:style-name="ro1">
          <table:table-cell table:style-name="ce74" table:formula="of:=PI()/180" office:value-type="float" office:value="0.0174532925199433" calcext:value-type="float">
            <text:p>0,0174532925199433</text:p>
          </table:table-cell>
          <table:table-cell table:style-name="ce74"/>
          <table:table-cell office:value-type="string" calcext:value-type="string">
            <text:p>J. Giesen</text:p>
          </table:table-cell>
          <table:table-cell office:value-type="float" office:value="2.5" calcext:value-type="float">
            <text:p>2,5</text:p>
          </table:table-cell>
          <table:table-cell table:formula="of:=ASIN([.V7])/[.$A$7]" office:value-type="float" office:value="-38.6238186634777" calcext:value-type="float">
            <text:p>-38,62</text:p>
          </table:table-cell>
          <table:table-cell table:formula="of:=[.E7]+1.02/(TAN([.$A$7]*([.E7]+10.3/([.E7]+5.11)))*60)" office:value-type="float" office:value="-38.6448635690098" calcext:value-type="float">
            <text:p>-38,64</text:p>
          </table:table-cell>
          <table:table-cell table:formula="of:=IF([.U7]&gt;180;[.Y7]-180;[.Y7]+180)" office:value-type="float" office:value="77.6776127368494" calcext:value-type="float">
            <text:p>77,7</text:p>
          </table:table-cell>
          <table:table-cell table:formula="of:=INT(365.25*IF([.$B$2]&gt;2;[.$C$2]+4716;[.$C$2]-1+4716))+INT(30.6001*IF([.$B$2]&gt;2;[.$B$2]+1;[.$B$2]+12+1))+[.$A$2]+[.D7]/24+2-INT(IF([.$B$2]&gt;2;[.$C$2];[.$C$2]-1)/100)+INT(INT(IF([.$B$2]&gt;2;[.$C$2];[.$C$2]-1)/100)/4)-1524.5" office:value-type="float" office:value="2459914.60416667" calcext:value-type="float">
            <text:p>2459914,60</text:p>
          </table:table-cell>
          <table:table-cell table:formula="of:=([.H7]-2451545)/36525" office:value-type="float" office:value="0.22914727355692" calcext:value-type="float">
            <text:p>0,22914727355692</text:p>
          </table:table-cell>
          <table:table-cell table:formula="of:=MOD(357.5291 + 35999.0503*[.I7] - 0.0001559*[.I7]^2 - 0.00000048*[.I7]^3;360)" office:value-type="float" office:value="326.613318691587" calcext:value-type="float">
            <text:p>326,61</text:p>
          </table:table-cell>
          <table:table-cell table:formula="of:=MOD(280.46645 + 36000.76983*[.I7] + 0.0003032*[.I7]^2;360)" office:value-type="float" office:value="249.9447184153" calcext:value-type="float">
            <text:p>249,945</text:p>
          </table:table-cell>
          <table:table-cell table:formula="of:= MOD((1.9146 - 0.004817*[.I7] - 0.000014*[.I7]^2)*SIN([.J7]*[.$A$7]) + (0.019993 - 0.000101*[.I7])*SIN(2*[.J7]*[.$A$7]) + 0.00029*SIN(3*[.J7]*[.$A$7]);360)" office:value-type="float" office:value="358.928392178275" calcext:value-type="float">
            <text:p>358,9284</text:p>
          </table:table-cell>
          <table:table-cell table:formula="of:=MOD([.K7]+[.L7];360)" office:value-type="float" office:value="248.873110593575" calcext:value-type="float">
            <text:p>248,8731</text:p>
          </table:table-cell>
          <table:table-cell table:formula="of:=COS([.M7]*[.$A$7])" office:value-type="float" office:value="-0.360434611647438" calcext:value-type="float">
            <text:p>-0,3604</text:p>
          </table:table-cell>
          <table:table-cell table:formula="of:=COS((23.4393-46.815*[.I7]/3600)*[.$A$7])*SIN([.M7]*PI()/180)" office:value-type="float" office:value="-0.855832268987831" calcext:value-type="float">
            <text:p>-0,8558</text:p>
          </table:table-cell>
          <table:table-cell table:formula="of:=SIN((23.4393-46.815*[.I7]/3600)*[.$A$7])*SIN([.M7]*[.$A$7])" office:value-type="float" office:value="-0.370995981225808" calcext:value-type="float">
            <text:p>-0,3710</text:p>
          </table:table-cell>
          <table:table-cell table:formula="of:=SQRT(1-[.P7]^2)" office:value-type="float" office:value="0.928634471637953" calcext:value-type="float">
            <text:p>0,9286</text:p>
          </table:table-cell>
          <table:table-cell table:formula="of:=ATAN([.P7]/[.Q7])/[.$A$7]" office:value-type="float" office:value="-21.7770551394914" calcext:value-type="float">
            <text:p>-21,78</text:p>
          </table:table-cell>
          <table:table-cell table:formula="of:=IF(2*ATAN([.O7]/([.N7]+[.Q7]))/[.$A$7]&gt;0; 2*ATAN([.O7]/([.N7]+[.Q7]))/[.$A$7]; 2*ATAN([.O7]/([.N7]+[.Q7]))/[.$A$7]+360)" office:value-type="float" office:value="247.161558867551" calcext:value-type="float">
            <text:p>247,162</text:p>
          </table:table-cell>
          <table:table-cell table:formula="of:=MOD(280.46061837+360.98564736629*([.H7]-2451545)+0.000387933*[.I7]^2-[.I7]^3/3871000010 + [.$B$5];360)" office:value-type="float" office:value="122.438942448702" calcext:value-type="float">
            <text:p>122,44</text:p>
          </table:table-cell>
          <table:table-cell table:formula="of:=IF([.T7]-[.S7]&gt;0;[.T7]-[.S7];[.T7]-[.S7]+360)" office:value-type="float" office:value="235.277383581151" calcext:value-type="float">
            <text:p>235,28</text:p>
          </table:table-cell>
          <table:table-cell table:formula="of:=SIN([.$A$5]*[.$A$7])*SIN([.R7]*[.$A$7]) +COS([.$A$5]*[.$A$7])*COS([.R7]*[.$A$7])*COS([.U7]*[.$A$7])" office:value-type="float" office:value="-0.624204431871842" calcext:value-type="float">
            <text:p>-0,624</text:p>
          </table:table-cell>
          <table:table-cell table:formula="of:=SIN([.$A$7]*[.U7])" office:value-type="float" office:value="-0.821919264725678" calcext:value-type="float">
            <text:p>-0,82</text:p>
          </table:table-cell>
          <table:table-cell table:formula="of:=COS([.$A$7]*[.U7])*SIN([.$A$7]*[.$A$5]) - TAN([.$A$7]*[.R7])*COS([.$A$7]*[.$A$5])" office:value-type="float" office:value="-0.179543826582231" calcext:value-type="float">
            <text:p>-0,18</text:p>
          </table:table-cell>
          <table:table-cell table:formula="of:=IF(OR(AND([.W7]*[.X7]&gt;0); AND([.W7]&lt;0;[.X7]&gt;0)); MOD(ATAN2([.X7];[.W7])/[.$A$7]+360;360);  ATAN2([.X7];[.W7])/[.$A$7])" office:value-type="float" office:value="257.677612736849" calcext:value-type="float">
            <text:p>257,68</text:p>
          </table:table-cell>
          <table:table-cell table:number-columns-repeated="39"/>
        </table:table-row>
        <table:table-row table:style-name="ro1">
          <table:table-cell table:style-name="ce122" office:value-type="string" calcext:value-type="string">
            <text:p>(=PI()/180)</text:p>
          </table:table-cell>
          <table:table-cell table:style-name="ce74"/>
          <table:table-cell office:value-type="string" calcext:value-type="string">
            <text:p>GeoAstro.de/</text:p>
          </table:table-cell>
          <table:table-cell office:value-type="float" office:value="3" calcext:value-type="float">
            <text:p>3</text:p>
          </table:table-cell>
          <table:table-cell table:formula="of:=ASIN([.V8])/[.$A$7]" office:value-type="float" office:value="-33.8699386894793" calcext:value-type="float">
            <text:p>-33,87</text:p>
          </table:table-cell>
          <table:table-cell table:formula="of:=[.E8]+1.02/(TAN([.$A$7]*([.E8]+10.3/([.E8]+5.11)))*60)" office:value-type="float" office:value="-33.8949270821167" calcext:value-type="float">
            <text:p>-33,89</text:p>
          </table:table-cell>
          <table:table-cell table:formula="of:=IF([.U8]&gt;180;[.Y8]-180;[.Y8]+180)" office:value-type="float" office:value="83.9905810713401" calcext:value-type="float">
            <text:p>84,0</text:p>
          </table:table-cell>
          <table:table-cell table:formula="of:=INT(365.25*IF([.$B$2]&gt;2;[.$C$2]+4716;[.$C$2]-1+4716))+INT(30.6001*IF([.$B$2]&gt;2;[.$B$2]+1;[.$B$2]+12+1))+[.$A$2]+[.D8]/24+2-INT(IF([.$B$2]&gt;2;[.$C$2];[.$C$2]-1)/100)+INT(INT(IF([.$B$2]&gt;2;[.$C$2];[.$C$2]-1)/100)/4)-1524.5" office:value-type="float" office:value="2459914.625" calcext:value-type="float">
            <text:p>2459914,63</text:p>
          </table:table-cell>
          <table:table-cell table:formula="of:=([.H8]-2451545)/36525" office:value-type="float" office:value="0.229147843942505" calcext:value-type="float">
            <text:p>0,229147843942505</text:p>
          </table:table-cell>
          <table:table-cell table:formula="of:=MOD(357.5291 + 35999.0503*[.I8] - 0.0001559*[.I8]^2 - 0.00000048*[.I8]^3;360)" office:value-type="float" office:value="326.633852030907" calcext:value-type="float">
            <text:p>326,63</text:p>
          </table:table-cell>
          <table:table-cell table:formula="of:=MOD(280.46645 + 36000.76983*[.I8] + 0.0003032*[.I8]^2;360)" office:value-type="float" office:value="249.965252735536" calcext:value-type="float">
            <text:p>249,965</text:p>
          </table:table-cell>
          <table:table-cell table:formula="of:= MOD((1.9146 - 0.004817*[.I8] - 0.000014*[.I8]^2)*SIN([.J8]*[.$A$7]) + (0.019993 - 0.000101*[.I8])*SIN(2*[.J8]*[.$A$7]) + 0.00029*SIN(3*[.J8]*[.$A$7]);360)" office:value-type="float" office:value="358.928970424853" calcext:value-type="float">
            <text:p>358,9290</text:p>
          </table:table-cell>
          <table:table-cell table:formula="of:=MOD([.K8]+[.L8];360)" office:value-type="float" office:value="248.894223160388" calcext:value-type="float">
            <text:p>248,8942</text:p>
          </table:table-cell>
          <table:table-cell table:formula="of:=COS([.M8]*[.$A$7])" office:value-type="float" office:value="-0.360090871210432" calcext:value-type="float">
            <text:p>-0,3601</text:p>
          </table:table-cell>
          <table:table-cell table:formula="of:=COS((23.4393-46.815*[.I8]/3600)*[.$A$7])*SIN([.M8]*PI()/180)" office:value-type="float" office:value="-0.855954068423189" calcext:value-type="float">
            <text:p>-0,8560</text:p>
          </table:table-cell>
          <table:table-cell table:formula="of:=SIN((23.4393-46.815*[.I8]/3600)*[.$A$7])*SIN([.M8]*[.$A$7])" office:value-type="float" office:value="-0.371048780109439" calcext:value-type="float">
            <text:p>-0,3710</text:p>
          </table:table-cell>
          <table:table-cell table:formula="of:=SQRT(1-[.P8]^2)" office:value-type="float" office:value="0.928613376373234" calcext:value-type="float">
            <text:p>0,9286</text:p>
          </table:table-cell>
          <table:table-cell table:formula="of:=ATAN([.P8]/[.Q8])/[.$A$7]" office:value-type="float" office:value="-21.7803128126097" calcext:value-type="float">
            <text:p>-21,78</text:p>
          </table:table-cell>
          <table:table-cell table:formula="of:=IF(2*ATAN([.O8]/([.N8]+[.Q8]))/[.$A$7]&gt;0; 2*ATAN([.O8]/([.N8]+[.Q8]))/[.$A$7]; 2*ATAN([.O8]/([.N8]+[.Q8]))/[.$A$7]+360)" office:value-type="float" office:value="247.184021914719" calcext:value-type="float">
            <text:p>247,184</text:p>
          </table:table-cell>
          <table:table-cell table:formula="of:=MOD(280.46061837+360.98564736629*([.H8]-2451545)+0.000387933*[.I8]^2-[.I8]^3/3871000010 + [.$B$5];360)" office:value-type="float" office:value="129.95947682485" calcext:value-type="float">
            <text:p>129,96</text:p>
          </table:table-cell>
          <table:table-cell table:formula="of:=IF([.T8]-[.S8]&gt;0;[.T8]-[.S8];[.T8]-[.S8]+360)" office:value-type="float" office:value="242.775454910131" calcext:value-type="float">
            <text:p>242,78</text:p>
          </table:table-cell>
          <table:table-cell table:formula="of:=SIN([.$A$5]*[.$A$7])*SIN([.R8]*[.$A$7]) +COS([.$A$5]*[.$A$7])*COS([.R8]*[.$A$7])*COS([.U8]*[.$A$7])" office:value-type="float" office:value="-0.557309550644531" calcext:value-type="float">
            <text:p>-0,557</text:p>
          </table:table-cell>
          <table:table-cell table:formula="of:=SIN([.$A$7]*[.U8])" office:value-type="float" office:value="-0.889220474299633" calcext:value-type="float">
            <text:p>-0,89</text:p>
          </table:table-cell>
          <table:table-cell table:formula="of:=COS([.$A$7]*[.U8])*SIN([.$A$7]*[.$A$5]) - TAN([.$A$7]*[.R8])*COS([.$A$7]*[.$A$5])" office:value-type="float" office:value="-0.0936086354511038" calcext:value-type="float">
            <text:p>-0,09</text:p>
          </table:table-cell>
          <table:table-cell table:formula="of:=IF(OR(AND([.W8]*[.X8]&gt;0); AND([.W8]&lt;0;[.X8]&gt;0)); MOD(ATAN2([.X8];[.W8])/[.$A$7]+360;360);  ATAN2([.X8];[.W8])/[.$A$7])" office:value-type="float" office:value="263.99058107134" calcext:value-type="float">
            <text:p>263,99</text:p>
          </table:table-cell>
          <table:table-cell table:number-columns-repeated="39"/>
        </table:table-row>
        <table:table-row table:style-name="ro1">
          <table:table-cell table:style-name="ce74" table:number-columns-repeated="2"/>
          <table:table-cell office:value-type="string" calcext:value-type="string">
            <text:p>sunpos</text:p>
          </table:table-cell>
          <table:table-cell office:value-type="float" office:value="3.5" calcext:value-type="float">
            <text:p>3,5</text:p>
          </table:table-cell>
          <table:table-cell table:formula="of:=ASIN([.V9])/[.$A$7]" office:value-type="float" office:value="-29.0614840243757" calcext:value-type="float">
            <text:p>-29,06</text:p>
          </table:table-cell>
          <table:table-cell table:formula="of:=[.E9]+1.02/(TAN([.$A$7]*([.E9]+10.3/([.E9]+5.11)))*60)" office:value-type="float" office:value="-29.091541801704" calcext:value-type="float">
            <text:p>-29,09</text:p>
          </table:table-cell>
          <table:table-cell table:formula="of:=IF([.U9]&gt;180;[.Y9]-180;[.Y9]+180)" office:value-type="float" office:value="89.8977243230437" calcext:value-type="float">
            <text:p>89,9</text:p>
          </table:table-cell>
          <table:table-cell table:formula="of:=INT(365.25*IF([.$B$2]&gt;2;[.$C$2]+4716;[.$C$2]-1+4716))+INT(30.6001*IF([.$B$2]&gt;2;[.$B$2]+1;[.$B$2]+12+1))+[.$A$2]+[.D9]/24+2-INT(IF([.$B$2]&gt;2;[.$C$2];[.$C$2]-1)/100)+INT(INT(IF([.$B$2]&gt;2;[.$C$2];[.$C$2]-1)/100)/4)-1524.5" office:value-type="float" office:value="2459914.64583333" calcext:value-type="float">
            <text:p>2459914,65</text:p>
          </table:table-cell>
          <table:table-cell table:formula="of:=([.H9]-2451545)/36525" office:value-type="float" office:value="0.22914841432809" calcext:value-type="float">
            <text:p>0,22914841432809</text:p>
          </table:table-cell>
          <table:table-cell table:formula="of:=MOD(357.5291 + 35999.0503*[.I9] - 0.0001559*[.I9]^2 - 0.00000048*[.I9]^3;360)" office:value-type="float" office:value="326.654385370226" calcext:value-type="float">
            <text:p>326,65</text:p>
          </table:table-cell>
          <table:table-cell table:formula="of:=MOD(280.46645 + 36000.76983*[.I9] + 0.0003032*[.I9]^2;360)" office:value-type="float" office:value="249.98578705577" calcext:value-type="float">
            <text:p>249,986</text:p>
          </table:table-cell>
          <table:table-cell table:formula="of:= MOD((1.9146 - 0.004817*[.I9] - 0.000014*[.I9]^2)*SIN([.J9]*[.$A$7]) + (0.019993 - 0.000101*[.I9])*SIN(2*[.J9]*[.$A$7]) + 0.00029*SIN(3*[.J9]*[.$A$7]);360)" office:value-type="float" office:value="358.929548816345" calcext:value-type="float">
            <text:p>358,9295</text:p>
          </table:table-cell>
          <table:table-cell table:formula="of:=MOD([.K9]+[.L9];360)" office:value-type="float" office:value="248.915335872115" calcext:value-type="float">
            <text:p>248,9153</text:p>
          </table:table-cell>
          <table:table-cell table:formula="of:=COS([.M9]*[.$A$7])" office:value-type="float" office:value="-0.359747079520299" calcext:value-type="float">
            <text:p>-0,3597</text:p>
          </table:table-cell>
          <table:table-cell table:formula="of:=COS((23.4393-46.815*[.I9]/3600)*[.$A$7])*SIN([.M9]*PI()/180)" office:value-type="float" office:value="-0.856075752471662" calcext:value-type="float">
            <text:p>-0,8561</text:p>
          </table:table-cell>
          <table:table-cell table:formula="of:=SIN((23.4393-46.815*[.I9]/3600)*[.$A$7])*SIN([.M9]*[.$A$7])" office:value-type="float" office:value="-0.371101528973803" calcext:value-type="float">
            <text:p>-0,3711</text:p>
          </table:table-cell>
          <table:table-cell table:formula="of:=SQRT(1-[.P9]^2)" office:value-type="float" office:value="0.928592297616831" calcext:value-type="float">
            <text:p>0,9286</text:p>
          </table:table-cell>
          <table:table-cell table:formula="of:=ATAN([.P9]/[.Q9])/[.$A$7]" office:value-type="float" office:value="-21.7835674734625" calcext:value-type="float">
            <text:p>-21,78</text:p>
          </table:table-cell>
          <table:table-cell table:formula="of:=IF(2*ATAN([.O9]/([.N9]+[.Q9]))/[.$A$7]&gt;0; 2*ATAN([.O9]/([.N9]+[.Q9]))/[.$A$7]; 2*ATAN([.O9]/([.N9]+[.Q9]))/[.$A$7]+360)" office:value-type="float" office:value="247.206486136284" calcext:value-type="float">
            <text:p>247,206</text:p>
          </table:table-cell>
          <table:table-cell table:formula="of:=MOD(280.46061837+360.98564736629*([.H9]-2451545)+0.000387933*[.I9]^2-[.I9]^3/3871000010 + [.$B$5];360)" office:value-type="float" office:value="137.480011200998" calcext:value-type="float">
            <text:p>137,48</text:p>
          </table:table-cell>
          <table:table-cell table:formula="of:=IF([.T9]-[.S9]&gt;0;[.T9]-[.S9];[.T9]-[.S9]+360)" office:value-type="float" office:value="250.273525064714" calcext:value-type="float">
            <text:p>250,27</text:p>
          </table:table-cell>
          <table:table-cell table:formula="of:=SIN([.$A$5]*[.$A$7])*SIN([.R9]*[.$A$7]) +COS([.$A$5]*[.$A$7])*COS([.R9]*[.$A$7])*COS([.U9]*[.$A$7])" office:value-type="float" office:value="-0.48574789416535" calcext:value-type="float">
            <text:p>-0,486</text:p>
          </table:table-cell>
          <table:table-cell table:formula="of:=SIN([.$A$7]*[.U9])" office:value-type="float" office:value="-0.941314681088687" calcext:value-type="float">
            <text:p>-0,94</text:p>
          </table:table-cell>
          <table:table-cell table:formula="of:=COS([.$A$7]*[.U9])*SIN([.$A$7]*[.$A$5]) - TAN([.$A$7]*[.R9])*COS([.$A$7]*[.$A$5])" office:value-type="float" office:value="-0.00168029302176803" calcext:value-type="float">
            <text:p>0,00</text:p>
          </table:table-cell>
          <table:table-cell table:formula="of:=IF(OR(AND([.W9]*[.X9]&gt;0); AND([.W9]&lt;0;[.X9]&gt;0)); MOD(ATAN2([.X9];[.W9])/[.$A$7]+360;360);  ATAN2([.X9];[.W9])/[.$A$7])" office:value-type="float" office:value="269.897724323044" calcext:value-type="float">
            <text:p>269,90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4" calcext:value-type="float">
            <text:p>4</text:p>
          </table:table-cell>
          <table:table-cell table:formula="of:=ASIN([.V10])/[.$A$7]" office:value-type="float" office:value="-24.2515895973624" calcext:value-type="float">
            <text:p>-24,25</text:p>
          </table:table-cell>
          <table:table-cell table:formula="of:=[.E10]+1.02/(TAN([.$A$7]*([.E10]+10.3/([.E10]+5.11)))*60)" office:value-type="float" office:value="-24.2883983704064" calcext:value-type="float">
            <text:p>-24,29</text:p>
          </table:table-cell>
          <table:table-cell table:formula="of:=IF([.U10]&gt;180;[.Y10]-180;[.Y10]+180)" office:value-type="float" office:value="95.5328444294607" calcext:value-type="float">
            <text:p>95,5</text:p>
          </table:table-cell>
          <table:table-cell table:formula="of:=INT(365.25*IF([.$B$2]&gt;2;[.$C$2]+4716;[.$C$2]-1+4716))+INT(30.6001*IF([.$B$2]&gt;2;[.$B$2]+1;[.$B$2]+12+1))+[.$A$2]+[.D10]/24+2-INT(IF([.$B$2]&gt;2;[.$C$2];[.$C$2]-1)/100)+INT(INT(IF([.$B$2]&gt;2;[.$C$2];[.$C$2]-1)/100)/4)-1524.5" office:value-type="float" office:value="2459914.66666667" calcext:value-type="float">
            <text:p>2459914,67</text:p>
          </table:table-cell>
          <table:table-cell table:formula="of:=([.H10]-2451545)/36525" office:value-type="float" office:value="0.229148984713662" calcext:value-type="float">
            <text:p>0,229148984713662</text:p>
          </table:table-cell>
          <table:table-cell table:formula="of:=MOD(357.5291 + 35999.0503*[.I10] - 0.0001559*[.I10]^2 - 0.00000048*[.I10]^3;360)" office:value-type="float" office:value="326.674918709088" calcext:value-type="float">
            <text:p>326,67</text:p>
          </table:table-cell>
          <table:table-cell table:formula="of:=MOD(280.46645 + 36000.76983*[.I10] + 0.0003032*[.I10]^2;360)" office:value-type="float" office:value="250.006321375548" calcext:value-type="float">
            <text:p>250,006</text:p>
          </table:table-cell>
          <table:table-cell table:formula="of:= MOD((1.9146 - 0.004817*[.I10] - 0.000014*[.I10]^2)*SIN([.J10]*[.$A$7]) + (0.019993 - 0.000101*[.I10])*SIN(2*[.J10]*[.$A$7]) + 0.00029*SIN(3*[.J10]*[.$A$7]);360)" office:value-type="float" office:value="358.930127352662" calcext:value-type="float">
            <text:p>358,9301</text:p>
          </table:table-cell>
          <table:table-cell table:formula="of:=MOD([.K10]+[.L10];360)" office:value-type="float" office:value="248.93644872821" calcext:value-type="float">
            <text:p>248,9364</text:p>
          </table:table-cell>
          <table:table-cell table:formula="of:=COS([.M10]*[.$A$7])" office:value-type="float" office:value="-0.35940323663157" calcext:value-type="float">
            <text:p>-0,3594</text:p>
          </table:table-cell>
          <table:table-cell table:formula="of:=COS((23.4393-46.815*[.I10]/3600)*[.$A$7])*SIN([.M10]*PI()/180)" office:value-type="float" office:value="-0.856197321111204" calcext:value-type="float">
            <text:p>-0,8562</text:p>
          </table:table-cell>
          <table:table-cell table:formula="of:=SIN((23.4393-46.815*[.I10]/3600)*[.$A$7])*SIN([.M10]*[.$A$7])" office:value-type="float" office:value="-0.371154227809343" calcext:value-type="float">
            <text:p>-0,3712</text:p>
          </table:table-cell>
          <table:table-cell table:formula="of:=SQRT(1-[.P10]^2)" office:value-type="float" office:value="0.928571235382214" calcext:value-type="float">
            <text:p>0,9286</text:p>
          </table:table-cell>
          <table:table-cell table:formula="of:=ATAN([.P10]/[.Q10])/[.$A$7]" office:value-type="float" office:value="-21.7868191212654" calcext:value-type="float">
            <text:p>-21,79</text:p>
          </table:table-cell>
          <table:table-cell table:formula="of:=IF(2*ATAN([.O10]/([.N10]+[.Q10]))/[.$A$7]&gt;0; 2*ATAN([.O10]/([.N10]+[.Q10]))/[.$A$7]; 2*ATAN([.O10]/([.N10]+[.Q10]))/[.$A$7]+360)" office:value-type="float" office:value="247.228951530953" calcext:value-type="float">
            <text:p>247,229</text:p>
          </table:table-cell>
          <table:table-cell table:formula="of:=MOD(280.46061837+360.98564736629*([.H10]-2451545)+0.000387933*[.I10]^2-[.I10]^3/3871000010 + [.$B$5];360)" office:value-type="float" office:value="145.000545409042" calcext:value-type="float">
            <text:p>145,00</text:p>
          </table:table-cell>
          <table:table-cell table:formula="of:=IF([.T10]-[.S10]&gt;0;[.T10]-[.S10];[.T10]-[.S10]+360)" office:value-type="float" office:value="257.77159387809" calcext:value-type="float">
            <text:p>257,77</text:p>
          </table:table-cell>
          <table:table-cell table:formula="of:=SIN([.$A$5]*[.$A$7])*SIN([.R10]*[.$A$7]) +COS([.$A$5]*[.$A$7])*COS([.R10]*[.$A$7])*COS([.U10]*[.$A$7])" office:value-type="float" office:value="-0.410744148115085" calcext:value-type="float">
            <text:p>-0,411</text:p>
          </table:table-cell>
          <table:table-cell table:formula="of:=SIN([.$A$7]*[.U10])" office:value-type="float" office:value="-0.977311003484258" calcext:value-type="float">
            <text:p>-0,98</text:p>
          </table:table-cell>
          <table:table-cell table:formula="of:=COS([.$A$7]*[.U10])*SIN([.$A$7]*[.$A$5]) - TAN([.$A$7]*[.R10])*COS([.$A$7]*[.$A$5])" office:value-type="float" office:value="0.0946698089927235" calcext:value-type="float">
            <text:p>0,09</text:p>
          </table:table-cell>
          <table:table-cell table:formula="of:=IF(OR(AND([.W10]*[.X10]&gt;0); AND([.W10]&lt;0;[.X10]&gt;0)); MOD(ATAN2([.X10];[.W10])/[.$A$7]+360;360);  ATAN2([.X10];[.W10])/[.$A$7])" office:value-type="float" office:value="275.532844429461" calcext:value-type="float">
            <text:p>275,53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4.5" calcext:value-type="float">
            <text:p>4,5</text:p>
          </table:table-cell>
          <table:table-cell table:formula="of:=ASIN([.V11])/[.$A$7]" office:value-type="float" office:value="-19.4863209388707" calcext:value-type="float">
            <text:p>-19,49</text:p>
          </table:table-cell>
          <table:table-cell table:formula="of:=[.E11]+1.02/(TAN([.$A$7]*([.E11]+10.3/([.E11]+5.11)))*60)" office:value-type="float" office:value="-19.5325186765877" calcext:value-type="float">
            <text:p>-19,53</text:p>
          </table:table-cell>
          <table:table-cell table:formula="of:=IF([.U11]&gt;180;[.Y11]-180;[.Y11]+180)" office:value-type="float" office:value="101.004234855973" calcext:value-type="float">
            <text:p>101,0</text:p>
          </table:table-cell>
          <table:table-cell table:formula="of:=INT(365.25*IF([.$B$2]&gt;2;[.$C$2]+4716;[.$C$2]-1+4716))+INT(30.6001*IF([.$B$2]&gt;2;[.$B$2]+1;[.$B$2]+12+1))+[.$A$2]+[.D11]/24+2-INT(IF([.$B$2]&gt;2;[.$C$2];[.$C$2]-1)/100)+INT(INT(IF([.$B$2]&gt;2;[.$C$2];[.$C$2]-1)/100)/4)-1524.5" office:value-type="float" office:value="2459914.6875" calcext:value-type="float">
            <text:p>2459914,69</text:p>
          </table:table-cell>
          <table:table-cell table:formula="of:=([.H11]-2451545)/36525" office:value-type="float" office:value="0.229149555099247" calcext:value-type="float">
            <text:p>0,229149555099247</text:p>
          </table:table-cell>
          <table:table-cell table:formula="of:=MOD(357.5291 + 35999.0503*[.I11] - 0.0001559*[.I11]^2 - 0.00000048*[.I11]^3;360)" office:value-type="float" office:value="326.695452048409" calcext:value-type="float">
            <text:p>326,70</text:p>
          </table:table-cell>
          <table:table-cell table:formula="of:=MOD(280.46645 + 36000.76983*[.I11] + 0.0003032*[.I11]^2;360)" office:value-type="float" office:value="250.026855695784" calcext:value-type="float">
            <text:p>250,027</text:p>
          </table:table-cell>
          <table:table-cell table:formula="of:= MOD((1.9146 - 0.004817*[.I11] - 0.000014*[.I11]^2)*SIN([.J11]*[.$A$7]) + (0.019993 - 0.000101*[.I11])*SIN(2*[.J11]*[.$A$7]) + 0.00029*SIN(3*[.J11]*[.$A$7]);360)" office:value-type="float" office:value="358.930706033755" calcext:value-type="float">
            <text:p>358,9307</text:p>
          </table:table-cell>
          <table:table-cell table:formula="of:=MOD([.K11]+[.L11];360)" office:value-type="float" office:value="248.957561729539" calcext:value-type="float">
            <text:p>248,9576</text:p>
          </table:table-cell>
          <table:table-cell table:formula="of:=COS([.M11]*[.$A$7])" office:value-type="float" office:value="-0.359059342575854" calcext:value-type="float">
            <text:p>-0,3591</text:p>
          </table:table-cell>
          <table:table-cell table:formula="of:=COS((23.4393-46.815*[.I11]/3600)*[.$A$7])*SIN([.M11]*PI()/180)" office:value-type="float" office:value="-0.856318774327893" calcext:value-type="float">
            <text:p>-0,8563</text:p>
          </table:table-cell>
          <table:table-cell table:formula="of:=SIN((23.4393-46.815*[.I11]/3600)*[.$A$7])*SIN([.M11]*[.$A$7])" office:value-type="float" office:value="-0.371206876610025" calcext:value-type="float">
            <text:p>-0,3712</text:p>
          </table:table-cell>
          <table:table-cell table:formula="of:=SQRT(1-[.P11]^2)" office:value-type="float" office:value="0.928550189681435" calcext:value-type="float">
            <text:p>0,9286</text:p>
          </table:table-cell>
          <table:table-cell table:formula="of:=ATAN([.P11]/[.Q11])/[.$A$7]" office:value-type="float" office:value="-21.7900677554516" calcext:value-type="float">
            <text:p>-21,79</text:p>
          </table:table-cell>
          <table:table-cell table:formula="of:=IF(2*ATAN([.O11]/([.N11]+[.Q11]))/[.$A$7]&gt;0; 2*ATAN([.O11]/([.N11]+[.Q11]))/[.$A$7]; 2*ATAN([.O11]/([.N11]+[.Q11]))/[.$A$7]+360)" office:value-type="float" office:value="247.251418098927" calcext:value-type="float">
            <text:p>247,251</text:p>
          </table:table-cell>
          <table:table-cell table:formula="of:=MOD(280.46061837+360.98564736629*([.H11]-2451545)+0.000387933*[.I11]^2-[.I11]^3/3871000010 + [.$B$5];360)" office:value-type="float" office:value="152.521079785656" calcext:value-type="float">
            <text:p>152,52</text:p>
          </table:table-cell>
          <table:table-cell table:formula="of:=IF([.T11]-[.S11]&gt;0;[.T11]-[.S11];[.T11]-[.S11]+360)" office:value-type="float" office:value="265.269661686729" calcext:value-type="float">
            <text:p>265,27</text:p>
          </table:table-cell>
          <table:table-cell table:formula="of:=SIN([.$A$5]*[.$A$7])*SIN([.R11]*[.$A$7]) +COS([.$A$5]*[.$A$7])*COS([.R11]*[.$A$7])*COS([.U11]*[.$A$7])" office:value-type="float" office:value="-0.333581799104728" calcext:value-type="float">
            <text:p>-0,334</text:p>
          </table:table-cell>
          <table:table-cell table:formula="of:=SIN([.$A$7]*[.U11])" office:value-type="float" office:value="-0.996593860381001" calcext:value-type="float">
            <text:p>-1,00</text:p>
          </table:table-cell>
          <table:table-cell table:formula="of:=COS([.$A$7]*[.U11])*SIN([.$A$7]*[.$A$5]) - TAN([.$A$7]*[.R11])*COS([.$A$7]*[.$A$5])" office:value-type="float" office:value="0.193794667352645" calcext:value-type="float">
            <text:p>0,19</text:p>
          </table:table-cell>
          <table:table-cell table:formula="of:=IF(OR(AND([.W11]*[.X11]&gt;0); AND([.W11]&lt;0;[.X11]&gt;0)); MOD(ATAN2([.X11];[.W11])/[.$A$7]+360;360);  ATAN2([.X11];[.W11])/[.$A$7])" office:value-type="float" office:value="281.004234855973" calcext:value-type="float">
            <text:p>281,00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5" calcext:value-type="float">
            <text:p>5</text:p>
          </table:table-cell>
          <table:table-cell table:formula="of:=ASIN([.V12])/[.$A$7]" office:value-type="float" office:value="-14.8080262951519" calcext:value-type="float">
            <text:p>-14,81</text:p>
          </table:table-cell>
          <table:table-cell table:formula="of:=[.E12]+1.02/(TAN([.$A$7]*([.E12]+10.3/([.E12]+5.11)))*60)" office:value-type="float" office:value="-14.8678236856644" calcext:value-type="float">
            <text:p>-14,87</text:p>
          </table:table-cell>
          <table:table-cell table:formula="of:=IF([.U12]&gt;180;[.Y12]-180;[.Y12]+180)" office:value-type="float" office:value="106.401432542252" calcext:value-type="float">
            <text:p>106,4</text:p>
          </table:table-cell>
          <table:table-cell table:formula="of:=INT(365.25*IF([.$B$2]&gt;2;[.$C$2]+4716;[.$C$2]-1+4716))+INT(30.6001*IF([.$B$2]&gt;2;[.$B$2]+1;[.$B$2]+12+1))+[.$A$2]+[.D12]/24+2-INT(IF([.$B$2]&gt;2;[.$C$2];[.$C$2]-1)/100)+INT(INT(IF([.$B$2]&gt;2;[.$C$2];[.$C$2]-1)/100)/4)-1524.5" office:value-type="float" office:value="2459914.70833333" calcext:value-type="float">
            <text:p>2459914,71</text:p>
          </table:table-cell>
          <table:table-cell table:formula="of:=([.H12]-2451545)/36525" office:value-type="float" office:value="0.229150125484832" calcext:value-type="float">
            <text:p>0,229150125484832</text:p>
          </table:table-cell>
          <table:table-cell table:formula="of:=MOD(357.5291 + 35999.0503*[.I12] - 0.0001559*[.I12]^2 - 0.00000048*[.I12]^3;360)" office:value-type="float" office:value="326.715985387729" calcext:value-type="float">
            <text:p>326,72</text:p>
          </table:table-cell>
          <table:table-cell table:formula="of:=MOD(280.46645 + 36000.76983*[.I12] + 0.0003032*[.I12]^2;360)" office:value-type="float" office:value="250.047390016018" calcext:value-type="float">
            <text:p>250,047</text:p>
          </table:table-cell>
          <table:table-cell table:formula="of:= MOD((1.9146 - 0.004817*[.I12] - 0.000014*[.I12]^2)*SIN([.J12]*[.$A$7]) + (0.019993 - 0.000101*[.I12])*SIN(2*[.J12]*[.$A$7]) + 0.00029*SIN(3*[.J12]*[.$A$7]);360)" office:value-type="float" office:value="358.931284859533" calcext:value-type="float">
            <text:p>358,9313</text:p>
          </table:table-cell>
          <table:table-cell table:formula="of:=MOD([.K12]+[.L12];360)" office:value-type="float" office:value="248.978674875551" calcext:value-type="float">
            <text:p>248,9787</text:p>
          </table:table-cell>
          <table:table-cell table:formula="of:=COS([.M12]*[.$A$7])" office:value-type="float" office:value="-0.358715397407794" calcext:value-type="float">
            <text:p>-0,3587</text:p>
          </table:table-cell>
          <table:table-cell table:formula="of:=COS((23.4393-46.815*[.I12]/3600)*[.$A$7])*SIN([.M12]*PI()/180)" office:value-type="float" office:value="-0.856440112099681" calcext:value-type="float">
            <text:p>-0,8564</text:p>
          </table:table-cell>
          <table:table-cell table:formula="of:=SIN((23.4393-46.815*[.I12]/3600)*[.$A$7])*SIN([.M12]*[.$A$7])" office:value-type="float" office:value="-0.371259475366291" calcext:value-type="float">
            <text:p>-0,3713</text:p>
          </table:table-cell>
          <table:table-cell table:formula="of:=SQRT(1-[.P12]^2)" office:value-type="float" office:value="0.928529160527954" calcext:value-type="float">
            <text:p>0,9285</text:p>
          </table:table-cell>
          <table:table-cell table:formula="of:=ATAN([.P12]/[.Q12])/[.$A$7]" office:value-type="float" office:value="-21.7933133752368" calcext:value-type="float">
            <text:p>-21,79</text:p>
          </table:table-cell>
          <table:table-cell table:formula="of:=IF(2*ATAN([.O12]/([.N12]+[.Q12]))/[.$A$7]&gt;0; 2*ATAN([.O12]/([.N12]+[.Q12]))/[.$A$7]; 2*ATAN([.O12]/([.N12]+[.Q12]))/[.$A$7]+360)" office:value-type="float" office:value="247.273885838907" calcext:value-type="float">
            <text:p>247,274</text:p>
          </table:table-cell>
          <table:table-cell table:formula="of:=MOD(280.46061837+360.98564736629*([.H12]-2451545)+0.000387933*[.I12]^2-[.I12]^3/3871000010 + [.$B$5];360)" office:value-type="float" office:value="160.041614161804" calcext:value-type="float">
            <text:p>160,04</text:p>
          </table:table-cell>
          <table:table-cell table:formula="of:=IF([.T12]-[.S12]&gt;0;[.T12]-[.S12];[.T12]-[.S12]+360)" office:value-type="float" office:value="272.767728322898" calcext:value-type="float">
            <text:p>272,77</text:p>
          </table:table-cell>
          <table:table-cell table:formula="of:=SIN([.$A$5]*[.$A$7])*SIN([.R12]*[.$A$7]) +COS([.$A$5]*[.$A$7])*COS([.R12]*[.$A$7])*COS([.U12]*[.$A$7])" office:value-type="float" office:value="-0.255581193151264" calcext:value-type="float">
            <text:p>-0,256</text:p>
          </table:table-cell>
          <table:table-cell table:formula="of:=SIN([.$A$7]*[.U12])" office:value-type="float" office:value="-0.998833493393048" calcext:value-type="float">
            <text:p>-1,00</text:p>
          </table:table-cell>
          <table:table-cell table:formula="of:=COS([.$A$7]*[.U12])*SIN([.$A$7]*[.$A$5]) - TAN([.$A$7]*[.R12])*COS([.$A$7]*[.$A$5])" office:value-type="float" office:value="0.293999820621986" calcext:value-type="float">
            <text:p>0,29</text:p>
          </table:table-cell>
          <table:table-cell table:formula="of:=IF(OR(AND([.W12]*[.X12]&gt;0); AND([.W12]&lt;0;[.X12]&gt;0)); MOD(ATAN2([.X12];[.W12])/[.$A$7]+360;360);  ATAN2([.X12];[.W12])/[.$A$7])" office:value-type="float" office:value="286.401432542252" calcext:value-type="float">
            <text:p>286,40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5.5" calcext:value-type="float">
            <text:p>5,5</text:p>
          </table:table-cell>
          <table:table-cell table:formula="of:=ASIN([.V13])/[.$A$7]" office:value-type="float" office:value="-10.2577675658246" calcext:value-type="float">
            <text:p>-10,26</text:p>
          </table:table-cell>
          <table:table-cell table:formula="of:=[.E13]+1.02/(TAN([.$A$7]*([.E13]+10.3/([.E13]+5.11)))*60)" office:value-type="float" office:value="-10.3360079485048" calcext:value-type="float">
            <text:p>-10,34</text:p>
          </table:table-cell>
          <table:table-cell table:formula="of:=IF([.U13]&gt;180;[.Y13]-180;[.Y13]+180)" office:value-type="float" office:value="111.800189166624" calcext:value-type="float">
            <text:p>111,8</text:p>
          </table:table-cell>
          <table:table-cell table:formula="of:=INT(365.25*IF([.$B$2]&gt;2;[.$C$2]+4716;[.$C$2]-1+4716))+INT(30.6001*IF([.$B$2]&gt;2;[.$B$2]+1;[.$B$2]+12+1))+[.$A$2]+[.D13]/24+2-INT(IF([.$B$2]&gt;2;[.$C$2];[.$C$2]-1)/100)+INT(INT(IF([.$B$2]&gt;2;[.$C$2];[.$C$2]-1)/100)/4)-1524.5" office:value-type="float" office:value="2459914.72916667" calcext:value-type="float">
            <text:p>2459914,73</text:p>
          </table:table-cell>
          <table:table-cell table:formula="of:=([.H13]-2451545)/36525" office:value-type="float" office:value="0.229150695870404" calcext:value-type="float">
            <text:p>0,229150695870404</text:p>
          </table:table-cell>
          <table:table-cell table:formula="of:=MOD(357.5291 + 35999.0503*[.I13] - 0.0001559*[.I13]^2 - 0.00000048*[.I13]^3;360)" office:value-type="float" office:value="326.73651872659" calcext:value-type="float">
            <text:p>326,74</text:p>
          </table:table-cell>
          <table:table-cell table:formula="of:=MOD(280.46645 + 36000.76983*[.I13] + 0.0003032*[.I13]^2;360)" office:value-type="float" office:value="250.067924335795" calcext:value-type="float">
            <text:p>250,068</text:p>
          </table:table-cell>
          <table:table-cell table:formula="of:= MOD((1.9146 - 0.004817*[.I13] - 0.000014*[.I13]^2)*SIN([.J13]*[.$A$7]) + (0.019993 - 0.000101*[.I13])*SIN(2*[.J13]*[.$A$7]) + 0.00029*SIN(3*[.J13]*[.$A$7]);360)" office:value-type="float" office:value="358.931863829908" calcext:value-type="float">
            <text:p>358,9319</text:p>
          </table:table-cell>
          <table:table-cell table:formula="of:=MOD([.K13]+[.L13];360)" office:value-type="float" office:value="248.999788165703" calcext:value-type="float">
            <text:p>248,9998</text:p>
          </table:table-cell>
          <table:table-cell table:formula="of:=COS([.M13]*[.$A$7])" office:value-type="float" office:value="-0.358371401181958" calcext:value-type="float">
            <text:p>-0,3584</text:p>
          </table:table-cell>
          <table:table-cell table:formula="of:=COS((23.4393-46.815*[.I13]/3600)*[.$A$7])*SIN([.M13]*PI()/180)" office:value-type="float" office:value="-0.856561334404579" calcext:value-type="float">
            <text:p>-0,8566</text:p>
          </table:table-cell>
          <table:table-cell table:formula="of:=SIN((23.4393-46.815*[.I13]/3600)*[.$A$7])*SIN([.M13]*[.$A$7])" office:value-type="float" office:value="-0.371312024068608" calcext:value-type="float">
            <text:p>-0,3713</text:p>
          </table:table-cell>
          <table:table-cell table:formula="of:=SQRT(1-[.P13]^2)" office:value-type="float" office:value="0.92850814793521" calcext:value-type="float">
            <text:p>0,9285</text:p>
          </table:table-cell>
          <table:table-cell table:formula="of:=ATAN([.P13]/[.Q13])/[.$A$7]" office:value-type="float" office:value="-21.7965559798384" calcext:value-type="float">
            <text:p>-21,80</text:p>
          </table:table-cell>
          <table:table-cell table:formula="of:=IF(2*ATAN([.O13]/([.N13]+[.Q13]))/[.$A$7]&gt;0; 2*ATAN([.O13]/([.N13]+[.Q13]))/[.$A$7]; 2*ATAN([.O13]/([.N13]+[.Q13]))/[.$A$7]+360)" office:value-type="float" office:value="247.296354749593" calcext:value-type="float">
            <text:p>247,296</text:p>
          </table:table-cell>
          <table:table-cell table:formula="of:=MOD(280.46061837+360.98564736629*([.H13]-2451545)+0.000387933*[.I13]^2-[.I13]^3/3871000010 + [.$B$5];360)" office:value-type="float" office:value="167.562148369849" calcext:value-type="float">
            <text:p>167,56</text:p>
          </table:table-cell>
          <table:table-cell table:formula="of:=IF([.T13]-[.S13]&gt;0;[.T13]-[.S13];[.T13]-[.S13]+360)" office:value-type="float" office:value="280.265793620255" calcext:value-type="float">
            <text:p>280,27</text:p>
          </table:table-cell>
          <table:table-cell table:formula="of:=SIN([.$A$5]*[.$A$7])*SIN([.R13]*[.$A$7]) +COS([.$A$5]*[.$A$7])*COS([.R13]*[.$A$7])*COS([.U13]*[.$A$7])" office:value-type="float" office:value="-0.178076949840502" calcext:value-type="float">
            <text:p>-0,178</text:p>
          </table:table-cell>
          <table:table-cell table:formula="of:=SIN([.$A$7]*[.U13])" office:value-type="float" office:value="-0.983991610003294" calcext:value-type="float">
            <text:p>-0,98</text:p>
          </table:table-cell>
          <table:table-cell table:formula="of:=COS([.$A$7]*[.U13])*SIN([.$A$7]*[.$A$5]) - TAN([.$A$7]*[.R13])*COS([.$A$7]*[.$A$5])" office:value-type="float" office:value="0.393572333344956" calcext:value-type="float">
            <text:p>0,39</text:p>
          </table:table-cell>
          <table:table-cell table:formula="of:=IF(OR(AND([.W13]*[.X13]&gt;0); AND([.W13]&lt;0;[.X13]&gt;0)); MOD(ATAN2([.X13];[.W13])/[.$A$7]+360;360);  ATAN2([.X13];[.W13])/[.$A$7])" office:value-type="float" office:value="291.800189166624" calcext:value-type="float">
            <text:p>291,80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6" calcext:value-type="float">
            <text:p>6</text:p>
          </table:table-cell>
          <table:table-cell table:formula="of:=ASIN([.V14])/[.$A$7]" office:value-type="float" office:value="-5.87710966493397" calcext:value-type="float">
            <text:p>-5,88</text:p>
          </table:table-cell>
          <table:table-cell table:formula="of:=[.E14]+1.02/(TAN([.$A$7]*([.E14]+10.3/([.E14]+5.11)))*60)" office:value-type="float" office:value="-5.92564281908837" calcext:value-type="float">
            <text:p>-5,93</text:p>
          </table:table-cell>
          <table:table-cell table:formula="of:=IF([.U14]&gt;180;[.Y14]-180;[.Y14]+180)" office:value-type="float" office:value="117.265785552319" calcext:value-type="float">
            <text:p>117,3</text:p>
          </table:table-cell>
          <table:table-cell table:formula="of:=INT(365.25*IF([.$B$2]&gt;2;[.$C$2]+4716;[.$C$2]-1+4716))+INT(30.6001*IF([.$B$2]&gt;2;[.$B$2]+1;[.$B$2]+12+1))+[.$A$2]+[.D14]/24+2-INT(IF([.$B$2]&gt;2;[.$C$2];[.$C$2]-1)/100)+INT(INT(IF([.$B$2]&gt;2;[.$C$2];[.$C$2]-1)/100)/4)-1524.5" office:value-type="float" office:value="2459914.75" calcext:value-type="float">
            <text:p>2459914,75</text:p>
          </table:table-cell>
          <table:table-cell table:formula="of:=([.H14]-2451545)/36525" office:value-type="float" office:value="0.229151266255989" calcext:value-type="float">
            <text:p>0,229151266255989</text:p>
          </table:table-cell>
          <table:table-cell table:formula="of:=MOD(357.5291 + 35999.0503*[.I14] - 0.0001559*[.I14]^2 - 0.00000048*[.I14]^3;360)" office:value-type="float" office:value="326.757052065912" calcext:value-type="float">
            <text:p>326,76</text:p>
          </table:table-cell>
          <table:table-cell table:formula="of:=MOD(280.46645 + 36000.76983*[.I14] + 0.0003032*[.I14]^2;360)" office:value-type="float" office:value="250.08845865603" calcext:value-type="float">
            <text:p>250,088</text:p>
          </table:table-cell>
          <table:table-cell table:formula="of:= MOD((1.9146 - 0.004817*[.I14] - 0.000014*[.I14]^2)*SIN([.J14]*[.$A$7]) + (0.019993 - 0.000101*[.I14])*SIN(2*[.J14]*[.$A$7]) + 0.00029*SIN(3*[.J14]*[.$A$7]);360)" office:value-type="float" office:value="358.932442944828" calcext:value-type="float">
            <text:p>358,9324</text:p>
          </table:table-cell>
          <table:table-cell table:formula="of:=MOD([.K14]+[.L14];360)" office:value-type="float" office:value="249.020901600857" calcext:value-type="float">
            <text:p>249,0209</text:p>
          </table:table-cell>
          <table:table-cell table:formula="of:=COS([.M14]*[.$A$7])" office:value-type="float" office:value="-0.358027353930002" calcext:value-type="float">
            <text:p>-0,3580</text:p>
          </table:table-cell>
          <table:table-cell table:formula="of:=COS((23.4393-46.815*[.I14]/3600)*[.$A$7])*SIN([.M14]*PI()/180)" office:value-type="float" office:value="-0.856682441228689" calcext:value-type="float">
            <text:p>-0,8567</text:p>
          </table:table-cell>
          <table:table-cell table:formula="of:=SIN((23.4393-46.815*[.I14]/3600)*[.$A$7])*SIN([.M14]*[.$A$7])" office:value-type="float" office:value="-0.371364522710953" calcext:value-type="float">
            <text:p>-0,3714</text:p>
          </table:table-cell>
          <table:table-cell table:formula="of:=SQRT(1-[.P14]^2)" office:value-type="float" office:value="0.928487151915236" calcext:value-type="float">
            <text:p>0,9285</text:p>
          </table:table-cell>
          <table:table-cell table:formula="of:=ATAN([.P14]/[.Q14])/[.$A$7]" office:value-type="float" office:value="-21.7997955686903" calcext:value-type="float">
            <text:p>-21,80</text:p>
          </table:table-cell>
          <table:table-cell table:formula="of:=IF(2*ATAN([.O14]/([.N14]+[.Q14]))/[.$A$7]&gt;0; 2*ATAN([.O14]/([.N14]+[.Q14]))/[.$A$7]; 2*ATAN([.O14]/([.N14]+[.Q14]))/[.$A$7]+360)" office:value-type="float" office:value="247.318824831186" calcext:value-type="float">
            <text:p>247,319</text:p>
          </table:table-cell>
          <table:table-cell table:formula="of:=MOD(280.46061837+360.98564736629*([.H14]-2451545)+0.000387933*[.I14]^2-[.I14]^3/3871000010 + [.$B$5];360)" office:value-type="float" office:value="175.082682745997" calcext:value-type="float">
            <text:p>175,08</text:p>
          </table:table-cell>
          <table:table-cell table:formula="of:=IF([.T14]-[.S14]&gt;0;[.T14]-[.S14];[.T14]-[.S14]+360)" office:value-type="float" office:value="287.76385791481" calcext:value-type="float">
            <text:p>287,76</text:p>
          </table:table-cell>
          <table:table-cell table:formula="of:=SIN([.$A$5]*[.$A$7])*SIN([.R14]*[.$A$7]) +COS([.$A$5]*[.$A$7])*COS([.R14]*[.$A$7])*COS([.U14]*[.$A$7])" office:value-type="float" office:value="-0.102395133167305" calcext:value-type="float">
            <text:p>-0,102</text:p>
          </table:table-cell>
          <table:table-cell table:formula="of:=SIN([.$A$7]*[.U14])" office:value-type="float" office:value="-0.952322035404772" calcext:value-type="float">
            <text:p>-0,95</text:p>
          </table:table-cell>
          <table:table-cell table:formula="of:=COS([.$A$7]*[.U14])*SIN([.$A$7]*[.$A$5]) - TAN([.$A$7]*[.R14])*COS([.$A$7]*[.$A$5])" office:value-type="float" office:value="0.490810096484113" calcext:value-type="float">
            <text:p>0,49</text:p>
          </table:table-cell>
          <table:table-cell table:formula="of:=IF(OR(AND([.W14]*[.X14]&gt;0); AND([.W14]&lt;0;[.X14]&gt;0)); MOD(ATAN2([.X14];[.W14])/[.$A$7]+360;360);  ATAN2([.X14];[.W14])/[.$A$7])" office:value-type="float" office:value="297.265785552319" calcext:value-type="float">
            <text:p>297,27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6.5" calcext:value-type="float">
            <text:p>6,5</text:p>
          </table:table-cell>
          <table:table-cell table:formula="of:=ASIN([.V15])/[.$A$7]" office:value-type="float" office:value="-1.70942023053798" calcext:value-type="float">
            <text:p>-1,71</text:p>
          </table:table-cell>
          <table:table-cell table:formula="of:=[.E15]+1.02/(TAN([.$A$7]*([.E15]+10.3/([.E15]+5.11)))*60)" office:value-type="float" office:value="-0.971356968894768" calcext:value-type="float">
            <text:p>-0,97</text:p>
          </table:table-cell>
          <table:table-cell table:formula="of:=IF([.U15]&gt;180;[.Y15]-180;[.Y15]+180)" office:value-type="float" office:value="122.854871304384" calcext:value-type="float">
            <text:p>122,9</text:p>
          </table:table-cell>
          <table:table-cell table:formula="of:=INT(365.25*IF([.$B$2]&gt;2;[.$C$2]+4716;[.$C$2]-1+4716))+INT(30.6001*IF([.$B$2]&gt;2;[.$B$2]+1;[.$B$2]+12+1))+[.$A$2]+[.D15]/24+2-INT(IF([.$B$2]&gt;2;[.$C$2];[.$C$2]-1)/100)+INT(INT(IF([.$B$2]&gt;2;[.$C$2];[.$C$2]-1)/100)/4)-1524.5" office:value-type="float" office:value="2459914.77083333" calcext:value-type="float">
            <text:p>2459914,77</text:p>
          </table:table-cell>
          <table:table-cell table:formula="of:=([.H15]-2451545)/36525" office:value-type="float" office:value="0.229151836641574" calcext:value-type="float">
            <text:p>0,229151836641574</text:p>
          </table:table-cell>
          <table:table-cell table:formula="of:=MOD(357.5291 + 35999.0503*[.I15] - 0.0001559*[.I15]^2 - 0.00000048*[.I15]^3;360)" office:value-type="float" office:value="326.777585405232" calcext:value-type="float">
            <text:p>326,78</text:p>
          </table:table-cell>
          <table:table-cell table:formula="of:=MOD(280.46645 + 36000.76983*[.I15] + 0.0003032*[.I15]^2;360)" office:value-type="float" office:value="250.108992976267" calcext:value-type="float">
            <text:p>250,109</text:p>
          </table:table-cell>
          <table:table-cell table:formula="of:= MOD((1.9146 - 0.004817*[.I15] - 0.000014*[.I15]^2)*SIN([.J15]*[.$A$7]) + (0.019993 - 0.000101*[.I15])*SIN(2*[.J15]*[.$A$7]) + 0.00029*SIN(3*[.J15]*[.$A$7]);360)" office:value-type="float" office:value="358.933022204204" calcext:value-type="float">
            <text:p>358,9330</text:p>
          </table:table-cell>
          <table:table-cell table:formula="of:=MOD([.K15]+[.L15];360)" office:value-type="float" office:value="249.042015180471" calcext:value-type="float">
            <text:p>249,0420</text:p>
          </table:table-cell>
          <table:table-cell table:formula="of:=COS([.M15]*[.$A$7])" office:value-type="float" office:value="-0.357683255706486" calcext:value-type="float">
            <text:p>-0,3577</text:p>
          </table:table-cell>
          <table:table-cell table:formula="of:=COS((23.4393-46.815*[.I15]/3600)*[.$A$7])*SIN([.M15]*PI()/180)" office:value-type="float" office:value="-0.856803432550062" calcext:value-type="float">
            <text:p>-0,8568</text:p>
          </table:table-cell>
          <table:table-cell table:formula="of:=SIN((23.4393-46.815*[.I15]/3600)*[.$A$7])*SIN([.M15]*[.$A$7])" office:value-type="float" office:value="-0.371416971283811" calcext:value-type="float">
            <text:p>-0,3714</text:p>
          </table:table-cell>
          <table:table-cell table:formula="of:=SQRT(1-[.P15]^2)" office:value-type="float" office:value="0.928466172481454" calcext:value-type="float">
            <text:p>0,9285</text:p>
          </table:table-cell>
          <table:table-cell table:formula="of:=ATAN([.P15]/[.Q15])/[.$A$7]" office:value-type="float" office:value="-21.8030321410112" calcext:value-type="float">
            <text:p>-21,80</text:p>
          </table:table-cell>
          <table:table-cell table:formula="of:=IF(2*ATAN([.O15]/([.N15]+[.Q15]))/[.$A$7]&gt;0; 2*ATAN([.O15]/([.N15]+[.Q15]))/[.$A$7]; 2*ATAN([.O15]/([.N15]+[.Q15]))/[.$A$7]+360)" office:value-type="float" office:value="247.341296082389" calcext:value-type="float">
            <text:p>247,341</text:p>
          </table:table-cell>
          <table:table-cell table:formula="of:=MOD(280.46061837+360.98564736629*([.H15]-2451545)+0.000387933*[.I15]^2-[.I15]^3/3871000010 + [.$B$5];360)" office:value-type="float" office:value="182.603217122145" calcext:value-type="float">
            <text:p>182,60</text:p>
          </table:table-cell>
          <table:table-cell table:formula="of:=IF([.T15]-[.S15]&gt;0;[.T15]-[.S15];[.T15]-[.S15]+360)" office:value-type="float" office:value="295.261921039756" calcext:value-type="float">
            <text:p>295,26</text:p>
          </table:table-cell>
          <table:table-cell table:formula="of:=SIN([.$A$5]*[.$A$7])*SIN([.R15]*[.$A$7]) +COS([.$A$5]*[.$A$7])*COS([.R15]*[.$A$7])*COS([.U15]*[.$A$7])" office:value-type="float" office:value="-0.0298305853574108" calcext:value-type="float">
            <text:p>-0,030</text:p>
          </table:table-cell>
          <table:table-cell table:formula="of:=SIN([.$A$7]*[.U15])" office:value-type="float" office:value="-0.904366373391622" calcext:value-type="float">
            <text:p>-0,90</text:p>
          </table:table-cell>
          <table:table-cell table:formula="of:=COS([.$A$7]*[.U15])*SIN([.$A$7]*[.$A$5]) - TAN([.$A$7]*[.R15])*COS([.$A$7]*[.$A$5])" office:value-type="float" office:value="0.584050922618296" calcext:value-type="float">
            <text:p>0,58</text:p>
          </table:table-cell>
          <table:table-cell table:formula="of:=IF(OR(AND([.W15]*[.X15]&gt;0); AND([.W15]&lt;0;[.X15]&gt;0)); MOD(ATAN2([.X15];[.W15])/[.$A$7]+360;360);  ATAN2([.X15];[.W15])/[.$A$7])" office:value-type="float" office:value="302.854871304384" calcext:value-type="float">
            <text:p>302,85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7" calcext:value-type="float">
            <text:p>7</text:p>
          </table:table-cell>
          <table:table-cell table:formula="of:=ASIN([.V16])/[.$A$7]" office:value-type="float" office:value="2.19927817746655" calcext:value-type="float">
            <text:p>2,20</text:p>
          </table:table-cell>
          <table:table-cell table:formula="of:=[.E16]+1.02/(TAN([.$A$7]*([.E16]+10.3/([.E16]+5.11)))*60)" office:value-type="float" office:value="2.46885131381789" calcext:value-type="float">
            <text:p>2,47</text:p>
          </table:table-cell>
          <table:table-cell table:formula="of:=IF([.U16]&gt;180;[.Y16]-180;[.Y16]+180)" office:value-type="float" office:value="128.615959819214" calcext:value-type="float">
            <text:p>128,6</text:p>
          </table:table-cell>
          <table:table-cell table:formula="of:=INT(365.25*IF([.$B$2]&gt;2;[.$C$2]+4716;[.$C$2]-1+4716))+INT(30.6001*IF([.$B$2]&gt;2;[.$B$2]+1;[.$B$2]+12+1))+[.$A$2]+[.D16]/24+2-INT(IF([.$B$2]&gt;2;[.$C$2];[.$C$2]-1)/100)+INT(INT(IF([.$B$2]&gt;2;[.$C$2];[.$C$2]-1)/100)/4)-1524.5" office:value-type="float" office:value="2459914.79166667" calcext:value-type="float">
            <text:p>2459914,79</text:p>
          </table:table-cell>
          <table:table-cell table:formula="of:=([.H16]-2451545)/36525" office:value-type="float" office:value="0.229152407027146" calcext:value-type="float">
            <text:p>0,229152407027146</text:p>
          </table:table-cell>
          <table:table-cell table:formula="of:=MOD(357.5291 + 35999.0503*[.I16] - 0.0001559*[.I16]^2 - 0.00000048*[.I16]^3;360)" office:value-type="float" office:value="326.798118744093" calcext:value-type="float">
            <text:p>326,80</text:p>
          </table:table-cell>
          <table:table-cell table:formula="of:=MOD(280.46645 + 36000.76983*[.I16] + 0.0003032*[.I16]^2;360)" office:value-type="float" office:value="250.129527296043" calcext:value-type="float">
            <text:p>250,130</text:p>
          </table:table-cell>
          <table:table-cell table:formula="of:= MOD((1.9146 - 0.004817*[.I16] - 0.000014*[.I16]^2)*SIN([.J16]*[.$A$7]) + (0.019993 - 0.000101*[.I16])*SIN(2*[.J16]*[.$A$7]) + 0.00029*SIN(3*[.J16]*[.$A$7]);360)" office:value-type="float" office:value="358.933601607946" calcext:value-type="float">
            <text:p>358,9336</text:p>
          </table:table-cell>
          <table:table-cell table:formula="of:=MOD([.K16]+[.L16];360)" office:value-type="float" office:value="249.06312890399" calcext:value-type="float">
            <text:p>249,0631</text:p>
          </table:table-cell>
          <table:table-cell table:formula="of:=COS([.M16]*[.$A$7])" office:value-type="float" office:value="-0.35733910656619" calcext:value-type="float">
            <text:p>-0,3573</text:p>
          </table:table-cell>
          <table:table-cell table:formula="of:=COS((23.4393-46.815*[.I16]/3600)*[.$A$7])*SIN([.M16]*PI()/180)" office:value-type="float" office:value="-0.856924308346703" calcext:value-type="float">
            <text:p>-0,8569</text:p>
          </table:table-cell>
          <table:table-cell table:formula="of:=SIN((23.4393-46.815*[.I16]/3600)*[.$A$7])*SIN([.M16]*[.$A$7])" office:value-type="float" office:value="-0.371469369777646" calcext:value-type="float">
            <text:p>-0,3715</text:p>
          </table:table-cell>
          <table:table-cell table:formula="of:=SQRT(1-[.P16]^2)" office:value-type="float" office:value="0.928445209647289" calcext:value-type="float">
            <text:p>0,9284</text:p>
          </table:table-cell>
          <table:table-cell table:formula="of:=ATAN([.P16]/[.Q16])/[.$A$7]" office:value-type="float" office:value="-21.8062656960184" calcext:value-type="float">
            <text:p>-21,81</text:p>
          </table:table-cell>
          <table:table-cell table:formula="of:=IF(2*ATAN([.O16]/([.N16]+[.Q16]))/[.$A$7]&gt;0; 2*ATAN([.O16]/([.N16]+[.Q16]))/[.$A$7]; 2*ATAN([.O16]/([.N16]+[.Q16]))/[.$A$7]+360)" office:value-type="float" office:value="247.36376850189" calcext:value-type="float">
            <text:p>247,364</text:p>
          </table:table-cell>
          <table:table-cell table:formula="of:=MOD(280.46061837+360.98564736629*([.H16]-2451545)+0.000387933*[.I16]^2-[.I16]^3/3871000010 + [.$B$5];360)" office:value-type="float" office:value="190.123751330655" calcext:value-type="float">
            <text:p>190,12</text:p>
          </table:table-cell>
          <table:table-cell table:formula="of:=IF([.T16]-[.S16]&gt;0;[.T16]-[.S16];[.T16]-[.S16]+360)" office:value-type="float" office:value="302.759982828765" calcext:value-type="float">
            <text:p>302,76</text:p>
          </table:table-cell>
          <table:table-cell table:formula="of:=SIN([.$A$5]*[.$A$7])*SIN([.R16]*[.$A$7]) +COS([.$A$5]*[.$A$7])*COS([.R16]*[.$A$7])*COS([.U16]*[.$A$7])" office:value-type="float" office:value="0.0383752201905617" calcext:value-type="float">
            <text:p>0,038</text:p>
          </table:table-cell>
          <table:table-cell table:formula="of:=SIN([.$A$7]*[.U16])" office:value-type="float" office:value="-0.840944744469239" calcext:value-type="float">
            <text:p>-0,84</text:p>
          </table:table-cell>
          <table:table-cell table:formula="of:=COS([.$A$7]*[.U16])*SIN([.$A$7]*[.$A$5]) - TAN([.$A$7]*[.R16])*COS([.$A$7]*[.$A$5])" office:value-type="float" office:value="0.671700978755135" calcext:value-type="float">
            <text:p>0,67</text:p>
          </table:table-cell>
          <table:table-cell table:formula="of:=IF(OR(AND([.W16]*[.X16]&gt;0); AND([.W16]&lt;0;[.X16]&gt;0)); MOD(ATAN2([.X16];[.W16])/[.$A$7]+360;360);  ATAN2([.X16];[.W16])/[.$A$7])" office:value-type="float" office:value="308.615959819214" calcext:value-type="float">
            <text:p>308,62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7.5" calcext:value-type="float">
            <text:p>7,5</text:p>
          </table:table-cell>
          <table:table-cell table:formula="of:=ASIN([.V17])/[.$A$7]" office:value-type="float" office:value="5.79994896485909" calcext:value-type="float">
            <text:p>5,80</text:p>
          </table:table-cell>
          <table:table-cell table:formula="of:=[.E17]+1.02/(TAN([.$A$7]*([.E17]+10.3/([.E17]+5.11)))*60)" office:value-type="float" office:value="5.94370932575296" calcext:value-type="float">
            <text:p>5,94</text:p>
          </table:table-cell>
          <table:table-cell table:formula="of:=IF([.U17]&gt;180;[.Y17]-180;[.Y17]+180)" office:value-type="float" office:value="134.588657147441" calcext:value-type="float">
            <text:p>134,6</text:p>
          </table:table-cell>
          <table:table-cell table:formula="of:=INT(365.25*IF([.$B$2]&gt;2;[.$C$2]+4716;[.$C$2]-1+4716))+INT(30.6001*IF([.$B$2]&gt;2;[.$B$2]+1;[.$B$2]+12+1))+[.$A$2]+[.D17]/24+2-INT(IF([.$B$2]&gt;2;[.$C$2];[.$C$2]-1)/100)+INT(INT(IF([.$B$2]&gt;2;[.$C$2];[.$C$2]-1)/100)/4)-1524.5" office:value-type="float" office:value="2459914.8125" calcext:value-type="float">
            <text:p>2459914,81</text:p>
          </table:table-cell>
          <table:table-cell table:formula="of:=([.H17]-2451545)/36525" office:value-type="float" office:value="0.229152977412731" calcext:value-type="float">
            <text:p>0,229152977412731</text:p>
          </table:table-cell>
          <table:table-cell table:formula="of:=MOD(357.5291 + 35999.0503*[.I17] - 0.0001559*[.I17]^2 - 0.00000048*[.I17]^3;360)" office:value-type="float" office:value="326.818652083413" calcext:value-type="float">
            <text:p>326,82</text:p>
          </table:table-cell>
          <table:table-cell table:formula="of:=MOD(280.46645 + 36000.76983*[.I17] + 0.0003032*[.I17]^2;360)" office:value-type="float" office:value="250.150061616278" calcext:value-type="float">
            <text:p>250,150</text:p>
          </table:table-cell>
          <table:table-cell table:formula="of:= MOD((1.9146 - 0.004817*[.I17] - 0.000014*[.I17]^2)*SIN([.J17]*[.$A$7]) + (0.019993 - 0.000101*[.I17])*SIN(2*[.J17]*[.$A$7]) + 0.00029*SIN(3*[.J17]*[.$A$7]);360)" office:value-type="float" office:value="358.934181156005" calcext:value-type="float">
            <text:p>358,9342</text:p>
          </table:table-cell>
          <table:table-cell table:formula="of:=MOD([.K17]+[.L17];360)" office:value-type="float" office:value="249.084242772282" calcext:value-type="float">
            <text:p>249,0842</text:p>
          </table:table-cell>
          <table:table-cell table:formula="of:=COS([.M17]*[.$A$7])" office:value-type="float" office:value="-0.35699490654067" calcext:value-type="float">
            <text:p>-0,3570</text:p>
          </table:table-cell>
          <table:table-cell table:formula="of:=COS((23.4393-46.815*[.I17]/3600)*[.$A$7])*SIN([.M17]*PI()/180)" office:value-type="float" office:value="-0.857045068604792" calcext:value-type="float">
            <text:p>-0,8570</text:p>
          </table:table-cell>
          <table:table-cell table:formula="of:=SIN((23.4393-46.815*[.I17]/3600)*[.$A$7])*SIN([.M17]*[.$A$7])" office:value-type="float" office:value="-0.371521718186468" calcext:value-type="float">
            <text:p>-0,3715</text:p>
          </table:table-cell>
          <table:table-cell table:formula="of:=SQRT(1-[.P17]^2)" office:value-type="float" office:value="0.928424263424742" calcext:value-type="float">
            <text:p>0,9284</text:p>
          </table:table-cell>
          <table:table-cell table:formula="of:=ATAN([.P17]/[.Q17])/[.$A$7]" office:value-type="float" office:value="-21.8094962331482" calcext:value-type="float">
            <text:p>-21,81</text:p>
          </table:table-cell>
          <table:table-cell table:formula="of:=IF(2*ATAN([.O17]/([.N17]+[.Q17]))/[.$A$7]&gt;0; 2*ATAN([.O17]/([.N17]+[.Q17]))/[.$A$7]; 2*ATAN([.O17]/([.N17]+[.Q17]))/[.$A$7]+360)" office:value-type="float" office:value="247.386242089894" calcext:value-type="float">
            <text:p>247,386</text:p>
          </table:table-cell>
          <table:table-cell table:formula="of:=MOD(280.46061837+360.98564736629*([.H17]-2451545)+0.000387933*[.I17]^2-[.I17]^3/3871000010 + [.$B$5];360)" office:value-type="float" office:value="197.644285706803" calcext:value-type="float">
            <text:p>197,64</text:p>
          </table:table-cell>
          <table:table-cell table:formula="of:=IF([.T17]-[.S17]&gt;0;[.T17]-[.S17];[.T17]-[.S17]+360)" office:value-type="float" office:value="310.25804361691" calcext:value-type="float">
            <text:p>310,26</text:p>
          </table:table-cell>
          <table:table-cell table:formula="of:=SIN([.$A$5]*[.$A$7])*SIN([.R17]*[.$A$7]) +COS([.$A$5]*[.$A$7])*COS([.R17]*[.$A$7])*COS([.U17]*[.$A$7])" office:value-type="float" office:value="0.101055411011576" calcext:value-type="float">
            <text:p>0,101</text:p>
          </table:table-cell>
          <table:table-cell table:formula="of:=SIN([.$A$7]*[.U17])" office:value-type="float" office:value="-0.763141754467617" calcext:value-type="float">
            <text:p>-0,76</text:p>
          </table:table-cell>
          <table:table-cell table:formula="of:=COS([.$A$7]*[.U17])*SIN([.$A$7]*[.$A$5]) - TAN([.$A$7]*[.R17])*COS([.$A$7]*[.$A$5])" office:value-type="float" office:value="0.75226204852363" calcext:value-type="float">
            <text:p>0,75</text:p>
          </table:table-cell>
          <table:table-cell table:formula="of:=IF(OR(AND([.W17]*[.X17]&gt;0); AND([.W17]&lt;0;[.X17]&gt;0)); MOD(ATAN2([.X17];[.W17])/[.$A$7]+360;360);  ATAN2([.X17];[.W17])/[.$A$7])" office:value-type="float" office:value="314.588657147441" calcext:value-type="float">
            <text:p>314,59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8" calcext:value-type="float">
            <text:p>8</text:p>
          </table:table-cell>
          <table:table-cell table:formula="of:=ASIN([.V18])/[.$A$7]" office:value-type="float" office:value="9.04079449020303" calcext:value-type="float">
            <text:p>9,04</text:p>
          </table:table-cell>
          <table:table-cell table:formula="of:=[.E18]+1.02/(TAN([.$A$7]*([.E18]+10.3/([.E18]+5.11)))*60)" office:value-type="float" office:value="9.13953588678445" calcext:value-type="float">
            <text:p>9,14</text:p>
          </table:table-cell>
          <table:table-cell table:formula="of:=IF([.U18]&gt;180;[.Y18]-180;[.Y18]+180)" office:value-type="float" office:value="140.801724929045" calcext:value-type="float">
            <text:p>140,8</text:p>
          </table:table-cell>
          <table:table-cell table:formula="of:=INT(365.25*IF([.$B$2]&gt;2;[.$C$2]+4716;[.$C$2]-1+4716))+INT(30.6001*IF([.$B$2]&gt;2;[.$B$2]+1;[.$B$2]+12+1))+[.$A$2]+[.D18]/24+2-INT(IF([.$B$2]&gt;2;[.$C$2];[.$C$2]-1)/100)+INT(INT(IF([.$B$2]&gt;2;[.$C$2];[.$C$2]-1)/100)/4)-1524.5" office:value-type="float" office:value="2459914.83333333" calcext:value-type="float">
            <text:p>2459914,83</text:p>
          </table:table-cell>
          <table:table-cell table:formula="of:=([.H18]-2451545)/36525" office:value-type="float" office:value="0.229153547798316" calcext:value-type="float">
            <text:p>0,229153547798316</text:p>
          </table:table-cell>
          <table:table-cell table:formula="of:=MOD(357.5291 + 35999.0503*[.I18] - 0.0001559*[.I18]^2 - 0.00000048*[.I18]^3;360)" office:value-type="float" office:value="326.839185422734" calcext:value-type="float">
            <text:p>326,84</text:p>
          </table:table-cell>
          <table:table-cell table:formula="of:=MOD(280.46645 + 36000.76983*[.I18] + 0.0003032*[.I18]^2;360)" office:value-type="float" office:value="250.170595936515" calcext:value-type="float">
            <text:p>250,171</text:p>
          </table:table-cell>
          <table:table-cell table:formula="of:= MOD((1.9146 - 0.004817*[.I18] - 0.000014*[.I18]^2)*SIN([.J18]*[.$A$7]) + (0.019993 - 0.000101*[.I18])*SIN(2*[.J18]*[.$A$7]) + 0.00029*SIN(3*[.J18]*[.$A$7]);360)" office:value-type="float" office:value="358.93476084829" calcext:value-type="float">
            <text:p>358,9348</text:p>
          </table:table-cell>
          <table:table-cell table:formula="of:=MOD([.K18]+[.L18];360)" office:value-type="float" office:value="249.105356784805" calcext:value-type="float">
            <text:p>249,1054</text:p>
          </table:table-cell>
          <table:table-cell table:formula="of:=COS([.M18]*[.$A$7])" office:value-type="float" office:value="-0.356650655684549" calcext:value-type="float">
            <text:p>-0,3567</text:p>
          </table:table-cell>
          <table:table-cell table:formula="of:=COS((23.4393-46.815*[.I18]/3600)*[.$A$7])*SIN([.M18]*PI()/180)" office:value-type="float" office:value="-0.857165713302426" calcext:value-type="float">
            <text:p>-0,8572</text:p>
          </table:table-cell>
          <table:table-cell table:formula="of:=SIN((23.4393-46.815*[.I18]/3600)*[.$A$7])*SIN([.M18]*[.$A$7])" office:value-type="float" office:value="-0.371574016500784" calcext:value-type="float">
            <text:p>-0,3716</text:p>
          </table:table-cell>
          <table:table-cell table:formula="of:=SQRT(1-[.P18]^2)" office:value-type="float" office:value="0.928403333827209" calcext:value-type="float">
            <text:p>0,9284</text:p>
          </table:table-cell>
          <table:table-cell table:formula="of:=ATAN([.P18]/[.Q18])/[.$A$7]" office:value-type="float" office:value="-21.8127237516206" calcext:value-type="float">
            <text:p>-21,81</text:p>
          </table:table-cell>
          <table:table-cell table:formula="of:=IF(2*ATAN([.O18]/([.N18]+[.Q18]))/[.$A$7]&gt;0; 2*ATAN([.O18]/([.N18]+[.Q18]))/[.$A$7]; 2*ATAN([.O18]/([.N18]+[.Q18]))/[.$A$7]+360)" office:value-type="float" office:value="247.408716845098" calcext:value-type="float">
            <text:p>247,409</text:p>
          </table:table-cell>
          <table:table-cell table:formula="of:=MOD(280.46061837+360.98564736629*([.H18]-2451545)+0.000387933*[.I18]^2-[.I18]^3/3871000010 + [.$B$5];360)" office:value-type="float" office:value="205.164820082951" calcext:value-type="float">
            <text:p>205,16</text:p>
          </table:table-cell>
          <table:table-cell table:formula="of:=IF([.T18]-[.S18]&gt;0;[.T18]-[.S18];[.T18]-[.S18]+360)" office:value-type="float" office:value="317.756103237853" calcext:value-type="float">
            <text:p>317,76</text:p>
          </table:table-cell>
          <table:table-cell table:formula="of:=SIN([.$A$5]*[.$A$7])*SIN([.R18]*[.$A$7]) +COS([.$A$5]*[.$A$7])*COS([.R18]*[.$A$7])*COS([.U18]*[.$A$7])" office:value-type="float" office:value="0.157137657621004" calcext:value-type="float">
            <text:p>0,157</text:p>
          </table:table-cell>
          <table:table-cell table:formula="of:=SIN([.$A$7]*[.U18])" office:value-type="float" office:value="-0.672287954404187" calcext:value-type="float">
            <text:p>-0,67</text:p>
          </table:table-cell>
          <table:table-cell table:formula="of:=COS([.$A$7]*[.U18])*SIN([.$A$7]*[.$A$5]) - TAN([.$A$7]*[.R18])*COS([.$A$7]*[.$A$5])" office:value-type="float" office:value="0.824357142018412" calcext:value-type="float">
            <text:p>0,82</text:p>
          </table:table-cell>
          <table:table-cell table:formula="of:=IF(OR(AND([.W18]*[.X18]&gt;0); AND([.W18]&lt;0;[.X18]&gt;0)); MOD(ATAN2([.X18];[.W18])/[.$A$7]+360;360);  ATAN2([.X18];[.W18])/[.$A$7])" office:value-type="float" office:value="320.801724929045" calcext:value-type="float">
            <text:p>320,80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8.5" calcext:value-type="float">
            <text:p>8,5</text:p>
          </table:table-cell>
          <table:table-cell table:formula="of:=ASIN([.V19])/[.$A$7]" office:value-type="float" office:value="11.8682846225703" calcext:value-type="float">
            <text:p>11,87</text:p>
          </table:table-cell>
          <table:table-cell table:formula="of:=[.E19]+1.02/(TAN([.$A$7]*([.E19]+10.3/([.E19]+5.11)))*60)" office:value-type="float" office:value="11.9451256895947" calcext:value-type="float">
            <text:p>11,95</text:p>
          </table:table-cell>
          <table:table-cell table:formula="of:=IF([.U19]&gt;180;[.Y19]-180;[.Y19]+180)" office:value-type="float" office:value="147.27021884108" calcext:value-type="float">
            <text:p>147,3</text:p>
          </table:table-cell>
          <table:table-cell table:formula="of:=INT(365.25*IF([.$B$2]&gt;2;[.$C$2]+4716;[.$C$2]-1+4716))+INT(30.6001*IF([.$B$2]&gt;2;[.$B$2]+1;[.$B$2]+12+1))+[.$A$2]+[.D19]/24+2-INT(IF([.$B$2]&gt;2;[.$C$2];[.$C$2]-1)/100)+INT(INT(IF([.$B$2]&gt;2;[.$C$2];[.$C$2]-1)/100)/4)-1524.5" office:value-type="float" office:value="2459914.85416667" calcext:value-type="float">
            <text:p>2459914,85</text:p>
          </table:table-cell>
          <table:table-cell table:formula="of:=([.H19]-2451545)/36525" office:value-type="float" office:value="0.229154118183888" calcext:value-type="float">
            <text:p>0,229154118183888</text:p>
          </table:table-cell>
          <table:table-cell table:formula="of:=MOD(357.5291 + 35999.0503*[.I19] - 0.0001559*[.I19]^2 - 0.00000048*[.I19]^3;360)" office:value-type="float" office:value="326.859718761596" calcext:value-type="float">
            <text:p>326,86</text:p>
          </table:table-cell>
          <table:table-cell table:formula="of:=MOD(280.46645 + 36000.76983*[.I19] + 0.0003032*[.I19]^2;360)" office:value-type="float" office:value="250.191130256291" calcext:value-type="float">
            <text:p>250,191</text:p>
          </table:table-cell>
          <table:table-cell table:formula="of:= MOD((1.9146 - 0.004817*[.I19] - 0.000014*[.I19]^2)*SIN([.J19]*[.$A$7]) + (0.019993 - 0.000101*[.I19])*SIN(2*[.J19]*[.$A$7]) + 0.00029*SIN(3*[.J19]*[.$A$7]);360)" office:value-type="float" office:value="358.935340684712" calcext:value-type="float">
            <text:p>358,9353</text:p>
          </table:table-cell>
          <table:table-cell table:formula="of:=MOD([.K19]+[.L19];360)" office:value-type="float" office:value="249.126470941003" calcext:value-type="float">
            <text:p>249,1265</text:p>
          </table:table-cell>
          <table:table-cell table:formula="of:=COS([.M19]*[.$A$7])" office:value-type="float" office:value="-0.356306354052632" calcext:value-type="float">
            <text:p>-0,3563</text:p>
          </table:table-cell>
          <table:table-cell table:formula="of:=COS((23.4393-46.815*[.I19]/3600)*[.$A$7])*SIN([.M19]*PI()/180)" office:value-type="float" office:value="-0.85728624241767" calcext:value-type="float">
            <text:p>-0,8573</text:p>
          </table:table-cell>
          <table:table-cell table:formula="of:=SIN((23.4393-46.815*[.I19]/3600)*[.$A$7])*SIN([.M19]*[.$A$7])" office:value-type="float" office:value="-0.371626264711083" calcext:value-type="float">
            <text:p>-0,3716</text:p>
          </table:table-cell>
          <table:table-cell table:formula="of:=SQRT(1-[.P19]^2)" office:value-type="float" office:value="0.928382420868086" calcext:value-type="float">
            <text:p>0,9284</text:p>
          </table:table-cell>
          <table:table-cell table:formula="of:=ATAN([.P19]/[.Q19])/[.$A$7]" office:value-type="float" office:value="-21.8159482506549" calcext:value-type="float">
            <text:p>-21,82</text:p>
          </table:table-cell>
          <table:table-cell table:formula="of:=IF(2*ATAN([.O19]/([.N19]+[.Q19]))/[.$A$7]&gt;0; 2*ATAN([.O19]/([.N19]+[.Q19]))/[.$A$7]; 2*ATAN([.O19]/([.N19]+[.Q19]))/[.$A$7]+360)" office:value-type="float" office:value="247.431192766191" calcext:value-type="float">
            <text:p>247,431</text:p>
          </table:table-cell>
          <table:table-cell table:formula="of:=MOD(280.46061837+360.98564736629*([.H19]-2451545)+0.000387933*[.I19]^2-[.I19]^3/3871000010 + [.$B$5];360)" office:value-type="float" office:value="212.685354290996" calcext:value-type="float">
            <text:p>212,69</text:p>
          </table:table-cell>
          <table:table-cell table:formula="of:=IF([.T19]-[.S19]&gt;0;[.T19]-[.S19];[.T19]-[.S19]+360)" office:value-type="float" office:value="325.254161524805" calcext:value-type="float">
            <text:p>325,25</text:p>
          </table:table-cell>
          <table:table-cell table:formula="of:=SIN([.$A$5]*[.$A$7])*SIN([.R19]*[.$A$7]) +COS([.$A$5]*[.$A$7])*COS([.R19]*[.$A$7])*COS([.U19]*[.$A$7])" office:value-type="float" office:value="0.20566251216197" calcext:value-type="float">
            <text:p>0,206</text:p>
          </table:table-cell>
          <table:table-cell table:formula="of:=SIN([.$A$7]*[.U19])" office:value-type="float" office:value="-0.569937082977959" calcext:value-type="float">
            <text:p>-0,57</text:p>
          </table:table-cell>
          <table:table-cell table:formula="of:=COS([.$A$7]*[.U19])*SIN([.$A$7]*[.$A$5]) - TAN([.$A$7]*[.R19])*COS([.$A$7]*[.$A$5])" office:value-type="float" office:value="0.886754050835394" calcext:value-type="float">
            <text:p>0,89</text:p>
          </table:table-cell>
          <table:table-cell table:formula="of:=IF(OR(AND([.W19]*[.X19]&gt;0); AND([.W19]&lt;0;[.X19]&gt;0)); MOD(ATAN2([.X19];[.W19])/[.$A$7]+360;360);  ATAN2([.X19];[.W19])/[.$A$7])" office:value-type="float" office:value="327.27021884108" calcext:value-type="float">
            <text:p>327,27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9" calcext:value-type="float">
            <text:p>9</text:p>
          </table:table-cell>
          <table:table-cell table:formula="of:=ASIN([.V20])/[.$A$7]" office:value-type="float" office:value="14.2291051196921" calcext:value-type="float">
            <text:p>14,23</text:p>
          </table:table-cell>
          <table:table-cell table:formula="of:=[.E20]+1.02/(TAN([.$A$7]*([.E20]+10.3/([.E20]+5.11)))*60)" office:value-type="float" office:value="14.2936221089756" calcext:value-type="float">
            <text:p>14,29</text:p>
          </table:table-cell>
          <table:table-cell table:formula="of:=IF([.U20]&gt;180;[.Y20]-180;[.Y20]+180)" office:value-type="float" office:value="153.992214792355" calcext:value-type="float">
            <text:p>154,0</text:p>
          </table:table-cell>
          <table:table-cell table:formula="of:=INT(365.25*IF([.$B$2]&gt;2;[.$C$2]+4716;[.$C$2]-1+4716))+INT(30.6001*IF([.$B$2]&gt;2;[.$B$2]+1;[.$B$2]+12+1))+[.$A$2]+[.D20]/24+2-INT(IF([.$B$2]&gt;2;[.$C$2];[.$C$2]-1)/100)+INT(INT(IF([.$B$2]&gt;2;[.$C$2];[.$C$2]-1)/100)/4)-1524.5" office:value-type="float" office:value="2459914.875" calcext:value-type="float">
            <text:p>2459914,88</text:p>
          </table:table-cell>
          <table:table-cell table:formula="of:=([.H20]-2451545)/36525" office:value-type="float" office:value="0.229154688569473" calcext:value-type="float">
            <text:p>0,229154688569473</text:p>
          </table:table-cell>
          <table:table-cell table:formula="of:=MOD(357.5291 + 35999.0503*[.I20] - 0.0001559*[.I20]^2 - 0.00000048*[.I20]^3;360)" office:value-type="float" office:value="326.880252100917" calcext:value-type="float">
            <text:p>326,88</text:p>
          </table:table-cell>
          <table:table-cell table:formula="of:=MOD(280.46645 + 36000.76983*[.I20] + 0.0003032*[.I20]^2;360)" office:value-type="float" office:value="250.211664576527" calcext:value-type="float">
            <text:p>250,212</text:p>
          </table:table-cell>
          <table:table-cell table:formula="of:= MOD((1.9146 - 0.004817*[.I20] - 0.000014*[.I20]^2)*SIN([.J20]*[.$A$7]) + (0.019993 - 0.000101*[.I20])*SIN(2*[.J20]*[.$A$7]) + 0.00029*SIN(3*[.J20]*[.$A$7]);360)" office:value-type="float" office:value="358.935920665219" calcext:value-type="float">
            <text:p>358,9359</text:p>
          </table:table-cell>
          <table:table-cell table:formula="of:=MOD([.K20]+[.L20];360)" office:value-type="float" office:value="249.147585241747" calcext:value-type="float">
            <text:p>249,1476</text:p>
          </table:table-cell>
          <table:table-cell table:formula="of:=COS([.M20]*[.$A$7])" office:value-type="float" office:value="-0.355962001676479" calcext:value-type="float">
            <text:p>-0,3560</text:p>
          </table:table-cell>
          <table:table-cell table:formula="of:=COS((23.4393-46.815*[.I20]/3600)*[.$A$7])*SIN([.M20]*PI()/180)" office:value-type="float" office:value="-0.857406655936746" calcext:value-type="float">
            <text:p>-0,8574</text:p>
          </table:table-cell>
          <table:table-cell table:formula="of:=SIN((23.4393-46.815*[.I20]/3600)*[.$A$7])*SIN([.M20]*[.$A$7])" office:value-type="float" office:value="-0.371678462811393" calcext:value-type="float">
            <text:p>-0,3717</text:p>
          </table:table-cell>
          <table:table-cell table:formula="of:=SQRT(1-[.P20]^2)" office:value-type="float" office:value="0.92836152455935" calcext:value-type="float">
            <text:p>0,9284</text:p>
          </table:table-cell>
          <table:table-cell table:formula="of:=ATAN([.P20]/[.Q20])/[.$A$7]" office:value-type="float" office:value="-21.8191697296886" calcext:value-type="float">
            <text:p>-21,82</text:p>
          </table:table-cell>
          <table:table-cell table:formula="of:=IF(2*ATAN([.O20]/([.N20]+[.Q20]))/[.$A$7]&gt;0; 2*ATAN([.O20]/([.N20]+[.Q20]))/[.$A$7]; 2*ATAN([.O20]/([.N20]+[.Q20]))/[.$A$7]+360)" office:value-type="float" office:value="247.453669853375" calcext:value-type="float">
            <text:p>247,454</text:p>
          </table:table-cell>
          <table:table-cell table:formula="of:=MOD(280.46061837+360.98564736629*([.H20]-2451545)+0.000387933*[.I20]^2-[.I20]^3/3871000010 + [.$B$5];360)" office:value-type="float" office:value="220.205888668075" calcext:value-type="float">
            <text:p>220,21</text:p>
          </table:table-cell>
          <table:table-cell table:formula="of:=IF([.T20]-[.S20]&gt;0;[.T20]-[.S20];[.T20]-[.S20]+360)" office:value-type="float" office:value="332.7522188147" calcext:value-type="float">
            <text:p>332,75</text:p>
          </table:table-cell>
          <table:table-cell table:formula="of:=SIN([.$A$5]*[.$A$7])*SIN([.R20]*[.$A$7]) +COS([.$A$5]*[.$A$7])*COS([.R20]*[.$A$7])*COS([.U20]*[.$A$7])" office:value-type="float" office:value="0.245799813219119" calcext:value-type="float">
            <text:p>0,246</text:p>
          </table:table-cell>
          <table:table-cell table:formula="of:=SIN([.$A$7]*[.U20])" office:value-type="float" office:value="-0.457839487031849" calcext:value-type="float">
            <text:p>-0,46</text:p>
          </table:table-cell>
          <table:table-cell table:formula="of:=COS([.$A$7]*[.U20])*SIN([.$A$7]*[.$A$5]) - TAN([.$A$7]*[.R20])*COS([.$A$7]*[.$A$5])" office:value-type="float" office:value="0.938386423761914" calcext:value-type="float">
            <text:p>0,94</text:p>
          </table:table-cell>
          <table:table-cell table:formula="of:=IF(OR(AND([.W20]*[.X20]&gt;0); AND([.W20]&lt;0;[.X20]&gt;0)); MOD(ATAN2([.X20];[.W20])/[.$A$7]+360;360);  ATAN2([.X20];[.W20])/[.$A$7])" office:value-type="float" office:value="333.992214792355" calcext:value-type="float">
            <text:p>333,99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9.5" calcext:value-type="float">
            <text:p>9,5</text:p>
          </table:table-cell>
          <table:table-cell table:formula="of:=ASIN([.V21])/[.$A$7]" office:value-type="float" office:value="16.0730598554532" calcext:value-type="float">
            <text:p>16,07</text:p>
          </table:table-cell>
          <table:table-cell table:formula="of:=[.E21]+1.02/(TAN([.$A$7]*([.E21]+10.3/([.E21]+5.11)))*60)" office:value-type="float" office:value="16.1302335414085" calcext:value-type="float">
            <text:p>16,13</text:p>
          </table:table-cell>
          <table:table-cell table:formula="of:=IF([.U21]&gt;180;[.Y21]-180;[.Y21]+180)" office:value-type="float" office:value="160.946002400907" calcext:value-type="float">
            <text:p>160,9</text:p>
          </table:table-cell>
          <table:table-cell table:formula="of:=INT(365.25*IF([.$B$2]&gt;2;[.$C$2]+4716;[.$C$2]-1+4716))+INT(30.6001*IF([.$B$2]&gt;2;[.$B$2]+1;[.$B$2]+12+1))+[.$A$2]+[.D21]/24+2-INT(IF([.$B$2]&gt;2;[.$C$2];[.$C$2]-1)/100)+INT(INT(IF([.$B$2]&gt;2;[.$C$2];[.$C$2]-1)/100)/4)-1524.5" office:value-type="float" office:value="2459914.89583333" calcext:value-type="float">
            <text:p>2459914,90</text:p>
          </table:table-cell>
          <table:table-cell table:formula="of:=([.H21]-2451545)/36525" office:value-type="float" office:value="0.229155258955058" calcext:value-type="float">
            <text:p>0,229155258955058</text:p>
          </table:table-cell>
          <table:table-cell table:formula="of:=MOD(357.5291 + 35999.0503*[.I21] - 0.0001559*[.I21]^2 - 0.00000048*[.I21]^3;360)" office:value-type="float" office:value="326.900785440237" calcext:value-type="float">
            <text:p>326,90</text:p>
          </table:table-cell>
          <table:table-cell table:formula="of:=MOD(280.46645 + 36000.76983*[.I21] + 0.0003032*[.I21]^2;360)" office:value-type="float" office:value="250.232198896761" calcext:value-type="float">
            <text:p>250,232</text:p>
          </table:table-cell>
          <table:table-cell table:formula="of:= MOD((1.9146 - 0.004817*[.I21] - 0.000014*[.I21]^2)*SIN([.J21]*[.$A$7]) + (0.019993 - 0.000101*[.I21])*SIN(2*[.J21]*[.$A$7]) + 0.00029*SIN(3*[.J21]*[.$A$7]);360)" office:value-type="float" office:value="358.936500789724" calcext:value-type="float">
            <text:p>358,9365</text:p>
          </table:table-cell>
          <table:table-cell table:formula="of:=MOD([.K21]+[.L21];360)" office:value-type="float" office:value="249.168699686485" calcext:value-type="float">
            <text:p>249,1687</text:p>
          </table:table-cell>
          <table:table-cell table:formula="of:=COS([.M21]*[.$A$7])" office:value-type="float" office:value="-0.355617598610858" calcext:value-type="float">
            <text:p>-0,3556</text:p>
          </table:table-cell>
          <table:table-cell table:formula="of:=COS((23.4393-46.815*[.I21]/3600)*[.$A$7])*SIN([.M21]*PI()/180)" office:value-type="float" office:value="-0.857526953837769" calcext:value-type="float">
            <text:p>-0,8575</text:p>
          </table:table-cell>
          <table:table-cell table:formula="of:=SIN((23.4393-46.815*[.I21]/3600)*[.$A$7])*SIN([.M21]*[.$A$7])" office:value-type="float" office:value="-0.371730610792228" calcext:value-type="float">
            <text:p>-0,3717</text:p>
          </table:table-cell>
          <table:table-cell table:formula="of:=SQRT(1-[.P21]^2)" office:value-type="float" office:value="0.928340644914375" calcext:value-type="float">
            <text:p>0,9283</text:p>
          </table:table-cell>
          <table:table-cell table:formula="of:=ATAN([.P21]/[.Q21])/[.$A$7]" office:value-type="float" office:value="-21.8223881879425" calcext:value-type="float">
            <text:p>-21,82</text:p>
          </table:table-cell>
          <table:table-cell table:formula="of:=IF(2*ATAN([.O21]/([.N21]+[.Q21]))/[.$A$7]&gt;0; 2*ATAN([.O21]/([.N21]+[.Q21]))/[.$A$7]; 2*ATAN([.O21]/([.N21]+[.Q21]))/[.$A$7]+360)" office:value-type="float" office:value="247.476148105339" calcext:value-type="float">
            <text:p>247,476</text:p>
          </table:table-cell>
          <table:table-cell table:formula="of:=MOD(280.46061837+360.98564736629*([.H21]-2451545)+0.000387933*[.I21]^2-[.I21]^3/3871000010 + [.$B$5];360)" office:value-type="float" office:value="227.726423044223" calcext:value-type="float">
            <text:p>227,73</text:p>
          </table:table-cell>
          <table:table-cell table:formula="of:=IF([.T21]-[.S21]&gt;0;[.T21]-[.S21];[.T21]-[.S21]+360)" office:value-type="float" office:value="340.250274938885" calcext:value-type="float">
            <text:p>340,25</text:p>
          </table:table-cell>
          <table:table-cell table:formula="of:=SIN([.$A$5]*[.$A$7])*SIN([.R21]*[.$A$7]) +COS([.$A$5]*[.$A$7])*COS([.R21]*[.$A$7])*COS([.U21]*[.$A$7])" office:value-type="float" office:value="0.276862869856144" calcext:value-type="float">
            <text:p>0,277</text:p>
          </table:table-cell>
          <table:table-cell table:formula="of:=SIN([.$A$7]*[.U21])" office:value-type="float" office:value="-0.337912201682768" calcext:value-type="float">
            <text:p>-0,34</text:p>
          </table:table-cell>
          <table:table-cell table:formula="of:=COS([.$A$7]*[.U21])*SIN([.$A$7]*[.$A$5]) - TAN([.$A$7]*[.R21])*COS([.$A$7]*[.$A$5])" office:value-type="float" office:value="0.97837199433794" calcext:value-type="float">
            <text:p>0,98</text:p>
          </table:table-cell>
          <table:table-cell table:formula="of:=IF(OR(AND([.W21]*[.X21]&gt;0); AND([.W21]&lt;0;[.X21]&gt;0)); MOD(ATAN2([.X21];[.W21])/[.$A$7]+360;360);  ATAN2([.X21];[.W21])/[.$A$7])" office:value-type="float" office:value="340.946002400907" calcext:value-type="float">
            <text:p>340,95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0" calcext:value-type="float">
            <text:p>10</text:p>
          </table:table-cell>
          <table:table-cell table:formula="of:=ASIN([.V22])/[.$A$7]" office:value-type="float" office:value="17.3567384788953" calcext:value-type="float">
            <text:p>17,36</text:p>
          </table:table-cell>
          <table:table-cell table:formula="of:=[.E22]+1.02/(TAN([.$A$7]*([.E22]+10.3/([.E22]+5.11)))*60)" office:value-type="float" office:value="17.4096390776109" calcext:value-type="float">
            <text:p>17,41</text:p>
          </table:table-cell>
          <table:table-cell table:formula="of:=IF([.U22]&gt;180;[.Y22]-180;[.Y22]+180)" office:value-type="float" office:value="168.088937377688" calcext:value-type="float">
            <text:p>168,1</text:p>
          </table:table-cell>
          <table:table-cell table:formula="of:=INT(365.25*IF([.$B$2]&gt;2;[.$C$2]+4716;[.$C$2]-1+4716))+INT(30.6001*IF([.$B$2]&gt;2;[.$B$2]+1;[.$B$2]+12+1))+[.$A$2]+[.D22]/24+2-INT(IF([.$B$2]&gt;2;[.$C$2];[.$C$2]-1)/100)+INT(INT(IF([.$B$2]&gt;2;[.$C$2];[.$C$2]-1)/100)/4)-1524.5" office:value-type="float" office:value="2459914.91666667" calcext:value-type="float">
            <text:p>2459914,92</text:p>
          </table:table-cell>
          <table:table-cell table:formula="of:=([.H22]-2451545)/36525" office:value-type="float" office:value="0.22915582934063" calcext:value-type="float">
            <text:p>0,22915582934063</text:p>
          </table:table-cell>
          <table:table-cell table:formula="of:=MOD(357.5291 + 35999.0503*[.I22] - 0.0001559*[.I22]^2 - 0.00000048*[.I22]^3;360)" office:value-type="float" office:value="326.921318779099" calcext:value-type="float">
            <text:p>326,92</text:p>
          </table:table-cell>
          <table:table-cell table:formula="of:=MOD(280.46645 + 36000.76983*[.I22] + 0.0003032*[.I22]^2;360)" office:value-type="float" office:value="250.252733216539" calcext:value-type="float">
            <text:p>250,253</text:p>
          </table:table-cell>
          <table:table-cell table:formula="of:= MOD((1.9146 - 0.004817*[.I22] - 0.000014*[.I22]^2)*SIN([.J22]*[.$A$7]) + (0.019993 - 0.000101*[.I22])*SIN(2*[.J22]*[.$A$7]) + 0.00029*SIN(3*[.J22]*[.$A$7]);360)" office:value-type="float" office:value="358.937081058135" calcext:value-type="float">
            <text:p>358,9371</text:p>
          </table:table-cell>
          <table:table-cell table:formula="of:=MOD([.K22]+[.L22];360)" office:value-type="float" office:value="249.189814274674" calcext:value-type="float">
            <text:p>249,1898</text:p>
          </table:table-cell>
          <table:table-cell table:formula="of:=COS([.M22]*[.$A$7])" office:value-type="float" office:value="-0.355273144910429" calcext:value-type="float">
            <text:p>-0,3553</text:p>
          </table:table-cell>
          <table:table-cell table:formula="of:=COS((23.4393-46.815*[.I22]/3600)*[.$A$7])*SIN([.M22]*PI()/180)" office:value-type="float" office:value="-0.857647136098924" calcext:value-type="float">
            <text:p>-0,8576</text:p>
          </table:table-cell>
          <table:table-cell table:formula="of:=SIN((23.4393-46.815*[.I22]/3600)*[.$A$7])*SIN([.M22]*[.$A$7])" office:value-type="float" office:value="-0.371782708644131" calcext:value-type="float">
            <text:p>-0,3718</text:p>
          </table:table-cell>
          <table:table-cell table:formula="of:=SQRT(1-[.P22]^2)" office:value-type="float" office:value="0.92831978194652" calcext:value-type="float">
            <text:p>0,9283</text:p>
          </table:table-cell>
          <table:table-cell table:formula="of:=ATAN([.P22]/[.Q22])/[.$A$7]" office:value-type="float" office:value="-21.8256036246392" calcext:value-type="float">
            <text:p>-21,83</text:p>
          </table:table-cell>
          <table:table-cell table:formula="of:=IF(2*ATAN([.O22]/([.N22]+[.Q22]))/[.$A$7]&gt;0; 2*ATAN([.O22]/([.N22]+[.Q22]))/[.$A$7]; 2*ATAN([.O22]/([.N22]+[.Q22]))/[.$A$7]+360)" office:value-type="float" office:value="247.498627520778" calcext:value-type="float">
            <text:p>247,499</text:p>
          </table:table-cell>
          <table:table-cell table:formula="of:=MOD(280.46061837+360.98564736629*([.H22]-2451545)+0.000387933*[.I22]^2-[.I22]^3/3871000010 + [.$B$5];360)" office:value-type="float" office:value="235.246957252268" calcext:value-type="float">
            <text:p>235,25</text:p>
          </table:table-cell>
          <table:table-cell table:formula="of:=IF([.T22]-[.S22]&gt;0;[.T22]-[.S22];[.T22]-[.S22]+360)" office:value-type="float" office:value="347.74832973149" calcext:value-type="float">
            <text:p>347,75</text:p>
          </table:table-cell>
          <table:table-cell table:formula="of:=SIN([.$A$5]*[.$A$7])*SIN([.R22]*[.$A$7]) +COS([.$A$5]*[.$A$7])*COS([.R22]*[.$A$7])*COS([.U22]*[.$A$7])" office:value-type="float" office:value="0.29832020221257" calcext:value-type="float">
            <text:p>0,298</text:p>
          </table:table-cell>
          <table:table-cell table:formula="of:=SIN([.$A$7]*[.U22])" office:value-type="float" office:value="-0.212206159999563" calcext:value-type="float">
            <text:p>-0,21</text:p>
          </table:table-cell>
          <table:table-cell table:formula="of:=COS([.$A$7]*[.U22])*SIN([.$A$7]*[.$A$5]) - TAN([.$A$7]*[.R22])*COS([.$A$7]*[.$A$5])" office:value-type="float" office:value="1.00602767402455" calcext:value-type="float">
            <text:p>1,01</text:p>
          </table:table-cell>
          <table:table-cell table:formula="of:=IF(OR(AND([.W22]*[.X22]&gt;0); AND([.W22]&lt;0;[.X22]&gt;0)); MOD(ATAN2([.X22];[.W22])/[.$A$7]+360;360);  ATAN2([.X22];[.W22])/[.$A$7])" office:value-type="float" office:value="348.088937377688" calcext:value-type="float">
            <text:p>348,09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0.5" calcext:value-type="float">
            <text:p>10,5</text:p>
          </table:table-cell>
          <table:table-cell table:formula="of:=ASIN([.V23])/[.$A$7]" office:value-type="float" office:value="18.0474566027589" calcext:value-type="float">
            <text:p>18,05</text:p>
          </table:table-cell>
          <table:table-cell table:formula="of:=[.E23]+1.02/(TAN([.$A$7]*([.E23]+10.3/([.E23]+5.11)))*60)" office:value-type="float" office:value="18.098287131402" calcext:value-type="float">
            <text:p>18,10</text:p>
          </table:table-cell>
          <table:table-cell table:formula="of:=IF([.U23]&gt;180;[.Y23]-180;[.Y23]+180)" office:value-type="float" office:value="175.359130624432" calcext:value-type="float">
            <text:p>175,4</text:p>
          </table:table-cell>
          <table:table-cell table:formula="of:=INT(365.25*IF([.$B$2]&gt;2;[.$C$2]+4716;[.$C$2]-1+4716))+INT(30.6001*IF([.$B$2]&gt;2;[.$B$2]+1;[.$B$2]+12+1))+[.$A$2]+[.D23]/24+2-INT(IF([.$B$2]&gt;2;[.$C$2];[.$C$2]-1)/100)+INT(INT(IF([.$B$2]&gt;2;[.$C$2];[.$C$2]-1)/100)/4)-1524.5" office:value-type="float" office:value="2459914.9375" calcext:value-type="float">
            <text:p>2459914,94</text:p>
          </table:table-cell>
          <table:table-cell table:formula="of:=([.H23]-2451545)/36525" office:value-type="float" office:value="0.229156399726215" calcext:value-type="float">
            <text:p>0,229156399726215</text:p>
          </table:table-cell>
          <table:table-cell table:formula="of:=MOD(357.5291 + 35999.0503*[.I23] - 0.0001559*[.I23]^2 - 0.00000048*[.I23]^3;360)" office:value-type="float" office:value="326.941852118418" calcext:value-type="float">
            <text:p>326,94</text:p>
          </table:table-cell>
          <table:table-cell table:formula="of:=MOD(280.46645 + 36000.76983*[.I23] + 0.0003032*[.I23]^2;360)" office:value-type="float" office:value="250.273267536777" calcext:value-type="float">
            <text:p>250,273</text:p>
          </table:table-cell>
          <table:table-cell table:formula="of:= MOD((1.9146 - 0.004817*[.I23] - 0.000014*[.I23]^2)*SIN([.J23]*[.$A$7]) + (0.019993 - 0.000101*[.I23])*SIN(2*[.J23]*[.$A$7]) + 0.00029*SIN(3*[.J23]*[.$A$7]);360)" office:value-type="float" office:value="358.937661470402" calcext:value-type="float">
            <text:p>358,9377</text:p>
          </table:table-cell>
          <table:table-cell table:formula="of:=MOD([.K23]+[.L23];360)" office:value-type="float" office:value="249.210929007179" calcext:value-type="float">
            <text:p>249,2109</text:p>
          </table:table-cell>
          <table:table-cell table:formula="of:=COS([.M23]*[.$A$7])" office:value-type="float" office:value="-0.354928640606863" calcext:value-type="float">
            <text:p>-0,3549</text:p>
          </table:table-cell>
          <table:table-cell table:formula="of:=COS((23.4393-46.815*[.I23]/3600)*[.$A$7])*SIN([.M23]*PI()/180)" office:value-type="float" office:value="-0.857767202706435" calcext:value-type="float">
            <text:p>-0,8578</text:p>
          </table:table-cell>
          <table:table-cell table:formula="of:=SIN((23.4393-46.815*[.I23]/3600)*[.$A$7])*SIN([.M23]*[.$A$7])" office:value-type="float" office:value="-0.371834756361129" calcext:value-type="float">
            <text:p>-0,3718</text:p>
          </table:table-cell>
          <table:table-cell table:formula="of:=SQRT(1-[.P23]^2)" office:value-type="float" office:value="0.92829893566774" calcext:value-type="float">
            <text:p>0,9283</text:p>
          </table:table-cell>
          <table:table-cell table:formula="of:=ATAN([.P23]/[.Q23])/[.$A$7]" office:value-type="float" office:value="-21.8288160392166" calcext:value-type="float">
            <text:p>-21,83</text:p>
          </table:table-cell>
          <table:table-cell table:formula="of:=IF(2*ATAN([.O23]/([.N23]+[.Q23]))/[.$A$7]&gt;0; 2*ATAN([.O23]/([.N23]+[.Q23]))/[.$A$7]; 2*ATAN([.O23]/([.N23]+[.Q23]))/[.$A$7]+360)" office:value-type="float" office:value="247.521108099887" calcext:value-type="float">
            <text:p>247,521</text:p>
          </table:table-cell>
          <table:table-cell table:formula="of:=MOD(280.46061837+360.98564736629*([.H23]-2451545)+0.000387933*[.I23]^2-[.I23]^3/3871000010 + [.$B$5];360)" office:value-type="float" office:value="242.767491628416" calcext:value-type="float">
            <text:p>242,77</text:p>
          </table:table-cell>
          <table:table-cell table:formula="of:=IF([.T23]-[.S23]&gt;0;[.T23]-[.S23];[.T23]-[.S23]+360)" office:value-type="float" office:value="355.246383528529" calcext:value-type="float">
            <text:p>355,25</text:p>
          </table:table-cell>
          <table:table-cell table:formula="of:=SIN([.$A$5]*[.$A$7])*SIN([.R23]*[.$A$7]) +COS([.$A$5]*[.$A$7])*COS([.R23]*[.$A$7])*COS([.U23]*[.$A$7])" office:value-type="float" office:value="0.309804623642622" calcext:value-type="float">
            <text:p>0,310</text:p>
          </table:table-cell>
          <table:table-cell table:formula="of:=SIN([.$A$7]*[.U23])" office:value-type="float" office:value="-0.0828711098984859" calcext:value-type="float">
            <text:p>-0,08</text:p>
          </table:table-cell>
          <table:table-cell table:formula="of:=COS([.$A$7]*[.U23])*SIN([.$A$7]*[.$A$5]) - TAN([.$A$7]*[.R23])*COS([.$A$7]*[.$A$5])" office:value-type="float" office:value="1.0208812344189" calcext:value-type="float">
            <text:p>1,02</text:p>
          </table:table-cell>
          <table:table-cell table:formula="of:=IF(OR(AND([.W23]*[.X23]&gt;0); AND([.W23]&lt;0;[.X23]&gt;0)); MOD(ATAN2([.X23];[.W23])/[.$A$7]+360;360);  ATAN2([.X23];[.W23])/[.$A$7])" office:value-type="float" office:value="355.359130624432" calcext:value-type="float">
            <text:p>355,36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1" calcext:value-type="float">
            <text:p>11</text:p>
          </table:table-cell>
          <table:table-cell table:formula="of:=ASIN([.V24])/[.$A$7]" office:value-type="float" office:value="18.126710280694" calcext:value-type="float">
            <text:p>18,13</text:p>
          </table:table-cell>
          <table:table-cell table:formula="of:=[.E24]+1.02/(TAN([.$A$7]*([.E24]+10.3/([.E24]+5.11)))*60)" office:value-type="float" office:value="18.1773124635317" calcext:value-type="float">
            <text:p>18,18</text:p>
          </table:table-cell>
          <table:table-cell table:formula="of:=IF([.U24]&gt;180;[.Y24]-180;[.Y24]+180)" office:value-type="float" office:value="182.680590784391" calcext:value-type="float">
            <text:p>182,7</text:p>
          </table:table-cell>
          <table:table-cell table:formula="of:=INT(365.25*IF([.$B$2]&gt;2;[.$C$2]+4716;[.$C$2]-1+4716))+INT(30.6001*IF([.$B$2]&gt;2;[.$B$2]+1;[.$B$2]+12+1))+[.$A$2]+[.D24]/24+2-INT(IF([.$B$2]&gt;2;[.$C$2];[.$C$2]-1)/100)+INT(INT(IF([.$B$2]&gt;2;[.$C$2];[.$C$2]-1)/100)/4)-1524.5" office:value-type="float" office:value="2459914.95833333" calcext:value-type="float">
            <text:p>2459914,96</text:p>
          </table:table-cell>
          <table:table-cell table:formula="of:=([.H24]-2451545)/36525" office:value-type="float" office:value="0.2291569701118" calcext:value-type="float">
            <text:p>0,2291569701118</text:p>
          </table:table-cell>
          <table:table-cell table:formula="of:=MOD(357.5291 + 35999.0503*[.I24] - 0.0001559*[.I24]^2 - 0.00000048*[.I24]^3;360)" office:value-type="float" office:value="326.96238545774" calcext:value-type="float">
            <text:p>326,96</text:p>
          </table:table-cell>
          <table:table-cell table:formula="of:=MOD(280.46645 + 36000.76983*[.I24] + 0.0003032*[.I24]^2;360)" office:value-type="float" office:value="250.293801857011" calcext:value-type="float">
            <text:p>250,294</text:p>
          </table:table-cell>
          <table:table-cell table:formula="of:= MOD((1.9146 - 0.004817*[.I24] - 0.000014*[.I24]^2)*SIN([.J24]*[.$A$7]) + (0.019993 - 0.000101*[.I24])*SIN(2*[.J24]*[.$A$7]) + 0.00029*SIN(3*[.J24]*[.$A$7]);360)" office:value-type="float" office:value="358.938242026436" calcext:value-type="float">
            <text:p>358,9382</text:p>
          </table:table-cell>
          <table:table-cell table:formula="of:=MOD([.K24]+[.L24];360)" office:value-type="float" office:value="249.232043883447" calcext:value-type="float">
            <text:p>249,2320</text:p>
          </table:table-cell>
          <table:table-cell table:formula="of:=COS([.M24]*[.$A$7])" office:value-type="float" office:value="-0.354584085754986" calcext:value-type="float">
            <text:p>-0,3546</text:p>
          </table:table-cell>
          <table:table-cell table:formula="of:=COS((23.4393-46.815*[.I24]/3600)*[.$A$7])*SIN([.M24]*PI()/180)" office:value-type="float" office:value="-0.857887153638467" calcext:value-type="float">
            <text:p>-0,8579</text:p>
          </table:table-cell>
          <table:table-cell table:formula="of:=SIN((23.4393-46.815*[.I24]/3600)*[.$A$7])*SIN([.M24]*[.$A$7])" office:value-type="float" office:value="-0.371886753933759" calcext:value-type="float">
            <text:p>-0,3719</text:p>
          </table:table-cell>
          <table:table-cell table:formula="of:=SQRT(1-[.P24]^2)" office:value-type="float" office:value="0.928278106091387" calcext:value-type="float">
            <text:p>0,9283</text:p>
          </table:table-cell>
          <table:table-cell table:formula="of:=ATAN([.P24]/[.Q24])/[.$A$7]" office:value-type="float" office:value="-21.8320254308969" calcext:value-type="float">
            <text:p>-21,83</text:p>
          </table:table-cell>
          <table:table-cell table:formula="of:=IF(2*ATAN([.O24]/([.N24]+[.Q24]))/[.$A$7]&gt;0; 2*ATAN([.O24]/([.N24]+[.Q24]))/[.$A$7]; 2*ATAN([.O24]/([.N24]+[.Q24]))/[.$A$7]+360)" office:value-type="float" office:value="247.543589841352" calcext:value-type="float">
            <text:p>247,544</text:p>
          </table:table-cell>
          <table:table-cell table:formula="of:=MOD(280.46061837+360.98564736629*([.H24]-2451545)+0.000387933*[.I24]^2-[.I24]^3/3871000010 + [.$B$5];360)" office:value-type="float" office:value="250.288026004564" calcext:value-type="float">
            <text:p>250,29</text:p>
          </table:table-cell>
          <table:table-cell table:formula="of:=IF([.T24]-[.S24]&gt;0;[.T24]-[.S24];[.T24]-[.S24]+360)" office:value-type="float" office:value="2.74443616321238" calcext:value-type="float">
            <text:p>2,74</text:p>
          </table:table-cell>
          <table:table-cell table:formula="of:=SIN([.$A$5]*[.$A$7])*SIN([.R24]*[.$A$7]) +COS([.$A$5]*[.$A$7])*COS([.R24]*[.$A$7])*COS([.U24]*[.$A$7])" office:value-type="float" office:value="0.311119509505761" calcext:value-type="float">
            <text:p>0,311</text:p>
          </table:table-cell>
          <table:table-cell table:formula="of:=SIN([.$A$7]*[.U24])" office:value-type="float" office:value="0.047881132854342" calcext:value-type="float">
            <text:p>0,05</text:p>
          </table:table-cell>
          <table:table-cell table:formula="of:=COS([.$A$7]*[.U24])*SIN([.$A$7]*[.$A$5]) - TAN([.$A$7]*[.R24])*COS([.$A$7]*[.$A$5])" office:value-type="float" office:value="1.02267937909839" calcext:value-type="float">
            <text:p>1,02</text:p>
          </table:table-cell>
          <table:table-cell table:formula="of:=IF(OR(AND([.W24]*[.X24]&gt;0); AND([.W24]&lt;0;[.X24]&gt;0)); MOD(ATAN2([.X24];[.W24])/[.$A$7]+360;360);  ATAN2([.X24];[.W24])/[.$A$7])" office:value-type="float" office:value="2.68059078439131" calcext:value-type="float">
            <text:p>2,68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1.5" calcext:value-type="float">
            <text:p>11,5</text:p>
          </table:table-cell>
          <table:table-cell table:formula="of:=ASIN([.V25])/[.$A$7]" office:value-type="float" office:value="17.5923219890987" calcext:value-type="float">
            <text:p>17,59</text:p>
          </table:table-cell>
          <table:table-cell table:formula="of:=[.E25]+1.02/(TAN([.$A$7]*([.E25]+10.3/([.E25]+5.11)))*60)" office:value-type="float" office:value="17.6444999707478" calcext:value-type="float">
            <text:p>17,64</text:p>
          </table:table-cell>
          <table:table-cell table:formula="of:=IF([.U25]&gt;180;[.Y25]-180;[.Y25]+180)" office:value-type="float" office:value="189.971361971335" calcext:value-type="float">
            <text:p>190,0</text:p>
          </table:table-cell>
          <table:table-cell table:formula="of:=INT(365.25*IF([.$B$2]&gt;2;[.$C$2]+4716;[.$C$2]-1+4716))+INT(30.6001*IF([.$B$2]&gt;2;[.$B$2]+1;[.$B$2]+12+1))+[.$A$2]+[.D25]/24+2-INT(IF([.$B$2]&gt;2;[.$C$2];[.$C$2]-1)/100)+INT(INT(IF([.$B$2]&gt;2;[.$C$2];[.$C$2]-1)/100)/4)-1524.5" office:value-type="float" office:value="2459914.97916667" calcext:value-type="float">
            <text:p>2459914,98</text:p>
          </table:table-cell>
          <table:table-cell table:formula="of:=([.H25]-2451545)/36525" office:value-type="float" office:value="0.229157540497372" calcext:value-type="float">
            <text:p>0,229157540497372</text:p>
          </table:table-cell>
          <table:table-cell table:formula="of:=MOD(357.5291 + 35999.0503*[.I25] - 0.0001559*[.I25]^2 - 0.00000048*[.I25]^3;360)" office:value-type="float" office:value="326.982918796601" calcext:value-type="float">
            <text:p>326,98</text:p>
          </table:table-cell>
          <table:table-cell table:formula="of:=MOD(280.46645 + 36000.76983*[.I25] + 0.0003032*[.I25]^2;360)" office:value-type="float" office:value="250.314336176787" calcext:value-type="float">
            <text:p>250,314</text:p>
          </table:table-cell>
          <table:table-cell table:formula="of:= MOD((1.9146 - 0.004817*[.I25] - 0.000014*[.I25]^2)*SIN([.J25]*[.$A$7]) + (0.019993 - 0.000101*[.I25])*SIN(2*[.J25]*[.$A$7]) + 0.00029*SIN(3*[.J25]*[.$A$7]);360)" office:value-type="float" office:value="358.938822726146" calcext:value-type="float">
            <text:p>358,9388</text:p>
          </table:table-cell>
          <table:table-cell table:formula="of:=MOD([.K25]+[.L25];360)" office:value-type="float" office:value="249.253158902933" calcext:value-type="float">
            <text:p>249,2532</text:p>
          </table:table-cell>
          <table:table-cell table:formula="of:=COS([.M25]*[.$A$7])" office:value-type="float" office:value="-0.354239480409496" calcext:value-type="float">
            <text:p>-0,3542</text:p>
          </table:table-cell>
          <table:table-cell table:formula="of:=COS((23.4393-46.815*[.I25]/3600)*[.$A$7])*SIN([.M25]*PI()/180)" office:value-type="float" office:value="-0.858006988873261" calcext:value-type="float">
            <text:p>-0,8580</text:p>
          </table:table-cell>
          <table:table-cell table:formula="of:=SIN((23.4393-46.815*[.I25]/3600)*[.$A$7])*SIN([.M25]*[.$A$7])" office:value-type="float" office:value="-0.371938701352587" calcext:value-type="float">
            <text:p>-0,3719</text:p>
          </table:table-cell>
          <table:table-cell table:formula="of:=SQRT(1-[.P25]^2)" office:value-type="float" office:value="0.928257293230789" calcext:value-type="float">
            <text:p>0,9283</text:p>
          </table:table-cell>
          <table:table-cell table:formula="of:=ATAN([.P25]/[.Q25])/[.$A$7]" office:value-type="float" office:value="-21.8352317989045" calcext:value-type="float">
            <text:p>-21,84</text:p>
          </table:table-cell>
          <table:table-cell table:formula="of:=IF(2*ATAN([.O25]/([.N25]+[.Q25]))/[.$A$7]&gt;0; 2*ATAN([.O25]/([.N25]+[.Q25]))/[.$A$7]; 2*ATAN([.O25]/([.N25]+[.Q25]))/[.$A$7]+360)" office:value-type="float" office:value="247.566072743863" calcext:value-type="float">
            <text:p>247,566</text:p>
          </table:table-cell>
          <table:table-cell table:formula="of:=MOD(280.46061837+360.98564736629*([.H25]-2451545)+0.000387933*[.I25]^2-[.I25]^3/3871000010 + [.$B$5];360)" office:value-type="float" office:value="257.808560213074" calcext:value-type="float">
            <text:p>257,81</text:p>
          </table:table-cell>
          <table:table-cell table:formula="of:=IF([.T25]-[.S25]&gt;0;[.T25]-[.S25];[.T25]-[.S25]+360)" office:value-type="float" office:value="10.2424874692106" calcext:value-type="float">
            <text:p>10,24</text:p>
          </table:table-cell>
          <table:table-cell table:formula="of:=SIN([.$A$5]*[.$A$7])*SIN([.R25]*[.$A$7]) +COS([.$A$5]*[.$A$7])*COS([.R25]*[.$A$7])*COS([.U25]*[.$A$7])" office:value-type="float" office:value="0.302242154223716" calcext:value-type="float">
            <text:p>0,302</text:p>
          </table:table-cell>
          <table:table-cell table:formula="of:=SIN([.$A$7]*[.U25])" office:value-type="float" office:value="0.177814518105323" calcext:value-type="float">
            <text:p>0,18</text:p>
          </table:table-cell>
          <table:table-cell table:formula="of:=COS([.$A$7]*[.U25])*SIN([.$A$7]*[.$A$5]) - TAN([.$A$7]*[.R25])*COS([.$A$7]*[.$A$5])" office:value-type="float" office:value="1.01139207825416" calcext:value-type="float">
            <text:p>1,01</text:p>
          </table:table-cell>
          <table:table-cell table:formula="of:=IF(OR(AND([.W25]*[.X25]&gt;0); AND([.W25]&lt;0;[.X25]&gt;0)); MOD(ATAN2([.X25];[.W25])/[.$A$7]+360;360);  ATAN2([.X25];[.W25])/[.$A$7])" office:value-type="float" office:value="9.97136197133483" calcext:value-type="float">
            <text:p>9,97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2" calcext:value-type="float">
            <text:p>12</text:p>
          </table:table-cell>
          <table:table-cell table:formula="of:=ASIN([.V26])/[.$A$7]" office:value-type="float" office:value="16.4587009779763" calcext:value-type="float">
            <text:p>16,46</text:p>
          </table:table-cell>
          <table:table-cell table:formula="of:=[.E26]+1.02/(TAN([.$A$7]*([.E26]+10.3/([.E26]+5.11)))*60)" office:value-type="float" office:value="16.5145275757401" calcext:value-type="float">
            <text:p>16,51</text:p>
          </table:table-cell>
          <table:table-cell table:formula="of:=IF([.U26]&gt;180;[.Y26]-180;[.Y26]+180)" office:value-type="float" office:value="197.153037199102" calcext:value-type="float">
            <text:p>197,2</text:p>
          </table:table-cell>
          <table:table-cell table:formula="of:=INT(365.25*IF([.$B$2]&gt;2;[.$C$2]+4716;[.$C$2]-1+4716))+INT(30.6001*IF([.$B$2]&gt;2;[.$B$2]+1;[.$B$2]+12+1))+[.$A$2]+[.D26]/24+2-INT(IF([.$B$2]&gt;2;[.$C$2];[.$C$2]-1)/100)+INT(INT(IF([.$B$2]&gt;2;[.$C$2];[.$C$2]-1)/100)/4)-1524.5" office:value-type="float" office:value="2459915" calcext:value-type="float">
            <text:p>2459915,00</text:p>
          </table:table-cell>
          <table:table-cell table:formula="of:=([.H26]-2451545)/36525" office:value-type="float" office:value="0.229158110882957" calcext:value-type="float">
            <text:p>0,229158110882957</text:p>
          </table:table-cell>
          <table:table-cell table:formula="of:=MOD(357.5291 + 35999.0503*[.I26] - 0.0001559*[.I26]^2 - 0.00000048*[.I26]^3;360)" office:value-type="float" office:value="327.003452135919" calcext:value-type="float">
            <text:p>327,00</text:p>
          </table:table-cell>
          <table:table-cell table:formula="of:=MOD(280.46645 + 36000.76983*[.I26] + 0.0003032*[.I26]^2;360)" office:value-type="float" office:value="250.334870497023" calcext:value-type="float">
            <text:p>250,335</text:p>
          </table:table-cell>
          <table:table-cell table:formula="of:= MOD((1.9146 - 0.004817*[.I26] - 0.000014*[.I26]^2)*SIN([.J26]*[.$A$7]) + (0.019993 - 0.000101*[.I26])*SIN(2*[.J26]*[.$A$7]) + 0.00029*SIN(3*[.J26]*[.$A$7]);360)" office:value-type="float" office:value="358.939403569482" calcext:value-type="float">
            <text:p>358,9394</text:p>
          </table:table-cell>
          <table:table-cell table:formula="of:=MOD([.K26]+[.L26];360)" office:value-type="float" office:value="249.274274066505" calcext:value-type="float">
            <text:p>249,2743</text:p>
          </table:table-cell>
          <table:table-cell table:formula="of:=COS([.M26]*[.$A$7])" office:value-type="float" office:value="-0.353894824602054" calcext:value-type="float">
            <text:p>-0,3539</text:p>
          </table:table-cell>
          <table:table-cell table:formula="of:=COS((23.4393-46.815*[.I26]/3600)*[.$A$7])*SIN([.M26]*PI()/180)" office:value-type="float" office:value="-0.858126708397087" calcext:value-type="float">
            <text:p>-0,8581</text:p>
          </table:table-cell>
          <table:table-cell table:formula="of:=SIN((23.4393-46.815*[.I26]/3600)*[.$A$7])*SIN([.M26]*[.$A$7])" office:value-type="float" office:value="-0.371990598611662" calcext:value-type="float">
            <text:p>-0,3720</text:p>
          </table:table-cell>
          <table:table-cell table:formula="of:=SQRT(1-[.P26]^2)" office:value-type="float" office:value="0.928236497097877" calcext:value-type="float">
            <text:p>0,9282</text:p>
          </table:table-cell>
          <table:table-cell table:formula="of:=ATAN([.P26]/[.Q26])/[.$A$7]" office:value-type="float" office:value="-21.8384351426786" calcext:value-type="float">
            <text:p>-21,84</text:p>
          </table:table-cell>
          <table:table-cell table:formula="of:=IF(2*ATAN([.O26]/([.N26]+[.Q26]))/[.$A$7]&gt;0; 2*ATAN([.O26]/([.N26]+[.Q26]))/[.$A$7]; 2*ATAN([.O26]/([.N26]+[.Q26]))/[.$A$7]+360)" office:value-type="float" office:value="247.588556807618" calcext:value-type="float">
            <text:p>247,589</text:p>
          </table:table-cell>
          <table:table-cell table:formula="of:=MOD(280.46061837+360.98564736629*([.H26]-2451545)+0.000387933*[.I26]^2-[.I26]^3/3871000010 + [.$B$5];360)" office:value-type="float" office:value="265.329094589222" calcext:value-type="float">
            <text:p>265,33</text:p>
          </table:table-cell>
          <table:table-cell table:formula="of:=IF([.T26]-[.S26]&gt;0;[.T26]-[.S26];[.T26]-[.S26]+360)" office:value-type="float" office:value="17.7405377816043" calcext:value-type="float">
            <text:p>17,74</text:p>
          </table:table-cell>
          <table:table-cell table:formula="of:=SIN([.$A$5]*[.$A$7])*SIN([.R26]*[.$A$7]) +COS([.$A$5]*[.$A$7])*COS([.R26]*[.$A$7])*COS([.U26]*[.$A$7])" office:value-type="float" office:value="0.283324149966554" calcext:value-type="float">
            <text:p>0,283</text:p>
          </table:table-cell>
          <table:table-cell table:formula="of:=SIN([.$A$7]*[.U26])" office:value-type="float" office:value="0.304707009690298" calcext:value-type="float">
            <text:p>0,30</text:p>
          </table:table-cell>
          <table:table-cell table:formula="of:=COS([.$A$7]*[.U26])*SIN([.$A$7]*[.$A$5]) - TAN([.$A$7]*[.R26])*COS([.$A$7]*[.$A$5])" office:value-type="float" office:value="0.98721307994739" calcext:value-type="float">
            <text:p>0,99</text:p>
          </table:table-cell>
          <table:table-cell table:formula="of:=IF(OR(AND([.W26]*[.X26]&gt;0); AND([.W26]&lt;0;[.X26]&gt;0)); MOD(ATAN2([.X26];[.W26])/[.$A$7]+360;360);  ATAN2([.X26];[.W26])/[.$A$7])" office:value-type="float" office:value="17.1530371991023" calcext:value-type="float">
            <text:p>17,15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2.5" calcext:value-type="float">
            <text:p>12,5</text:p>
          </table:table-cell>
          <table:table-cell table:formula="of:=ASIN([.V27])/[.$A$7]" office:value-type="float" office:value="14.7551451354137" calcext:value-type="float">
            <text:p>14,76</text:p>
          </table:table-cell>
          <table:table-cell table:formula="of:=[.E27]+1.02/(TAN([.$A$7]*([.E27]+10.3/([.E27]+5.11)))*60)" office:value-type="float" office:value="14.8173991797925" calcext:value-type="float">
            <text:p>14,82</text:p>
          </table:table-cell>
          <table:table-cell table:formula="of:=IF([.U27]&gt;180;[.Y27]-180;[.Y27]+180)" office:value-type="float" office:value="204.159442620441" calcext:value-type="float">
            <text:p>204,2</text:p>
          </table:table-cell>
          <table:table-cell table:formula="of:=INT(365.25*IF([.$B$2]&gt;2;[.$C$2]+4716;[.$C$2]-1+4716))+INT(30.6001*IF([.$B$2]&gt;2;[.$B$2]+1;[.$B$2]+12+1))+[.$A$2]+[.D27]/24+2-INT(IF([.$B$2]&gt;2;[.$C$2];[.$C$2]-1)/100)+INT(INT(IF([.$B$2]&gt;2;[.$C$2];[.$C$2]-1)/100)/4)-1524.5" office:value-type="float" office:value="2459915.02083333" calcext:value-type="float">
            <text:p>2459915,02</text:p>
          </table:table-cell>
          <table:table-cell table:formula="of:=([.H27]-2451545)/36525" office:value-type="float" office:value="0.229158681268542" calcext:value-type="float">
            <text:p>0,229158681268542</text:p>
          </table:table-cell>
          <table:table-cell table:formula="of:=MOD(357.5291 + 35999.0503*[.I27] - 0.0001559*[.I27]^2 - 0.00000048*[.I27]^3;360)" office:value-type="float" office:value="327.02398547524" calcext:value-type="float">
            <text:p>327,02</text:p>
          </table:table-cell>
          <table:table-cell table:formula="of:=MOD(280.46645 + 36000.76983*[.I27] + 0.0003032*[.I27]^2;360)" office:value-type="float" office:value="250.355404817259" calcext:value-type="float">
            <text:p>250,355</text:p>
          </table:table-cell>
          <table:table-cell table:formula="of:= MOD((1.9146 - 0.004817*[.I27] - 0.000014*[.I27]^2)*SIN([.J27]*[.$A$7]) + (0.019993 - 0.000101*[.I27])*SIN(2*[.J27]*[.$A$7]) + 0.00029*SIN(3*[.J27]*[.$A$7]);360)" office:value-type="float" office:value="358.939984556354" calcext:value-type="float">
            <text:p>358,9400</text:p>
          </table:table-cell>
          <table:table-cell table:formula="of:=MOD([.K27]+[.L27];360)" office:value-type="float" office:value="249.295389373613" calcext:value-type="float">
            <text:p>249,2954</text:p>
          </table:table-cell>
          <table:table-cell table:formula="of:=COS([.M27]*[.$A$7])" office:value-type="float" office:value="-0.353550118387456" calcext:value-type="float">
            <text:p>-0,3536</text:p>
          </table:table-cell>
          <table:table-cell table:formula="of:=COS((23.4393-46.815*[.I27]/3600)*[.$A$7])*SIN([.M27]*PI()/180)" office:value-type="float" office:value="-0.858246312188187" calcext:value-type="float">
            <text:p>-0,8582</text:p>
          </table:table-cell>
          <table:table-cell table:formula="of:=SIN((23.4393-46.815*[.I27]/3600)*[.$A$7])*SIN([.M27]*[.$A$7])" office:value-type="float" office:value="-0.372042445701553" calcext:value-type="float">
            <text:p>-0,3720</text:p>
          </table:table-cell>
          <table:table-cell table:formula="of:=SQRT(1-[.P27]^2)" office:value-type="float" office:value="0.928215717705969" calcext:value-type="float">
            <text:p>0,9282</text:p>
          </table:table-cell>
          <table:table-cell table:formula="of:=ATAN([.P27]/[.Q27])/[.$A$7]" office:value-type="float" office:value="-21.841635461444" calcext:value-type="float">
            <text:p>-21,84</text:p>
          </table:table-cell>
          <table:table-cell table:formula="of:=IF(2*ATAN([.O27]/([.N27]+[.Q27]))/[.$A$7]&gt;0; 2*ATAN([.O27]/([.N27]+[.Q27]))/[.$A$7]; 2*ATAN([.O27]/([.N27]+[.Q27]))/[.$A$7]+360)" office:value-type="float" office:value="247.6110420313" calcext:value-type="float">
            <text:p>247,611</text:p>
          </table:table-cell>
          <table:table-cell table:formula="of:=MOD(280.46061837+360.98564736629*([.H27]-2451545)+0.000387933*[.I27]^2-[.I27]^3/3871000010 + [.$B$5];360)" office:value-type="float" office:value="272.84962896537" calcext:value-type="float">
            <text:p>272,85</text:p>
          </table:table-cell>
          <table:table-cell table:formula="of:=IF([.T27]-[.S27]&gt;0;[.T27]-[.S27];[.T27]-[.S27]+360)" office:value-type="float" office:value="25.2385869340699" calcext:value-type="float">
            <text:p>25,24</text:p>
          </table:table-cell>
          <table:table-cell table:formula="of:=SIN([.$A$5]*[.$A$7])*SIN([.R27]*[.$A$7]) +COS([.$A$5]*[.$A$7])*COS([.R27]*[.$A$7])*COS([.U27]*[.$A$7])" office:value-type="float" office:value="0.254688787472322" calcext:value-type="float">
            <text:p>0,255</text:p>
          </table:table-cell>
          <table:table-cell table:formula="of:=SIN([.$A$7]*[.U27])" office:value-type="float" office:value="0.426388567974085" calcext:value-type="float">
            <text:p>0,43</text:p>
          </table:table-cell>
          <table:table-cell table:formula="of:=COS([.$A$7]*[.U27])*SIN([.$A$7]*[.$A$5]) - TAN([.$A$7]*[.R27])*COS([.$A$7]*[.$A$5])" office:value-type="float" office:value="0.95055659801316" calcext:value-type="float">
            <text:p>0,95</text:p>
          </table:table-cell>
          <table:table-cell table:formula="of:=IF(OR(AND([.W27]*[.X27]&gt;0); AND([.W27]&lt;0;[.X27]&gt;0)); MOD(ATAN2([.X27];[.W27])/[.$A$7]+360;360);  ATAN2([.X27];[.W27])/[.$A$7])" office:value-type="float" office:value="24.1594426204414" calcext:value-type="float">
            <text:p>24,16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3" calcext:value-type="float">
            <text:p>13</text:p>
          </table:table-cell>
          <table:table-cell table:formula="of:=ASIN([.V28])/[.$A$7]" office:value-type="float" office:value="12.5226486203336" calcext:value-type="float">
            <text:p>12,52</text:p>
          </table:table-cell>
          <table:table-cell table:formula="of:=[.E28]+1.02/(TAN([.$A$7]*([.E28]+10.3/([.E28]+5.11)))*60)" office:value-type="float" office:value="12.595662557355" calcext:value-type="float">
            <text:p>12,60</text:p>
          </table:table-cell>
          <table:table-cell table:formula="of:=IF([.U28]&gt;180;[.Y28]-180;[.Y28]+180)" office:value-type="float" office:value="210.942647896583" calcext:value-type="float">
            <text:p>210,9</text:p>
          </table:table-cell>
          <table:table-cell table:formula="of:=INT(365.25*IF([.$B$2]&gt;2;[.$C$2]+4716;[.$C$2]-1+4716))+INT(30.6001*IF([.$B$2]&gt;2;[.$B$2]+1;[.$B$2]+12+1))+[.$A$2]+[.D28]/24+2-INT(IF([.$B$2]&gt;2;[.$C$2];[.$C$2]-1)/100)+INT(INT(IF([.$B$2]&gt;2;[.$C$2];[.$C$2]-1)/100)/4)-1524.5" office:value-type="float" office:value="2459915.04166667" calcext:value-type="float">
            <text:p>2459915,04</text:p>
          </table:table-cell>
          <table:table-cell table:formula="of:=([.H28]-2451545)/36525" office:value-type="float" office:value="0.229159251654114" calcext:value-type="float">
            <text:p>0,229159251654114</text:p>
          </table:table-cell>
          <table:table-cell table:formula="of:=MOD(357.5291 + 35999.0503*[.I28] - 0.0001559*[.I28]^2 - 0.00000048*[.I28]^3;360)" office:value-type="float" office:value="327.044518814102" calcext:value-type="float">
            <text:p>327,04</text:p>
          </table:table-cell>
          <table:table-cell table:formula="of:=MOD(280.46645 + 36000.76983*[.I28] + 0.0003032*[.I28]^2;360)" office:value-type="float" office:value="250.375939137035" calcext:value-type="float">
            <text:p>250,376</text:p>
          </table:table-cell>
          <table:table-cell table:formula="of:= MOD((1.9146 - 0.004817*[.I28] - 0.000014*[.I28]^2)*SIN([.J28]*[.$A$7]) + (0.019993 - 0.000101*[.I28])*SIN(2*[.J28]*[.$A$7]) + 0.00029*SIN(3*[.J28]*[.$A$7]);360)" office:value-type="float" office:value="358.940565686672" calcext:value-type="float">
            <text:p>358,9406</text:p>
          </table:table-cell>
          <table:table-cell table:formula="of:=MOD([.K28]+[.L28];360)" office:value-type="float" office:value="249.316504823707" calcext:value-type="float">
            <text:p>249,3165</text:p>
          </table:table-cell>
          <table:table-cell table:formula="of:=COS([.M28]*[.$A$7])" office:value-type="float" office:value="-0.35320536182052" calcext:value-type="float">
            <text:p>-0,3532</text:p>
          </table:table-cell>
          <table:table-cell table:formula="of:=COS((23.4393-46.815*[.I28]/3600)*[.$A$7])*SIN([.M28]*PI()/180)" office:value-type="float" office:value="-0.858365800224831" calcext:value-type="float">
            <text:p>-0,8584</text:p>
          </table:table-cell>
          <table:table-cell table:formula="of:=SIN((23.4393-46.815*[.I28]/3600)*[.$A$7])*SIN([.M28]*[.$A$7])" office:value-type="float" office:value="-0.372094242612838" calcext:value-type="float">
            <text:p>-0,3721</text:p>
          </table:table-cell>
          <table:table-cell table:formula="of:=SQRT(1-[.P28]^2)" office:value-type="float" office:value="0.928194955068373" calcext:value-type="float">
            <text:p>0,9282</text:p>
          </table:table-cell>
          <table:table-cell table:formula="of:=ATAN([.P28]/[.Q28])/[.$A$7]" office:value-type="float" office:value="-21.8448327544257" calcext:value-type="float">
            <text:p>-21,84</text:p>
          </table:table-cell>
          <table:table-cell table:formula="of:=IF(2*ATAN([.O28]/([.N28]+[.Q28]))/[.$A$7]&gt;0; 2*ATAN([.O28]/([.N28]+[.Q28]))/[.$A$7]; 2*ATAN([.O28]/([.N28]+[.Q28]))/[.$A$7]+360)" office:value-type="float" office:value="247.633528413595" calcext:value-type="float">
            <text:p>247,634</text:p>
          </table:table-cell>
          <table:table-cell table:formula="of:=MOD(280.46061837+360.98564736629*([.H28]-2451545)+0.000387933*[.I28]^2-[.I28]^3/3871000010 + [.$B$5];360)" office:value-type="float" office:value="280.370163173415" calcext:value-type="float">
            <text:p>280,37</text:p>
          </table:table-cell>
          <table:table-cell table:formula="of:=IF([.T28]-[.S28]&gt;0;[.T28]-[.S28];[.T28]-[.S28]+360)" office:value-type="float" office:value="32.7366347598194" calcext:value-type="float">
            <text:p>32,74</text:p>
          </table:table-cell>
          <table:table-cell table:formula="of:=SIN([.$A$5]*[.$A$7])*SIN([.R28]*[.$A$7]) +COS([.$A$5]*[.$A$7])*COS([.R28]*[.$A$7])*COS([.U28]*[.$A$7])" office:value-type="float" office:value="0.216825519991495" calcext:value-type="float">
            <text:p>0,217</text:p>
          </table:table-cell>
          <table:table-cell table:formula="of:=SIN([.$A$7]*[.U28])" office:value-type="float" office:value="0.540778269628625" calcext:value-type="float">
            <text:p>0,54</text:p>
          </table:table-cell>
          <table:table-cell table:formula="of:=COS([.$A$7]*[.U28])*SIN([.$A$7]*[.$A$5]) - TAN([.$A$7]*[.R28])*COS([.$A$7]*[.$A$5])" office:value-type="float" office:value="0.902050228687858" calcext:value-type="float">
            <text:p>0,90</text:p>
          </table:table-cell>
          <table:table-cell table:formula="of:=IF(OR(AND([.W28]*[.X28]&gt;0); AND([.W28]&lt;0;[.X28]&gt;0)); MOD(ATAN2([.X28];[.W28])/[.$A$7]+360;360);  ATAN2([.X28];[.W28])/[.$A$7])" office:value-type="float" office:value="30.9426478965835" calcext:value-type="float">
            <text:p>30,94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3.5" calcext:value-type="float">
            <text:p>13,5</text:p>
          </table:table-cell>
          <table:table-cell table:formula="of:=ASIN([.V29])/[.$A$7]" office:value-type="float" office:value="9.8100057793361" calcext:value-type="float">
            <text:p>9,81</text:p>
          </table:table-cell>
          <table:table-cell table:formula="of:=[.E29]+1.02/(TAN([.$A$7]*([.E29]+10.3/([.E29]+5.11)))*60)" office:value-type="float" office:value="9.90172640833108" calcext:value-type="float">
            <text:p>9,90</text:p>
          </table:table-cell>
          <table:table-cell table:formula="of:=IF([.U29]&gt;180;[.Y29]-180;[.Y29]+180)" office:value-type="float" office:value="217.475523021488" calcext:value-type="float">
            <text:p>217,5</text:p>
          </table:table-cell>
          <table:table-cell table:formula="of:=INT(365.25*IF([.$B$2]&gt;2;[.$C$2]+4716;[.$C$2]-1+4716))+INT(30.6001*IF([.$B$2]&gt;2;[.$B$2]+1;[.$B$2]+12+1))+[.$A$2]+[.D29]/24+2-INT(IF([.$B$2]&gt;2;[.$C$2];[.$C$2]-1)/100)+INT(INT(IF([.$B$2]&gt;2;[.$C$2];[.$C$2]-1)/100)/4)-1524.5" office:value-type="float" office:value="2459915.0625" calcext:value-type="float">
            <text:p>2459915,06</text:p>
          </table:table-cell>
          <table:table-cell table:formula="of:=([.H29]-2451545)/36525" office:value-type="float" office:value="0.229159822039699" calcext:value-type="float">
            <text:p>0,229159822039699</text:p>
          </table:table-cell>
          <table:table-cell table:formula="of:=MOD(357.5291 + 35999.0503*[.I29] - 0.0001559*[.I29]^2 - 0.00000048*[.I29]^3;360)" office:value-type="float" office:value="327.065052153423" calcext:value-type="float">
            <text:p>327,07</text:p>
          </table:table-cell>
          <table:table-cell table:formula="of:=MOD(280.46645 + 36000.76983*[.I29] + 0.0003032*[.I29]^2;360)" office:value-type="float" office:value="250.396473457271" calcext:value-type="float">
            <text:p>250,396</text:p>
          </table:table-cell>
          <table:table-cell table:formula="of:= MOD((1.9146 - 0.004817*[.I29] - 0.000014*[.I29]^2)*SIN([.J29]*[.$A$7]) + (0.019993 - 0.000101*[.I29])*SIN(2*[.J29]*[.$A$7]) + 0.00029*SIN(3*[.J29]*[.$A$7]);360)" office:value-type="float" office:value="358.941146960386" calcext:value-type="float">
            <text:p>358,9411</text:p>
          </table:table-cell>
          <table:table-cell table:formula="of:=MOD([.K29]+[.L29];360)" office:value-type="float" office:value="249.337620417657" calcext:value-type="float">
            <text:p>249,3376</text:p>
          </table:table-cell>
          <table:table-cell table:formula="of:=COS([.M29]*[.$A$7])" office:value-type="float" office:value="-0.3528605549329" calcext:value-type="float">
            <text:p>-0,3529</text:p>
          </table:table-cell>
          <table:table-cell table:formula="of:=COS((23.4393-46.815*[.I29]/3600)*[.$A$7])*SIN([.M29]*PI()/180)" office:value-type="float" office:value="-0.858485172493332" calcext:value-type="float">
            <text:p>-0,8585</text:p>
          </table:table-cell>
          <table:table-cell table:formula="of:=SIN((23.4393-46.815*[.I29]/3600)*[.$A$7])*SIN([.M29]*[.$A$7])" office:value-type="float" office:value="-0.372145989339585" calcext:value-type="float">
            <text:p>-0,3721</text:p>
          </table:table-cell>
          <table:table-cell table:formula="of:=SQRT(1-[.P29]^2)" office:value-type="float" office:value="0.928174209196992" calcext:value-type="float">
            <text:p>0,9282</text:p>
          </table:table-cell>
          <table:table-cell table:formula="of:=ATAN([.P29]/[.Q29])/[.$A$7]" office:value-type="float" office:value="-21.8480270210647" calcext:value-type="float">
            <text:p>-21,85</text:p>
          </table:table-cell>
          <table:table-cell table:formula="of:=IF(2*ATAN([.O29]/([.N29]+[.Q29]))/[.$A$7]&gt;0; 2*ATAN([.O29]/([.N29]+[.Q29]))/[.$A$7]; 2*ATAN([.O29]/([.N29]+[.Q29]))/[.$A$7]+360)" office:value-type="float" office:value="247.656015954697" calcext:value-type="float">
            <text:p>247,656</text:p>
          </table:table-cell>
          <table:table-cell table:formula="of:=MOD(280.46061837+360.98564736629*([.H29]-2451545)+0.000387933*[.I29]^2-[.I29]^3/3871000010 + [.$B$5];360)" office:value-type="float" office:value="287.890697550029" calcext:value-type="float">
            <text:p>287,89</text:p>
          </table:table-cell>
          <table:table-cell table:formula="of:=IF([.T29]-[.S29]&gt;0;[.T29]-[.S29];[.T29]-[.S29]+360)" office:value-type="float" office:value="40.2346815953312" calcext:value-type="float">
            <text:p>40,23</text:p>
          </table:table-cell>
          <table:table-cell table:formula="of:=SIN([.$A$5]*[.$A$7])*SIN([.R29]*[.$A$7]) +COS([.$A$5]*[.$A$7])*COS([.R29]*[.$A$7])*COS([.U29]*[.$A$7])" office:value-type="float" office:value="0.17038158208932" calcext:value-type="float">
            <text:p>0,170</text:p>
          </table:table-cell>
          <table:table-cell table:formula="of:=SIN([.$A$7]*[.U29])" office:value-type="float" office:value="0.645919901316753" calcext:value-type="float">
            <text:p>0,65</text:p>
          </table:table-cell>
          <table:table-cell table:formula="of:=COS([.$A$7]*[.U29])*SIN([.$A$7]*[.$A$5]) - TAN([.$A$7]*[.R29])*COS([.$A$7]*[.$A$5])" office:value-type="float" office:value="0.842524213131843" calcext:value-type="float">
            <text:p>0,84</text:p>
          </table:table-cell>
          <table:table-cell table:formula="of:=IF(OR(AND([.W29]*[.X29]&gt;0); AND([.W29]&lt;0;[.X29]&gt;0)); MOD(ATAN2([.X29];[.W29])/[.$A$7]+360;360);  ATAN2([.X29];[.W29])/[.$A$7])" office:value-type="float" office:value="37.4755230214882" calcext:value-type="float">
            <text:p>37,48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4" calcext:value-type="float">
            <text:p>14</text:p>
          </table:table-cell>
          <table:table-cell table:formula="of:=ASIN([.V30])/[.$A$7]" office:value-type="float" office:value="6.67001275039847" calcext:value-type="float">
            <text:p>6,67</text:p>
          </table:table-cell>
          <table:table-cell table:formula="of:=[.E30]+1.02/(TAN([.$A$7]*([.E30]+10.3/([.E30]+5.11)))*60)" office:value-type="float" office:value="6.79837228366233" calcext:value-type="float">
            <text:p>6,80</text:p>
          </table:table-cell>
          <table:table-cell table:formula="of:=IF([.U30]&gt;180;[.Y30]-180;[.Y30]+180)" office:value-type="float" office:value="223.751219019346" calcext:value-type="float">
            <text:p>223,8</text:p>
          </table:table-cell>
          <table:table-cell table:formula="of:=INT(365.25*IF([.$B$2]&gt;2;[.$C$2]+4716;[.$C$2]-1+4716))+INT(30.6001*IF([.$B$2]&gt;2;[.$B$2]+1;[.$B$2]+12+1))+[.$A$2]+[.D30]/24+2-INT(IF([.$B$2]&gt;2;[.$C$2];[.$C$2]-1)/100)+INT(INT(IF([.$B$2]&gt;2;[.$C$2];[.$C$2]-1)/100)/4)-1524.5" office:value-type="float" office:value="2459915.08333333" calcext:value-type="float">
            <text:p>2459915,08</text:p>
          </table:table-cell>
          <table:table-cell table:formula="of:=([.H30]-2451545)/36525" office:value-type="float" office:value="0.229160392425284" calcext:value-type="float">
            <text:p>0,229160392425284</text:p>
          </table:table-cell>
          <table:table-cell table:formula="of:=MOD(357.5291 + 35999.0503*[.I30] - 0.0001559*[.I30]^2 - 0.00000048*[.I30]^3;360)" office:value-type="float" office:value="327.085585492745" calcext:value-type="float">
            <text:p>327,09</text:p>
          </table:table-cell>
          <table:table-cell table:formula="of:=MOD(280.46645 + 36000.76983*[.I30] + 0.0003032*[.I30]^2;360)" office:value-type="float" office:value="250.417007777507" calcext:value-type="float">
            <text:p>250,417</text:p>
          </table:table-cell>
          <table:table-cell table:formula="of:= MOD((1.9146 - 0.004817*[.I30] - 0.000014*[.I30]^2)*SIN([.J30]*[.$A$7]) + (0.019993 - 0.000101*[.I30])*SIN(2*[.J30]*[.$A$7]) + 0.00029*SIN(3*[.J30]*[.$A$7]);360)" office:value-type="float" office:value="358.941728377406" calcext:value-type="float">
            <text:p>358,9417</text:p>
          </table:table-cell>
          <table:table-cell table:formula="of:=MOD([.K30]+[.L30];360)" office:value-type="float" office:value="249.358736154913" calcext:value-type="float">
            <text:p>249,3587</text:p>
          </table:table-cell>
          <table:table-cell table:formula="of:=COS([.M30]*[.$A$7])" office:value-type="float" office:value="-0.352515697779429" calcext:value-type="float">
            <text:p>-0,3525</text:p>
          </table:table-cell>
          <table:table-cell table:formula="of:=COS((23.4393-46.815*[.I30]/3600)*[.$A$7])*SIN([.M30]*PI()/180)" office:value-type="float" office:value="-0.858604428971992" calcext:value-type="float">
            <text:p>-0,8586</text:p>
          </table:table-cell>
          <table:table-cell table:formula="of:=SIN((23.4393-46.815*[.I30]/3600)*[.$A$7])*SIN([.M30]*[.$A$7])" office:value-type="float" office:value="-0.372197685872389" calcext:value-type="float">
            <text:p>-0,3722</text:p>
          </table:table-cell>
          <table:table-cell table:formula="of:=SQRT(1-[.P30]^2)" office:value-type="float" office:value="0.928153480105116" calcext:value-type="float">
            <text:p>0,9282</text:p>
          </table:table-cell>
          <table:table-cell table:formula="of:=ATAN([.P30]/[.Q30])/[.$A$7]" office:value-type="float" office:value="-21.8512182605871" calcext:value-type="float">
            <text:p>-21,85</text:p>
          </table:table-cell>
          <table:table-cell table:formula="of:=IF(2*ATAN([.O30]/([.N30]+[.Q30]))/[.$A$7]&gt;0; 2*ATAN([.O30]/([.N30]+[.Q30]))/[.$A$7]; 2*ATAN([.O30]/([.N30]+[.Q30]))/[.$A$7]+360)" office:value-type="float" office:value="247.678504653289" calcext:value-type="float">
            <text:p>247,679</text:p>
          </table:table-cell>
          <table:table-cell table:formula="of:=MOD(280.46061837+360.98564736629*([.H30]-2451545)+0.000387933*[.I30]^2-[.I30]^3/3871000010 + [.$B$5];360)" office:value-type="float" office:value="295.411231926177" calcext:value-type="float">
            <text:p>295,41</text:p>
          </table:table-cell>
          <table:table-cell table:formula="of:=IF([.T30]-[.S30]&gt;0;[.T30]-[.S30];[.T30]-[.S30]+360)" office:value-type="float" office:value="47.7327272728875" calcext:value-type="float">
            <text:p>47,73</text:p>
          </table:table-cell>
          <table:table-cell table:formula="of:=SIN([.$A$5]*[.$A$7])*SIN([.R30]*[.$A$7]) +COS([.$A$5]*[.$A$7])*COS([.R30]*[.$A$7])*COS([.U30]*[.$A$7])" office:value-type="float" office:value="0.11615091922428" calcext:value-type="float">
            <text:p>0,116</text:p>
          </table:table-cell>
          <table:table-cell table:formula="of:=SIN([.$A$7]*[.U30])" office:value-type="float" office:value="0.740015398149409" calcext:value-type="float">
            <text:p>0,74</text:p>
          </table:table-cell>
          <table:table-cell table:formula="of:=COS([.$A$7]*[.U30])*SIN([.$A$7]*[.$A$5]) - TAN([.$A$7]*[.R30])*COS([.$A$7]*[.$A$5])" office:value-type="float" office:value="0.77299724545706" calcext:value-type="float">
            <text:p>0,77</text:p>
          </table:table-cell>
          <table:table-cell table:formula="of:=IF(OR(AND([.W30]*[.X30]&gt;0); AND([.W30]&lt;0;[.X30]&gt;0)); MOD(ATAN2([.X30];[.W30])/[.$A$7]+360;360);  ATAN2([.X30];[.W30])/[.$A$7])" office:value-type="float" office:value="43.7512190193463" calcext:value-type="float">
            <text:p>43,75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4.5" calcext:value-type="float">
            <text:p>14,5</text:p>
          </table:table-cell>
          <table:table-cell table:formula="of:=ASIN([.V31])/[.$A$7]" office:value-type="float" office:value="3.15633631888535" calcext:value-type="float">
            <text:p>3,16</text:p>
          </table:table-cell>
          <table:table-cell table:formula="of:=[.E31]+1.02/(TAN([.$A$7]*([.E31]+10.3/([.E31]+5.11)))*60)" office:value-type="float" office:value="3.37715244078417" calcext:value-type="float">
            <text:p>3,38</text:p>
          </table:table-cell>
          <table:table-cell table:formula="of:=IF([.U31]&gt;180;[.Y31]-180;[.Y31]+180)" office:value-type="float" office:value="229.780667566958" calcext:value-type="float">
            <text:p>229,8</text:p>
          </table:table-cell>
          <table:table-cell table:formula="of:=INT(365.25*IF([.$B$2]&gt;2;[.$C$2]+4716;[.$C$2]-1+4716))+INT(30.6001*IF([.$B$2]&gt;2;[.$B$2]+1;[.$B$2]+12+1))+[.$A$2]+[.D31]/24+2-INT(IF([.$B$2]&gt;2;[.$C$2];[.$C$2]-1)/100)+INT(INT(IF([.$B$2]&gt;2;[.$C$2];[.$C$2]-1)/100)/4)-1524.5" office:value-type="float" office:value="2459915.10416667" calcext:value-type="float">
            <text:p>2459915,10</text:p>
          </table:table-cell>
          <table:table-cell table:formula="of:=([.H31]-2451545)/36525" office:value-type="float" office:value="0.229160962810856" calcext:value-type="float">
            <text:p>0,229160962810856</text:p>
          </table:table-cell>
          <table:table-cell table:formula="of:=MOD(357.5291 + 35999.0503*[.I31] - 0.0001559*[.I31]^2 - 0.00000048*[.I31]^3;360)" office:value-type="float" office:value="327.106118831603" calcext:value-type="float">
            <text:p>327,11</text:p>
          </table:table-cell>
          <table:table-cell table:formula="of:=MOD(280.46645 + 36000.76983*[.I31] + 0.0003032*[.I31]^2;360)" office:value-type="float" office:value="250.437542097283" calcext:value-type="float">
            <text:p>250,438</text:p>
          </table:table-cell>
          <table:table-cell table:formula="of:= MOD((1.9146 - 0.004817*[.I31] - 0.000014*[.I31]^2)*SIN([.J31]*[.$A$7]) + (0.019993 - 0.000101*[.I31])*SIN(2*[.J31]*[.$A$7]) + 0.00029*SIN(3*[.J31]*[.$A$7]);360)" office:value-type="float" office:value="358.942309937641" calcext:value-type="float">
            <text:p>358,9423</text:p>
          </table:table-cell>
          <table:table-cell table:formula="of:=MOD([.K31]+[.L31];360)" office:value-type="float" office:value="249.379852034924" calcext:value-type="float">
            <text:p>249,3799</text:p>
          </table:table-cell>
          <table:table-cell table:formula="of:=COS([.M31]*[.$A$7])" office:value-type="float" office:value="-0.352170790414958" calcext:value-type="float">
            <text:p>-0,3522</text:p>
          </table:table-cell>
          <table:table-cell table:formula="of:=COS((23.4393-46.815*[.I31]/3600)*[.$A$7])*SIN([.M31]*PI()/180)" office:value-type="float" office:value="-0.858723569639135" calcext:value-type="float">
            <text:p>-0,8587</text:p>
          </table:table-cell>
          <table:table-cell table:formula="of:=SIN((23.4393-46.815*[.I31]/3600)*[.$A$7])*SIN([.M31]*[.$A$7])" office:value-type="float" office:value="-0.372249332201853" calcext:value-type="float">
            <text:p>-0,3722</text:p>
          </table:table-cell>
          <table:table-cell table:formula="of:=SQRT(1-[.P31]^2)" office:value-type="float" office:value="0.928132767806026" calcext:value-type="float">
            <text:p>0,9281</text:p>
          </table:table-cell>
          <table:table-cell table:formula="of:=ATAN([.P31]/[.Q31])/[.$A$7]" office:value-type="float" office:value="-21.8544064722201" calcext:value-type="float">
            <text:p>-21,85</text:p>
          </table:table-cell>
          <table:table-cell table:formula="of:=IF(2*ATAN([.O31]/([.N31]+[.Q31]))/[.$A$7]&gt;0; 2*ATAN([.O31]/([.N31]+[.Q31]))/[.$A$7]; 2*ATAN([.O31]/([.N31]+[.Q31]))/[.$A$7]+360)" office:value-type="float" office:value="247.700994508052" calcext:value-type="float">
            <text:p>247,701</text:p>
          </table:table-cell>
          <table:table-cell table:formula="of:=MOD(280.46061837+360.98564736629*([.H31]-2451545)+0.000387933*[.I31]^2-[.I31]^3/3871000010 + [.$B$5];360)" office:value-type="float" office:value="302.931766134221" calcext:value-type="float">
            <text:p>302,93</text:p>
          </table:table-cell>
          <table:table-cell table:formula="of:=IF([.T31]-[.S31]&gt;0;[.T31]-[.S31];[.T31]-[.S31]+360)" office:value-type="float" office:value="55.2307716261687" calcext:value-type="float">
            <text:p>55,23</text:p>
          </table:table-cell>
          <table:table-cell table:formula="of:=SIN([.$A$5]*[.$A$7])*SIN([.R31]*[.$A$7]) +COS([.$A$5]*[.$A$7])*COS([.R31]*[.$A$7])*COS([.U31]*[.$A$7])" office:value-type="float" office:value="0.0550606021130547" calcext:value-type="float">
            <text:p>0,055</text:p>
          </table:table-cell>
          <table:table-cell table:formula="of:=SIN([.$A$7]*[.U31])" office:value-type="float" office:value="0.821455601655791" calcext:value-type="float">
            <text:p>0,82</text:p>
          </table:table-cell>
          <table:table-cell table:formula="of:=COS([.$A$7]*[.U31])*SIN([.$A$7]*[.$A$5]) - TAN([.$A$7]*[.R31])*COS([.$A$7]*[.$A$5])" office:value-type="float" office:value="0.694659049202622" calcext:value-type="float">
            <text:p>0,69</text:p>
          </table:table-cell>
          <table:table-cell table:formula="of:=IF(OR(AND([.W31]*[.X31]&gt;0); AND([.W31]&lt;0;[.X31]&gt;0)); MOD(ATAN2([.X31];[.W31])/[.$A$7]+360;360);  ATAN2([.X31];[.W31])/[.$A$7])" office:value-type="float" office:value="49.7806675669578" calcext:value-type="float">
            <text:p>49,78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5" calcext:value-type="float">
            <text:p>15</text:p>
          </table:table-cell>
          <table:table-cell table:formula="of:=ASIN([.V32])/[.$A$7]" office:value-type="float" office:value="-0.678686551359839" calcext:value-type="float">
            <text:p>-0,68</text:p>
          </table:table-cell>
          <table:table-cell table:formula="of:=[.E32]+1.02/(TAN([.$A$7]*([.E32]+10.3/([.E32]+5.11)))*60)" office:value-type="float" office:value="-0.0869798092446108" calcext:value-type="float">
            <text:p>-0,09</text:p>
          </table:table-cell>
          <table:table-cell table:formula="of:=IF([.U32]&gt;180;[.Y32]-180;[.Y32]+180)" office:value-type="float" office:value="235.589326337418" calcext:value-type="float">
            <text:p>235,6</text:p>
          </table:table-cell>
          <table:table-cell table:formula="of:=INT(365.25*IF([.$B$2]&gt;2;[.$C$2]+4716;[.$C$2]-1+4716))+INT(30.6001*IF([.$B$2]&gt;2;[.$B$2]+1;[.$B$2]+12+1))+[.$A$2]+[.D32]/24+2-INT(IF([.$B$2]&gt;2;[.$C$2];[.$C$2]-1)/100)+INT(INT(IF([.$B$2]&gt;2;[.$C$2];[.$C$2]-1)/100)/4)-1524.5" office:value-type="float" office:value="2459915.125" calcext:value-type="float">
            <text:p>2459915,13</text:p>
          </table:table-cell>
          <table:table-cell table:formula="of:=([.H32]-2451545)/36525" office:value-type="float" office:value="0.229161533196441" calcext:value-type="float">
            <text:p>0,229161533196441</text:p>
          </table:table-cell>
          <table:table-cell table:formula="of:=MOD(357.5291 + 35999.0503*[.I32] - 0.0001559*[.I32]^2 - 0.00000048*[.I32]^3;360)" office:value-type="float" office:value="327.126652170926" calcext:value-type="float">
            <text:p>327,13</text:p>
          </table:table-cell>
          <table:table-cell table:formula="of:=MOD(280.46645 + 36000.76983*[.I32] + 0.0003032*[.I32]^2;360)" office:value-type="float" office:value="250.458076417519" calcext:value-type="float">
            <text:p>250,458</text:p>
          </table:table-cell>
          <table:table-cell table:formula="of:= MOD((1.9146 - 0.004817*[.I32] - 0.000014*[.I32]^2)*SIN([.J32]*[.$A$7]) + (0.019993 - 0.000101*[.I32])*SIN(2*[.J32]*[.$A$7]) + 0.00029*SIN(3*[.J32]*[.$A$7]);360)" office:value-type="float" office:value="358.942891641041" calcext:value-type="float">
            <text:p>358,9429</text:p>
          </table:table-cell>
          <table:table-cell table:formula="of:=MOD([.K32]+[.L32];360)" office:value-type="float" office:value="249.40096805856" calcext:value-type="float">
            <text:p>249,4010</text:p>
          </table:table-cell>
          <table:table-cell table:formula="of:=COS([.M32]*[.$A$7])" office:value-type="float" office:value="-0.351825832871151" calcext:value-type="float">
            <text:p>-0,3518</text:p>
          </table:table-cell>
          <table:table-cell table:formula="of:=COS((23.4393-46.815*[.I32]/3600)*[.$A$7])*SIN([.M32]*PI()/180)" office:value-type="float" office:value="-0.858842594481114" calcext:value-type="float">
            <text:p>-0,8588</text:p>
          </table:table-cell>
          <table:table-cell table:formula="of:=SIN((23.4393-46.815*[.I32]/3600)*[.$A$7])*SIN([.M32]*[.$A$7])" office:value-type="float" office:value="-0.372300928322061" calcext:value-type="float">
            <text:p>-0,3723</text:p>
          </table:table-cell>
          <table:table-cell table:formula="of:=SQRT(1-[.P32]^2)" office:value-type="float" office:value="0.928112072311599" calcext:value-type="float">
            <text:p>0,9281</text:p>
          </table:table-cell>
          <table:table-cell table:formula="of:=ATAN([.P32]/[.Q32])/[.$A$7]" office:value-type="float" office:value="-21.8575916554055" calcext:value-type="float">
            <text:p>-21,86</text:p>
          </table:table-cell>
          <table:table-cell table:formula="of:=IF(2*ATAN([.O32]/([.N32]+[.Q32]))/[.$A$7]&gt;0; 2*ATAN([.O32]/([.N32]+[.Q32]))/[.$A$7]; 2*ATAN([.O32]/([.N32]+[.Q32]))/[.$A$7]+360)" office:value-type="float" office:value="247.72348551918" calcext:value-type="float">
            <text:p>247,723</text:p>
          </table:table-cell>
          <table:table-cell table:formula="of:=MOD(280.46061837+360.98564736629*([.H32]-2451545)+0.000387933*[.I32]^2-[.I32]^3/3871000010 + [.$B$5];360)" office:value-type="float" office:value="310.452300510369" calcext:value-type="float">
            <text:p>310,45</text:p>
          </table:table-cell>
          <table:table-cell table:formula="of:=IF([.T32]-[.S32]&gt;0;[.T32]-[.S32];[.T32]-[.S32]+360)" office:value-type="float" office:value="62.7288149911892" calcext:value-type="float">
            <text:p>62,73</text:p>
          </table:table-cell>
          <table:table-cell table:formula="of:=SIN([.$A$5]*[.$A$7])*SIN([.R32]*[.$A$7]) +COS([.$A$5]*[.$A$7])*COS([.R32]*[.$A$7])*COS([.U32]*[.$A$7])" office:value-type="float" office:value="-0.0118450379065566" calcext:value-type="float">
            <text:p>-0,012</text:p>
          </table:table-cell>
          <table:table-cell table:formula="of:=SIN([.$A$7]*[.U32])" office:value-type="float" office:value="0.888847782683474" calcext:value-type="float">
            <text:p>0,89</text:p>
          </table:table-cell>
          <table:table-cell table:formula="of:=COS([.$A$7]*[.U32])*SIN([.$A$7]*[.$A$5]) - TAN([.$A$7]*[.R32])*COS([.$A$7]*[.$A$5])" office:value-type="float" office:value="0.608850025046986" calcext:value-type="float">
            <text:p>0,61</text:p>
          </table:table-cell>
          <table:table-cell table:formula="of:=IF(OR(AND([.W32]*[.X32]&gt;0); AND([.W32]&lt;0;[.X32]&gt;0)); MOD(ATAN2([.X32];[.W32])/[.$A$7]+360;360);  ATAN2([.X32];[.W32])/[.$A$7])" office:value-type="float" office:value="55.5893263374181" calcext:value-type="float">
            <text:p>55,59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5.5" calcext:value-type="float">
            <text:p>15,5</text:p>
          </table:table-cell>
          <table:table-cell table:formula="of:=ASIN([.V33])/[.$A$7]" office:value-type="float" office:value="-4.78530506146284" calcext:value-type="float">
            <text:p>-4,79</text:p>
          </table:table-cell>
          <table:table-cell table:formula="of:=[.E33]+1.02/(TAN([.$A$7]*([.E33]+10.3/([.E33]+5.11)))*60)" office:value-type="float" office:value="-4.7518494736649" calcext:value-type="float">
            <text:p>-4,75</text:p>
          </table:table-cell>
          <table:table-cell table:formula="of:=IF([.U33]&gt;180;[.Y33]-180;[.Y33]+180)" office:value-type="float" office:value="241.214144145711" calcext:value-type="float">
            <text:p>241,2</text:p>
          </table:table-cell>
          <table:table-cell table:formula="of:=INT(365.25*IF([.$B$2]&gt;2;[.$C$2]+4716;[.$C$2]-1+4716))+INT(30.6001*IF([.$B$2]&gt;2;[.$B$2]+1;[.$B$2]+12+1))+[.$A$2]+[.D33]/24+2-INT(IF([.$B$2]&gt;2;[.$C$2];[.$C$2]-1)/100)+INT(INT(IF([.$B$2]&gt;2;[.$C$2];[.$C$2]-1)/100)/4)-1524.5" office:value-type="float" office:value="2459915.14583333" calcext:value-type="float">
            <text:p>2459915,15</text:p>
          </table:table-cell>
          <table:table-cell table:formula="of:=([.H33]-2451545)/36525" office:value-type="float" office:value="0.229162103582026" calcext:value-type="float">
            <text:p>0,229162103582026</text:p>
          </table:table-cell>
          <table:table-cell table:formula="of:=MOD(357.5291 + 35999.0503*[.I33] - 0.0001559*[.I33]^2 - 0.00000048*[.I33]^3;360)" office:value-type="float" office:value="327.147185510245" calcext:value-type="float">
            <text:p>327,15</text:p>
          </table:table-cell>
          <table:table-cell table:formula="of:=MOD(280.46645 + 36000.76983*[.I33] + 0.0003032*[.I33]^2;360)" office:value-type="float" office:value="250.478610737753" calcext:value-type="float">
            <text:p>250,479</text:p>
          </table:table-cell>
          <table:table-cell table:formula="of:= MOD((1.9146 - 0.004817*[.I33] - 0.000014*[.I33]^2)*SIN([.J33]*[.$A$7]) + (0.019993 - 0.000101*[.I33])*SIN(2*[.J33]*[.$A$7]) + 0.00029*SIN(3*[.J33]*[.$A$7]);360)" office:value-type="float" office:value="358.943473487515" calcext:value-type="float">
            <text:p>358,9435</text:p>
          </table:table-cell>
          <table:table-cell table:formula="of:=MOD([.K33]+[.L33];360)" office:value-type="float" office:value="249.422084225268" calcext:value-type="float">
            <text:p>249,4221</text:p>
          </table:table-cell>
          <table:table-cell table:formula="of:=COS([.M33]*[.$A$7])" office:value-type="float" office:value="-0.351480825202912" calcext:value-type="float">
            <text:p>-0,3515</text:p>
          </table:table-cell>
          <table:table-cell table:formula="of:=COS((23.4393-46.815*[.I33]/3600)*[.$A$7])*SIN([.M33]*PI()/180)" office:value-type="float" office:value="-0.858961503476275" calcext:value-type="float">
            <text:p>-0,8590</text:p>
          </table:table-cell>
          <table:table-cell table:formula="of:=SIN((23.4393-46.815*[.I33]/3600)*[.$A$7])*SIN([.M33]*[.$A$7])" office:value-type="float" office:value="-0.372352474223626" calcext:value-type="float">
            <text:p>-0,3724</text:p>
          </table:table-cell>
          <table:table-cell table:formula="of:=SQRT(1-[.P33]^2)" office:value-type="float" office:value="0.928091393635101" calcext:value-type="float">
            <text:p>0,9281</text:p>
          </table:table-cell>
          <table:table-cell table:formula="of:=ATAN([.P33]/[.Q33])/[.$A$7]" office:value-type="float" office:value="-21.8607738093712" calcext:value-type="float">
            <text:p>-21,86</text:p>
          </table:table-cell>
          <table:table-cell table:formula="of:=IF(2*ATAN([.O33]/([.N33]+[.Q33]))/[.$A$7]&gt;0; 2*ATAN([.O33]/([.N33]+[.Q33]))/[.$A$7]; 2*ATAN([.O33]/([.N33]+[.Q33]))/[.$A$7]+360)" office:value-type="float" office:value="247.74597768535" calcext:value-type="float">
            <text:p>247,746</text:p>
          </table:table-cell>
          <table:table-cell table:formula="of:=MOD(280.46061837+360.98564736629*([.H33]-2451545)+0.000387933*[.I33]^2-[.I33]^3/3871000010 + [.$B$5];360)" office:value-type="float" office:value="317.972834886517" calcext:value-type="float">
            <text:p>317,97</text:p>
          </table:table-cell>
          <table:table-cell table:formula="of:=IF([.T33]-[.S33]&gt;0;[.T33]-[.S33];[.T33]-[.S33]+360)" office:value-type="float" office:value="70.2268572011675" calcext:value-type="float">
            <text:p>70,23</text:p>
          </table:table-cell>
          <table:table-cell table:formula="of:=SIN([.$A$5]*[.$A$7])*SIN([.R33]*[.$A$7]) +COS([.$A$5]*[.$A$7])*COS([.R33]*[.$A$7])*COS([.U33]*[.$A$7])" office:value-type="float" office:value="-0.0834222650162616" calcext:value-type="float">
            <text:p>-0,083</text:p>
          </table:table-cell>
          <table:table-cell table:formula="of:=SIN([.$A$7]*[.U33])" office:value-type="float" office:value="0.941039447826093" calcext:value-type="float">
            <text:p>0,94</text:p>
          </table:table-cell>
          <table:table-cell table:formula="of:=COS([.$A$7]*[.U33])*SIN([.$A$7]*[.$A$5]) - TAN([.$A$7]*[.R33])*COS([.$A$7]*[.$A$5])" office:value-type="float" office:value="0.517038338460569" calcext:value-type="float">
            <text:p>0,52</text:p>
          </table:table-cell>
          <table:table-cell table:formula="of:=IF(OR(AND([.W33]*[.X33]&gt;0); AND([.W33]&lt;0;[.X33]&gt;0)); MOD(ATAN2([.X33];[.W33])/[.$A$7]+360;360);  ATAN2([.X33];[.W33])/[.$A$7])" office:value-type="float" office:value="61.2141441457114" calcext:value-type="float">
            <text:p>61,21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6" calcext:value-type="float">
            <text:p>16</text:p>
          </table:table-cell>
          <table:table-cell table:formula="of:=ASIN([.V34])/[.$A$7]" office:value-type="float" office:value="-9.11679539377547" calcext:value-type="float">
            <text:p>-9,12</text:p>
          </table:table-cell>
          <table:table-cell table:formula="of:=[.E34]+1.02/(TAN([.$A$7]*([.E34]+10.3/([.E34]+5.11)))*60)" office:value-type="float" office:value="-9.19897609171463" calcext:value-type="float">
            <text:p>-9,20</text:p>
          </table:table-cell>
          <table:table-cell table:formula="of:=IF([.U34]&gt;180;[.Y34]-180;[.Y34]+180)" office:value-type="float" office:value="246.701351492546" calcext:value-type="float">
            <text:p>246,7</text:p>
          </table:table-cell>
          <table:table-cell table:formula="of:=INT(365.25*IF([.$B$2]&gt;2;[.$C$2]+4716;[.$C$2]-1+4716))+INT(30.6001*IF([.$B$2]&gt;2;[.$B$2]+1;[.$B$2]+12+1))+[.$A$2]+[.D34]/24+2-INT(IF([.$B$2]&gt;2;[.$C$2];[.$C$2]-1)/100)+INT(INT(IF([.$B$2]&gt;2;[.$C$2];[.$C$2]-1)/100)/4)-1524.5" office:value-type="float" office:value="2459915.16666667" calcext:value-type="float">
            <text:p>2459915,17</text:p>
          </table:table-cell>
          <table:table-cell table:formula="of:=([.H34]-2451545)/36525" office:value-type="float" office:value="0.229162673967598" calcext:value-type="float">
            <text:p>0,229162673967598</text:p>
          </table:table-cell>
          <table:table-cell table:formula="of:=MOD(357.5291 + 35999.0503*[.I34] - 0.0001559*[.I34]^2 - 0.00000048*[.I34]^3;360)" office:value-type="float" office:value="327.167718849107" calcext:value-type="float">
            <text:p>327,17</text:p>
          </table:table-cell>
          <table:table-cell table:formula="of:=MOD(280.46645 + 36000.76983*[.I34] + 0.0003032*[.I34]^2;360)" office:value-type="float" office:value="250.499145057531" calcext:value-type="float">
            <text:p>250,499</text:p>
          </table:table-cell>
          <table:table-cell table:formula="of:= MOD((1.9146 - 0.004817*[.I34] - 0.000014*[.I34]^2)*SIN([.J34]*[.$A$7]) + (0.019993 - 0.000101*[.I34])*SIN(2*[.J34]*[.$A$7]) + 0.00029*SIN(3*[.J34]*[.$A$7]);360)" office:value-type="float" office:value="358.944055476975" calcext:value-type="float">
            <text:p>358,9441</text:p>
          </table:table-cell>
          <table:table-cell table:formula="of:=MOD([.K34]+[.L34];360)" office:value-type="float" office:value="249.443200534506" calcext:value-type="float">
            <text:p>249,4432</text:p>
          </table:table-cell>
          <table:table-cell table:formula="of:=COS([.M34]*[.$A$7])" office:value-type="float" office:value="-0.351135767465031" calcext:value-type="float">
            <text:p>-0,3511</text:p>
          </table:table-cell>
          <table:table-cell table:formula="of:=COS((23.4393-46.815*[.I34]/3600)*[.$A$7])*SIN([.M34]*PI()/180)" office:value-type="float" office:value="-0.859080296603033" calcext:value-type="float">
            <text:p>-0,8591</text:p>
          </table:table-cell>
          <table:table-cell table:formula="of:=SIN((23.4393-46.815*[.I34]/3600)*[.$A$7])*SIN([.M34]*[.$A$7])" office:value-type="float" office:value="-0.372403969897192" calcext:value-type="float">
            <text:p>-0,3724</text:p>
          </table:table-cell>
          <table:table-cell table:formula="of:=SQRT(1-[.P34]^2)" office:value-type="float" office:value="0.928070731789777" calcext:value-type="float">
            <text:p>0,9281</text:p>
          </table:table-cell>
          <table:table-cell table:formula="of:=ATAN([.P34]/[.Q34])/[.$A$7]" office:value-type="float" office:value="-21.8639529333468" calcext:value-type="float">
            <text:p>-21,86</text:p>
          </table:table-cell>
          <table:table-cell table:formula="of:=IF(2*ATAN([.O34]/([.N34]+[.Q34]))/[.$A$7]&gt;0; 2*ATAN([.O34]/([.N34]+[.Q34]))/[.$A$7]; 2*ATAN([.O34]/([.N34]+[.Q34]))/[.$A$7]+360)" office:value-type="float" office:value="247.768471005247" calcext:value-type="float">
            <text:p>247,768</text:p>
          </table:table-cell>
          <table:table-cell table:formula="of:=MOD(280.46061837+360.98564736629*([.H34]-2451545)+0.000387933*[.I34]^2-[.I34]^3/3871000010 + [.$B$5];360)" office:value-type="float" office:value="325.493369095027" calcext:value-type="float">
            <text:p>325,49</text:p>
          </table:table-cell>
          <table:table-cell table:formula="of:=IF([.T34]-[.S34]&gt;0;[.T34]-[.S34];[.T34]-[.S34]+360)" office:value-type="float" office:value="77.7248980897806" calcext:value-type="float">
            <text:p>77,72</text:p>
          </table:table-cell>
          <table:table-cell table:formula="of:=SIN([.$A$5]*[.$A$7])*SIN([.R34]*[.$A$7]) +COS([.$A$5]*[.$A$7])*COS([.R34]*[.$A$7])*COS([.U34]*[.$A$7])" office:value-type="float" office:value="-0.158447505923022" calcext:value-type="float">
            <text:p>-0,158</text:p>
          </table:table-cell>
          <table:table-cell table:formula="of:=SIN([.$A$7]*[.U34])" office:value-type="float" office:value="0.977138055311904" calcext:value-type="float">
            <text:p>0,98</text:p>
          </table:table-cell>
          <table:table-cell table:formula="of:=COS([.$A$7]*[.U34])*SIN([.$A$7]*[.$A$5]) - TAN([.$A$7]*[.R34])*COS([.$A$7]*[.$A$5])" office:value-type="float" office:value="0.420794807322484" calcext:value-type="float">
            <text:p>0,42</text:p>
          </table:table-cell>
          <table:table-cell table:formula="of:=IF(OR(AND([.W34]*[.X34]&gt;0); AND([.W34]&lt;0;[.X34]&gt;0)); MOD(ATAN2([.X34];[.W34])/[.$A$7]+360;360);  ATAN2([.X34];[.W34])/[.$A$7])" office:value-type="float" office:value="66.7013514925459" calcext:value-type="float">
            <text:p>66,70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6.5" calcext:value-type="float">
            <text:p>16,5</text:p>
          </table:table-cell>
          <table:table-cell table:formula="of:=ASIN([.V35])/[.$A$7]" office:value-type="float" office:value="-13.6292503537515" calcext:value-type="float">
            <text:p>-13,63</text:p>
          </table:table-cell>
          <table:table-cell table:formula="of:=[.E35]+1.02/(TAN([.$A$7]*([.E35]+10.3/([.E35]+5.11)))*60)" office:value-type="float" office:value="-13.6934191634601" calcext:value-type="float">
            <text:p>-13,69</text:p>
          </table:table-cell>
          <table:table-cell table:formula="of:=IF([.U35]&gt;180;[.Y35]-180;[.Y35]+180)" office:value-type="float" office:value="252.105372461108" calcext:value-type="float">
            <text:p>252,1</text:p>
          </table:table-cell>
          <table:table-cell table:formula="of:=INT(365.25*IF([.$B$2]&gt;2;[.$C$2]+4716;[.$C$2]-1+4716))+INT(30.6001*IF([.$B$2]&gt;2;[.$B$2]+1;[.$B$2]+12+1))+[.$A$2]+[.D35]/24+2-INT(IF([.$B$2]&gt;2;[.$C$2];[.$C$2]-1)/100)+INT(INT(IF([.$B$2]&gt;2;[.$C$2];[.$C$2]-1)/100)/4)-1524.5" office:value-type="float" office:value="2459915.1875" calcext:value-type="float">
            <text:p>2459915,19</text:p>
          </table:table-cell>
          <table:table-cell table:formula="of:=([.H35]-2451545)/36525" office:value-type="float" office:value="0.229163244353183" calcext:value-type="float">
            <text:p>0,229163244353183</text:p>
          </table:table-cell>
          <table:table-cell table:formula="of:=MOD(357.5291 + 35999.0503*[.I35] - 0.0001559*[.I35]^2 - 0.00000048*[.I35]^3;360)" office:value-type="float" office:value="327.188252188429" calcext:value-type="float">
            <text:p>327,19</text:p>
          </table:table-cell>
          <table:table-cell table:formula="of:=MOD(280.46645 + 36000.76983*[.I35] + 0.0003032*[.I35]^2;360)" office:value-type="float" office:value="250.519679377767" calcext:value-type="float">
            <text:p>250,520</text:p>
          </table:table-cell>
          <table:table-cell table:formula="of:= MOD((1.9146 - 0.004817*[.I35] - 0.000014*[.I35]^2)*SIN([.J35]*[.$A$7]) + (0.019993 - 0.000101*[.I35])*SIN(2*[.J35]*[.$A$7]) + 0.00029*SIN(3*[.J35]*[.$A$7]);360)" office:value-type="float" office:value="358.944637609369" calcext:value-type="float">
            <text:p>358,9446</text:p>
          </table:table-cell>
          <table:table-cell table:formula="of:=MOD([.K35]+[.L35];360)" office:value-type="float" office:value="249.464316987135" calcext:value-type="float">
            <text:p>249,4643</text:p>
          </table:table-cell>
          <table:table-cell table:formula="of:=COS([.M35]*[.$A$7])" office:value-type="float" office:value="-0.350790659689285" calcext:value-type="float">
            <text:p>-0,3508</text:p>
          </table:table-cell>
          <table:table-cell table:formula="of:=COS((23.4393-46.815*[.I35]/3600)*[.$A$7])*SIN([.M35]*PI()/180)" office:value-type="float" office:value="-0.859198973847744" calcext:value-type="float">
            <text:p>-0,8592</text:p>
          </table:table-cell>
          <table:table-cell table:formula="of:=SIN((23.4393-46.815*[.I35]/3600)*[.$A$7])*SIN([.M35]*[.$A$7])" office:value-type="float" office:value="-0.372455415336843" calcext:value-type="float">
            <text:p>-0,3725</text:p>
          </table:table-cell>
          <table:table-cell table:formula="of:=SQRT(1-[.P35]^2)" office:value-type="float" office:value="0.928050086787486" calcext:value-type="float">
            <text:p>0,9281</text:p>
          </table:table-cell>
          <table:table-cell table:formula="of:=ATAN([.P35]/[.Q35])/[.$A$7]" office:value-type="float" office:value="-21.8671290267745" calcext:value-type="float">
            <text:p>-21,87</text:p>
          </table:table-cell>
          <table:table-cell table:formula="of:=IF(2*ATAN([.O35]/([.N35]+[.Q35]))/[.$A$7]&gt;0; 2*ATAN([.O35]/([.N35]+[.Q35]))/[.$A$7]; 2*ATAN([.O35]/([.N35]+[.Q35]))/[.$A$7]+360)" office:value-type="float" office:value="247.790965479056" calcext:value-type="float">
            <text:p>247,791</text:p>
          </table:table-cell>
          <table:table-cell table:formula="of:=MOD(280.46061837+360.98564736629*([.H35]-2451545)+0.000387933*[.I35]^2-[.I35]^3/3871000010 + [.$B$5];360)" office:value-type="float" office:value="333.013903471176" calcext:value-type="float">
            <text:p>333,01</text:p>
          </table:table-cell>
          <table:table-cell table:formula="of:=IF([.T35]-[.S35]&gt;0;[.T35]-[.S35];[.T35]-[.S35]+360)" office:value-type="float" office:value="85.2229379921197" calcext:value-type="float">
            <text:p>85,22</text:p>
          </table:table-cell>
          <table:table-cell table:formula="of:=SIN([.$A$5]*[.$A$7])*SIN([.R35]*[.$A$7]) +COS([.$A$5]*[.$A$7])*COS([.R35]*[.$A$7])*COS([.U35]*[.$A$7])" office:value-type="float" office:value="-0.235638283090115" calcext:value-type="float">
            <text:p>-0,236</text:p>
          </table:table-cell>
          <table:table-cell table:formula="of:=SIN([.$A$7]*[.U35])" office:value-type="float" office:value="0.996526279271735" calcext:value-type="float">
            <text:p>1,00</text:p>
          </table:table-cell>
          <table:table-cell table:formula="of:=COS([.$A$7]*[.U35])*SIN([.$A$7]*[.$A$5]) - TAN([.$A$7]*[.R35])*COS([.$A$7]*[.$A$5])" office:value-type="float" office:value="0.321766031713892" calcext:value-type="float">
            <text:p>0,32</text:p>
          </table:table-cell>
          <table:table-cell table:formula="of:=IF(OR(AND([.W35]*[.X35]&gt;0); AND([.W35]&lt;0;[.X35]&gt;0)); MOD(ATAN2([.X35];[.W35])/[.$A$7]+360;360);  ATAN2([.X35];[.W35])/[.$A$7])" office:value-type="float" office:value="72.1053724611081" calcext:value-type="float">
            <text:p>72,11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7" calcext:value-type="float">
            <text:p>17</text:p>
          </table:table-cell>
          <table:table-cell table:formula="of:=ASIN([.V36])/[.$A$7]" office:value-type="float" office:value="-18.280851654111" calcext:value-type="float">
            <text:p>-18,28</text:p>
          </table:table-cell>
          <table:table-cell table:formula="of:=[.E36]+1.02/(TAN([.$A$7]*([.E36]+10.3/([.E36]+5.11)))*60)" office:value-type="float" office:value="-18.3300477766766" calcext:value-type="float">
            <text:p>-18,33</text:p>
          </table:table-cell>
          <table:table-cell table:formula="of:=IF([.U36]&gt;180;[.Y36]-180;[.Y36]+180)" office:value-type="float" office:value="257.488982041841" calcext:value-type="float">
            <text:p>257,5</text:p>
          </table:table-cell>
          <table:table-cell table:formula="of:=INT(365.25*IF([.$B$2]&gt;2;[.$C$2]+4716;[.$C$2]-1+4716))+INT(30.6001*IF([.$B$2]&gt;2;[.$B$2]+1;[.$B$2]+12+1))+[.$A$2]+[.D36]/24+2-INT(IF([.$B$2]&gt;2;[.$C$2];[.$C$2]-1)/100)+INT(INT(IF([.$B$2]&gt;2;[.$C$2];[.$C$2]-1)/100)/4)-1524.5" office:value-type="float" office:value="2459915.20833333" calcext:value-type="float">
            <text:p>2459915,21</text:p>
          </table:table-cell>
          <table:table-cell table:formula="of:=([.H36]-2451545)/36525" office:value-type="float" office:value="0.229163814738768" calcext:value-type="float">
            <text:p>0,229163814738768</text:p>
          </table:table-cell>
          <table:table-cell table:formula="of:=MOD(357.5291 + 35999.0503*[.I36] - 0.0001559*[.I36]^2 - 0.00000048*[.I36]^3;360)" office:value-type="float" office:value="327.208785527748" calcext:value-type="float">
            <text:p>327,21</text:p>
          </table:table-cell>
          <table:table-cell table:formula="of:=MOD(280.46645 + 36000.76983*[.I36] + 0.0003032*[.I36]^2;360)" office:value-type="float" office:value="250.540213698003" calcext:value-type="float">
            <text:p>250,540</text:p>
          </table:table-cell>
          <table:table-cell table:formula="of:= MOD((1.9146 - 0.004817*[.I36] - 0.000014*[.I36]^2)*SIN([.J36]*[.$A$7]) + (0.019993 - 0.000101*[.I36])*SIN(2*[.J36]*[.$A$7]) + 0.00029*SIN(3*[.J36]*[.$A$7]);360)" office:value-type="float" office:value="358.945219884606" calcext:value-type="float">
            <text:p>358,9452</text:p>
          </table:table-cell>
          <table:table-cell table:formula="of:=MOD([.K36]+[.L36];360)" office:value-type="float" office:value="249.485433582609" calcext:value-type="float">
            <text:p>249,4854</text:p>
          </table:table-cell>
          <table:table-cell table:formula="of:=COS([.M36]*[.$A$7])" office:value-type="float" office:value="-0.350445501930551" calcext:value-type="float">
            <text:p>-0,3504</text:p>
          </table:table-cell>
          <table:table-cell table:formula="of:=COS((23.4393-46.815*[.I36]/3600)*[.$A$7])*SIN([.M36]*PI()/180)" office:value-type="float" office:value="-0.85931753518883" calcext:value-type="float">
            <text:p>-0,8593</text:p>
          </table:table-cell>
          <table:table-cell table:formula="of:=SIN((23.4393-46.815*[.I36]/3600)*[.$A$7])*SIN([.M36]*[.$A$7])" office:value-type="float" office:value="-0.372506810533228" calcext:value-type="float">
            <text:p>-0,3725</text:p>
          </table:table-cell>
          <table:table-cell table:formula="of:=SQRT(1-[.P36]^2)" office:value-type="float" office:value="0.92802945864146" calcext:value-type="float">
            <text:p>0,9280</text:p>
          </table:table-cell>
          <table:table-cell table:formula="of:=ATAN([.P36]/[.Q36])/[.$A$7]" office:value-type="float" office:value="-21.8703020888844" calcext:value-type="float">
            <text:p>-21,87</text:p>
          </table:table-cell>
          <table:table-cell table:formula="of:=IF(2*ATAN([.O36]/([.N36]+[.Q36]))/[.$A$7]&gt;0; 2*ATAN([.O36]/([.N36]+[.Q36]))/[.$A$7]; 2*ATAN([.O36]/([.N36]+[.Q36]))/[.$A$7]+360)" office:value-type="float" office:value="247.813461105456" calcext:value-type="float">
            <text:p>247,813</text:p>
          </table:table-cell>
          <table:table-cell table:formula="of:=MOD(280.46061837+360.98564736629*([.H36]-2451545)+0.000387933*[.I36]^2-[.I36]^3/3871000010 + [.$B$5];360)" office:value-type="float" office:value="340.534437847324" calcext:value-type="float">
            <text:p>340,53</text:p>
          </table:table-cell>
          <table:table-cell table:formula="of:=IF([.T36]-[.S36]&gt;0;[.T36]-[.S36];[.T36]-[.S36]+360)" office:value-type="float" office:value="92.720976741868" calcext:value-type="float">
            <text:p>92,72</text:p>
          </table:table-cell>
          <table:table-cell table:formula="of:=SIN([.$A$5]*[.$A$7])*SIN([.R36]*[.$A$7]) +COS([.$A$5]*[.$A$7])*COS([.R36]*[.$A$7])*COS([.U36]*[.$A$7])" office:value-type="float" office:value="-0.313675138846651" calcext:value-type="float">
            <text:p>-0,314</text:p>
          </table:table-cell>
          <table:table-cell table:formula="of:=SIN([.$A$7]*[.U36])" office:value-type="float" office:value="0.998872561723342" calcext:value-type="float">
            <text:p>1,00</text:p>
          </table:table-cell>
          <table:table-cell table:formula="of:=COS([.$A$7]*[.U36])*SIN([.$A$7]*[.$A$5]) - TAN([.$A$7]*[.R36])*COS([.$A$7]*[.$A$5])" office:value-type="float" office:value="0.221646247617453" calcext:value-type="float">
            <text:p>0,22</text:p>
          </table:table-cell>
          <table:table-cell table:formula="of:=IF(OR(AND([.W36]*[.X36]&gt;0); AND([.W36]&lt;0;[.X36]&gt;0)); MOD(ATAN2([.X36];[.W36])/[.$A$7]+360;360);  ATAN2([.X36];[.W36])/[.$A$7])" office:value-type="float" office:value="77.4889820418405" calcext:value-type="float">
            <text:p>77,49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7.5" calcext:value-type="float">
            <text:p>17,5</text:p>
          </table:table-cell>
          <table:table-cell table:formula="of:=ASIN([.V37])/[.$A$7]" office:value-type="float" office:value="-23.0306945287658" calcext:value-type="float">
            <text:p>-23,03</text:p>
          </table:table-cell>
          <table:table-cell table:formula="of:=[.E37]+1.02/(TAN([.$A$7]*([.E37]+10.3/([.E37]+5.11)))*60)" office:value-type="float" office:value="-23.0695959063964" calcext:value-type="float">
            <text:p>-23,07</text:p>
          </table:table-cell>
          <table:table-cell table:formula="of:=IF([.U37]&gt;180;[.Y37]-180;[.Y37]+180)" office:value-type="float" office:value="262.924789046488" calcext:value-type="float">
            <text:p>262,9</text:p>
          </table:table-cell>
          <table:table-cell table:formula="of:=INT(365.25*IF([.$B$2]&gt;2;[.$C$2]+4716;[.$C$2]-1+4716))+INT(30.6001*IF([.$B$2]&gt;2;[.$B$2]+1;[.$B$2]+12+1))+[.$A$2]+[.D37]/24+2-INT(IF([.$B$2]&gt;2;[.$C$2];[.$C$2]-1)/100)+INT(INT(IF([.$B$2]&gt;2;[.$C$2];[.$C$2]-1)/100)/4)-1524.5" office:value-type="float" office:value="2459915.22916667" calcext:value-type="float">
            <text:p>2459915,23</text:p>
          </table:table-cell>
          <table:table-cell table:formula="of:=([.H37]-2451545)/36525" office:value-type="float" office:value="0.22916438512434" calcext:value-type="float">
            <text:p>0,22916438512434</text:p>
          </table:table-cell>
          <table:table-cell table:formula="of:=MOD(357.5291 + 35999.0503*[.I37] - 0.0001559*[.I37]^2 - 0.00000048*[.I37]^3;360)" office:value-type="float" office:value="327.229318866612" calcext:value-type="float">
            <text:p>327,23</text:p>
          </table:table-cell>
          <table:table-cell table:formula="of:=MOD(280.46645 + 36000.76983*[.I37] + 0.0003032*[.I37]^2;360)" office:value-type="float" office:value="250.560748017781" calcext:value-type="float">
            <text:p>250,561</text:p>
          </table:table-cell>
          <table:table-cell table:formula="of:= MOD((1.9146 - 0.004817*[.I37] - 0.000014*[.I37]^2)*SIN([.J37]*[.$A$7]) + (0.019993 - 0.000101*[.I37])*SIN(2*[.J37]*[.$A$7]) + 0.00029*SIN(3*[.J37]*[.$A$7]);360)" office:value-type="float" office:value="358.945802302597" calcext:value-type="float">
            <text:p>358,9458</text:p>
          </table:table-cell>
          <table:table-cell table:formula="of:=MOD([.K37]+[.L37];360)" office:value-type="float" office:value="249.506550320378" calcext:value-type="float">
            <text:p>249,5066</text:p>
          </table:table-cell>
          <table:table-cell table:formula="of:=COS([.M37]*[.$A$7])" office:value-type="float" office:value="-0.350100294243701" calcext:value-type="float">
            <text:p>-0,3501</text:p>
          </table:table-cell>
          <table:table-cell table:formula="of:=COS((23.4393-46.815*[.I37]/3600)*[.$A$7])*SIN([.M37]*PI()/180)" office:value-type="float" office:value="-0.859435980604748" calcext:value-type="float">
            <text:p>-0,8594</text:p>
          </table:table-cell>
          <table:table-cell table:formula="of:=SIN((23.4393-46.815*[.I37]/3600)*[.$A$7])*SIN([.M37]*[.$A$7])" office:value-type="float" office:value="-0.372558155477005" calcext:value-type="float">
            <text:p>-0,3726</text:p>
          </table:table-cell>
          <table:table-cell table:formula="of:=SQRT(1-[.P37]^2)" office:value-type="float" office:value="0.928008847364922" calcext:value-type="float">
            <text:p>0,9280</text:p>
          </table:table-cell>
          <table:table-cell table:formula="of:=ATAN([.P37]/[.Q37])/[.$A$7]" office:value-type="float" office:value="-21.8734721189076" calcext:value-type="float">
            <text:p>-21,87</text:p>
          </table:table-cell>
          <table:table-cell table:formula="of:=IF(2*ATAN([.O37]/([.N37]+[.Q37]))/[.$A$7]&gt;0; 2*ATAN([.O37]/([.N37]+[.Q37]))/[.$A$7]; 2*ATAN([.O37]/([.N37]+[.Q37]))/[.$A$7]+360)" office:value-type="float" office:value="247.835957883126" calcext:value-type="float">
            <text:p>247,836</text:p>
          </table:table-cell>
          <table:table-cell table:formula="of:=MOD(280.46061837+360.98564736629*([.H37]-2451545)+0.000387933*[.I37]^2-[.I37]^3/3871000010 + [.$B$5];360)" office:value-type="float" office:value="348.054972055368" calcext:value-type="float">
            <text:p>348,05</text:p>
          </table:table-cell>
          <table:table-cell table:formula="of:=IF([.T37]-[.S37]&gt;0;[.T37]-[.S37];[.T37]-[.S37]+360)" office:value-type="float" office:value="100.219014172242" calcext:value-type="float">
            <text:p>100,22</text:p>
          </table:table-cell>
          <table:table-cell table:formula="of:=SIN([.$A$5]*[.$A$7])*SIN([.R37]*[.$A$7]) +COS([.$A$5]*[.$A$7])*COS([.R37]*[.$A$7])*COS([.U37]*[.$A$7])" office:value-type="float" office:value="-0.391224205799001" calcext:value-type="float">
            <text:p>-0,391</text:p>
          </table:table-cell>
          <table:table-cell table:formula="of:=SIN([.$A$7]*[.U37])" office:value-type="float" office:value="0.984136786449083" calcext:value-type="float">
            <text:p>0,98</text:p>
          </table:table-cell>
          <table:table-cell table:formula="of:=COS([.$A$7]*[.U37])*SIN([.$A$7]*[.$A$5]) - TAN([.$A$7]*[.R37])*COS([.$A$7]*[.$A$5])" office:value-type="float" office:value="0.122148346880354" calcext:value-type="float">
            <text:p>0,12</text:p>
          </table:table-cell>
          <table:table-cell table:formula="of:=IF(OR(AND([.W37]*[.X37]&gt;0); AND([.W37]&lt;0;[.X37]&gt;0)); MOD(ATAN2([.X37];[.W37])/[.$A$7]+360;360);  ATAN2([.X37];[.W37])/[.$A$7])" office:value-type="float" office:value="82.9247890464881" calcext:value-type="float">
            <text:p>82,92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8" calcext:value-type="float">
            <text:p>18</text:p>
          </table:table-cell>
          <table:table-cell table:formula="of:=ASIN([.V38])/[.$A$7]" office:value-type="float" office:value="-27.8371452976209" calcext:value-type="float">
            <text:p>-27,84</text:p>
          </table:table-cell>
          <table:table-cell table:formula="of:=[.E38]+1.02/(TAN([.$A$7]*([.E38]+10.3/([.E38]+5.11)))*60)" office:value-type="float" office:value="-27.868730469697" calcext:value-type="float">
            <text:p>-27,87</text:p>
          </table:table-cell>
          <table:table-cell table:formula="of:=IF([.U38]&gt;180;[.Y38]-180;[.Y38]+180)" office:value-type="float" office:value="268.498158960736" calcext:value-type="float">
            <text:p>268,5</text:p>
          </table:table-cell>
          <table:table-cell table:formula="of:=INT(365.25*IF([.$B$2]&gt;2;[.$C$2]+4716;[.$C$2]-1+4716))+INT(30.6001*IF([.$B$2]&gt;2;[.$B$2]+1;[.$B$2]+12+1))+[.$A$2]+[.D38]/24+2-INT(IF([.$B$2]&gt;2;[.$C$2];[.$C$2]-1)/100)+INT(INT(IF([.$B$2]&gt;2;[.$C$2];[.$C$2]-1)/100)/4)-1524.5" office:value-type="float" office:value="2459915.25" calcext:value-type="float">
            <text:p>2459915,25</text:p>
          </table:table-cell>
          <table:table-cell table:formula="of:=([.H38]-2451545)/36525" office:value-type="float" office:value="0.229164955509925" calcext:value-type="float">
            <text:p>0,229164955509925</text:p>
          </table:table-cell>
          <table:table-cell table:formula="of:=MOD(357.5291 + 35999.0503*[.I38] - 0.0001559*[.I38]^2 - 0.00000048*[.I38]^3;360)" office:value-type="float" office:value="327.24985220593" calcext:value-type="float">
            <text:p>327,25</text:p>
          </table:table-cell>
          <table:table-cell table:formula="of:=MOD(280.46645 + 36000.76983*[.I38] + 0.0003032*[.I38]^2;360)" office:value-type="float" office:value="250.581282338015" calcext:value-type="float">
            <text:p>250,581</text:p>
          </table:table-cell>
          <table:table-cell table:formula="of:= MOD((1.9146 - 0.004817*[.I38] - 0.000014*[.I38]^2)*SIN([.J38]*[.$A$7]) + (0.019993 - 0.000101*[.I38])*SIN(2*[.J38]*[.$A$7]) + 0.00029*SIN(3*[.J38]*[.$A$7]);360)" office:value-type="float" office:value="358.946384863292" calcext:value-type="float">
            <text:p>358,9464</text:p>
          </table:table-cell>
          <table:table-cell table:formula="of:=MOD([.K38]+[.L38];360)" office:value-type="float" office:value="249.527667201306" calcext:value-type="float">
            <text:p>249,5277</text:p>
          </table:table-cell>
          <table:table-cell table:formula="of:=COS([.M38]*[.$A$7])" office:value-type="float" office:value="-0.349755036660549" calcext:value-type="float">
            <text:p>-0,3498</text:p>
          </table:table-cell>
          <table:table-cell table:formula="of:=COS((23.4393-46.815*[.I38]/3600)*[.$A$7])*SIN([.M38]*PI()/180)" office:value-type="float" office:value="-0.859554310081884" calcext:value-type="float">
            <text:p>-0,8596</text:p>
          </table:table-cell>
          <table:table-cell table:formula="of:=SIN((23.4393-46.815*[.I38]/3600)*[.$A$7])*SIN([.M38]*[.$A$7])" office:value-type="float" office:value="-0.372609450162275" calcext:value-type="float">
            <text:p>-0,3726</text:p>
          </table:table-cell>
          <table:table-cell table:formula="of:=SQRT(1-[.P38]^2)" office:value-type="float" office:value="0.927988252969706" calcext:value-type="float">
            <text:p>0,9280</text:p>
          </table:table-cell>
          <table:table-cell table:formula="of:=ATAN([.P38]/[.Q38])/[.$A$7]" office:value-type="float" office:value="-21.8766391162872" calcext:value-type="float">
            <text:p>-21,88</text:p>
          </table:table-cell>
          <table:table-cell table:formula="of:=IF(2*ATAN([.O38]/([.N38]+[.Q38]))/[.$A$7]&gt;0; 2*ATAN([.O38]/([.N38]+[.Q38]))/[.$A$7]; 2*ATAN([.O38]/([.N38]+[.Q38]))/[.$A$7]+360)" office:value-type="float" office:value="247.858455812247" calcext:value-type="float">
            <text:p>247,858</text:p>
          </table:table-cell>
          <table:table-cell table:formula="of:=MOD(280.46061837+360.98564736629*([.H38]-2451545)+0.000387933*[.I38]^2-[.I38]^3/3871000010 + [.$B$5];360)" office:value-type="float" office:value="355.575506431516" calcext:value-type="float">
            <text:p>355,58</text:p>
          </table:table-cell>
          <table:table-cell table:formula="of:=IF([.T38]-[.S38]&gt;0;[.T38]-[.S38];[.T38]-[.S38]+360)" office:value-type="float" office:value="107.717050619269" calcext:value-type="float">
            <text:p>107,72</text:p>
          </table:table-cell>
          <table:table-cell table:formula="of:=SIN([.$A$5]*[.$A$7])*SIN([.R38]*[.$A$7]) +COS([.$A$5]*[.$A$7])*COS([.R38]*[.$A$7])*COS([.U38]*[.$A$7])" office:value-type="float" office:value="-0.466960022985302" calcext:value-type="float">
            <text:p>-0,467</text:p>
          </table:table-cell>
          <table:table-cell table:formula="of:=SIN([.$A$7]*[.U38])" office:value-type="float" office:value="0.952570962041231" calcext:value-type="float">
            <text:p>0,95</text:p>
          </table:table-cell>
          <table:table-cell table:formula="of:=COS([.$A$7]*[.U38])*SIN([.$A$7]*[.$A$5]) - TAN([.$A$7]*[.R38])*COS([.$A$7]*[.$A$5])" office:value-type="float" office:value="0.0249745777126306" calcext:value-type="float">
            <text:p>0,02</text:p>
          </table:table-cell>
          <table:table-cell table:formula="of:=IF(OR(AND([.W38]*[.X38]&gt;0); AND([.W38]&lt;0;[.X38]&gt;0)); MOD(ATAN2([.X38];[.W38])/[.$A$7]+360;360);  ATAN2([.X38];[.W38])/[.$A$7])" office:value-type="float" office:value="88.4981589607359" calcext:value-type="float">
            <text:p>88,50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8.5" calcext:value-type="float">
            <text:p>18,5</text:p>
          </table:table-cell>
          <table:table-cell table:formula="of:=ASIN([.V39])/[.$A$7]" office:value-type="float" office:value="-32.6556096632797" calcext:value-type="float">
            <text:p>-32,66</text:p>
          </table:table-cell>
          <table:table-cell table:formula="of:=[.E39]+1.02/(TAN([.$A$7]*([.E39]+10.3/([.E39]+5.11)))*60)" office:value-type="float" office:value="-32.6817578487457" calcext:value-type="float">
            <text:p>-32,68</text:p>
          </table:table-cell>
          <table:table-cell table:formula="of:=IF([.U39]&gt;180;[.Y39]-180;[.Y39]+180)" office:value-type="float" office:value="274.311756882457" calcext:value-type="float">
            <text:p>274,3</text:p>
          </table:table-cell>
          <table:table-cell table:formula="of:=INT(365.25*IF([.$B$2]&gt;2;[.$C$2]+4716;[.$C$2]-1+4716))+INT(30.6001*IF([.$B$2]&gt;2;[.$B$2]+1;[.$B$2]+12+1))+[.$A$2]+[.D39]/24+2-INT(IF([.$B$2]&gt;2;[.$C$2];[.$C$2]-1)/100)+INT(INT(IF([.$B$2]&gt;2;[.$C$2];[.$C$2]-1)/100)/4)-1524.5" office:value-type="float" office:value="2459915.27083333" calcext:value-type="float">
            <text:p>2459915,27</text:p>
          </table:table-cell>
          <table:table-cell table:formula="of:=([.H39]-2451545)/36525" office:value-type="float" office:value="0.22916552589551" calcext:value-type="float">
            <text:p>0,22916552589551</text:p>
          </table:table-cell>
          <table:table-cell table:formula="of:=MOD(357.5291 + 35999.0503*[.I39] - 0.0001559*[.I39]^2 - 0.00000048*[.I39]^3;360)" office:value-type="float" office:value="327.270385545251" calcext:value-type="float">
            <text:p>327,27</text:p>
          </table:table-cell>
          <table:table-cell table:formula="of:=MOD(280.46645 + 36000.76983*[.I39] + 0.0003032*[.I39]^2;360)" office:value-type="float" office:value="250.601816658251" calcext:value-type="float">
            <text:p>250,602</text:p>
          </table:table-cell>
          <table:table-cell table:formula="of:= MOD((1.9146 - 0.004817*[.I39] - 0.000014*[.I39]^2)*SIN([.J39]*[.$A$7]) + (0.019993 - 0.000101*[.I39])*SIN(2*[.J39]*[.$A$7]) + 0.00029*SIN(3*[.J39]*[.$A$7]);360)" office:value-type="float" office:value="358.946967566599" calcext:value-type="float">
            <text:p>358,9470</text:p>
          </table:table-cell>
          <table:table-cell table:formula="of:=MOD([.K39]+[.L39];360)" office:value-type="float" office:value="249.54878422485" calcext:value-type="float">
            <text:p>249,5488</text:p>
          </table:table-cell>
          <table:table-cell table:formula="of:=COS([.M39]*[.$A$7])" office:value-type="float" office:value="-0.349409729235928" calcext:value-type="float">
            <text:p>-0,3494</text:p>
          </table:table-cell>
          <table:table-cell table:formula="of:=COS((23.4393-46.815*[.I39]/3600)*[.$A$7])*SIN([.M39]*PI()/180)" office:value-type="float" office:value="-0.859672523598746" calcext:value-type="float">
            <text:p>-0,8597</text:p>
          </table:table-cell>
          <table:table-cell table:formula="of:=SIN((23.4393-46.815*[.I39]/3600)*[.$A$7])*SIN([.M39]*[.$A$7])" office:value-type="float" office:value="-0.37266069457972" calcext:value-type="float">
            <text:p>-0,3727</text:p>
          </table:table-cell>
          <table:table-cell table:formula="of:=SQRT(1-[.P39]^2)" office:value-type="float" office:value="0.927967675469012" calcext:value-type="float">
            <text:p>0,9280</text:p>
          </table:table-cell>
          <table:table-cell table:formula="of:=ATAN([.P39]/[.Q39])/[.$A$7]" office:value-type="float" office:value="-21.8798030802558" calcext:value-type="float">
            <text:p>-21,88</text:p>
          </table:table-cell>
          <table:table-cell table:formula="of:=IF(2*ATAN([.O39]/([.N39]+[.Q39]))/[.$A$7]&gt;0; 2*ATAN([.O39]/([.N39]+[.Q39]))/[.$A$7]; 2*ATAN([.O39]/([.N39]+[.Q39]))/[.$A$7]+360)" office:value-type="float" office:value="247.880954891502" calcext:value-type="float">
            <text:p>247,881</text:p>
          </table:table-cell>
          <table:table-cell table:formula="of:=MOD(280.46061837+360.98564736629*([.H39]-2451545)+0.000387933*[.I39]^2-[.I39]^3/3871000010 + [.$B$5];360)" office:value-type="float" office:value="3.09604080813006" calcext:value-type="float">
            <text:p>3,10</text:p>
          </table:table-cell>
          <table:table-cell table:formula="of:=IF([.T39]-[.S39]&gt;0;[.T39]-[.S39];[.T39]-[.S39]+360)" office:value-type="float" office:value="115.215085916628" calcext:value-type="float">
            <text:p>115,22</text:p>
          </table:table-cell>
          <table:table-cell table:formula="of:=SIN([.$A$5]*[.$A$7])*SIN([.R39]*[.$A$7]) +COS([.$A$5]*[.$A$7])*COS([.R39]*[.$A$7])*COS([.U39]*[.$A$7])" office:value-type="float" office:value="-0.539588191587033" calcext:value-type="float">
            <text:p>-0,540</text:p>
          </table:table-cell>
          <table:table-cell table:formula="of:=SIN([.$A$7]*[.U39])" office:value-type="float" office:value="0.904714913877292" calcext:value-type="float">
            <text:p>0,90</text:p>
          </table:table-cell>
          <table:table-cell table:formula="of:=COS([.$A$7]*[.U39])*SIN([.$A$7]*[.$A$5]) - TAN([.$A$7]*[.R39])*COS([.$A$7]*[.$A$5])" office:value-type="float" office:value="-0.0682125526853574" calcext:value-type="float">
            <text:p>-0,07</text:p>
          </table:table-cell>
          <table:table-cell table:formula="of:=IF(OR(AND([.W39]*[.X39]&gt;0); AND([.W39]&lt;0;[.X39]&gt;0)); MOD(ATAN2([.X39];[.W39])/[.$A$7]+360;360);  ATAN2([.X39];[.W39])/[.$A$7])" office:value-type="float" office:value="94.3117568824566" calcext:value-type="float">
            <text:p>94,31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9" calcext:value-type="float">
            <text:p>19</text:p>
          </table:table-cell>
          <table:table-cell table:formula="of:=ASIN([.V40])/[.$A$7]" office:value-type="float" office:value="-37.4354695712512" calcext:value-type="float">
            <text:p>-37,44</text:p>
          </table:table-cell>
          <table:table-cell table:formula="of:=[.E40]+1.02/(TAN([.$A$7]*([.E40]+10.3/([.E40]+5.11)))*60)" office:value-type="float" office:value="-37.4574221271813" calcext:value-type="float">
            <text:p>-37,46</text:p>
          </table:table-cell>
          <table:table-cell table:formula="of:=IF([.U40]&gt;180;[.Y40]-180;[.Y40]+180)" office:value-type="float" office:value="280.491891730511" calcext:value-type="float">
            <text:p>280,5</text:p>
          </table:table-cell>
          <table:table-cell table:formula="of:=INT(365.25*IF([.$B$2]&gt;2;[.$C$2]+4716;[.$C$2]-1+4716))+INT(30.6001*IF([.$B$2]&gt;2;[.$B$2]+1;[.$B$2]+12+1))+[.$A$2]+[.D40]/24+2-INT(IF([.$B$2]&gt;2;[.$C$2];[.$C$2]-1)/100)+INT(INT(IF([.$B$2]&gt;2;[.$C$2];[.$C$2]-1)/100)/4)-1524.5" office:value-type="float" office:value="2459915.29166667" calcext:value-type="float">
            <text:p>2459915,29</text:p>
          </table:table-cell>
          <table:table-cell table:formula="of:=([.H40]-2451545)/36525" office:value-type="float" office:value="0.229166096281082" calcext:value-type="float">
            <text:p>0,229166096281082</text:p>
          </table:table-cell>
          <table:table-cell table:formula="of:=MOD(357.5291 + 35999.0503*[.I40] - 0.0001559*[.I40]^2 - 0.00000048*[.I40]^3;360)" office:value-type="float" office:value="327.290918884113" calcext:value-type="float">
            <text:p>327,29</text:p>
          </table:table-cell>
          <table:table-cell table:formula="of:=MOD(280.46645 + 36000.76983*[.I40] + 0.0003032*[.I40]^2;360)" office:value-type="float" office:value="250.622350978027" calcext:value-type="float">
            <text:p>250,622</text:p>
          </table:table-cell>
          <table:table-cell table:formula="of:= MOD((1.9146 - 0.004817*[.I40] - 0.000014*[.I40]^2)*SIN([.J40]*[.$A$7]) + (0.019993 - 0.000101*[.I40])*SIN(2*[.J40]*[.$A$7]) + 0.00029*SIN(3*[.J40]*[.$A$7]);360)" office:value-type="float" office:value="358.947550412429" calcext:value-type="float">
            <text:p>358,9476</text:p>
          </table:table-cell>
          <table:table-cell table:formula="of:=MOD([.K40]+[.L40];360)" office:value-type="float" office:value="249.569901390455" calcext:value-type="float">
            <text:p>249,5699</text:p>
          </table:table-cell>
          <table:table-cell table:formula="of:=COS([.M40]*[.$A$7])" office:value-type="float" office:value="-0.349064372024818" calcext:value-type="float">
            <text:p>-0,3491</text:p>
          </table:table-cell>
          <table:table-cell table:formula="of:=COS((23.4393-46.815*[.I40]/3600)*[.$A$7])*SIN([.M40]*PI()/180)" office:value-type="float" office:value="-0.859790621133819" calcext:value-type="float">
            <text:p>-0,8598</text:p>
          </table:table-cell>
          <table:table-cell table:formula="of:=SIN((23.4393-46.815*[.I40]/3600)*[.$A$7])*SIN([.M40]*[.$A$7])" office:value-type="float" office:value="-0.372711888720014" calcext:value-type="float">
            <text:p>-0,3727</text:p>
          </table:table-cell>
          <table:table-cell table:formula="of:=SQRT(1-[.P40]^2)" office:value-type="float" office:value="0.927947114876036" calcext:value-type="float">
            <text:p>0,9279</text:p>
          </table:table-cell>
          <table:table-cell table:formula="of:=ATAN([.P40]/[.Q40])/[.$A$7]" office:value-type="float" office:value="-21.8829640100454" calcext:value-type="float">
            <text:p>-21,88</text:p>
          </table:table-cell>
          <table:table-cell table:formula="of:=IF(2*ATAN([.O40]/([.N40]+[.Q40]))/[.$A$7]&gt;0; 2*ATAN([.O40]/([.N40]+[.Q40]))/[.$A$7]; 2*ATAN([.O40]/([.N40]+[.Q40]))/[.$A$7]+360)" office:value-type="float" office:value="247.903455119561" calcext:value-type="float">
            <text:p>247,903</text:p>
          </table:table-cell>
          <table:table-cell table:formula="of:=MOD(280.46061837+360.98564736629*([.H40]-2451545)+0.000387933*[.I40]^2-[.I40]^3/3871000010 + [.$B$5];360)" office:value-type="float" office:value="10.6165750161745" calcext:value-type="float">
            <text:p>10,62</text:p>
          </table:table-cell>
          <table:table-cell table:formula="of:=IF([.T40]-[.S40]&gt;0;[.T40]-[.S40];[.T40]-[.S40]+360)" office:value-type="float" office:value="122.713119896614" calcext:value-type="float">
            <text:p>122,71</text:p>
          </table:table-cell>
          <table:table-cell table:formula="of:=SIN([.$A$5]*[.$A$7])*SIN([.R40]*[.$A$7]) +COS([.$A$5]*[.$A$7])*COS([.R40]*[.$A$7])*COS([.U40]*[.$A$7])" office:value-type="float" office:value="-0.60786751426024" calcext:value-type="float">
            <text:p>-0,608</text:p>
          </table:table-cell>
          <table:table-cell table:formula="of:=SIN([.$A$7]*[.U40])" office:value-type="float" office:value="0.841387052742037" calcext:value-type="float">
            <text:p>0,84</text:p>
          </table:table-cell>
          <table:table-cell table:formula="of:=COS([.$A$7]*[.U40])*SIN([.$A$7]*[.$A$5]) - TAN([.$A$7]*[.R40])*COS([.$A$7]*[.$A$5])" office:value-type="float" office:value="-0.155818716160776" calcext:value-type="float">
            <text:p>-0,16</text:p>
          </table:table-cell>
          <table:table-cell table:formula="of:=IF(OR(AND([.W40]*[.X40]&gt;0); AND([.W40]&lt;0;[.X40]&gt;0)); MOD(ATAN2([.X40];[.W40])/[.$A$7]+360;360);  ATAN2([.X40];[.W40])/[.$A$7])" office:value-type="float" office:value="100.491891730511" calcext:value-type="float">
            <text:p>100,49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19.5" calcext:value-type="float">
            <text:p>19,5</text:p>
          </table:table-cell>
          <table:table-cell table:formula="of:=ASIN([.V41])/[.$A$7]" office:value-type="float" office:value="-42.115801564085" calcext:value-type="float">
            <text:p>-42,12</text:p>
          </table:table-cell>
          <table:table-cell table:formula="of:=[.E41]+1.02/(TAN([.$A$7]*([.E41]+10.3/([.E41]+5.11)))*60)" office:value-type="float" office:value="-42.1344227664587" calcext:value-type="float">
            <text:p>-42,13</text:p>
          </table:table-cell>
          <table:table-cell table:formula="of:=IF([.U41]&gt;180;[.Y41]-180;[.Y41]+180)" office:value-type="float" office:value="287.196546822241" calcext:value-type="float">
            <text:p>287,2</text:p>
          </table:table-cell>
          <table:table-cell table:formula="of:=INT(365.25*IF([.$B$2]&gt;2;[.$C$2]+4716;[.$C$2]-1+4716))+INT(30.6001*IF([.$B$2]&gt;2;[.$B$2]+1;[.$B$2]+12+1))+[.$A$2]+[.D41]/24+2-INT(IF([.$B$2]&gt;2;[.$C$2];[.$C$2]-1)/100)+INT(INT(IF([.$B$2]&gt;2;[.$C$2];[.$C$2]-1)/100)/4)-1524.5" office:value-type="float" office:value="2459915.3125" calcext:value-type="float">
            <text:p>2459915,31</text:p>
          </table:table-cell>
          <table:table-cell table:formula="of:=([.H41]-2451545)/36525" office:value-type="float" office:value="0.229166666666667" calcext:value-type="float">
            <text:p>0,229166666666667</text:p>
          </table:table-cell>
          <table:table-cell table:formula="of:=MOD(357.5291 + 35999.0503*[.I41] - 0.0001559*[.I41]^2 - 0.00000048*[.I41]^3;360)" office:value-type="float" office:value="327.311452223432" calcext:value-type="float">
            <text:p>327,31</text:p>
          </table:table-cell>
          <table:table-cell table:formula="of:=MOD(280.46645 + 36000.76983*[.I41] + 0.0003032*[.I41]^2;360)" office:value-type="float" office:value="250.642885298263" calcext:value-type="float">
            <text:p>250,643</text:p>
          </table:table-cell>
          <table:table-cell table:formula="of:= MOD((1.9146 - 0.004817*[.I41] - 0.000014*[.I41]^2)*SIN([.J41]*[.$A$7]) + (0.019993 - 0.000101*[.I41])*SIN(2*[.J41]*[.$A$7]) + 0.00029*SIN(3*[.J41]*[.$A$7]);360)" office:value-type="float" office:value="358.94813340073" calcext:value-type="float">
            <text:p>358,9481</text:p>
          </table:table-cell>
          <table:table-cell table:formula="of:=MOD([.K41]+[.L41];360)" office:value-type="float" office:value="249.591018698993" calcext:value-type="float">
            <text:p>249,5910</text:p>
          </table:table-cell>
          <table:table-cell table:formula="of:=COS([.M41]*[.$A$7])" office:value-type="float" office:value="-0.348718965058949" calcext:value-type="float">
            <text:p>-0,3487</text:p>
          </table:table-cell>
          <table:table-cell table:formula="of:=COS((23.4393-46.815*[.I41]/3600)*[.$A$7])*SIN([.M41]*PI()/180)" office:value-type="float" office:value="-0.859908602673563" calcext:value-type="float">
            <text:p>-0,8599</text:p>
          </table:table-cell>
          <table:table-cell table:formula="of:=SIN((23.4393-46.815*[.I41]/3600)*[.$A$7])*SIN([.M41]*[.$A$7])" office:value-type="float" office:value="-0.372763032577288" calcext:value-type="float">
            <text:p>-0,3728</text:p>
          </table:table-cell>
          <table:table-cell table:formula="of:=SQRT(1-[.P41]^2)" office:value-type="float" office:value="0.927926571202584" calcext:value-type="float">
            <text:p>0,9279</text:p>
          </table:table-cell>
          <table:table-cell table:formula="of:=ATAN([.P41]/[.Q41])/[.$A$7]" office:value-type="float" office:value="-21.8861219051016" calcext:value-type="float">
            <text:p>-21,89</text:p>
          </table:table-cell>
          <table:table-cell table:formula="of:=IF(2*ATAN([.O41]/([.N41]+[.Q41]))/[.$A$7]&gt;0; 2*ATAN([.O41]/([.N41]+[.Q41]))/[.$A$7]; 2*ATAN([.O41]/([.N41]+[.Q41]))/[.$A$7]+360)" office:value-type="float" office:value="247.92595649661" calcext:value-type="float">
            <text:p>247,926</text:p>
          </table:table-cell>
          <table:table-cell table:formula="of:=MOD(280.46061837+360.98564736629*([.H41]-2451545)+0.000387933*[.I41]^2-[.I41]^3/3871000010 + [.$B$5];360)" office:value-type="float" office:value="18.1371093923226" calcext:value-type="float">
            <text:p>18,14</text:p>
          </table:table-cell>
          <table:table-cell table:formula="of:=IF([.T41]-[.S41]&gt;0;[.T41]-[.S41];[.T41]-[.S41]+360)" office:value-type="float" office:value="130.211152895712" calcext:value-type="float">
            <text:p>130,21</text:p>
          </table:table-cell>
          <table:table-cell table:formula="of:=SIN([.$A$5]*[.$A$7])*SIN([.R41]*[.$A$7]) +COS([.$A$5]*[.$A$7])*COS([.R41]*[.$A$7])*COS([.U41]*[.$A$7])" office:value-type="float" office:value="-0.670631222472788" calcext:value-type="float">
            <text:p>-0,671</text:p>
          </table:table-cell>
          <table:table-cell table:formula="of:=SIN([.$A$7]*[.U41])" office:value-type="float" office:value="0.763670372759455" calcext:value-type="float">
            <text:p>0,76</text:p>
          </table:table-cell>
          <table:table-cell table:formula="of:=COS([.$A$7]*[.U41])*SIN([.$A$7]*[.$A$5]) - TAN([.$A$7]*[.R41])*COS([.$A$7]*[.$A$5])" office:value-type="float" office:value="-0.236345034123052" calcext:value-type="float">
            <text:p>-0,24</text:p>
          </table:table-cell>
          <table:table-cell table:formula="of:=IF(OR(AND([.W41]*[.X41]&gt;0); AND([.W41]&lt;0;[.X41]&gt;0)); MOD(ATAN2([.X41];[.W41])/[.$A$7]+360;360);  ATAN2([.X41];[.W41])/[.$A$7])" office:value-type="float" office:value="107.196546822241" calcext:value-type="float">
            <text:p>107,20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0" calcext:value-type="float">
            <text:p>20</text:p>
          </table:table-cell>
          <table:table-cell table:formula="of:=ASIN([.V42])/[.$A$7]" office:value-type="float" office:value="-46.6193702785898" calcext:value-type="float">
            <text:p>-46,62</text:p>
          </table:table-cell>
          <table:table-cell table:formula="of:=[.E42]+1.02/(TAN([.$A$7]*([.E42]+10.3/([.E42]+5.11)))*60)" office:value-type="float" office:value="-46.6352966901014" calcext:value-type="float">
            <text:p>-46,64</text:p>
          </table:table-cell>
          <table:table-cell table:formula="of:=IF([.U42]&gt;180;[.Y42]-180;[.Y42]+180)" office:value-type="float" office:value="294.623844593722" calcext:value-type="float">
            <text:p>294,6</text:p>
          </table:table-cell>
          <table:table-cell table:formula="of:=INT(365.25*IF([.$B$2]&gt;2;[.$C$2]+4716;[.$C$2]-1+4716))+INT(30.6001*IF([.$B$2]&gt;2;[.$B$2]+1;[.$B$2]+12+1))+[.$A$2]+[.D42]/24+2-INT(IF([.$B$2]&gt;2;[.$C$2];[.$C$2]-1)/100)+INT(INT(IF([.$B$2]&gt;2;[.$C$2];[.$C$2]-1)/100)/4)-1524.5" office:value-type="float" office:value="2459915.33333333" calcext:value-type="float">
            <text:p>2459915,33</text:p>
          </table:table-cell>
          <table:table-cell table:formula="of:=([.H42]-2451545)/36525" office:value-type="float" office:value="0.229167237052252" calcext:value-type="float">
            <text:p>0,229167237052252</text:p>
          </table:table-cell>
          <table:table-cell table:formula="of:=MOD(357.5291 + 35999.0503*[.I42] - 0.0001559*[.I42]^2 - 0.00000048*[.I42]^3;360)" office:value-type="float" office:value="327.331985562754" calcext:value-type="float">
            <text:p>327,33</text:p>
          </table:table-cell>
          <table:table-cell table:formula="of:=MOD(280.46645 + 36000.76983*[.I42] + 0.0003032*[.I42]^2;360)" office:value-type="float" office:value="250.663419618497" calcext:value-type="float">
            <text:p>250,663</text:p>
          </table:table-cell>
          <table:table-cell table:formula="of:= MOD((1.9146 - 0.004817*[.I42] - 0.000014*[.I42]^2)*SIN([.J42]*[.$A$7]) + (0.019993 - 0.000101*[.I42])*SIN(2*[.J42]*[.$A$7]) + 0.00029*SIN(3*[.J42]*[.$A$7]);360)" office:value-type="float" office:value="358.948716531413" calcext:value-type="float">
            <text:p>358,9487</text:p>
          </table:table-cell>
          <table:table-cell table:formula="of:=MOD([.K42]+[.L42];360)" office:value-type="float" office:value="249.61213614991" calcext:value-type="float">
            <text:p>249,6121</text:p>
          </table:table-cell>
          <table:table-cell table:formula="of:=COS([.M42]*[.$A$7])" office:value-type="float" office:value="-0.348373508393315" calcext:value-type="float">
            <text:p>-0,3484</text:p>
          </table:table-cell>
          <table:table-cell table:formula="of:=COS((23.4393-46.815*[.I42]/3600)*[.$A$7])*SIN([.M42]*PI()/180)" office:value-type="float" office:value="-0.860026468196496" calcext:value-type="float">
            <text:p>-0,8600</text:p>
          </table:table-cell>
          <table:table-cell table:formula="of:=SIN((23.4393-46.815*[.I42]/3600)*[.$A$7])*SIN([.M42]*[.$A$7])" office:value-type="float" office:value="-0.372814126142229" calcext:value-type="float">
            <text:p>-0,3728</text:p>
          </table:table-cell>
          <table:table-cell table:formula="of:=SQRT(1-[.P42]^2)" office:value-type="float" office:value="0.927906044461834" calcext:value-type="float">
            <text:p>0,9279</text:p>
          </table:table-cell>
          <table:table-cell table:formula="of:=ATAN([.P42]/[.Q42])/[.$A$7]" office:value-type="float" office:value="-21.8892767646573" calcext:value-type="float">
            <text:p>-21,89</text:p>
          </table:table-cell>
          <table:table-cell table:formula="of:=IF(2*ATAN([.O42]/([.N42]+[.Q42]))/[.$A$7]&gt;0; 2*ATAN([.O42]/([.N42]+[.Q42]))/[.$A$7]; 2*ATAN([.O42]/([.N42]+[.Q42]))/[.$A$7]+360)" office:value-type="float" office:value="247.948459021321" calcext:value-type="float">
            <text:p>247,948</text:p>
          </table:table-cell>
          <table:table-cell table:formula="of:=MOD(280.46061837+360.98564736629*([.H42]-2451545)+0.000387933*[.I42]^2-[.I42]^3/3871000010 + [.$B$5];360)" office:value-type="float" office:value="25.6576437684707" calcext:value-type="float">
            <text:p>25,66</text:p>
          </table:table-cell>
          <table:table-cell table:formula="of:=IF([.T42]-[.S42]&gt;0;[.T42]-[.S42];[.T42]-[.S42]+360)" office:value-type="float" office:value="137.70918474715" calcext:value-type="float">
            <text:p>137,71</text:p>
          </table:table-cell>
          <table:table-cell table:formula="of:=SIN([.$A$5]*[.$A$7])*SIN([.R42]*[.$A$7]) +COS([.$A$5]*[.$A$7])*COS([.R42]*[.$A$7])*COS([.U42]*[.$A$7])" office:value-type="float" office:value="-0.726806916650021" calcext:value-type="float">
            <text:p>-0,727</text:p>
          </table:table-cell>
          <table:table-cell table:formula="of:=SIN([.$A$7]*[.U42])" office:value-type="float" office:value="0.672893938981667" calcext:value-type="float">
            <text:p>0,67</text:p>
          </table:table-cell>
          <table:table-cell table:formula="of:=COS([.$A$7]*[.U42])*SIN([.$A$7]*[.$A$5]) - TAN([.$A$7]*[.R42])*COS([.$A$7]*[.$A$5])" office:value-type="float" office:value="-0.308413698475638" calcext:value-type="float">
            <text:p>-0,31</text:p>
          </table:table-cell>
          <table:table-cell table:formula="of:=IF(OR(AND([.W42]*[.X42]&gt;0); AND([.W42]&lt;0;[.X42]&gt;0)); MOD(ATAN2([.X42];[.W42])/[.$A$7]+360;360);  ATAN2([.X42];[.W42])/[.$A$7])" office:value-type="float" office:value="114.623844593722" calcext:value-type="float">
            <text:p>114,62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0.5" calcext:value-type="float">
            <text:p>20,5</text:p>
          </table:table-cell>
          <table:table-cell table:formula="of:=ASIN([.V43])/[.$A$7]" office:value-type="float" office:value="-50.8444793045304" calcext:value-type="float">
            <text:p>-50,84</text:p>
          </table:table-cell>
          <table:table-cell table:formula="of:=[.E43]+1.02/(TAN([.$A$7]*([.E43]+10.3/([.E43]+5.11)))*60)" office:value-type="float" office:value="-50.858211428955" calcext:value-type="float">
            <text:p>-50,86</text:p>
          </table:table-cell>
          <table:table-cell table:formula="of:=IF([.U43]&gt;180;[.Y43]-180;[.Y43]+180)" office:value-type="float" office:value="303.016450918523" calcext:value-type="float">
            <text:p>303,0</text:p>
          </table:table-cell>
          <table:table-cell table:formula="of:=INT(365.25*IF([.$B$2]&gt;2;[.$C$2]+4716;[.$C$2]-1+4716))+INT(30.6001*IF([.$B$2]&gt;2;[.$B$2]+1;[.$B$2]+12+1))+[.$A$2]+[.D43]/24+2-INT(IF([.$B$2]&gt;2;[.$C$2];[.$C$2]-1)/100)+INT(INT(IF([.$B$2]&gt;2;[.$C$2];[.$C$2]-1)/100)/4)-1524.5" office:value-type="float" office:value="2459915.35416667" calcext:value-type="float">
            <text:p>2459915,35</text:p>
          </table:table-cell>
          <table:table-cell table:formula="of:=([.H43]-2451545)/36525" office:value-type="float" office:value="0.229167807437824" calcext:value-type="float">
            <text:p>0,229167807437824</text:p>
          </table:table-cell>
          <table:table-cell table:formula="of:=MOD(357.5291 + 35999.0503*[.I43] - 0.0001559*[.I43]^2 - 0.00000048*[.I43]^3;360)" office:value-type="float" office:value="327.352518901615" calcext:value-type="float">
            <text:p>327,35</text:p>
          </table:table-cell>
          <table:table-cell table:formula="of:=MOD(280.46645 + 36000.76983*[.I43] + 0.0003032*[.I43]^2;360)" office:value-type="float" office:value="250.683953938276" calcext:value-type="float">
            <text:p>250,684</text:p>
          </table:table-cell>
          <table:table-cell table:formula="of:= MOD((1.9146 - 0.004817*[.I43] - 0.000014*[.I43]^2)*SIN([.J43]*[.$A$7]) + (0.019993 - 0.000101*[.I43])*SIN(2*[.J43]*[.$A$7]) + 0.00029*SIN(3*[.J43]*[.$A$7]);360)" office:value-type="float" office:value="358.949299804388" calcext:value-type="float">
            <text:p>358,9493</text:p>
          </table:table-cell>
          <table:table-cell table:formula="of:=MOD([.K43]+[.L43];360)" office:value-type="float" office:value="249.633253742664" calcext:value-type="float">
            <text:p>249,6333</text:p>
          </table:table-cell>
          <table:table-cell table:formula="of:=COS([.M43]*[.$A$7])" office:value-type="float" office:value="-0.348028002082774" calcext:value-type="float">
            <text:p>-0,3480</text:p>
          </table:table-cell>
          <table:table-cell table:formula="of:=COS((23.4393-46.815*[.I43]/3600)*[.$A$7])*SIN([.M43]*PI()/180)" office:value-type="float" office:value="-0.860144217681218" calcext:value-type="float">
            <text:p>-0,8601</text:p>
          </table:table-cell>
          <table:table-cell table:formula="of:=SIN((23.4393-46.815*[.I43]/3600)*[.$A$7])*SIN([.M43]*[.$A$7])" office:value-type="float" office:value="-0.372865169405561" calcext:value-type="float">
            <text:p>-0,3729</text:p>
          </table:table-cell>
          <table:table-cell table:formula="of:=SQRT(1-[.P43]^2)" office:value-type="float" office:value="0.927885534666945" calcext:value-type="float">
            <text:p>0,9279</text:p>
          </table:table-cell>
          <table:table-cell table:formula="of:=ATAN([.P43]/[.Q43])/[.$A$7]" office:value-type="float" office:value="-21.8924285879478" calcext:value-type="float">
            <text:p>-21,89</text:p>
          </table:table-cell>
          <table:table-cell table:formula="of:=IF(2*ATAN([.O43]/([.N43]+[.Q43]))/[.$A$7]&gt;0; 2*ATAN([.O43]/([.N43]+[.Q43]))/[.$A$7]; 2*ATAN([.O43]/([.N43]+[.Q43]))/[.$A$7]+360)" office:value-type="float" office:value="247.970962692371" calcext:value-type="float">
            <text:p>247,971</text:p>
          </table:table-cell>
          <table:table-cell table:formula="of:=MOD(280.46061837+360.98564736629*([.H43]-2451545)+0.000387933*[.I43]^2-[.I43]^3/3871000010 + [.$B$5];360)" office:value-type="float" office:value="33.1781779769808" calcext:value-type="float">
            <text:p>33,18</text:p>
          </table:table-cell>
          <table:table-cell table:formula="of:=IF([.T43]-[.S43]&gt;0;[.T43]-[.S43];[.T43]-[.S43]+360)" office:value-type="float" office:value="145.207215284609" calcext:value-type="float">
            <text:p>145,21</text:p>
          </table:table-cell>
          <table:table-cell table:formula="of:=SIN([.$A$5]*[.$A$7])*SIN([.R43]*[.$A$7]) +COS([.$A$5]*[.$A$7])*COS([.R43]*[.$A$7])*COS([.U43]*[.$A$7])" office:value-type="float" office:value="-0.775434906007587" calcext:value-type="float">
            <text:p>-0,775</text:p>
          </table:table-cell>
          <table:table-cell table:formula="of:=SIN([.$A$7]*[.U43])" office:value-type="float" office:value="0.570610155451149" calcext:value-type="float">
            <text:p>0,57</text:p>
          </table:table-cell>
          <table:table-cell table:formula="of:=COS([.$A$7]*[.U43])*SIN([.$A$7]*[.$A$5]) - TAN([.$A$7]*[.R43])*COS([.$A$7]*[.$A$5])" office:value-type="float" office:value="-0.370791540500106" calcext:value-type="float">
            <text:p>-0,37</text:p>
          </table:table-cell>
          <table:table-cell table:formula="of:=IF(OR(AND([.W43]*[.X43]&gt;0); AND([.W43]&lt;0;[.X43]&gt;0)); MOD(ATAN2([.X43];[.W43])/[.$A$7]+360;360);  ATAN2([.X43];[.W43])/[.$A$7])" office:value-type="float" office:value="123.016450918523" calcext:value-type="float">
            <text:p>123,02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1" calcext:value-type="float">
            <text:p>21</text:p>
          </table:table-cell>
          <table:table-cell table:formula="of:=ASIN([.V44])/[.$A$7]" office:value-type="float" office:value="-54.6551116606632" calcext:value-type="float">
            <text:p>-54,66</text:p>
          </table:table-cell>
          <table:table-cell table:formula="of:=[.E44]+1.02/(TAN([.$A$7]*([.E44]+10.3/([.E44]+5.11)))*60)" office:value-type="float" office:value="-54.6670758675913" calcext:value-type="float">
            <text:p>-54,67</text:p>
          </table:table-cell>
          <table:table-cell table:formula="of:=IF([.U44]&gt;180;[.Y44]-180;[.Y44]+180)" office:value-type="float" office:value="312.649790028648" calcext:value-type="float">
            <text:p>312,6</text:p>
          </table:table-cell>
          <table:table-cell table:formula="of:=INT(365.25*IF([.$B$2]&gt;2;[.$C$2]+4716;[.$C$2]-1+4716))+INT(30.6001*IF([.$B$2]&gt;2;[.$B$2]+1;[.$B$2]+12+1))+[.$A$2]+[.D44]/24+2-INT(IF([.$B$2]&gt;2;[.$C$2];[.$C$2]-1)/100)+INT(INT(IF([.$B$2]&gt;2;[.$C$2];[.$C$2]-1)/100)/4)-1524.5" office:value-type="float" office:value="2459915.375" calcext:value-type="float">
            <text:p>2459915,38</text:p>
          </table:table-cell>
          <table:table-cell table:formula="of:=([.H44]-2451545)/36525" office:value-type="float" office:value="0.229168377823409" calcext:value-type="float">
            <text:p>0,229168377823409</text:p>
          </table:table-cell>
          <table:table-cell table:formula="of:=MOD(357.5291 + 35999.0503*[.I44] - 0.0001559*[.I44]^2 - 0.00000048*[.I44]^3;360)" office:value-type="float" office:value="327.373052240937" calcext:value-type="float">
            <text:p>327,37</text:p>
          </table:table-cell>
          <table:table-cell table:formula="of:=MOD(280.46645 + 36000.76983*[.I44] + 0.0003032*[.I44]^2;360)" office:value-type="float" office:value="250.704488258512" calcext:value-type="float">
            <text:p>250,704</text:p>
          </table:table-cell>
          <table:table-cell table:formula="of:= MOD((1.9146 - 0.004817*[.I44] - 0.000014*[.I44]^2)*SIN([.J44]*[.$A$7]) + (0.019993 - 0.000101*[.I44])*SIN(2*[.J44]*[.$A$7]) + 0.00029*SIN(3*[.J44]*[.$A$7]);360)" office:value-type="float" office:value="358.949883219602" calcext:value-type="float">
            <text:p>358,9499</text:p>
          </table:table-cell>
          <table:table-cell table:formula="of:=MOD([.K44]+[.L44];360)" office:value-type="float" office:value="249.654371478115" calcext:value-type="float">
            <text:p>249,6544</text:p>
          </table:table-cell>
          <table:table-cell table:formula="of:=COS([.M44]*[.$A$7])" office:value-type="float" office:value="-0.347682446159226" calcext:value-type="float">
            <text:p>-0,3477</text:p>
          </table:table-cell>
          <table:table-cell table:formula="of:=COS((23.4393-46.815*[.I44]/3600)*[.$A$7])*SIN([.M44]*PI()/180)" office:value-type="float" office:value="-0.86026185111417" calcext:value-type="float">
            <text:p>-0,8603</text:p>
          </table:table-cell>
          <table:table-cell table:formula="of:=SIN((23.4393-46.815*[.I44]/3600)*[.$A$7])*SIN([.M44]*[.$A$7])" office:value-type="float" office:value="-0.372916162361405" calcext:value-type="float">
            <text:p>-0,3729</text:p>
          </table:table-cell>
          <table:table-cell table:formula="of:=SQRT(1-[.P44]^2)" office:value-type="float" office:value="0.927865041829706" calcext:value-type="float">
            <text:p>0,9279</text:p>
          </table:table-cell>
          <table:table-cell table:formula="of:=ATAN([.P44]/[.Q44])/[.$A$7]" office:value-type="float" office:value="-21.8955773744184" calcext:value-type="float">
            <text:p>-21,90</text:p>
          </table:table-cell>
          <table:table-cell table:formula="of:=IF(2*ATAN([.O44]/([.N44]+[.Q44]))/[.$A$7]&gt;0; 2*ATAN([.O44]/([.N44]+[.Q44]))/[.$A$7]; 2*ATAN([.O44]/([.N44]+[.Q44]))/[.$A$7]+360)" office:value-type="float" office:value="247.993467509936" calcext:value-type="float">
            <text:p>247,993</text:p>
          </table:table-cell>
          <table:table-cell table:formula="of:=MOD(280.46061837+360.98564736629*([.H44]-2451545)+0.000387933*[.I44]^2-[.I44]^3/3871000010 + [.$B$5];360)" office:value-type="float" office:value="40.6987123531289" calcext:value-type="float">
            <text:p>40,70</text:p>
          </table:table-cell>
          <table:table-cell table:formula="of:=IF([.T44]-[.S44]&gt;0;[.T44]-[.S44];[.T44]-[.S44]+360)" office:value-type="float" office:value="152.705244843193" calcext:value-type="float">
            <text:p>152,71</text:p>
          </table:table-cell>
          <table:table-cell table:formula="of:=SIN([.$A$5]*[.$A$7])*SIN([.R44]*[.$A$7]) +COS([.$A$5]*[.$A$7])*COS([.R44]*[.$A$7])*COS([.U44]*[.$A$7])" office:value-type="float" office:value="-0.815684617495534" calcext:value-type="float">
            <text:p>-0,816</text:p>
          </table:table-cell>
          <table:table-cell table:formula="of:=SIN([.$A$7]*[.U44])" office:value-type="float" office:value="0.458568208734621" calcext:value-type="float">
            <text:p>0,46</text:p>
          </table:table-cell>
          <table:table-cell table:formula="of:=COS([.$A$7]*[.U44])*SIN([.$A$7]*[.$A$5]) - TAN([.$A$7]*[.R44])*COS([.$A$7]*[.$A$5])" office:value-type="float" office:value="-0.422411122790297" calcext:value-type="float">
            <text:p>-0,42</text:p>
          </table:table-cell>
          <table:table-cell table:formula="of:=IF(OR(AND([.W44]*[.X44]&gt;0); AND([.W44]&lt;0;[.X44]&gt;0)); MOD(ATAN2([.X44];[.W44])/[.$A$7]+360;360);  ATAN2([.X44];[.W44])/[.$A$7])" office:value-type="float" office:value="132.649790028648" calcext:value-type="float">
            <text:p>132,65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1.5" calcext:value-type="float">
            <text:p>21,5</text:p>
          </table:table-cell>
          <table:table-cell table:formula="of:=ASIN([.V45])/[.$A$7]" office:value-type="float" office:value="-57.872717212606" calcext:value-type="float">
            <text:p>-57,87</text:p>
          </table:table-cell>
          <table:table-cell table:formula="of:=[.E45]+1.02/(TAN([.$A$7]*([.E45]+10.3/([.E45]+5.11)))*60)" office:value-type="float" office:value="-57.8833119869024" calcext:value-type="float">
            <text:p>-57,88</text:p>
          </table:table-cell>
          <table:table-cell table:formula="of:=IF([.U45]&gt;180;[.Y45]-180;[.Y45]+180)" office:value-type="float" office:value="323.778494871189" calcext:value-type="float">
            <text:p>323,8</text:p>
          </table:table-cell>
          <table:table-cell table:formula="of:=INT(365.25*IF([.$B$2]&gt;2;[.$C$2]+4716;[.$C$2]-1+4716))+INT(30.6001*IF([.$B$2]&gt;2;[.$B$2]+1;[.$B$2]+12+1))+[.$A$2]+[.D45]/24+2-INT(IF([.$B$2]&gt;2;[.$C$2];[.$C$2]-1)/100)+INT(INT(IF([.$B$2]&gt;2;[.$C$2];[.$C$2]-1)/100)/4)-1524.5" office:value-type="float" office:value="2459915.39583333" calcext:value-type="float">
            <text:p>2459915,40</text:p>
          </table:table-cell>
          <table:table-cell table:formula="of:=([.H45]-2451545)/36525" office:value-type="float" office:value="0.229168948208994" calcext:value-type="float">
            <text:p>0,229168948208994</text:p>
          </table:table-cell>
          <table:table-cell table:formula="of:=MOD(357.5291 + 35999.0503*[.I45] - 0.0001559*[.I45]^2 - 0.00000048*[.I45]^3;360)" office:value-type="float" office:value="327.393585580257" calcext:value-type="float">
            <text:p>327,39</text:p>
          </table:table-cell>
          <table:table-cell table:formula="of:=MOD(280.46645 + 36000.76983*[.I45] + 0.0003032*[.I45]^2;360)" office:value-type="float" office:value="250.725022578747" calcext:value-type="float">
            <text:p>250,725</text:p>
          </table:table-cell>
          <table:table-cell table:formula="of:= MOD((1.9146 - 0.004817*[.I45] - 0.000014*[.I45]^2)*SIN([.J45]*[.$A$7]) + (0.019993 - 0.000101*[.I45])*SIN(2*[.J45]*[.$A$7]) + 0.00029*SIN(3*[.J45]*[.$A$7]);360)" office:value-type="float" office:value="358.950466776967" calcext:value-type="float">
            <text:p>358,9505</text:p>
          </table:table-cell>
          <table:table-cell table:formula="of:=MOD([.K45]+[.L45];360)" office:value-type="float" office:value="249.675489355714" calcext:value-type="float">
            <text:p>249,6755</text:p>
          </table:table-cell>
          <table:table-cell table:formula="of:=COS([.M45]*[.$A$7])" office:value-type="float" office:value="-0.347336840677643" calcext:value-type="float">
            <text:p>-0,3473</text:p>
          </table:table-cell>
          <table:table-cell table:formula="of:=COS((23.4393-46.815*[.I45]/3600)*[.$A$7])*SIN([.M45]*PI()/180)" office:value-type="float" office:value="-0.860379368473949" calcext:value-type="float">
            <text:p>-0,8604</text:p>
          </table:table-cell>
          <table:table-cell table:formula="of:=SIN((23.4393-46.815*[.I45]/3600)*[.$A$7])*SIN([.M45]*[.$A$7])" office:value-type="float" office:value="-0.372967105000485" calcext:value-type="float">
            <text:p>-0,3730</text:p>
          </table:table-cell>
          <table:table-cell table:formula="of:=SQRT(1-[.P45]^2)" office:value-type="float" office:value="0.927844565963264" calcext:value-type="float">
            <text:p>0,9278</text:p>
          </table:table-cell>
          <table:table-cell table:formula="of:=ATAN([.P45]/[.Q45])/[.$A$7]" office:value-type="float" office:value="-21.8987231233045" calcext:value-type="float">
            <text:p>-21,90</text:p>
          </table:table-cell>
          <table:table-cell table:formula="of:=IF(2*ATAN([.O45]/([.N45]+[.Q45]))/[.$A$7]&gt;0; 2*ATAN([.O45]/([.N45]+[.Q45]))/[.$A$7]; 2*ATAN([.O45]/([.N45]+[.Q45]))/[.$A$7]+360)" office:value-type="float" office:value="248.015973472686" calcext:value-type="float">
            <text:p>248,016</text:p>
          </table:table-cell>
          <table:table-cell table:formula="of:=MOD(280.46061837+360.98564736629*([.H45]-2451545)+0.000387933*[.I45]^2-[.I45]^3/3871000010 + [.$B$5];360)" office:value-type="float" office:value="48.2192467292771" calcext:value-type="float">
            <text:p>48,22</text:p>
          </table:table-cell>
          <table:table-cell table:formula="of:=IF([.T45]-[.S45]&gt;0;[.T45]-[.S45];[.T45]-[.S45]+360)" office:value-type="float" office:value="160.203273256591" calcext:value-type="float">
            <text:p>160,20</text:p>
          </table:table-cell>
          <table:table-cell table:formula="of:=SIN([.$A$5]*[.$A$7])*SIN([.R45]*[.$A$7]) +COS([.$A$5]*[.$A$7])*COS([.R45]*[.$A$7])*COS([.U45]*[.$A$7])" office:value-type="float" office:value="-0.846868786916082" calcext:value-type="float">
            <text:p>-0,847</text:p>
          </table:table-cell>
          <table:table-cell table:formula="of:=SIN([.$A$7]*[.U45])" office:value-type="float" office:value="0.338684168016513" calcext:value-type="float">
            <text:p>0,34</text:p>
          </table:table-cell>
          <table:table-cell table:formula="of:=COS([.$A$7]*[.U45])*SIN([.$A$7]*[.$A$5]) - TAN([.$A$7]*[.R45])*COS([.$A$7]*[.$A$5])" office:value-type="float" office:value="-0.462388985307398" calcext:value-type="float">
            <text:p>-0,46</text:p>
          </table:table-cell>
          <table:table-cell table:formula="of:=IF(OR(AND([.W45]*[.X45]&gt;0); AND([.W45]&lt;0;[.X45]&gt;0)); MOD(ATAN2([.X45];[.W45])/[.$A$7]+360;360);  ATAN2([.X45];[.W45])/[.$A$7])" office:value-type="float" office:value="143.778494871189" calcext:value-type="float">
            <text:p>143,78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2" calcext:value-type="float">
            <text:p>22</text:p>
          </table:table-cell>
          <table:table-cell table:formula="of:=ASIN([.V46])/[.$A$7]" office:value-type="float" office:value="-60.2796180991044" calcext:value-type="float">
            <text:p>-60,28</text:p>
          </table:table-cell>
          <table:table-cell table:formula="of:=[.E46]+1.02/(TAN([.$A$7]*([.E46]+10.3/([.E46]+5.11)))*60)" office:value-type="float" office:value="-60.2892494344834" calcext:value-type="float">
            <text:p>-60,29</text:p>
          </table:table-cell>
          <table:table-cell table:formula="of:=IF([.U46]&gt;180;[.Y46]-180;[.Y46]+180)" office:value-type="float" office:value="336.50664493648" calcext:value-type="float">
            <text:p>336,5</text:p>
          </table:table-cell>
          <table:table-cell table:formula="of:=INT(365.25*IF([.$B$2]&gt;2;[.$C$2]+4716;[.$C$2]-1+4716))+INT(30.6001*IF([.$B$2]&gt;2;[.$B$2]+1;[.$B$2]+12+1))+[.$A$2]+[.D46]/24+2-INT(IF([.$B$2]&gt;2;[.$C$2];[.$C$2]-1)/100)+INT(INT(IF([.$B$2]&gt;2;[.$C$2];[.$C$2]-1)/100)/4)-1524.5" office:value-type="float" office:value="2459915.41666667" calcext:value-type="float">
            <text:p>2459915,42</text:p>
          </table:table-cell>
          <table:table-cell table:formula="of:=([.H46]-2451545)/36525" office:value-type="float" office:value="0.229169518594566" calcext:value-type="float">
            <text:p>0,229169518594566</text:p>
          </table:table-cell>
          <table:table-cell table:formula="of:=MOD(357.5291 + 35999.0503*[.I46] - 0.0001559*[.I46]^2 - 0.00000048*[.I46]^3;360)" office:value-type="float" office:value="327.414118919118" calcext:value-type="float">
            <text:p>327,41</text:p>
          </table:table-cell>
          <table:table-cell table:formula="of:=MOD(280.46645 + 36000.76983*[.I46] + 0.0003032*[.I46]^2;360)" office:value-type="float" office:value="250.745556898524" calcext:value-type="float">
            <text:p>250,746</text:p>
          </table:table-cell>
          <table:table-cell table:formula="of:= MOD((1.9146 - 0.004817*[.I46] - 0.000014*[.I46]^2)*SIN([.J46]*[.$A$7]) + (0.019993 - 0.000101*[.I46])*SIN(2*[.J46]*[.$A$7]) + 0.00029*SIN(3*[.J46]*[.$A$7]);360)" office:value-type="float" office:value="358.951050476392" calcext:value-type="float">
            <text:p>358,9511</text:p>
          </table:table-cell>
          <table:table-cell table:formula="of:=MOD([.K46]+[.L46];360)" office:value-type="float" office:value="249.696607374916" calcext:value-type="float">
            <text:p>249,6966</text:p>
          </table:table-cell>
          <table:table-cell table:formula="of:=COS([.M46]*[.$A$7])" office:value-type="float" office:value="-0.346991185692937" calcext:value-type="float">
            <text:p>-0,3470</text:p>
          </table:table-cell>
          <table:table-cell table:formula="of:=COS((23.4393-46.815*[.I46]/3600)*[.$A$7])*SIN([.M46]*PI()/180)" office:value-type="float" office:value="-0.860496769739202" calcext:value-type="float">
            <text:p>-0,8605</text:p>
          </table:table-cell>
          <table:table-cell table:formula="of:=SIN((23.4393-46.815*[.I46]/3600)*[.$A$7])*SIN([.M46]*[.$A$7])" office:value-type="float" office:value="-0.373017997313544" calcext:value-type="float">
            <text:p>-0,3730</text:p>
          </table:table-cell>
          <table:table-cell table:formula="of:=SQRT(1-[.P46]^2)" office:value-type="float" office:value="0.927824107080751" calcext:value-type="float">
            <text:p>0,9278</text:p>
          </table:table-cell>
          <table:table-cell table:formula="of:=ATAN([.P46]/[.Q46])/[.$A$7]" office:value-type="float" office:value="-21.9018658338428" calcext:value-type="float">
            <text:p>-21,90</text:p>
          </table:table-cell>
          <table:table-cell table:formula="of:=IF(2*ATAN([.O46]/([.N46]+[.Q46]))/[.$A$7]&gt;0; 2*ATAN([.O46]/([.N46]+[.Q46]))/[.$A$7]; 2*ATAN([.O46]/([.N46]+[.Q46]))/[.$A$7]+360)" office:value-type="float" office:value="248.038480579296" calcext:value-type="float">
            <text:p>248,038</text:p>
          </table:table-cell>
          <table:table-cell table:formula="of:=MOD(280.46061837+360.98564736629*([.H46]-2451545)+0.000387933*[.I46]^2-[.I46]^3/3871000010 + [.$B$5];360)" office:value-type="float" office:value="55.7397809377871" calcext:value-type="float">
            <text:p>55,74</text:p>
          </table:table-cell>
          <table:table-cell table:formula="of:=IF([.T46]-[.S46]&gt;0;[.T46]-[.S46];[.T46]-[.S46]+360)" office:value-type="float" office:value="167.701300358491" calcext:value-type="float">
            <text:p>167,70</text:p>
          </table:table-cell>
          <table:table-cell table:formula="of:=SIN([.$A$5]*[.$A$7])*SIN([.R46]*[.$A$7]) +COS([.$A$5]*[.$A$7])*COS([.R46]*[.$A$7])*COS([.U46]*[.$A$7])" office:value-type="float" office:value="-0.868455209335996" calcext:value-type="float">
            <text:p>-0,868</text:p>
          </table:table-cell>
          <table:table-cell table:formula="of:=SIN([.$A$7]*[.U46])" office:value-type="float" office:value="0.213008211646009" calcext:value-type="float">
            <text:p>0,21</text:p>
          </table:table-cell>
          <table:table-cell table:formula="of:=COS([.$A$7]*[.U46])*SIN([.$A$7]*[.$A$5]) - TAN([.$A$7]*[.R46])*COS([.$A$7]*[.$A$5])" office:value-type="float" office:value="-0.490040758797965" calcext:value-type="float">
            <text:p>-0,49</text:p>
          </table:table-cell>
          <table:table-cell table:formula="of:=IF(OR(AND([.W46]*[.X46]&gt;0); AND([.W46]&lt;0;[.X46]&gt;0)); MOD(ATAN2([.X46];[.W46])/[.$A$7]+360;360);  ATAN2([.X46];[.W46])/[.$A$7])" office:value-type="float" office:value="156.50664493648" calcext:value-type="float">
            <text:p>156,51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2.5" calcext:value-type="float">
            <text:p>22,5</text:p>
          </table:table-cell>
          <table:table-cell table:formula="of:=ASIN([.V47])/[.$A$7]" office:value-type="float" office:value="-61.6515125527022" calcext:value-type="float">
            <text:p>-61,65</text:p>
          </table:table-cell>
          <table:table-cell table:formula="of:=[.E47]+1.02/(TAN([.$A$7]*([.E47]+10.3/([.E47]+5.11)))*60)" office:value-type="float" office:value="-61.6606150108179" calcext:value-type="float">
            <text:p>-61,66</text:p>
          </table:table-cell>
          <table:table-cell table:formula="of:=IF([.U47]&gt;180;[.Y47]-180;[.Y47]+180)" office:value-type="float" office:value="350.588393367574" calcext:value-type="float">
            <text:p>350,6</text:p>
          </table:table-cell>
          <table:table-cell table:formula="of:=INT(365.25*IF([.$B$2]&gt;2;[.$C$2]+4716;[.$C$2]-1+4716))+INT(30.6001*IF([.$B$2]&gt;2;[.$B$2]+1;[.$B$2]+12+1))+[.$A$2]+[.D47]/24+2-INT(IF([.$B$2]&gt;2;[.$C$2];[.$C$2]-1)/100)+INT(INT(IF([.$B$2]&gt;2;[.$C$2];[.$C$2]-1)/100)/4)-1524.5" office:value-type="float" office:value="2459915.4375" calcext:value-type="float">
            <text:p>2459915,44</text:p>
          </table:table-cell>
          <table:table-cell table:formula="of:=([.H47]-2451545)/36525" office:value-type="float" office:value="0.229170088980151" calcext:value-type="float">
            <text:p>0,229170088980151</text:p>
          </table:table-cell>
          <table:table-cell table:formula="of:=MOD(357.5291 + 35999.0503*[.I47] - 0.0001559*[.I47]^2 - 0.00000048*[.I47]^3;360)" office:value-type="float" office:value="327.43465225844" calcext:value-type="float">
            <text:p>327,43</text:p>
          </table:table-cell>
          <table:table-cell table:formula="of:=MOD(280.46645 + 36000.76983*[.I47] + 0.0003032*[.I47]^2;360)" office:value-type="float" office:value="250.766091218758" calcext:value-type="float">
            <text:p>250,766</text:p>
          </table:table-cell>
          <table:table-cell table:formula="of:= MOD((1.9146 - 0.004817*[.I47] - 0.000014*[.I47]^2)*SIN([.J47]*[.$A$7]) + (0.019993 - 0.000101*[.I47])*SIN(2*[.J47]*[.$A$7]) + 0.00029*SIN(3*[.J47]*[.$A$7]);360)" office:value-type="float" office:value="358.951634317825" calcext:value-type="float">
            <text:p>358,9516</text:p>
          </table:table-cell>
          <table:table-cell table:formula="of:=MOD([.K47]+[.L47];360)" office:value-type="float" office:value="249.717725536583" calcext:value-type="float">
            <text:p>249,7177</text:p>
          </table:table-cell>
          <table:table-cell table:formula="of:=COS([.M47]*[.$A$7])" office:value-type="float" office:value="-0.346645481237007" calcext:value-type="float">
            <text:p>-0,3466</text:p>
          </table:table-cell>
          <table:table-cell table:formula="of:=COS((23.4393-46.815*[.I47]/3600)*[.$A$7])*SIN([.M47]*PI()/180)" office:value-type="float" office:value="-0.860614054896416" calcext:value-type="float">
            <text:p>-0,8606</text:p>
          </table:table-cell>
          <table:table-cell table:formula="of:=SIN((23.4393-46.815*[.I47]/3600)*[.$A$7])*SIN([.M47]*[.$A$7])" office:value-type="float" office:value="-0.373068839294724" calcext:value-type="float">
            <text:p>-0,3731</text:p>
          </table:table-cell>
          <table:table-cell table:formula="of:=SQRT(1-[.P47]^2)" office:value-type="float" office:value="0.927803665193929" calcext:value-type="float">
            <text:p>0,9278</text:p>
          </table:table-cell>
          <table:table-cell table:formula="of:=ATAN([.P47]/[.Q47])/[.$A$7]" office:value-type="float" office:value="-21.9050055054801" calcext:value-type="float">
            <text:p>-21,91</text:p>
          </table:table-cell>
          <table:table-cell table:formula="of:=IF(2*ATAN([.O47]/([.N47]+[.Q47]))/[.$A$7]&gt;0; 2*ATAN([.O47]/([.N47]+[.Q47]))/[.$A$7]; 2*ATAN([.O47]/([.N47]+[.Q47]))/[.$A$7]+360)" office:value-type="float" office:value="248.06098882994" calcext:value-type="float">
            <text:p>248,061</text:p>
          </table:table-cell>
          <table:table-cell table:formula="of:=MOD(280.46061837+360.98564736629*([.H47]-2451545)+0.000387933*[.I47]^2-[.I47]^3/3871000010 + [.$B$5];360)" office:value-type="float" office:value="63.2603153139353" calcext:value-type="float">
            <text:p>63,26</text:p>
          </table:table-cell>
          <table:table-cell table:formula="of:=IF([.T47]-[.S47]&gt;0;[.T47]-[.S47];[.T47]-[.S47]+360)" office:value-type="float" office:value="175.199326483995" calcext:value-type="float">
            <text:p>175,20</text:p>
          </table:table-cell>
          <table:table-cell table:formula="of:=SIN([.$A$5]*[.$A$7])*SIN([.R47]*[.$A$7]) +COS([.$A$5]*[.$A$7])*COS([.R47]*[.$A$7])*COS([.U47]*[.$A$7])" office:value-type="float" office:value="-0.880075833730064" calcext:value-type="float">
            <text:p>-0,880</text:p>
          </table:table-cell>
          <table:table-cell table:formula="of:=SIN([.$A$7]*[.U47])" office:value-type="float" office:value="0.0836895571716932" calcext:value-type="float">
            <text:p>0,08</text:p>
          </table:table-cell>
          <table:table-cell table:formula="of:=COS([.$A$7]*[.U47])*SIN([.$A$7]*[.$A$5]) - TAN([.$A$7]*[.R47])*COS([.$A$7]*[.$A$5])" office:value-type="float" office:value="-0.504892868854183" calcext:value-type="float">
            <text:p>-0,50</text:p>
          </table:table-cell>
          <table:table-cell table:formula="of:=IF(OR(AND([.W47]*[.X47]&gt;0); AND([.W47]&lt;0;[.X47]&gt;0)); MOD(ATAN2([.X47];[.W47])/[.$A$7]+360;360);  ATAN2([.X47];[.W47])/[.$A$7])" office:value-type="float" office:value="170.588393367574" calcext:value-type="float">
            <text:p>170,59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3" calcext:value-type="float">
            <text:p>23</text:p>
          </table:table-cell>
          <table:table-cell table:formula="of:=ASIN([.V48])/[.$A$7]" office:value-type="float" office:value="-61.8278504811276" calcext:value-type="float">
            <text:p>-61,83</text:p>
          </table:table-cell>
          <table:table-cell table:formula="of:=[.E48]+1.02/(TAN([.$A$7]*([.E48]+10.3/([.E48]+5.11)))*60)" office:value-type="float" office:value="-61.8368859447731" calcext:value-type="float">
            <text:p>-61,84</text:p>
          </table:table-cell>
          <table:table-cell table:formula="of:=IF([.U48]&gt;180;[.Y48]-180;[.Y48]+180)" office:value-type="float" office:value="5.30627916242057" calcext:value-type="float">
            <text:p>5,3</text:p>
          </table:table-cell>
          <table:table-cell table:formula="of:=INT(365.25*IF([.$B$2]&gt;2;[.$C$2]+4716;[.$C$2]-1+4716))+INT(30.6001*IF([.$B$2]&gt;2;[.$B$2]+1;[.$B$2]+12+1))+[.$A$2]+[.D48]/24+2-INT(IF([.$B$2]&gt;2;[.$C$2];[.$C$2]-1)/100)+INT(INT(IF([.$B$2]&gt;2;[.$C$2];[.$C$2]-1)/100)/4)-1524.5" office:value-type="float" office:value="2459915.45833333" calcext:value-type="float">
            <text:p>2459915,46</text:p>
          </table:table-cell>
          <table:table-cell table:formula="of:=([.H48]-2451545)/36525" office:value-type="float" office:value="0.229170659365736" calcext:value-type="float">
            <text:p>0,229170659365736</text:p>
          </table:table-cell>
          <table:table-cell table:formula="of:=MOD(357.5291 + 35999.0503*[.I48] - 0.0001559*[.I48]^2 - 0.00000048*[.I48]^3;360)" office:value-type="float" office:value="327.455185597759" calcext:value-type="float">
            <text:p>327,46</text:p>
          </table:table-cell>
          <table:table-cell table:formula="of:=MOD(280.46645 + 36000.76983*[.I48] + 0.0003032*[.I48]^2;360)" office:value-type="float" office:value="250.786625538996" calcext:value-type="float">
            <text:p>250,787</text:p>
          </table:table-cell>
          <table:table-cell table:formula="of:= MOD((1.9146 - 0.004817*[.I48] - 0.000014*[.I48]^2)*SIN([.J48]*[.$A$7]) + (0.019993 - 0.000101*[.I48])*SIN(2*[.J48]*[.$A$7]) + 0.00029*SIN(3*[.J48]*[.$A$7]);360)" office:value-type="float" office:value="358.952218301176" calcext:value-type="float">
            <text:p>358,9522</text:p>
          </table:table-cell>
          <table:table-cell table:formula="of:=MOD([.K48]+[.L48];360)" office:value-type="float" office:value="249.738843840172" calcext:value-type="float">
            <text:p>249,7388</text:p>
          </table:table-cell>
          <table:table-cell table:formula="of:=COS([.M48]*[.$A$7])" office:value-type="float" office:value="-0.346299727364756" calcext:value-type="float">
            <text:p>-0,3463</text:p>
          </table:table-cell>
          <table:table-cell table:formula="of:=COS((23.4393-46.815*[.I48]/3600)*[.$A$7])*SIN([.M48]*PI()/180)" office:value-type="float" office:value="-0.860731223924277" calcext:value-type="float">
            <text:p>-0,8607</text:p>
          </table:table-cell>
          <table:table-cell table:formula="of:=SIN((23.4393-46.815*[.I48]/3600)*[.$A$7])*SIN([.M48]*[.$A$7])" office:value-type="float" office:value="-0.373119630934785" calcext:value-type="float">
            <text:p>-0,3731</text:p>
          </table:table-cell>
          <table:table-cell table:formula="of:=SQRT(1-[.P48]^2)" office:value-type="float" office:value="0.92778324031591" calcext:value-type="float">
            <text:p>0,9278</text:p>
          </table:table-cell>
          <table:table-cell table:formula="of:=ATAN([.P48]/[.Q48])/[.$A$7]" office:value-type="float" office:value="-21.9081421374543" calcext:value-type="float">
            <text:p>-21,91</text:p>
          </table:table-cell>
          <table:table-cell table:formula="of:=IF(2*ATAN([.O48]/([.N48]+[.Q48]))/[.$A$7]&gt;0; 2*ATAN([.O48]/([.N48]+[.Q48]))/[.$A$7]; 2*ATAN([.O48]/([.N48]+[.Q48]))/[.$A$7]+360)" office:value-type="float" office:value="248.083498223293" calcext:value-type="float">
            <text:p>248,083</text:p>
          </table:table-cell>
          <table:table-cell table:formula="of:=MOD(280.46061837+360.98564736629*([.H48]-2451545)+0.000387933*[.I48]^2-[.I48]^3/3871000010 + [.$B$5];360)" office:value-type="float" office:value="70.7808496905491" calcext:value-type="float">
            <text:p>70,78</text:p>
          </table:table-cell>
          <table:table-cell table:formula="of:=IF([.T48]-[.S48]&gt;0;[.T48]-[.S48];[.T48]-[.S48]+360)" office:value-type="float" office:value="182.697351467256" calcext:value-type="float">
            <text:p>182,70</text:p>
          </table:table-cell>
          <table:table-cell table:formula="of:=SIN([.$A$5]*[.$A$7])*SIN([.R48]*[.$A$7]) +COS([.$A$5]*[.$A$7])*COS([.R48]*[.$A$7])*COS([.U48]*[.$A$7])" office:value-type="float" office:value="-0.881533046641951" calcext:value-type="float">
            <text:p>-0,882</text:p>
          </table:table-cell>
          <table:table-cell table:formula="of:=SIN([.$A$7]*[.U48])" office:value-type="float" office:value="-0.0470602763588181" calcext:value-type="float">
            <text:p>-0,05</text:p>
          </table:table-cell>
          <table:table-cell table:formula="of:=COS([.$A$7]*[.U48])*SIN([.$A$7]*[.$A$5]) - TAN([.$A$7]*[.R48])*COS([.$A$7]*[.$A$5])" office:value-type="float" office:value="-0.50669063072468" calcext:value-type="float">
            <text:p>-0,51</text:p>
          </table:table-cell>
          <table:table-cell table:formula="of:=IF(OR(AND([.W48]*[.X48]&gt;0); AND([.W48]&lt;0;[.X48]&gt;0)); MOD(ATAN2([.X48];[.W48])/[.$A$7]+360;360);  ATAN2([.X48];[.W48])/[.$A$7])" office:value-type="float" office:value="185.306279162421" calcext:value-type="float">
            <text:p>185,31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3.5" calcext:value-type="float">
            <text:p>23,5</text:p>
          </table:table-cell>
          <table:table-cell table:formula="of:=ASIN([.V49])/[.$A$7]" office:value-type="float" office:value="-60.786023674882" calcext:value-type="float">
            <text:p>-60,79</text:p>
          </table:table-cell>
          <table:table-cell table:formula="of:=[.E49]+1.02/(TAN([.$A$7]*([.E49]+10.3/([.E49]+5.11)))*60)" office:value-type="float" office:value="-60.7954581714461" calcext:value-type="float">
            <text:p>-60,80</text:p>
          </table:table-cell>
          <table:table-cell table:formula="of:=IF([.U49]&gt;180;[.Y49]-180;[.Y49]+180)" office:value-type="float" office:value="19.6615979803823" calcext:value-type="float">
            <text:p>19,7</text:p>
          </table:table-cell>
          <table:table-cell table:formula="of:=INT(365.25*IF([.$B$2]&gt;2;[.$C$2]+4716;[.$C$2]-1+4716))+INT(30.6001*IF([.$B$2]&gt;2;[.$B$2]+1;[.$B$2]+12+1))+[.$A$2]+[.D49]/24+2-INT(IF([.$B$2]&gt;2;[.$C$2];[.$C$2]-1)/100)+INT(INT(IF([.$B$2]&gt;2;[.$C$2];[.$C$2]-1)/100)/4)-1524.5" office:value-type="float" office:value="2459915.47916667" calcext:value-type="float">
            <text:p>2459915,48</text:p>
          </table:table-cell>
          <table:table-cell table:formula="of:=([.H49]-2451545)/36525" office:value-type="float" office:value="0.229171229751308" calcext:value-type="float">
            <text:p>0,229171229751308</text:p>
          </table:table-cell>
          <table:table-cell table:formula="of:=MOD(357.5291 + 35999.0503*[.I49] - 0.0001559*[.I49]^2 - 0.00000048*[.I49]^3;360)" office:value-type="float" office:value="327.475718936621" calcext:value-type="float">
            <text:p>327,48</text:p>
          </table:table-cell>
          <table:table-cell table:formula="of:=MOD(280.46645 + 36000.76983*[.I49] + 0.0003032*[.I49]^2;360)" office:value-type="float" office:value="250.807159858772" calcext:value-type="float">
            <text:p>250,807</text:p>
          </table:table-cell>
          <table:table-cell table:formula="of:= MOD((1.9146 - 0.004817*[.I49] - 0.000014*[.I49]^2)*SIN([.J49]*[.$A$7]) + (0.019993 - 0.000101*[.I49])*SIN(2*[.J49]*[.$A$7]) + 0.00029*SIN(3*[.J49]*[.$A$7]);360)" office:value-type="float" office:value="358.952802426355" calcext:value-type="float">
            <text:p>358,9528</text:p>
          </table:table-cell>
          <table:table-cell table:formula="of:=MOD([.K49]+[.L49];360)" office:value-type="float" office:value="249.759962285127" calcext:value-type="float">
            <text:p>249,7600</text:p>
          </table:table-cell>
          <table:table-cell table:formula="of:=COS([.M49]*[.$A$7])" office:value-type="float" office:value="-0.345953924131315" calcext:value-type="float">
            <text:p>-0,3460</text:p>
          </table:table-cell>
          <table:table-cell table:formula="of:=COS((23.4393-46.815*[.I49]/3600)*[.$A$7])*SIN([.M49]*PI()/180)" office:value-type="float" office:value="-0.860848276801431" calcext:value-type="float">
            <text:p>-0,8608</text:p>
          </table:table-cell>
          <table:table-cell table:formula="of:=SIN((23.4393-46.815*[.I49]/3600)*[.$A$7])*SIN([.M49]*[.$A$7])" office:value-type="float" office:value="-0.373170372224471" calcext:value-type="float">
            <text:p>-0,3732</text:p>
          </table:table-cell>
          <table:table-cell table:formula="of:=SQRT(1-[.P49]^2)" office:value-type="float" office:value="0.92776283245981" calcext:value-type="float">
            <text:p>0,9278</text:p>
          </table:table-cell>
          <table:table-cell table:formula="of:=ATAN([.P49]/[.Q49])/[.$A$7]" office:value-type="float" office:value="-21.9112757290023" calcext:value-type="float">
            <text:p>-21,91</text:p>
          </table:table-cell>
          <table:table-cell table:formula="of:=IF(2*ATAN([.O49]/([.N49]+[.Q49]))/[.$A$7]&gt;0; 2*ATAN([.O49]/([.N49]+[.Q49]))/[.$A$7]; 2*ATAN([.O49]/([.N49]+[.Q49]))/[.$A$7]+360)" office:value-type="float" office:value="248.106008758015" calcext:value-type="float">
            <text:p>248,106</text:p>
          </table:table-cell>
          <table:table-cell table:formula="of:=MOD(280.46061837+360.98564736629*([.H49]-2451545)+0.000387933*[.I49]^2-[.I49]^3/3871000010 + [.$B$5];360)" office:value-type="float" office:value="78.3013838985935" calcext:value-type="float">
            <text:p>78,30</text:p>
          </table:table-cell>
          <table:table-cell table:formula="of:=IF([.T49]-[.S49]&gt;0;[.T49]-[.S49];[.T49]-[.S49]+360)" office:value-type="float" office:value="190.195375140579" calcext:value-type="float">
            <text:p>190,20</text:p>
          </table:table-cell>
          <table:table-cell table:formula="of:=SIN([.$A$5]*[.$A$7])*SIN([.R49]*[.$A$7]) +COS([.$A$5]*[.$A$7])*COS([.R49]*[.$A$7])*COS([.U49]*[.$A$7])" office:value-type="float" office:value="-0.872803046283258" calcext:value-type="float">
            <text:p>-0,873</text:p>
          </table:table-cell>
          <table:table-cell table:formula="of:=SIN([.$A$7]*[.U49])" office:value-type="float" office:value="-0.177005296433528" calcext:value-type="float">
            <text:p>-0,18</text:p>
          </table:table-cell>
          <table:table-cell table:formula="of:=COS([.$A$7]*[.U49])*SIN([.$A$7]*[.$A$5]) - TAN([.$A$7]*[.R49])*COS([.$A$7]*[.$A$5])" office:value-type="float" office:value="-0.495402607656386" calcext:value-type="float">
            <text:p>-0,50</text:p>
          </table:table-cell>
          <table:table-cell table:formula="of:=IF(OR(AND([.W49]*[.X49]&gt;0); AND([.W49]&lt;0;[.X49]&gt;0)); MOD(ATAN2([.X49];[.W49])/[.$A$7]+360;360);  ATAN2([.X49];[.W49])/[.$A$7])" office:value-type="float" office:value="199.661597980382" calcext:value-type="float">
            <text:p>199,66</text:p>
          </table:table-cell>
          <table:table-cell table:number-columns-repeated="39"/>
        </table:table-row>
        <table:table-row table:style-name="ro1">
          <table:table-cell table:style-name="ce74" table:number-columns-repeated="3"/>
          <table:table-cell office:value-type="float" office:value="24" calcext:value-type="float">
            <text:p>24</text:p>
          </table:table-cell>
          <table:table-cell table:formula="of:=ASIN([.V50])/[.$A$7]" office:value-type="float" office:value="-58.6534252907063" calcext:value-type="float">
            <text:p>-58,65</text:p>
          </table:table-cell>
          <table:table-cell table:formula="of:=[.E50]+1.02/(TAN([.$A$7]*([.E50]+10.3/([.E50]+5.11)))*60)" office:value-type="float" office:value="-58.6637022953605" calcext:value-type="float">
            <text:p>-58,66</text:p>
          </table:table-cell>
          <table:table-cell table:formula="of:=IF([.U50]&gt;180;[.Y50]-180;[.Y50]+180)" office:value-type="float" office:value="32.8207834338707" calcext:value-type="float">
            <text:p>32,8</text:p>
          </table:table-cell>
          <table:table-cell table:formula="of:=INT(365.25*IF([.$B$2]&gt;2;[.$C$2]+4716;[.$C$2]-1+4716))+INT(30.6001*IF([.$B$2]&gt;2;[.$B$2]+1;[.$B$2]+12+1))+[.$A$2]+[.D50]/24+2-INT(IF([.$B$2]&gt;2;[.$C$2];[.$C$2]-1)/100)+INT(INT(IF([.$B$2]&gt;2;[.$C$2];[.$C$2]-1)/100)/4)-1524.5" office:value-type="float" office:value="2459915.5" calcext:value-type="float">
            <text:p>2459915,50</text:p>
          </table:table-cell>
          <table:table-cell table:formula="of:=([.H50]-2451545)/36525" office:value-type="float" office:value="0.229171800136893" calcext:value-type="float">
            <text:p>0,229171800136893</text:p>
          </table:table-cell>
          <table:table-cell table:formula="of:=MOD(357.5291 + 35999.0503*[.I50] - 0.0001559*[.I50]^2 - 0.00000048*[.I50]^3;360)" office:value-type="float" office:value="327.49625227594" calcext:value-type="float">
            <text:p>327,50</text:p>
          </table:table-cell>
          <table:table-cell table:formula="of:=MOD(280.46645 + 36000.76983*[.I50] + 0.0003032*[.I50]^2;360)" office:value-type="float" office:value="250.827694179006" calcext:value-type="float">
            <text:p>250,828</text:p>
          </table:table-cell>
          <table:table-cell table:formula="of:= MOD((1.9146 - 0.004817*[.I50] - 0.000014*[.I50]^2)*SIN([.J50]*[.$A$7]) + (0.019993 - 0.000101*[.I50])*SIN(2*[.J50]*[.$A$7]) + 0.00029*SIN(3*[.J50]*[.$A$7]);360)" office:value-type="float" office:value="358.953386693311" calcext:value-type="float">
            <text:p>358,9534</text:p>
          </table:table-cell>
          <table:table-cell table:formula="of:=MOD([.K50]+[.L50];360)" office:value-type="float" office:value="249.781080872318" calcext:value-type="float">
            <text:p>249,7811</text:p>
          </table:table-cell>
          <table:table-cell table:formula="of:=COS([.M50]*[.$A$7])" office:value-type="float" office:value="-0.345608071568484" calcext:value-type="float">
            <text:p>-0,3456</text:p>
          </table:table-cell>
          <table:table-cell table:formula="of:=COS((23.4393-46.815*[.I50]/3600)*[.$A$7])*SIN([.M50]*PI()/180)" office:value-type="float" office:value="-0.860965213514436" calcext:value-type="float">
            <text:p>-0,8610</text:p>
          </table:table-cell>
          <table:table-cell table:formula="of:=SIN((23.4393-46.815*[.I50]/3600)*[.$A$7])*SIN([.M50]*[.$A$7])" office:value-type="float" office:value="-0.373221063157956" calcext:value-type="float">
            <text:p>-0,3732</text:p>
          </table:table-cell>
          <table:table-cell table:formula="of:=SQRT(1-[.P50]^2)" office:value-type="float" office:value="0.927742441637357" calcext:value-type="float">
            <text:p>0,9277</text:p>
          </table:table-cell>
          <table:table-cell table:formula="of:=ATAN([.P50]/[.Q50])/[.$A$7]" office:value-type="float" office:value="-21.9144062795732" calcext:value-type="float">
            <text:p>-21,91</text:p>
          </table:table-cell>
          <table:table-cell table:formula="of:=IF(2*ATAN([.O50]/([.N50]+[.Q50]))/[.$A$7]&gt;0; 2*ATAN([.O50]/([.N50]+[.Q50]))/[.$A$7]; 2*ATAN([.O50]/([.N50]+[.Q50]))/[.$A$7]+360)" office:value-type="float" office:value="248.128520434285" calcext:value-type="float">
            <text:p>248,129</text:p>
          </table:table-cell>
          <table:table-cell table:formula="of:=MOD(280.46061837+360.98564736629*([.H50]-2451545)+0.000387933*[.I50]^2-[.I50]^3/3871000010 + [.$B$5];360)" office:value-type="float" office:value="85.8219182747416" calcext:value-type="float">
            <text:p>85,82</text:p>
          </table:table-cell>
          <table:table-cell table:formula="of:=IF([.T50]-[.S50]&gt;0;[.T50]-[.S50];[.T50]-[.S50]+360)" office:value-type="float" office:value="197.693397840457" calcext:value-type="float">
            <text:p>197,69</text:p>
          </table:table-cell>
          <table:table-cell table:formula="of:=SIN([.$A$5]*[.$A$7])*SIN([.R50]*[.$A$7]) +COS([.$A$5]*[.$A$7])*COS([.R50]*[.$A$7])*COS([.U50]*[.$A$7])" office:value-type="float" office:value="-0.854036240128016" calcext:value-type="float">
            <text:p>-0,854</text:p>
          </table:table-cell>
          <table:table-cell table:formula="of:=SIN([.$A$7]*[.U50])" office:value-type="float" office:value="-0.303923284275661" calcext:value-type="float">
            <text:p>-0,30</text:p>
          </table:table-cell>
          <table:table-cell table:formula="of:=COS([.$A$7]*[.U50])*SIN([.$A$7]*[.$A$5]) - TAN([.$A$7]*[.R50])*COS([.$A$7]*[.$A$5])" office:value-type="float" office:value="-0.47122114621128" calcext:value-type="float">
            <text:p>-0,47</text:p>
          </table:table-cell>
          <table:table-cell table:formula="of:=IF(OR(AND([.W50]*[.X50]&gt;0); AND([.W50]&lt;0;[.X50]&gt;0)); MOD(ATAN2([.X50];[.W50])/[.$A$7]+360;360);  ATAN2([.X50];[.W50])/[.$A$7])" office:value-type="float" office:value="212.820783433871" calcext:value-type="float">
            <text:p>212,82</text:p>
          </table:table-cell>
          <table:table-cell table:number-columns-repeated="39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ldat" table:style-name="ta3">
        <table:table-column table:style-name="co72" table:default-cell-style-name="ce80"/>
        <table:table-column table:style-name="co73" table:default-cell-style-name="ce80"/>
        <table:table-column table:style-name="co8" table:number-columns-repeated="2" table:default-cell-style-name="ce80"/>
        <table:table-column table:style-name="co74" table:default-cell-style-name="ce80"/>
        <table:table-column table:style-name="co8" table:number-columns-repeated="2" table:default-cell-style-name="ce80"/>
        <table:table-column table:style-name="co75" table:default-cell-style-name="ce80"/>
        <table:table-column table:style-name="co8" table:default-cell-style-name="ce80"/>
        <table:table-column table:style-name="co76" table:default-cell-style-name="ce80"/>
        <table:table-column table:style-name="co40" table:default-cell-style-name="ce80"/>
        <table:table-column table:style-name="co52" table:default-cell-style-name="ce221"/>
        <table:table-column table:style-name="co77" table:default-cell-style-name="ce80"/>
        <table:table-column table:style-name="co67" table:default-cell-style-name="ce80"/>
        <table:table-column table:style-name="co48" table:default-cell-style-name="ce80"/>
        <table:table-column table:style-name="co78" table:default-cell-style-name="ce80"/>
        <table:table-column table:style-name="co79" table:default-cell-style-name="ce221"/>
        <table:table-column table:style-name="co48" table:default-cell-style-name="ce221"/>
        <table:table-column table:style-name="co8" table:default-cell-style-name="ce80"/>
        <table:table-column table:style-name="co73" table:default-cell-style-name="ce104"/>
        <table:table-column table:style-name="co80" table:default-cell-style-name="ce80"/>
        <table:table-row table:style-name="ro1">
          <table:table-cell office:value-type="string" calcext:value-type="string">
            <text:p>JD</text:p>
          </table:table-cell>
          <table:table-cell office:value-type="string" calcext:value-type="string">
            <text:p>JD+0,5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(?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year</text:p>
          </table:table-cell>
          <table:table-cell table:number-columns-repeated="2"/>
        </table:table-row>
        <table:table-row table:style-name="ro1">
          <table:table-cell table:style-name="ce264" table:formula="of:=[$'elev  az  illum  rise  set'.$E$103]" office:value-type="string" office:string-value="" calcext:value-type="error">
            <text:p>Fehler:522</text:p>
          </table:table-cell>
          <table:table-cell table:style-name="ce205" table:formula="of:=[.A2]+0.5" office:value-type="string" office:string-value="" calcext:value-type="error">
            <text:p>Fehler:522</text:p>
          </table:table-cell>
          <table:table-cell table:formula="of:=INT([.B2])" office:value-type="string" office:string-value="" calcext:value-type="error">
            <text:p>Fehler:522</text:p>
          </table:table-cell>
          <table:table-cell table:formula="of:=MOD([.B2];1)" office:value-type="string" office:string-value="" calcext:value-type="error">
            <text:p>Fehler:522</text:p>
          </table:table-cell>
          <table:table-cell table:formula="of:=IF([.C2]&lt;2299161;[.C2];INT(([.C2]-1867216.25)/36524.25))" office:value-type="string" office:string-value="" calcext:value-type="error">
            <text:p>Fehler:522</text:p>
          </table:table-cell>
          <table:table-cell table:formula="of:=[.C2]+1+[.E2]-INT(([.E2]/4))" office:value-type="string" office:string-value="" calcext:value-type="error">
            <text:p>Fehler:522</text:p>
          </table:table-cell>
          <table:table-cell table:formula="of:=[.F2]+1524" office:value-type="string" office:string-value="" calcext:value-type="error">
            <text:p>Fehler:522</text:p>
          </table:table-cell>
          <table:table-cell table:formula="of:=INT(([.G2]-122.1)/365.25)" office:value-type="string" office:string-value="" calcext:value-type="error">
            <text:p>Fehler:522</text:p>
          </table:table-cell>
          <table:table-cell table:formula="of:=INT(365.25*[.H2])" office:value-type="string" office:string-value="" calcext:value-type="error">
            <text:p>Fehler:522</text:p>
          </table:table-cell>
          <table:table-cell table:formula="of:=INT(([.G2]-[.I2])/30.6001)" office:value-type="string" office:string-value="" calcext:value-type="error">
            <text:p>Fehler:522</text:p>
          </table:table-cell>
          <table:table-cell table:style-name="ce203" table:formula="of:=[.G2]-[.I2]-INT(30.6001*[.J2])+[.D2]" office:value-type="string" office:string-value="" calcext:value-type="error">
            <text:p>Fehler:522</text:p>
          </table:table-cell>
          <table:table-cell table:formula="of:=INT([.K2])" office:value-type="string" office:string-value="" calcext:value-type="error">
            <text:p>Fehler:522</text:p>
          </table:table-cell>
          <table:table-cell table:formula="of:=IF([.J2]&lt;14;[.J2]-1;IF(OR([.J2]=14;[.J2]=15);[.J2]-13))" office:value-type="string" office:string-value="" calcext:value-type="error">
            <text:p>Fehler:522</text:p>
          </table:table-cell>
          <table:table-cell table:style-name="ce205" table:formula="of:=24*MOD([.K2];1)" office:value-type="string" office:string-value="" calcext:value-type="error">
            <text:p>Fehler:522</text:p>
          </table:table-cell>
          <table:table-cell table:formula="of:=INT([.N2])" office:value-type="string" office:string-value="" calcext:value-type="error">
            <text:p>Fehler:522</text:p>
          </table:table-cell>
          <table:table-cell table:formula="of:=MOD([.N2];1)*60" office:value-type="string" office:string-value="" calcext:value-type="error">
            <text:p>Fehler:522</text:p>
          </table:table-cell>
          <table:table-cell table:formula="of:=INT(MOD([.N2];1)*60)" office:value-type="string" office:string-value="" calcext:value-type="error">
            <text:p>Fehler:522</text:p>
          </table:table-cell>
          <table:table-cell table:style-name="ce83" table:formula="of:=MOD([.P2];1)*60" office:value-type="string" office:string-value="" calcext:value-type="error">
            <text:p>Fehler:522</text:p>
          </table:table-cell>
          <table:table-cell table:style-name="ce75" table:formula="of:=IF([.M2]&gt;2;[.H2]-4716;IF(OR([.M2]=1;[.M2]=2);[.H2]-4715;&quot;?&quot;))" office:value-type="string" office:string-value="" calcext:value-type="error">
            <text:p>Fehler:522</text:p>
          </table:table-cell>
          <table:table-cell table:style-name="ce265" table:formula="of:=[.S2]&amp;&quot;  &quot;&amp;IF([.M2]&lt;10;&quot;0&quot;&amp;[.M2];[.M2])&amp;&quot; - &quot;&amp;IF([.L2]&lt;10;&quot;0&quot;;&quot;&quot;)&amp;[.L2]&amp;&quot;    &quot;&amp;IF([.O2]&lt;10;&quot;0&quot;;&quot;&quot;)&amp;[.O2]&amp;&quot;:&quot;&amp;IF([.Q2]&lt;10;&quot;0&quot;&amp;INT([.Q2]);INT([.Q2]))&amp;&quot;:&quot;&amp;IF(ROUND([.R2];1)&lt;10;&quot;0&quot;&amp;ROUND([.R2];1);ROUND([.R2];1))" office:value-type="string" office:string-value="" calcext:value-type="error">
            <text:p>Fehler:522</text:p>
          </table:table-cell>
          <table:table-cell table:formula="of:=[.S2]&amp;&quot;  &quot;&amp;IF([.M2]&lt;10;&quot;0&quot;&amp;[.M2];[.M2])&amp;&quot; - &quot;&amp;IF([.L2]&lt;10;&quot;0&quot;;&quot;&quot;)&amp;[.L2]" office:value-type="string" office:string-value="" calcext:value-type="error">
            <text:p>Fehler:522</text:p>
          </table:table-cell>
        </table:table-row>
      </table:table>
      <table:named-expressions/>
      <table:database-ranges>
        <table:database-range table:name="culm" table:target-range-address="'elev  az  illum  rise  set'.N3:'elev  az  illum  rise  set'.N98" table:on-update-keep-styles="true" table:on-update-keep-size="false"/>
        <table:database-range table:name="culmUT" table:target-range-address="'elev  az  illum  rise  set'.O3:'elev  az  illum  rise  set'.O98" table:on-update-keep-styles="true" table:on-update-keep-size="false"/>
        <table:database-range table:name="r_s" table:target-range-address="'elev  az  illum  rise  set'.O103:'elev  az  illum  rise  set'.O106" table:on-update-keep-styles="true" table:on-update-keep-size="false"/>
        <table:database-range table:name="riseH" table:target-range-address="'elev  az  illum  rise  set'.H2:'elev  az  illum  rise  set'.H99" table:on-update-keep-styles="true" table:on-update-keep-size="false" table:contains-header="false"/>
        <table:database-range table:name="riseMin" table:target-range-address="'elev  az  illum  rise  set'.I2:'elev  az  illum  rise  set'.I99" table:on-update-keep-styles="true" table:on-update-keep-size="false" table:contains-header="false"/>
        <table:database-range table:name="riseUT" table:target-range-address="'elev  az  illum  rise  set'.L2:'elev  az  illum  rise  set'.L99" table:on-update-keep-styles="true" table:on-update-keep-size="false" table:contains-header="false"/>
        <table:database-range table:name="rsUT" table:target-range-address="'elev  az  illum  rise  set'.P103:'elev  az  illum  rise  set'.P106" table:on-update-keep-styles="true" table:on-update-keep-size="false"/>
        <table:database-range table:name="setH" table:target-range-address="'elev  az  illum  rise  set'.J2:'elev  az  illum  rise  set'.J99" table:on-update-keep-styles="true" table:on-update-keep-size="false" table:contains-header="false"/>
        <table:database-range table:name="setMin" table:target-range-address="'elev  az  illum  rise  set'.K2:'elev  az  illum  rise  set'.K99" table:on-update-keep-styles="true" table:on-update-keep-size="false" table:contains-header="false"/>
        <table:database-range table:name="setUT" table:target-range-address="'elev  az  illum  rise  set'.M2:'elev  az  illum  rise  set'.M99" table:on-update-keep-styles="true" table:on-update-keep-size="false" table:contains-header="false"/>
        <table:database-range table:name="topo" table:target-range-address="calc.BE3:calc.BE98" table:on-update-keep-styles="true" table:on-update-keep-size="false"/>
        <table:database-range table:name="trans" table:target-range-address="'elev  az  illum  rise  set'.P3:'elev  az  illum  rise  set'.P99" table:on-update-keep-styles="true" table:on-update-keep-size="false"/>
        <table:database-range table:name="transUT" table:target-range-address="'elev  az  illum  rise  set'.Q3:'elev  az  illum  rise  set'.Q99" table:on-update-keep-styles="true" table:on-update-keep-size="false"/>
        <table:database-range table:name="UT" table:target-range-address="calc.A2:calc.A99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6">
      <number:number number:decimal-places="0" number:min-decimal-places="0" number:min-integer-digits="0" number:grouping="true"/>
    </number:number-style>
    <number:number-style style:name="N125" number:title="Benutzerdefiniert">
      <number:number number:decimal-places="3" number:min-decimal-places="3" number:min-integer-digits="0"/>
    </number:number-style>
    <number:number-style style:name="N124">
      <number:number number:decimal-places="0" number:min-decimal-places="0" number:min-integer-digits="4" number:grouping="true"/>
    </number:number-style>
    <number:number-style style:name="N123">
      <number:number number:decimal-places="4" number:min-decimal-places="4" number:min-integer-digits="0"/>
    </number:number-style>
    <number:number-style style:name="N122" number:title="Benutzerdefiniert">
      <number:number number:decimal-places="2" number:min-decimal-places="2" number:min-integer-digits="0"/>
    </number:number-style>
    <number:number-style style:name="N121">
      <number:number number:decimal-places="0" number:min-decimal-places="0" number:min-integer-digits="2" number:grouping="true"/>
    </number:number-style>
    <number:number-style style:name="N120">
      <number:number number:decimal-places="1" number:min-decimal-places="1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 number:grouping="true"/>
    </number:number-style>
    <number:number-style style:name="N117" number:title="Benutzerdefiniert">
      <number:number number:decimal-places="4" number:min-decimal-places="4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4">
      <number:number number:decimal-places="1" number:min-decimal-places="1" number:min-integer-digits="1" number:grouping="true"/>
    </number:number-style>
    <number:number-style style:name="N113">
      <number:number number:decimal-places="4" number:min-decimal-places="4" number:min-integer-digits="0" number:grouping="true"/>
    </number:number-style>
    <number:number-style style:name="N112">
      <number:number number:decimal-places="5" number:min-decimal-places="5" number:min-integer-digits="1" number:grouping="true"/>
    </number:number-style>
    <number:number-style style:name="N111">
      <number:number number:decimal-places="5" number:min-decimal-places="5" number:min-integer-digits="1"/>
    </number:number-style>
    <number:number-style style:name="N110">
      <number:number number:decimal-places="10" number:min-decimal-places="10" number:min-integer-digits="1" number:grouping="true"/>
    </number:number-style>
    <number:number-style style:name="N109" number:title="Benutzerdefiniert">
      <number:number number:decimal-places="3" number:min-decimal-places="3" number:min-integer-digits="1"/>
    </number:number-style>
    <number:number-style style:name="N108">
      <number:number number:decimal-places="6" number:min-decimal-places="6" number:min-integer-digits="1"/>
    </number:number-style>
    <number:number-style style:name="N107">
      <number:number number:decimal-places="7" number:min-decimal-places="7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19-04-06T21:52:12Z</meta:creation-date>
    <dc:date>2022-10-25T19:53:49.183385785</dc:date>
    <meta:editing-cycles>233</meta:editing-cycles>
    <meta:editing-duration>PT11H4M18S</meta:editing-duration>
    <meta:document-statistic meta:table-count="8" meta:cell-count="8947" meta:object-count="18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maximum="49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/>
      <style:graphic-properties svg:stroke-width="0.06cm" svg:stroke-color="#ff0000" draw:fill="none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204cm" svg:height="9.022cm" xlink:href=".." xlink:type="simple" chart:class="chart:scatter" chart:style-name="ch1">
        <chart:plot-area chart:style-name="ch2" table:cell-range-address="'elev  az  illum  rise  set'.D2:'elev  az  illum  rise  set'.E99" svg:x="0.505cm" svg:y="0.53cm" svg:width="15.634cm" svg:height="7.908cm">
          <chart:coordinate-region svg:x="1.213cm" svg:y="0.731cm" svg:width="14.926cm" svg:height="7.057cm"/>
          <chart:axis chart:dimension="x" chart:name="primary-x" chart:style-name="ch3">
            <chart:title svg:x="15.086cm" svg:y="7.057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1.71cm" svg:y="1.123cm" chart:style-name="ch4">
              <text:p>elev_r</text:p>
            </chart:title>
            <chart:grid chart:style-name="ch5" chart:class="major"/>
          </chart:axis>
          <chart:series chart:style-name="ch7" chart:values-cell-range-address="'elev  az  illum  rise  set'.E2:'elev  az  illum  rise  set'.E99" chart:class="chart:scatter">
            <chart:domain table:cell-range-address="'elev  az  illum  rise  set'.D2:'elev  az  illum  rise  set'.D99"/>
            <chart:data-point chart:repeated="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  rise  set'.D2:'elev  az  illum  rise  set'.D99</svg:desc>
                </draw:g>
              </table:table-cell>
              <table:table-cell office:value-type="float" office:value="-14.2151784378867">
                <text:p>-14.2151784378867</text:p>
                <draw:g>
                  <svg:desc>'elev  az  illum  rise  set'.E2:'elev  az  illum  rise  set'.E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18.7472155193705">
                <text:p>-18.74721551937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23.2365858483119">
                <text:p>-23.23658584831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27.6299824805601">
                <text:p>-27.62998248056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31.8675576046992">
                <text:p>-31.8675576046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35.8797752818986">
                <text:p>-35.87977528189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39.5843916160344">
                <text:p>-39.5843916160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42.8844933879603">
                <text:p>-42.88449338796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45.6692546550902">
                <text:p>-45.66925465509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47.8199128277983">
                <text:p>-47.81991282779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9.2232523545706">
                <text:p>-49.22325235457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9.7919752075418">
                <text:p>-49.79197520754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9.4856390813864">
                <text:p>-49.48563908138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48.3217692166393">
                <text:p>-48.32176921663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46.3704535609855">
                <text:p>-46.37045356098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43.7357909086997">
                <text:p>-43.73579090869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40.5343082081261">
                <text:p>-40.53430820812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36.8786675162829">
                <text:p>-36.87866751628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32.8691332357903">
                <text:p>-32.86913323579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28.5911957183989">
                <text:p>-28.59119571839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24.1167455430255">
                <text:p>-24.11674554302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19.5068321638062">
                <text:p>-19.50683216380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14.8148850965183">
                <text:p>-14.81488509651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10.0877816041642">
                <text:p>-10.08778160416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5.26973521548014">
                <text:p>-5.269735215480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0864991928557446">
                <text:p>0.008649919285574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4.2390339251179">
                <text:p>4.23903392511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8.6392394009984">
                <text:p>8.63923940099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2.9106608104844">
                <text:p>12.91066081048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6.9633236693041">
                <text:p>16.96332366930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0.7273160358039">
                <text:p>20.72731603580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24.1318263690166">
                <text:p>24.13182636901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7.1022574740589">
                <text:p>27.10225747405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29.5620280800615">
                <text:p>29.56202808006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1.4373702915026">
                <text:p>31.43737029150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2.6645090031419">
                <text:p>32.66450900314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3.1979368259795">
                <text:p>33.19793682597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3.0175563754541">
                <text:p>33.01755637545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2.1322345353913">
                <text:p>32.13223453539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0.5783876010587">
                <text:p>30.57838760105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28.4141620714773">
                <text:p>28.41416207147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25.7113557165764">
                <text:p>25.71135571657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22.5475483557935">
                <text:p>22.54754835579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19.0001622861468">
                <text:p>19.00016228614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5.1432155888936">
                <text:p>15.14321558889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11.0473572842896">
                <text:p>11.04735728428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6.78680049700946">
                <text:p>6.786800497009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2.48578819891736">
                <text:p>2.485788198917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1.59678181502914">
                <text:p>-1.596781815029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6.94775019230294">
                <text:p>-6.947750192302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-11.5014090547761">
                <text:p>-11.50140905477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-15.9846550002619">
                <text:p>-15.98465500026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-20.3682166840312">
                <text:p>-20.36821668403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-24.5951580658174">
                <text:p>-24.59515806581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-28.6016223354239">
                <text:p>-28.60162233542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-32.3152718197998">
                <text:p>-32.31527181979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-35.6539811007496">
                <text:p>-35.65398110074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-38.5264594608085">
                <text:p>-38.52645946080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-40.8360913714679">
                <text:p>-40.83609137146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-42.4891330988032">
                <text:p>-42.48913309880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-43.4071399094328">
                <text:p>-43.40713990943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-43.5409481611711">
                <text:p>-43.540948161171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-42.8810899606958">
                <text:p>-42.88108996069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-41.4597645422966">
                <text:p>-41.45976454229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-39.3433610441844">
                <text:p>-39.34336104418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-36.6192236866175">
                <text:p>-36.61922368661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-33.3821247835483">
                <text:p>-33.382124783548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-29.7242363478259">
                <text:p>-29.72423634782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-25.7296234280471">
                <text:p>-25.729623428047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-21.4724715802316">
                <text:p>-21.47247158023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17.0177580750802">
                <text:p>-17.01775807508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5">
                <text:p>35.5</text:p>
              </table:table-cell>
              <table:table-cell office:value-type="float" office:value="-12.4229267226705">
                <text:p>-12.42292672267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-7.72765637601777">
                <text:p>-7.727656376017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">
                <text:p>36.5</text:p>
              </table:table-cell>
              <table:table-cell office:value-type="float" office:value="-2.32801213036966">
                <text:p>-2.328012130369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2.17255845693138">
                <text:p>2.172558456931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6.74658324916574">
                <text:p>6.746583249165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">
                <text:p>38</text:p>
              </table:table-cell>
              <table:table-cell office:value-type="float" office:value="11.3544571620025">
                <text:p>11.35445716200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5">
                <text:p>38.5</text:p>
              </table:table-cell>
              <table:table-cell office:value-type="float" office:value="15.8617471115784">
                <text:p>15.86174711157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20.1980893395864">
                <text:p>20.19808933958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">
                <text:p>39.5</text:p>
              </table:table-cell>
              <table:table-cell office:value-type="float" office:value="24.296924708063">
                <text:p>24.29692470806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28.0857973379722">
                <text:p>28.08579733797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5">
                <text:p>40.5</text:p>
              </table:table-cell>
              <table:table-cell office:value-type="float" office:value="31.4839426447358">
                <text:p>31.48394264473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34.4030277208391">
                <text:p>34.40302772083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5">
                <text:p>41.5</text:p>
              </table:table-cell>
              <table:table-cell office:value-type="float" office:value="36.7511779422082">
                <text:p>36.75117794220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  <table:table-cell office:value-type="float" office:value="38.440863239233">
                <text:p>38.4408632392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5">
                <text:p>42.5</text:p>
              </table:table-cell>
              <table:table-cell office:value-type="float" office:value="39.4001988945593">
                <text:p>39.40019889455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  <table:table-cell office:value-type="float" office:value="39.5851881869543">
                <text:p>39.58518818695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5">
                <text:p>43.5</text:p>
              </table:table-cell>
              <table:table-cell office:value-type="float" office:value="38.9886495021767">
                <text:p>38.98864950217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">
                <text:p>44</text:p>
              </table:table-cell>
              <table:table-cell office:value-type="float" office:value="37.641934072681">
                <text:p>37.6419340726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5">
                <text:p>44.5</text:p>
              </table:table-cell>
              <table:table-cell office:value-type="float" office:value="35.6086167743542">
                <text:p>35.60861677435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32.9730513675402">
                <text:p>32.97305136754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5">
                <text:p>45.5</text:p>
              </table:table-cell>
              <table:table-cell office:value-type="float" office:value="29.8282536979501">
                <text:p>29.82825369795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26.2664654027945">
                <text:p>26.266465402794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5">
                <text:p>46.5</text:p>
              </table:table-cell>
              <table:table-cell office:value-type="float" office:value="22.3735938253224">
                <text:p>22.37359382532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18.227182042693">
                <text:p>18.2271820426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">
                <text:p>47.5</text:p>
              </table:table-cell>
              <table:table-cell office:value-type="float" office:value="13.8972332448672">
                <text:p>13.89723324486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9.45053891437179">
                <text:p>9.450538914371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5">
                <text:p>48.5</text:p>
              </table:table-cell>
              <table:table-cell office:value-type="float" office:value="4.96768171498699">
                <text:p>4.96768171498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style:rotation-angle="0"/>
      <style:text-properties fo:color="#ff0000" style:text-position="0% 100%" style:font-style-name="Fett" fo:font-size="12pt" fo:font-weight="bold" style:font-size-asian="11.0001602172852pt" style:font-weight-asian="bold" style:font-size-complex="11.0001602172852pt" style:font-weight-complex="bold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0"/>
      <style:text-properties fo:color="#0000ff" fo:font-size="12pt" fo:font-weight="bold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6cm" svg:stroke-color="#0000ff" draw:fill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6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08cm" svg:height="9.026cm" xlink:href=".." xlink:type="simple" chart:class="chart:scatter" chart:style-name="ch1">
        <chart:title svg:x="4.432cm" svg:y="0.315cm" chart:style-name="ch2">
          <text:p>longitude Moon Lm and longitude Sun Ls</text:p>
        </chart:title>
        <chart:plot-area chart:style-name="ch3" table:cell-range-address="'L   B'.D2:'L   B'.E50 'L   B'.I2:'L   B'.I50" svg:x="0.132cm" svg:y="1.033cm" svg:width="15.751cm" svg:height="7.845cm">
          <chart:coordinate-region svg:x="0.897cm" svg:y="1.235cm" svg:width="14.813cm" svg:height="6.993cm"/>
          <chart:axis chart:dimension="x" chart:name="primary-x" chart:style-name="ch4">
            <chart:title svg:x="14.638cm" svg:y="7.258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title svg:x="1.279cm" svg:y="1.601cm" chart:style-name="ch8">
              <text:p>Lsun</text:p>
            </chart:title>
            <chart:grid chart:style-name="ch6" chart:class="major"/>
          </chart:axis>
          <chart:axis chart:dimension="y" chart:name="secondary-y" chart:style-name="ch9">
            <chart:title svg:x="3.017cm" svg:y="1.615cm" chart:style-name="ch10">
              <text:p>Lmoon</text:p>
            </chart:title>
          </chart:axis>
          <chart:series chart:attached-axis="primary-y" chart:style-name="ch11" chart:values-cell-range-address="'L   B'.E2:'L   B'.E50" chart:class="chart:scatter">
            <chart:domain table:cell-range-address="'L   B'.D2:'L   B'.D50"/>
            <chart:data-point chart:repeated="49"/>
          </chart:series>
          <chart:series chart:attached-axis="primary-y" chart:style-name="ch12" chart:values-cell-range-address="'L   B'.I2:'L   B'.I50" chart:class="chart:scatter">
            <chart:data-point chart:repeated="4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   B'.D2:'L   B'.D50</svg:desc>
                </draw:g>
              </table:table-cell>
              <table:table-cell office:value-type="float" office:value="343.768043975242">
                <text:p>343.768043975242</text:p>
                <draw:g>
                  <svg:desc>'L   B'.E2:'L   B'.E50</svg:desc>
                </draw:g>
              </table:table-cell>
              <table:table-cell office:value-type="float" office:value="249.842053009017">
                <text:p>249.842053009017</text:p>
                <draw:g>
                  <svg:desc>'L   B'.I2:'L   B'.I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44.054621112016">
                <text:p>344.054621112016</text:p>
              </table:table-cell>
              <table:table-cell office:value-type="float" office:value="249.862587329251">
                <text:p>249.8625873292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44.341064211419">
                <text:p>344.341064211419</text:p>
              </table:table-cell>
              <table:table-cell office:value-type="float" office:value="249.883121649025">
                <text:p>249.883121649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44.627373370998">
                <text:p>344.627373370998</text:p>
              </table:table-cell>
              <table:table-cell office:value-type="float" office:value="249.903655969261">
                <text:p>249.9036559692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44.913548672911">
                <text:p>344.913548672911</text:p>
              </table:table-cell>
              <table:table-cell office:value-type="float" office:value="249.924190289496">
                <text:p>249.924190289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45.199590203119">
                <text:p>345.199590203119</text:p>
              </table:table-cell>
              <table:table-cell office:value-type="float" office:value="249.944724609271">
                <text:p>249.9447246092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45.485498070498">
                <text:p>345.485498070498</text:p>
              </table:table-cell>
              <table:table-cell office:value-type="float" office:value="249.965258929507">
                <text:p>249.9652589295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45.771272368413">
                <text:p>345.771272368413</text:p>
              </table:table-cell>
              <table:table-cell office:value-type="float" office:value="249.985793249738">
                <text:p>249.9857932497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46.056913193961">
                <text:p>346.056913193961</text:p>
              </table:table-cell>
              <table:table-cell office:value-type="float" office:value="250.006327569516">
                <text:p>250.006327569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46.342420666936">
                <text:p>346.342420666936</text:p>
              </table:table-cell>
              <table:table-cell office:value-type="float" office:value="250.02686188975">
                <text:p>250.026861889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46.627794891624">
                <text:p>346.627794891624</text:p>
              </table:table-cell>
              <table:table-cell office:value-type="float" office:value="250.047396209984">
                <text:p>250.0473962099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46.913035975798">
                <text:p>346.913035975798</text:p>
              </table:table-cell>
              <table:table-cell office:value-type="float" office:value="250.06793052976">
                <text:p>250.067930529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47.198144049885">
                <text:p>347.198144049885</text:p>
              </table:table-cell>
              <table:table-cell office:value-type="float" office:value="250.088464849994">
                <text:p>250.0884648499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347.483119228627">
                <text:p>347.483119228627</text:p>
              </table:table-cell>
              <table:table-cell office:value-type="float" office:value="250.108999170228">
                <text:p>250.1089991702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47.767961630172">
                <text:p>347.767961630172</text:p>
              </table:table-cell>
              <table:table-cell office:value-type="float" office:value="250.129533490002">
                <text:p>250.1295334900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48.052671395214">
                <text:p>348.052671395214</text:p>
              </table:table-cell>
              <table:table-cell office:value-type="float" office:value="250.150067810238">
                <text:p>250.1500678102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48.337248648613">
                <text:p>348.337248648613</text:p>
              </table:table-cell>
              <table:table-cell office:value-type="float" office:value="250.170602130473">
                <text:p>250.1706021304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48.621693518546">
                <text:p>348.621693518546</text:p>
              </table:table-cell>
              <table:table-cell office:value-type="float" office:value="250.191136450248">
                <text:p>250.1911364502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48.906006155513">
                <text:p>348.906006155513</text:p>
              </table:table-cell>
              <table:table-cell office:value-type="float" office:value="250.211670770483">
                <text:p>250.2116707704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49.1901866942">
                <text:p>349.1901866942</text:p>
              </table:table-cell>
              <table:table-cell office:value-type="float" office:value="250.232205090717">
                <text:p>250.2322050907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49.474235272419">
                <text:p>349.474235272419</text:p>
              </table:table-cell>
              <table:table-cell office:value-type="float" office:value="250.252739410495">
                <text:p>250.2527394104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349.758152050184">
                <text:p>349.758152050184</text:p>
              </table:table-cell>
              <table:table-cell office:value-type="float" office:value="250.273273730727">
                <text:p>250.273273730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350.041937171552">
                <text:p>350.041937171552</text:p>
              </table:table-cell>
              <table:table-cell office:value-type="float" office:value="250.293808050961">
                <text:p>250.2938080509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350.325590783617">
                <text:p>350.325590783617</text:p>
              </table:table-cell>
              <table:table-cell office:value-type="float" office:value="250.314342370739">
                <text:p>250.3143423707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350.609113055576">
                <text:p>350.609113055576</text:p>
              </table:table-cell>
              <table:table-cell office:value-type="float" office:value="250.334876690969">
                <text:p>250.334876690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350.892504140503">
                <text:p>350.892504140503</text:p>
              </table:table-cell>
              <table:table-cell office:value-type="float" office:value="250.355411011205">
                <text:p>250.3554110112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51.175764194441">
                <text:p>351.175764194441</text:p>
              </table:table-cell>
              <table:table-cell office:value-type="float" office:value="250.375945330981">
                <text:p>250.3759453309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51.458893395299">
                <text:p>351.458893395299</text:p>
              </table:table-cell>
              <table:table-cell office:value-type="float" office:value="250.396479651216">
                <text:p>250.3964796512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51.741891904896">
                <text:p>351.741891904896</text:p>
              </table:table-cell>
              <table:table-cell office:value-type="float" office:value="250.417013971452">
                <text:p>250.4170139714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352.024759887813">
                <text:p>352.024759887813</text:p>
              </table:table-cell>
              <table:table-cell office:value-type="float" office:value="250.437548291227">
                <text:p>250.4375482912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52.307497530378">
                <text:p>352.307497530378</text:p>
              </table:table-cell>
              <table:table-cell office:value-type="float" office:value="250.458082611462">
                <text:p>250.4580826114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52.590105002733">
                <text:p>352.590105002733</text:p>
              </table:table-cell>
              <table:table-cell office:value-type="float" office:value="250.478616931696">
                <text:p>250.4786169316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352.872582477656">
                <text:p>352.872582477656</text:p>
              </table:table-cell>
              <table:table-cell office:value-type="float" office:value="250.499151251472">
                <text:p>250.4991512514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353.154930149557">
                <text:p>353.154930149557</text:p>
              </table:table-cell>
              <table:table-cell office:value-type="float" office:value="250.519685571706">
                <text:p>250.5196855717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53.437148196497">
                <text:p>353.437148196497</text:p>
              </table:table-cell>
              <table:table-cell office:value-type="float" office:value="250.540219891942">
                <text:p>250.5402198919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53.719236799123">
                <text:p>353.719236799123</text:p>
              </table:table-cell>
              <table:table-cell office:value-type="float" office:value="250.560754211714">
                <text:p>250.5607542117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54.001196159522">
                <text:p>354.001196159522</text:p>
              </table:table-cell>
              <table:table-cell office:value-type="float" office:value="250.58128853195">
                <text:p>250.581288531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54.283026463406">
                <text:p>354.283026463406</text:p>
              </table:table-cell>
              <table:table-cell office:value-type="float" office:value="250.601822852186">
                <text:p>250.6018228521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54.56472789887">
                <text:p>354.56472789887</text:p>
              </table:table-cell>
              <table:table-cell office:value-type="float" office:value="250.622357171958">
                <text:p>250.6223571719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54.846300675408">
                <text:p>354.846300675408</text:p>
              </table:table-cell>
              <table:table-cell office:value-type="float" office:value="250.642891492194">
                <text:p>250.6428914921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55.127744985925">
                <text:p>355.127744985925</text:p>
              </table:table-cell>
              <table:table-cell office:value-type="float" office:value="250.663425812429">
                <text:p>250.663425812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55.409061025697">
                <text:p>355.409061025697</text:p>
              </table:table-cell>
              <table:table-cell office:value-type="float" office:value="250.683960132204">
                <text:p>250.6839601322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55.690249011171">
                <text:p>355.690249011171</text:p>
              </table:table-cell>
              <table:table-cell office:value-type="float" office:value="250.704494452439">
                <text:p>250.7044944524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55.971309142157">
                <text:p>355.971309142157</text:p>
              </table:table-cell>
              <table:table-cell office:value-type="float" office:value="250.725028772673">
                <text:p>250.7250287726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56.252241620778">
                <text:p>356.252241620778</text:p>
              </table:table-cell>
              <table:table-cell office:value-type="float" office:value="250.745563092449">
                <text:p>250.7455630924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56.533046670051">
                <text:p>356.533046670051</text:p>
              </table:table-cell>
              <table:table-cell office:value-type="float" office:value="250.766097412683">
                <text:p>250.7660974126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56.813724496422">
                <text:p>356.813724496422</text:p>
              </table:table-cell>
              <table:table-cell office:value-type="float" office:value="250.786631732917">
                <text:p>250.7866317329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57.094275308359">
                <text:p>357.094275308359</text:p>
              </table:table-cell>
              <table:table-cell office:value-type="float" office:value="250.807166052691">
                <text:p>250.8071660526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357.374699335299">
                <text:p>357.374699335299</text:p>
              </table:table-cell>
              <table:table-cell office:value-type="float" office:value="250.827700372927">
                <text:p>250.82770037292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3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style:rotation-angle="9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957cm" svg:height="9.986cm" xlink:href=".." xlink:type="simple" chart:class="chart:scatter" chart:style-name="ch1">
        <chart:title svg:x="6.06cm" svg:y="0.334cm" chart:style-name="ch2">
          <text:p>angular velocity</text:p>
        </chart:title>
        <chart:plot-area chart:style-name="ch3" table:cell-range-address="'L   B'.D2:'L   B'.D50 'L   B'.F2:'L   B'.F50" svg:x="0.177cm" svg:y="1.039cm" svg:width="14.442cm" svg:height="8.763cm">
          <chart:coordinate-region svg:x="1.199cm" svg:y="1.24cm" svg:width="13.247cm" svg:height="7.912cm"/>
          <chart:axis chart:dimension="x" chart:name="primary-x" chart:style-name="ch4">
            <chart:title svg:x="13.077cm" svg:y="8.49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title svg:x="1.66cm" svg:y="6.046cm" chart:style-name="ch8">
              <text:p>∆L / ° per hour</text:p>
            </chart:title>
            <chart:grid chart:style-name="ch6" chart:class="major"/>
          </chart:axis>
          <chart:series chart:style-name="ch9" chart:values-cell-range-address="'L   B'.F2:'L   B'.F50" chart:class="chart:scatter">
            <chart:domain table:cell-range-address="'L   B'.D2:'L   B'.D50"/>
            <chart:data-point chart:repeated="4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   B'.D2:'L   B'.D50</svg:desc>
                </draw:g>
              </table:table-cell>
              <table:table-cell office:value-type="float" office:value="NaN">
                <text:p>NaN</text:p>
                <draw:g>
                  <svg:desc>'L   B'.F2:'L   B'.F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573154273546948">
                <text:p>0.5731542735469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572886198807055">
                <text:p>0.5728861988070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572618319156959">
                <text:p>0.5726183191569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572350603826521">
                <text:p>0.572350603826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572083060415821">
                <text:p>0.5720830604158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571815734757024">
                <text:p>0.571815734757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571548595829881">
                <text:p>0.5715485958298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571281651096342">
                <text:p>0.5712816510963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571014945950424">
                <text:p>0.5710149459504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57074844937631">
                <text:p>0.570748449376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570482168348235">
                <text:p>0.5704821683482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570216148173131">
                <text:p>0.5702161481731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569950357485141">
                <text:p>0.5699503574851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569684803089331">
                <text:p>0.5696848030893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569419530083451">
                <text:p>0.5694195300834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569154506797759">
                <text:p>0.5691545067977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568889739867586">
                <text:p>0.5688897398675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56862527393298">
                <text:p>0.568625273932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568361077374561">
                <text:p>0.5683610773745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56809715643783">
                <text:p>0.568097156437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567833555529433">
                <text:p>0.5678335555294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567570242735769">
                <text:p>0.5675702427357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567307224130673">
                <text:p>0.5673072241306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567044543917632">
                <text:p>0.5670445439176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566782169853696">
                <text:p>0.5667821698536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566520107876954">
                <text:p>0.5665201078769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566258401715913">
                <text:p>0.5662584017159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565997019194128">
                <text:p>0.5659970191941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0.565735965834165">
                <text:p>0.5657359658341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.565475285130106">
                <text:p>0.5654752851301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0.565214944709396">
                <text:p>0.5652149447093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564954949845514">
                <text:p>0.5649549498455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0.564695343802555">
                <text:p>0.5646953438025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0.564436093879408">
                <text:p>0.5644360938794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0.564177205253145">
                <text:p>0.5641772052531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0.563918720797915">
                <text:p>0.5639187207979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0.563660607766678">
                <text:p>0.5636606077666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0.563402870928712">
                <text:p>0.5634028709287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0.563145553075515">
                <text:p>0.5631455530755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0.562888621035086">
                <text:p>0.5628886210350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0.562632079543846">
                <text:p>0.5626320795438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0.56237597094696">
                <text:p>0.562375970946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0.562120261973064">
                <text:p>0.56212026197306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0.56186495724171">
                <text:p>0.561864957241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0.561610098545657">
                <text:p>0.5616100985456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0.56135565274235">
                <text:p>0.561355652742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0.561101623873469">
                <text:p>0.5611016238734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0.560848053881387">
                <text:p>0.56084805388138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7" number:title="Benutzerdefiniert">
      <number:number number:decimal-places="4" number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24" chart:origin="0" chart:interval-major="2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1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style:rotation-angle="0"/>
      <style:text-properties fo:color="#0000ff" fo:font-size="11pt" fo:font-weight="bold" style:font-size-asian="9pt" style:font-size-complex="9pt"/>
    </style:style>
    <style:style style:name="ch8" style:family="chart" style:data-style-name="N117">
      <style:chart-properties chart:symbol-type="none" chart:link-data-style-to-source="true"/>
      <style:graphic-properties svg:stroke-width="0.04cm" svg:stroke-color="#0000ff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7cm" svg:height="11.401cm" xlink:href=".." xlink:type="simple" chart:class="chart:scatter" chart:style-name="ch1">
        <chart:plot-area chart:style-name="ch2" table:cell-range-address="'L   B'.D2:'L   B'.D50 'L   B'.H2:'L   B'.H50" svg:x="0.917cm" svg:y="1.086cm" svg:width="14.209cm" svg:height="9.399cm">
          <chart:coordinate-region svg:x="1.967cm" svg:y="1.287cm" svg:width="12.957cm" svg:height="8.998cm"/>
          <chart:axis chart:dimension="x" chart:name="primary-x" chart:style-name="ch3">
            <chart:title svg:x="12.911cm" svg:y="9.451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2.342cm" svg:y="1.602cm" chart:style-name="ch7">
              <text:p>Bmoon / °</text:p>
            </chart:title>
            <chart:grid chart:style-name="ch5" chart:class="major"/>
          </chart:axis>
          <chart:series chart:style-name="ch8" chart:values-cell-range-address="'L   B'.H2:'L   B'.H50" chart:class="chart:scatter">
            <chart:domain table:cell-range-address="'L   B'.D2:'L   B'.D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   B'.D2:'L   B'.D50</svg:desc>
                </draw:g>
              </table:table-cell>
              <table:table-cell office:value-type="float" office:value="-0.494945561708056">
                <text:p>-0.494945561708056</text:p>
                <draw:g>
                  <svg:desc>'L   B'.H2:'L   B'.H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0.493485015239775">
                <text:p>-0.4934850152397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0.492012826208205">
                <text:p>-0.4920128262082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0.490529046815732">
                <text:p>-0.4905290468157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0.489033729525153">
                <text:p>-0.4890337295251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0.487526926960478">
                <text:p>-0.487526926960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0.486008691802262">
                <text:p>-0.4860086918022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0.484479076987056">
                <text:p>-0.4844790769870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0.482938135605662">
                <text:p>-0.4829381356056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0.481385920796211">
                <text:p>-0.4813859207962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0.479822485949049">
                <text:p>-0.4798224859490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0.478247884601561">
                <text:p>-0.4782478846015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0.476662170330233">
                <text:p>-0.4766621703302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0.475065396958709">
                <text:p>-0.4750653969587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0.473457618452201">
                <text:p>-0.4734576184522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0.471838888805587">
                <text:p>-0.4718388888055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0.470209262257276">
                <text:p>-0.4702092622572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0.468568793180912">
                <text:p>-0.4685687931809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0.466917535971281">
                <text:p>-0.4669175359712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0.465255545263318">
                <text:p>-0.4652555452633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0.463582875820183">
                <text:p>-0.4635828758201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0.461899582419099">
                <text:p>-0.4618995824190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0.460205720072594">
                <text:p>-0.4602057200725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0.458501343916568">
                <text:p>-0.4585013439165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0.456786509092153">
                <text:p>-0.4567865090921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0.455061270972692">
                <text:p>-0.4550612709726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0.453325685049005">
                <text:p>-0.4533256850490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0.451579806809316">
                <text:p>-0.4515798068093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0.449823691971068">
                <text:p>-0.4498236919710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0.448057396362916">
                <text:p>-0.4480573963629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0.446280975803835">
                <text:p>-0.4462809758038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0.444494486338576">
                <text:p>-0.4444944863385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0.442697984117623">
                <text:p>-0.4426979841176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0.440891525274913">
                <text:p>-0.4408915252749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0.439075166166099">
                <text:p>-0.4390751661660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0.43724896324833">
                <text:p>-0.437248963248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0.435412972954101">
                <text:p>-0.4354129729541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0.433567251935528">
                <text:p>-0.4335672519355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0.431711856940274">
                <text:p>-0.4317118569402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0.429846844684937">
                <text:p>-0.4298468446849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0.427972272102637">
                <text:p>-0.4279722721026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0.426088196217003">
                <text:p>-0.4260881962170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0.424194674014404">
                <text:p>-0.4241946740144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0.422291762693896">
                <text:p>-0.4222917626938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0.420379519541458">
                <text:p>-0.4203795195414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0.418458001798045">
                <text:p>-0.4184580017980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0.416527266915769">
                <text:p>-0.4165272669157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0.414587372427991">
                <text:p>-0.4145873724279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0.412638375817304">
                <text:p>-0.41263837581730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0"/>
      <style:text-properties fo:color="#0000ff" style:text-position="0% 100%" fo:font-family="Calibri" fo:font-size="12pt" fo:font-weight="bold" style:font-size-asian="11.0001602172852pt" style:font-weight-asian="bold" style:font-size-complex="11.0001602172852pt" style:font-weight-complex="bold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0"/>
      <style:text-properties fo:color="#ff0000" fo:font-size="12pt" fo:font-weight="bold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5cm" svg:stroke-color="#0000ff" draw:fill="none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5cm" svg:stroke-color="#ff420e" draw:fill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3.897cm" svg:height="9.37cm" xlink:href=".." xlink:type="simple" chart:class="chart:scatter" chart:style-name="ch1">
        <chart:plot-area chart:style-name="ch2" table:cell-range-address="'sol ecl'.D2:'sol ecl'.F50" svg:x="0.821cm" svg:y="0.303cm" svg:width="12.73cm" svg:height="8.863cm">
          <chart:coordinate-region svg:x="1.586cm" svg:y="0.504cm" svg:width="11.792cm" svg:height="8.012cm"/>
          <chart:axis chart:dimension="x" chart:name="primary-x" chart:style-name="ch3">
            <chart:title svg:x="11.592cm" svg:y="7.542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1.711cm" svg:y="0.662cm" chart:style-name="ch7">
              <text:p>Lmoon</text:p>
            </chart:title>
            <chart:grid chart:style-name="ch5" chart:class="major"/>
          </chart:axis>
          <chart:axis chart:dimension="y" chart:name="secondary-y" chart:style-name="ch8">
            <chart:title svg:x="3.216cm" svg:y="0.671cm" chart:style-name="ch9">
              <text:p>Lsun</text:p>
            </chart:title>
          </chart:axis>
          <chart:series chart:attached-axis="primary-y" chart:style-name="ch10" chart:values-cell-range-address="'sol ecl'.E2:'sol ecl'.E50" chart:class="chart:scatter">
            <chart:domain table:cell-range-address="'sol ecl'.D2:'sol ecl'.D50"/>
            <chart:data-point chart:repeated="49"/>
          </chart:series>
          <chart:series chart:attached-axis="primary-y" chart:style-name="ch11" chart:values-cell-range-address="'sol ecl'.F2:'sol ecl'.F50" chart:class="chart:scatter">
            <chart:data-point chart:repeated="4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ol ecl'.D2:'sol ecl'.D50</svg:desc>
                </draw:g>
              </table:table-cell>
              <table:table-cell office:value-type="float" office:value="343.768043975242">
                <text:p>343.768043975242</text:p>
                <draw:g>
                  <svg:desc>'sol ecl'.E2:'sol ecl'.E50</svg:desc>
                </draw:g>
              </table:table-cell>
              <table:table-cell office:value-type="float" office:value="249.842053009017">
                <text:p>249.842053009017</text:p>
                <draw:g>
                  <svg:desc>'sol ecl'.F2:'sol ecl'.F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44.054621112016">
                <text:p>344.054621112016</text:p>
              </table:table-cell>
              <table:table-cell office:value-type="float" office:value="249.862587329251">
                <text:p>249.8625873292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44.341064211419">
                <text:p>344.341064211419</text:p>
              </table:table-cell>
              <table:table-cell office:value-type="float" office:value="249.883121649025">
                <text:p>249.883121649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44.627373370998">
                <text:p>344.627373370998</text:p>
              </table:table-cell>
              <table:table-cell office:value-type="float" office:value="249.903655969261">
                <text:p>249.9036559692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44.913548672911">
                <text:p>344.913548672911</text:p>
              </table:table-cell>
              <table:table-cell office:value-type="float" office:value="249.924190289496">
                <text:p>249.924190289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45.199590203119">
                <text:p>345.199590203119</text:p>
              </table:table-cell>
              <table:table-cell office:value-type="float" office:value="249.944724609271">
                <text:p>249.9447246092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45.485498070498">
                <text:p>345.485498070498</text:p>
              </table:table-cell>
              <table:table-cell office:value-type="float" office:value="249.965258929507">
                <text:p>249.9652589295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45.771272368413">
                <text:p>345.771272368413</text:p>
              </table:table-cell>
              <table:table-cell office:value-type="float" office:value="249.985793249738">
                <text:p>249.9857932497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46.056913193961">
                <text:p>346.056913193961</text:p>
              </table:table-cell>
              <table:table-cell office:value-type="float" office:value="250.006327569516">
                <text:p>250.006327569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46.342420666936">
                <text:p>346.342420666936</text:p>
              </table:table-cell>
              <table:table-cell office:value-type="float" office:value="250.02686188975">
                <text:p>250.026861889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46.627794891624">
                <text:p>346.627794891624</text:p>
              </table:table-cell>
              <table:table-cell office:value-type="float" office:value="250.047396209984">
                <text:p>250.0473962099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46.913035975798">
                <text:p>346.913035975798</text:p>
              </table:table-cell>
              <table:table-cell office:value-type="float" office:value="250.06793052976">
                <text:p>250.067930529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47.198144049885">
                <text:p>347.198144049885</text:p>
              </table:table-cell>
              <table:table-cell office:value-type="float" office:value="250.088464849994">
                <text:p>250.0884648499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347.483119228627">
                <text:p>347.483119228627</text:p>
              </table:table-cell>
              <table:table-cell office:value-type="float" office:value="250.108999170228">
                <text:p>250.1089991702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47.767961630172">
                <text:p>347.767961630172</text:p>
              </table:table-cell>
              <table:table-cell office:value-type="float" office:value="250.129533490002">
                <text:p>250.1295334900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48.052671395214">
                <text:p>348.052671395214</text:p>
              </table:table-cell>
              <table:table-cell office:value-type="float" office:value="250.150067810238">
                <text:p>250.1500678102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48.337248648613">
                <text:p>348.337248648613</text:p>
              </table:table-cell>
              <table:table-cell office:value-type="float" office:value="250.170602130473">
                <text:p>250.1706021304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48.621693518546">
                <text:p>348.621693518546</text:p>
              </table:table-cell>
              <table:table-cell office:value-type="float" office:value="250.191136450248">
                <text:p>250.1911364502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48.906006155513">
                <text:p>348.906006155513</text:p>
              </table:table-cell>
              <table:table-cell office:value-type="float" office:value="250.211670770483">
                <text:p>250.2116707704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49.1901866942">
                <text:p>349.1901866942</text:p>
              </table:table-cell>
              <table:table-cell office:value-type="float" office:value="250.232205090717">
                <text:p>250.2322050907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49.474235272419">
                <text:p>349.474235272419</text:p>
              </table:table-cell>
              <table:table-cell office:value-type="float" office:value="250.252739410495">
                <text:p>250.2527394104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349.758152050184">
                <text:p>349.758152050184</text:p>
              </table:table-cell>
              <table:table-cell office:value-type="float" office:value="250.273273730727">
                <text:p>250.273273730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350.041937171552">
                <text:p>350.041937171552</text:p>
              </table:table-cell>
              <table:table-cell office:value-type="float" office:value="250.293808050961">
                <text:p>250.2938080509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350.325590783617">
                <text:p>350.325590783617</text:p>
              </table:table-cell>
              <table:table-cell office:value-type="float" office:value="250.314342370739">
                <text:p>250.3143423707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350.609113055576">
                <text:p>350.609113055576</text:p>
              </table:table-cell>
              <table:table-cell office:value-type="float" office:value="250.334876690969">
                <text:p>250.334876690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350.892504140503">
                <text:p>350.892504140503</text:p>
              </table:table-cell>
              <table:table-cell office:value-type="float" office:value="250.355411011205">
                <text:p>250.3554110112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51.175764194441">
                <text:p>351.175764194441</text:p>
              </table:table-cell>
              <table:table-cell office:value-type="float" office:value="250.375945330981">
                <text:p>250.3759453309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51.458893395299">
                <text:p>351.458893395299</text:p>
              </table:table-cell>
              <table:table-cell office:value-type="float" office:value="250.396479651216">
                <text:p>250.3964796512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51.741891904896">
                <text:p>351.741891904896</text:p>
              </table:table-cell>
              <table:table-cell office:value-type="float" office:value="250.417013971452">
                <text:p>250.4170139714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352.024759887813">
                <text:p>352.024759887813</text:p>
              </table:table-cell>
              <table:table-cell office:value-type="float" office:value="250.437548291227">
                <text:p>250.4375482912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52.307497530378">
                <text:p>352.307497530378</text:p>
              </table:table-cell>
              <table:table-cell office:value-type="float" office:value="250.458082611462">
                <text:p>250.4580826114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52.590105002733">
                <text:p>352.590105002733</text:p>
              </table:table-cell>
              <table:table-cell office:value-type="float" office:value="250.478616931696">
                <text:p>250.4786169316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352.872582477656">
                <text:p>352.872582477656</text:p>
              </table:table-cell>
              <table:table-cell office:value-type="float" office:value="250.499151251472">
                <text:p>250.4991512514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353.154930149557">
                <text:p>353.154930149557</text:p>
              </table:table-cell>
              <table:table-cell office:value-type="float" office:value="250.519685571706">
                <text:p>250.5196855717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53.437148196497">
                <text:p>353.437148196497</text:p>
              </table:table-cell>
              <table:table-cell office:value-type="float" office:value="250.540219891942">
                <text:p>250.5402198919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53.719236799123">
                <text:p>353.719236799123</text:p>
              </table:table-cell>
              <table:table-cell office:value-type="float" office:value="250.560754211714">
                <text:p>250.5607542117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54.001196159522">
                <text:p>354.001196159522</text:p>
              </table:table-cell>
              <table:table-cell office:value-type="float" office:value="250.58128853195">
                <text:p>250.581288531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54.283026463406">
                <text:p>354.283026463406</text:p>
              </table:table-cell>
              <table:table-cell office:value-type="float" office:value="250.601822852186">
                <text:p>250.6018228521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54.56472789887">
                <text:p>354.56472789887</text:p>
              </table:table-cell>
              <table:table-cell office:value-type="float" office:value="250.622357171958">
                <text:p>250.6223571719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54.846300675408">
                <text:p>354.846300675408</text:p>
              </table:table-cell>
              <table:table-cell office:value-type="float" office:value="250.642891492194">
                <text:p>250.6428914921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55.127744985925">
                <text:p>355.127744985925</text:p>
              </table:table-cell>
              <table:table-cell office:value-type="float" office:value="250.663425812429">
                <text:p>250.663425812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55.409061025697">
                <text:p>355.409061025697</text:p>
              </table:table-cell>
              <table:table-cell office:value-type="float" office:value="250.683960132204">
                <text:p>250.6839601322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55.690249011171">
                <text:p>355.690249011171</text:p>
              </table:table-cell>
              <table:table-cell office:value-type="float" office:value="250.704494452439">
                <text:p>250.7044944524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55.971309142157">
                <text:p>355.971309142157</text:p>
              </table:table-cell>
              <table:table-cell office:value-type="float" office:value="250.725028772673">
                <text:p>250.7250287726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56.252241620778">
                <text:p>356.252241620778</text:p>
              </table:table-cell>
              <table:table-cell office:value-type="float" office:value="250.745563092449">
                <text:p>250.7455630924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56.533046670051">
                <text:p>356.533046670051</text:p>
              </table:table-cell>
              <table:table-cell office:value-type="float" office:value="250.766097412683">
                <text:p>250.7660974126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56.813724496422">
                <text:p>356.813724496422</text:p>
              </table:table-cell>
              <table:table-cell office:value-type="float" office:value="250.786631732917">
                <text:p>250.7866317329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57.094275308359">
                <text:p>357.094275308359</text:p>
              </table:table-cell>
              <table:table-cell office:value-type="float" office:value="250.807166052691">
                <text:p>250.8071660526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357.374699335299">
                <text:p>357.374699335299</text:p>
              </table:table-cell>
              <table:table-cell office:value-type="float" office:value="250.827700372927">
                <text:p>250.8277003729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09" number:title="Benutzerdefiniert">
      <number:number number:decimal-places="3" number:min-decimal-places="3" number:min-integer-digits="1"/>
    </number:number-style>
    <number:number-style style:name="N124">
      <number:number number:decimal-places="0" number:min-decimal-places="0" number:min-integer-digits="4" number:grouping="true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109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ff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 style:data-style-name="N124">
      <style:chart-properties chart:symbol-type="none" chart:link-data-style-to-source="true"/>
      <style:graphic-properties svg:stroke-width="0.05cm" svg:stroke-color="#ff00ff" draw:fill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4.078cm" svg:height="8.997cm" xlink:href=".." xlink:type="simple" chart:class="chart:scatter" chart:style-name="ch1">
        <chart:plot-area chart:style-name="ch2" table:cell-range-address="'sol ecl'.D2:'sol ecl'.D50 'sol ecl'.G2:'sol ecl'.G50" svg:x="0.122cm" svg:y="0.205cm" svg:width="13.749cm" svg:height="8.501cm">
          <chart:coordinate-region svg:x="1.258cm" svg:y="0.406cm" svg:width="12.44cm" svg:height="7.65cm"/>
          <chart:axis chart:dimension="x" chart:name="primary-x" chart:style-name="ch3">
            <chart:title svg:x="11.809cm" svg:y="6.963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1.712cm" svg:y="1.654cm" chart:style-name="ch7">
              <text:p>Bm</text:p>
            </chart:title>
            <chart:grid chart:style-name="ch5" chart:class="major"/>
          </chart:axis>
          <chart:series chart:style-name="ch8" chart:values-cell-range-address="'sol ecl'.G2:'sol ecl'.G50" chart:class="chart:scatter">
            <chart:domain table:cell-range-address="'sol ecl'.D2:'sol ecl'.D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ol ecl'.D2:'sol ecl'.D50</svg:desc>
                </draw:g>
              </table:table-cell>
              <table:table-cell office:value-type="float" office:value="-0.0787730327072318">
                <text:p>-0.0787730327072318</text:p>
                <draw:g>
                  <svg:desc>'sol ecl'.G2:'sol ecl'.G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0.0785405795171895">
                <text:p>-0.07854057951718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0.0783062733556495">
                <text:p>-0.07830627335564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0.0780701225308794">
                <text:p>-0.07807012253087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0.077832135392593">
                <text:p>-0.077832135392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0.0775923203161615">
                <text:p>-0.07759232031616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0.0773506856859555">
                <text:p>-0.07735068568595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0.0771072399270888">
                <text:p>-0.07710723992708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0.0768619914892252">
                <text:p>-0.07686199148922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0.0766149488295606">
                <text:p>-0.07661494882956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0.0763661204454326">
                <text:p>-0.07636612044543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0.0761155148575807">
                <text:p>-0.07611551485758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0.0758631405929675">
                <text:p>-0.07586314059296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0.0756090062178921">
                <text:p>-0.07560900621789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0.0753531203211843">
                <text:p>-0.07535312032118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0.0750954914963963">
                <text:p>-0.07509549149639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0.0748361283758389">
                <text:p>-0.07483612837583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0.0745750396133461">
                <text:p>-0.07457503961334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0.0743122338661173">
                <text:p>-0.07431223386611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0.0740477198295722">
                <text:p>-0.07404771982957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0.0737815062195385">
                <text:p>-0.07378150621953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0.0735136017540819">
                <text:p>-0.07351360175408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0.0732440151887183">
                <text:p>-0.07324401518871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0.0729727552985988">
                <text:p>-0.07297275529859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0.0726998308597072">
                <text:p>-0.07269983085970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0.0724252506849844">
                <text:p>-0.07242525068498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0.0721490236060689">
                <text:p>-0.07214902360606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0.0718711584541858">
                <text:p>-0.07187115845418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0.0715916640970417">
                <text:p>-0.07159166409704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0.0713105494200428">
                <text:p>-0.07131054942004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0.0710278233070548">
                <text:p>-0.07102782330705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0.0707434946778774">
                <text:p>-0.07074349467787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0.0704575724691371">
                <text:p>-0.07045757246913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0.0701700656148278">
                <text:p>-0.07017006561482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0.0698809830842299">
                <text:p>-0.06988098308422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0.0695903338627783">
                <text:p>-0.06959033386277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0.069298126931983">
                <text:p>-0.0692981269319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0.0690043713083084">
                <text:p>-0.06900437130830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0.0687090760234258">
                <text:p>-0.06870907602342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0.068412250104062">
                <text:p>-0.0684122501040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0.0681139026114044">
                <text:p>-0.06811390261140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0.0678140426210454">
                <text:p>-0.06781404262104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0.0675126792026475">
                <text:p>-0.06751267920264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0.0672098214597232">
                <text:p>-0.06720982145972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0.0669054785096191">
                <text:p>-0.06690547850961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0.066599659462516">
                <text:p>-0.0665996594625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0.066292373462202">
                <text:p>-0.0662923734622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0.0659836296653954">
                <text:p>-0.06598362966539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0.0656734372207351">
                <text:p>-0.065673437220735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maximum="48.5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interval-major="1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/>
      <style:graphic-properties svg:stroke-width="0.06cm" svg:stroke-color="#ff0000" draw:fill="none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797cm" svg:height="9.022cm" xlink:href=".." xlink:type="simple" chart:class="chart:scatter" chart:style-name="ch1">
        <chart:plot-area chart:style-name="ch2" table:cell-range-address="'elev  az  illum  rise  set'.D2:'elev  az  illum  rise  set'.E99" svg:x="0.545cm" svg:y="0.528cm" svg:width="16.337cm" svg:height="7.91cm">
          <chart:coordinate-region svg:x="1.253cm" svg:y="0.729cm" svg:width="15.618cm" svg:height="7.059cm"/>
          <chart:axis chart:dimension="x" chart:name="primary-x" chart:style-name="ch3">
            <chart:title svg:x="15.605cm" svg:y="7.058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1.57cm" svg:y="0.894cm" chart:style-name="ch4">
              <text:p>elev_r</text:p>
            </chart:title>
            <chart:grid chart:style-name="ch5" chart:class="major"/>
          </chart:axis>
          <chart:series chart:style-name="ch7" chart:values-cell-range-address="'elev  az  illum  rise  set'.E2:'elev  az  illum  rise  set'.E99" chart:class="chart:scatter">
            <chart:domain table:cell-range-address="'elev  az  illum  rise  set'.D2:'elev  az  illum  rise  set'.D99"/>
            <chart:data-point chart:repeated="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  rise  set'.D2:'elev  az  illum  rise  set'.D99</svg:desc>
                </draw:g>
              </table:table-cell>
              <table:table-cell office:value-type="float" office:value="-14.2151784378867">
                <text:p>-14.2151784378867</text:p>
                <draw:g>
                  <svg:desc>'elev  az  illum  rise  set'.E2:'elev  az  illum  rise  set'.E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18.7472155193705">
                <text:p>-18.74721551937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23.2365858483119">
                <text:p>-23.23658584831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27.6299824805601">
                <text:p>-27.62998248056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31.8675576046992">
                <text:p>-31.8675576046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35.8797752818986">
                <text:p>-35.87977528189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39.5843916160344">
                <text:p>-39.5843916160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42.8844933879603">
                <text:p>-42.88449338796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45.6692546550902">
                <text:p>-45.66925465509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47.8199128277983">
                <text:p>-47.81991282779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9.2232523545706">
                <text:p>-49.22325235457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9.7919752075418">
                <text:p>-49.79197520754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9.4856390813864">
                <text:p>-49.48563908138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48.3217692166393">
                <text:p>-48.32176921663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46.3704535609855">
                <text:p>-46.37045356098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43.7357909086997">
                <text:p>-43.73579090869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40.5343082081261">
                <text:p>-40.53430820812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36.8786675162829">
                <text:p>-36.87866751628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32.8691332357903">
                <text:p>-32.86913323579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28.5911957183989">
                <text:p>-28.59119571839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24.1167455430255">
                <text:p>-24.11674554302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19.5068321638062">
                <text:p>-19.50683216380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14.8148850965183">
                <text:p>-14.81488509651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10.0877816041642">
                <text:p>-10.08778160416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5.26973521548014">
                <text:p>-5.269735215480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0864991928557446">
                <text:p>0.008649919285574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4.2390339251179">
                <text:p>4.23903392511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8.6392394009984">
                <text:p>8.63923940099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2.9106608104844">
                <text:p>12.91066081048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6.9633236693041">
                <text:p>16.96332366930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0.7273160358039">
                <text:p>20.72731603580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24.1318263690166">
                <text:p>24.13182636901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7.1022574740589">
                <text:p>27.10225747405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29.5620280800615">
                <text:p>29.56202808006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1.4373702915026">
                <text:p>31.43737029150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2.6645090031419">
                <text:p>32.66450900314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3.1979368259795">
                <text:p>33.19793682597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3.0175563754541">
                <text:p>33.01755637545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2.1322345353913">
                <text:p>32.13223453539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0.5783876010587">
                <text:p>30.57838760105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28.4141620714773">
                <text:p>28.41416207147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25.7113557165764">
                <text:p>25.71135571657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22.5475483557935">
                <text:p>22.54754835579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19.0001622861468">
                <text:p>19.00016228614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5.1432155888936">
                <text:p>15.14321558889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11.0473572842896">
                <text:p>11.04735728428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6.78680049700946">
                <text:p>6.786800497009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2.48578819891736">
                <text:p>2.485788198917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1.59678181502914">
                <text:p>-1.596781815029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6.94775019230294">
                <text:p>-6.947750192302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-11.5014090547761">
                <text:p>-11.50140905477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-15.9846550002619">
                <text:p>-15.98465500026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-20.3682166840312">
                <text:p>-20.36821668403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-24.5951580658174">
                <text:p>-24.59515806581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-28.6016223354239">
                <text:p>-28.60162233542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-32.3152718197998">
                <text:p>-32.31527181979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-35.6539811007496">
                <text:p>-35.65398110074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-38.5264594608085">
                <text:p>-38.52645946080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-40.8360913714679">
                <text:p>-40.83609137146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-42.4891330988032">
                <text:p>-42.48913309880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-43.4071399094328">
                <text:p>-43.40713990943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-43.5409481611711">
                <text:p>-43.540948161171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-42.8810899606958">
                <text:p>-42.88108996069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-41.4597645422966">
                <text:p>-41.45976454229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-39.3433610441844">
                <text:p>-39.34336104418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-36.6192236866175">
                <text:p>-36.61922368661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-33.3821247835483">
                <text:p>-33.382124783548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-29.7242363478259">
                <text:p>-29.72423634782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-25.7296234280471">
                <text:p>-25.729623428047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-21.4724715802316">
                <text:p>-21.47247158023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17.0177580750802">
                <text:p>-17.01775807508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5">
                <text:p>35.5</text:p>
              </table:table-cell>
              <table:table-cell office:value-type="float" office:value="-12.4229267226705">
                <text:p>-12.42292672267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-7.72765637601777">
                <text:p>-7.727656376017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">
                <text:p>36.5</text:p>
              </table:table-cell>
              <table:table-cell office:value-type="float" office:value="-2.32801213036966">
                <text:p>-2.328012130369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2.17255845693138">
                <text:p>2.172558456931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6.74658324916574">
                <text:p>6.746583249165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">
                <text:p>38</text:p>
              </table:table-cell>
              <table:table-cell office:value-type="float" office:value="11.3544571620025">
                <text:p>11.35445716200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5">
                <text:p>38.5</text:p>
              </table:table-cell>
              <table:table-cell office:value-type="float" office:value="15.8617471115784">
                <text:p>15.86174711157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20.1980893395864">
                <text:p>20.19808933958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">
                <text:p>39.5</text:p>
              </table:table-cell>
              <table:table-cell office:value-type="float" office:value="24.296924708063">
                <text:p>24.29692470806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28.0857973379722">
                <text:p>28.08579733797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5">
                <text:p>40.5</text:p>
              </table:table-cell>
              <table:table-cell office:value-type="float" office:value="31.4839426447358">
                <text:p>31.48394264473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34.4030277208391">
                <text:p>34.40302772083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5">
                <text:p>41.5</text:p>
              </table:table-cell>
              <table:table-cell office:value-type="float" office:value="36.7511779422082">
                <text:p>36.75117794220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  <table:table-cell office:value-type="float" office:value="38.440863239233">
                <text:p>38.4408632392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5">
                <text:p>42.5</text:p>
              </table:table-cell>
              <table:table-cell office:value-type="float" office:value="39.4001988945593">
                <text:p>39.40019889455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  <table:table-cell office:value-type="float" office:value="39.5851881869543">
                <text:p>39.58518818695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5">
                <text:p>43.5</text:p>
              </table:table-cell>
              <table:table-cell office:value-type="float" office:value="38.9886495021767">
                <text:p>38.98864950217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">
                <text:p>44</text:p>
              </table:table-cell>
              <table:table-cell office:value-type="float" office:value="37.641934072681">
                <text:p>37.6419340726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5">
                <text:p>44.5</text:p>
              </table:table-cell>
              <table:table-cell office:value-type="float" office:value="35.6086167743542">
                <text:p>35.60861677435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32.9730513675402">
                <text:p>32.97305136754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5">
                <text:p>45.5</text:p>
              </table:table-cell>
              <table:table-cell office:value-type="float" office:value="29.8282536979501">
                <text:p>29.82825369795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26.2664654027945">
                <text:p>26.266465402794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5">
                <text:p>46.5</text:p>
              </table:table-cell>
              <table:table-cell office:value-type="float" office:value="22.3735938253224">
                <text:p>22.37359382532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18.227182042693">
                <text:p>18.2271820426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">
                <text:p>47.5</text:p>
              </table:table-cell>
              <table:table-cell office:value-type="float" office:value="13.8972332448672">
                <text:p>13.89723324486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9.45053891437179">
                <text:p>9.450538914371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5">
                <text:p>48.5</text:p>
              </table:table-cell>
              <table:table-cell office:value-type="float" office:value="4.96768171498699">
                <text:p>4.9676817149869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maximum="48.5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display-label="true" chart:tick-marks-major-inner="false" chart:tick-marks-major-outer="false" chart:logarithmic="false" chart:maximum="360" chart:origin="0" chart:interval-major="3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/>
      <style:graphic-properties svg:stroke-width="0.06cm" svg:stroke-color="#0000ff" draw:fill="none" draw:fill-color="#000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851cm" svg:height="9.026cm" xlink:href=".." xlink:type="simple" chart:class="chart:scatter" chart:style-name="ch1">
        <chart:plot-area chart:style-name="ch2" table:cell-range-address="'elev  az  illum  rise  set'.D2:'elev  az  illum  rise  set'.D99 'elev  az  illum  rise  set'.F2:'elev  az  illum  rise  set'.F99 'elev  az  illum  rise  set'.R2:'elev  az  illum  rise  set'.R99" svg:x="0.248cm" svg:y="0.339cm" svg:width="16.771cm" svg:height="7.849cm">
          <chart:coordinate-region svg:x="1.013cm" svg:y="0.54cm" svg:width="15.998cm" svg:height="6.998cm"/>
          <chart:axis chart:dimension="x" chart:name="primary-x" chart:style-name="ch3">
            <chart:title svg:x="16.25cm" svg:y="6.931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1.235cm" svg:y="0.429cm" chart:style-name="ch4">
              <text:p>az</text:p>
            </chart:title>
            <chart:grid chart:style-name="ch5" chart:class="major"/>
          </chart:axis>
          <chart:series chart:style-name="ch7" chart:values-cell-range-address="'elev  az  illum  rise  set'.F2:'elev  az  illum  rise  set'.F99" chart:class="chart:scatter">
            <chart:domain table:cell-range-address="'elev  az  illum  rise  set'.D2:'elev  az  illum  rise  set'.D99"/>
            <chart:data-point chart:repeated="98"/>
          </chart:series>
          <chart:series chart:style-name="ch8" chart:values-cell-range-address="'elev  az  illum  rise  set'.R2:'elev  az  illum  rise  set'.R99" chart:class="chart:scatter">
            <chart:data-point chart:repeated="9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F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  rise  set'.D2:'elev  az  illum  rise  set'.D99</svg:desc>
                </draw:g>
              </table:table-cell>
              <table:table-cell office:value-type="float" office:value="269.266688654779">
                <text:p>269.266688654779</text:p>
                <draw:g>
                  <svg:desc>'elev  az  illum  rise  set'.F2:'elev  az  illum  rise  set'.F99</svg:desc>
                </draw:g>
              </table:table-cell>
              <table:table-cell office:value-type="float" office:value="180">
                <text:p>180</text:p>
                <draw:g>
                  <svg:desc>'elev  az  illum  rise  set'.R2:'elev  az  illum  rise  set'.R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74.961037934045">
                <text:p>274.96103793404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80.843371510021">
                <text:p>280.84337151002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287.005179702724">
                <text:p>287.00517970272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93.547194038714">
                <text:p>293.54719403871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00.577914315158">
                <text:p>300.57791431515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08.207761462934">
                <text:p>308.2077614629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16.535573601218">
                <text:p>316.53557360121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25.624108821059">
                <text:p>325.62410882105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35.464559294186">
                <text:p>335.46455929418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45.939613412677">
                <text:p>345.9396134126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56.807849136116">
                <text:p>356.80784913611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7.7345357378413">
                <text:p>7.734535737841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8.3689766858071">
                <text:p>18.368976685807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8.4306690831734">
                <text:p>28.43066908317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7.7584768537834">
                <text:p>37.75847685378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46.309089417541">
                <text:p>46.30908941754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54.1244245060994">
                <text:p>54.124424506099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61.2938889602053">
                <text:p>61.293888960205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67.9257270091425">
                <text:p>67.925727009142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74.13003793932">
                <text:p>74.1300379393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80.0107505499391">
                <text:p>80.010750549939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85.6630623843265">
                <text:p>85.663062384326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91.1737234224602">
                <text:p>91.173723422460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96.6225533541507">
                <text:p>96.622553354150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02.084292052823">
                <text:p>102.08429205282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07.630278345382">
                <text:p>107.6302783453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13.329610636236">
                <text:p>113.32961063623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19.249454147782">
                <text:p>119.2494541477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25.454084767088">
                <text:p>125.45408476708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32.002155280216">
                <text:p>132.00215528021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38.941656709553">
                <text:p>138.94165670955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46.302318909582">
                <text:p>146.3023189095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54.08599239531">
                <text:p>154.0859923953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62.257022369434">
                <text:p>162.2570223694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70.736379342595">
                <text:p>170.73637934259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79.404066685872">
                <text:p>179.40406668587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88.112449192064">
                <text:p>188.1124491920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96.708429822172">
                <text:p>196.70842982217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205.057527985008">
                <text:p>205.05752798500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213.061774019885">
                <text:p>213.06177401988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220.666929182985">
                <text:p>220.66692918298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227.859813024785">
                <text:p>227.85981302478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234.659812384756">
                <text:p>234.65981238475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241.108901440709">
                <text:p>241.1089014407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247.262983016007">
                <text:p>247.26298301600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253.185665907558">
                <text:p>253.18566590755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258.944485803712">
                <text:p>258.94448580371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64.609086962795">
                <text:p>264.60908696279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270.250781930864">
                <text:p>270.2507819308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275.942964640374">
                <text:p>275.94296464037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281.761910571889">
                <text:p>281.76191057188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287.787491320714">
                <text:p>287.78749132071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294.103203448583">
                <text:p>294.1032034485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300.794643838627">
                <text:p>300.79464383862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307.945181958824">
                <text:p>307.94518195882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15.627258140191">
                <text:p>315.62725814019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323.887966734152">
                <text:p>323.88796673415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32.729272602867">
                <text:p>332.72927260286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42.0872239275">
                <text:p>342.087223927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51.819990976572">
                <text:p>351.81999097657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1.71682859105152">
                <text:p>1.7168285910515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11.5328154740282">
                <text:p>11.53281547402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21.0385160382342">
                <text:p>21.038516038234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30.0626841104788">
                <text:p>30.062684110478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38.511414199986">
                <text:p>38.51141419998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46.3630022818484">
                <text:p>46.363002281848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53.6491579465884">
                <text:p>53.649157946588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60.4340398155096">
                <text:p>60.434039815509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66.7975904624967">
                <text:p>66.797590462496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72.8247915738335">
                <text:p>72.824791573833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5">
                <text:p>35.5</text:p>
              </table:table-cell>
              <table:table-cell office:value-type="float" office:value="78.5999331385386">
                <text:p>78.599933138538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84.2043272059264">
                <text:p>84.20432720592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">
                <text:p>36.5</text:p>
              </table:table-cell>
              <table:table-cell office:value-type="float" office:value="89.7160943141695">
                <text:p>89.716094314169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95.2110532307478">
                <text:p>95.21105323074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100.764075828514">
                <text:p>100.76407582851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">
                <text:p>38</text:p>
              </table:table-cell>
              <table:table-cell office:value-type="float" office:value="106.450455076206">
                <text:p>106.45045507620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5">
                <text:p>38.5</text:p>
              </table:table-cell>
              <table:table-cell office:value-type="float" office:value="112.346872910495">
                <text:p>112.34687291049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118.531457104577">
                <text:p>118.5314571045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">
                <text:p>39.5</text:p>
              </table:table-cell>
              <table:table-cell office:value-type="float" office:value="125.08219973862">
                <text:p>125.0821997386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132.072733668211">
                <text:p>132.07273366821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5">
                <text:p>40.5</text:p>
              </table:table-cell>
              <table:table-cell office:value-type="float" office:value="139.564309178">
                <text:p>139.5643091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147.593195315211">
                <text:p>147.59319531521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5">
                <text:p>41.5</text:p>
              </table:table-cell>
              <table:table-cell office:value-type="float" office:value="156.154301844083">
                <text:p>156.1543018440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  <table:table-cell office:value-type="float" office:value="165.18501893761">
                <text:p>165.1850189376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5">
                <text:p>42.5</text:p>
              </table:table-cell>
              <table:table-cell office:value-type="float" office:value="174.557116925978">
                <text:p>174.5571169259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  <table:table-cell office:value-type="float" office:value="184.085547096609">
                <text:p>184.0855470966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5">
                <text:p>43.5</text:p>
              </table:table-cell>
              <table:table-cell office:value-type="float" office:value="193.557102353594">
                <text:p>193.55710235359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">
                <text:p>44</text:p>
              </table:table-cell>
              <table:table-cell office:value-type="float" office:value="202.770484303509">
                <text:p>202.7704843035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5">
                <text:p>44.5</text:p>
              </table:table-cell>
              <table:table-cell office:value-type="float" office:value="211.571463288756">
                <text:p>211.57146328875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219.870294715537">
                <text:p>219.87029471553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5">
                <text:p>45.5</text:p>
              </table:table-cell>
              <table:table-cell office:value-type="float" office:value="227.639818531675">
                <text:p>227.63981853167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234.901556696805">
                <text:p>234.90155669680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5">
                <text:p>46.5</text:p>
              </table:table-cell>
              <table:table-cell office:value-type="float" office:value="241.708690003762">
                <text:p>241.70869000376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248.131591914437">
                <text:p>248.13159191443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">
                <text:p>47.5</text:p>
              </table:table-cell>
              <table:table-cell office:value-type="float" office:value="254.247864580311">
                <text:p>254.24786458031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260.136565908432">
                <text:p>260.13656590843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5">
                <text:p>48.5</text:p>
              </table:table-cell>
              <table:table-cell office:value-type="float" office:value="265.87551167859">
                <text:p>265.87551167859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48" chart:origin="0" chart:interval-major="2" chart:reverse-direction="false" text:line-break="false" loext:try-staggering-first="false" chart:link-data-style-to-source="false" loext:major-origin="0.5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15cm" svg:height="10.408cm" xlink:href=".." xlink:type="simple" chart:class="chart:scatter" chart:style-name="ch1">
        <chart:title svg:x="6.119cm" svg:y="0.26cm" chart:style-name="ch2">
          <text:p>Topocentric Distance</text:p>
        </chart:title>
        <chart:plot-area chart:style-name="ch3" table:cell-range-address="calc.A2:calc.A99 calc.BD2:calc.BD99" svg:x="0.249cm" svg:y="0.824cm" svg:width="16.131cm" svg:height="9.374cm">
          <chart:coordinate-region svg:x="1.784cm" svg:y="1.025cm" svg:width="14.394cm" svg:height="8.523cm"/>
          <chart:axis chart:dimension="x" chart:name="primary-x" chart:style-name="ch4">
            <chart:title svg:x="15.027cm" svg:y="8.613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title svg:x="1.942cm" svg:y="1.21cm" chart:style-name="ch5">
              <text:p>km</text:p>
            </chart:title>
            <chart:grid chart:style-name="ch6" chart:class="major"/>
          </chart:axis>
          <chart:series chart:style-name="ch8" chart:values-cell-range-address="calc.BD2:calc.BD99" chart:class="chart:scatter">
            <chart:domain table:cell-range-address="calc.A2:calc.A99"/>
            <chart:data-point chart:repeated="9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A2:calc.A99</svg:desc>
                </draw:g>
              </table:table-cell>
              <table:table-cell office:value-type="float" office:value="377000.962663731">
                <text:p>377000.962663731</text:p>
                <draw:g>
                  <svg:desc>calc.BD2:calc.BD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77571.426209955">
                <text:p>377571.4262099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78124.729537724">
                <text:p>378124.7295377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78653.205776625">
                <text:p>378653.205776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79149.601469743">
                <text:p>379149.6014697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79607.187015048">
                <text:p>379607.1870150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80019.857860105">
                <text:p>380019.857860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80382.22520886">
                <text:p>380382.225208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80689.695449182">
                <text:p>380689.6954491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80938.537378794">
                <text:p>380938.5373787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81125.936546659">
                <text:p>381125.9365466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81250.03633323">
                <text:p>381250.036333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81309.965306153">
                <text:p>381309.9653061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381305.850608129">
                <text:p>381305.8506081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81238.81729229">
                <text:p>381238.817292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81110.973524588">
                <text:p>381110.9735245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80925.381787818">
                <text:p>380925.3817878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80686.016266807">
                <text:p>380686.0162668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80397.706733468">
                <text:p>380397.7067334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80066.069483208">
                <text:p>380066.0694832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79697.425852133">
                <text:p>379697.4258521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379298.709141915">
                <text:p>379298.7091419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378877.361033667">
                <text:p>378877.361033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378441.218527388">
                <text:p>378441.2185273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377998.392869634">
                <text:p>377998.3928696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377557.14218462">
                <text:p>377557.142184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77125.739462678">
                <text:p>377125.7394626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76712.338029143">
                <text:p>376712.338029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76324.836796554">
                <text:p>376324.8367965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375970.747486168">
                <text:p>375970.7474861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75657.066383653">
                <text:p>375657.0663836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75390.153194955">
                <text:p>375390.1531949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375175.619342011">
                <text:p>375175.6193420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375018.228180028">
                <text:p>375018.2281800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74921.809366799">
                <text:p>374921.8093667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74889.189253582">
                <text:p>374889.1892535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74922.139001541">
                <text:p>374922.1390015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75021.341640316">
                <text:p>375021.3416403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75186.378855376">
                <text:p>375186.3788553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75415.737871637">
                <text:p>375415.7378716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75706.838208545">
                <text:p>375706.8382085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76056.077736064">
                <text:p>376056.0777360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76458.896939262">
                <text:p>376458.8969392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76909.859792571">
                <text:p>376909.8597925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77402.749539371">
                <text:p>377402.7495393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77930.677205899">
                <text:p>377930.6772058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78486.200399316">
                <text:p>378486.2003993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79061.450138988">
                <text:p>379061.4501389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379648.263136089">
                <text:p>379648.2631360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380238.316911078">
                <text:p>380238.3169110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380823.265597249">
                <text:p>380823.2655972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381394.873967292">
                <text:p>381394.8739672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381945.147656396">
                <text:p>381945.1476563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382466.457657668">
                <text:p>382466.4576576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382951.657386431">
                <text:p>382951.6573864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383394.190821706">
                <text:p>383394.1908217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83788.19044239">
                <text:p>383788.190442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384128.563876403">
                <text:p>384128.5638764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84411.068367832">
                <text:p>384411.0683678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84632.372339974">
                <text:p>384632.3723399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84790.103488238">
                <text:p>384790.1034882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384882.882979321">
                <text:p>384882.8829793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384910.345462277">
                <text:p>384910.34546227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384873.144717838">
                <text:p>384873.1447178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384772.944887458">
                <text:p>384772.9448874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384612.39733747">
                <text:p>384612.397337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384395.103330889">
                <text:p>384395.1033308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384125.562804125">
                <text:p>384125.5628041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383809.109681262">
                <text:p>383809.1096812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383451.834308056">
                <text:p>383451.8343080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383060.493753243">
                <text:p>383060.4937532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5">
                <text:p>35.5</text:p>
              </table:table-cell>
              <table:table-cell office:value-type="float" office:value="382642.410906082">
                <text:p>382642.4109060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382205.363497039">
                <text:p>382205.36349703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">
                <text:p>36.5</text:p>
              </table:table-cell>
              <table:table-cell office:value-type="float" office:value="381757.46437729">
                <text:p>381757.464377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381307.03461131">
                <text:p>381307.0346113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380862.471154768">
                <text:p>380862.4711547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">
                <text:p>38</text:p>
              </table:table-cell>
              <table:table-cell office:value-type="float" office:value="380432.111101604">
                <text:p>380432.1111016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5">
                <text:p>38.5</text:p>
              </table:table-cell>
              <table:table-cell office:value-type="float" office:value="380024.094677653">
                <text:p>380024.0946776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379646.229321344">
                <text:p>379646.2293213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">
                <text:p>39.5</text:p>
              </table:table-cell>
              <table:table-cell office:value-type="float" office:value="379305.85731498">
                <text:p>379305.8573149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379009.729498363">
                <text:p>379009.72949836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5">
                <text:p>40.5</text:p>
              </table:table-cell>
              <table:table-cell office:value-type="float" office:value="378763.887602057">
                <text:p>378763.88760205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378573.557668879">
                <text:p>378573.5576688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5">
                <text:p>41.5</text:p>
              </table:table-cell>
              <table:table-cell office:value-type="float" office:value="378443.056886712">
                <text:p>378443.0568867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  <table:table-cell office:value-type="float" office:value="378375.715929997">
                <text:p>378375.7159299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5">
                <text:p>42.5</text:p>
              </table:table-cell>
              <table:table-cell office:value-type="float" office:value="378373.818605632">
                <text:p>378373.8186056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  <table:table-cell office:value-type="float" office:value="378438.560227554">
                <text:p>378438.56022755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5">
                <text:p>43.5</text:p>
              </table:table-cell>
              <table:table-cell office:value-type="float" office:value="378570.025717354">
                <text:p>378570.0257173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">
                <text:p>44</text:p>
              </table:table-cell>
              <table:table-cell office:value-type="float" office:value="378767.187959722">
                <text:p>378767.1879597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5">
                <text:p>44.5</text:p>
              </table:table-cell>
              <table:table-cell office:value-type="float" office:value="379027.926451656">
                <text:p>379027.9264516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379349.065793065">
                <text:p>379349.0657930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5">
                <text:p>45.5</text:p>
              </table:table-cell>
              <table:table-cell office:value-type="float" office:value="379726.433093983">
                <text:p>379726.4330939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380154.932939546">
                <text:p>380154.9329395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5">
                <text:p>46.5</text:p>
              </table:table-cell>
              <table:table-cell office:value-type="float" office:value="380628.638174361">
                <text:p>380628.6381743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381140.894455975">
                <text:p>381140.8944559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">
                <text:p>47.5</text:p>
              </table:table-cell>
              <table:table-cell office:value-type="float" office:value="381684.436289641">
                <text:p>381684.4362896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382251.51209984">
                <text:p>382251.512099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5">
                <text:p>48.5</text:p>
              </table:table-cell>
              <table:table-cell office:value-type="float" office:value="382834.015813702">
                <text:p>382834.01581370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48" chart:origin="0" chart:interval-major="2" chart:reverse-direction="false" text:line-break="false" loext:try-staggering-first="false" chart:link-data-style-to-source="false" loext:major-origin="0.5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25cm" svg:height="10.408cm" xlink:href=".." xlink:type="simple" chart:class="chart:scatter" chart:style-name="ch1">
        <chart:title svg:x="6.598cm" svg:y="0.26cm" chart:style-name="ch2">
          <text:p>Topocentric Distance</text:p>
        </chart:title>
        <chart:plot-area chart:style-name="ch3" table:cell-range-address="calc.A2:calc.A99 calc.BD2:calc.BD99" svg:x="0.387cm" svg:y="0.824cm" svg:width="17.259cm" svg:height="9.374cm">
          <chart:coordinate-region svg:x="1.922cm" svg:y="1.025cm" svg:width="15.522cm" svg:height="8.523cm"/>
          <chart:axis chart:dimension="x" chart:name="primary-x" chart:style-name="ch4">
            <chart:title svg:x="16.204cm" svg:y="8.613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title svg:x="2.094cm" svg:y="1.21cm" chart:style-name="ch5">
              <text:p>km</text:p>
            </chart:title>
            <chart:grid chart:style-name="ch6" chart:class="major"/>
          </chart:axis>
          <chart:series chart:style-name="ch8" chart:values-cell-range-address="calc.BD2:calc.BD99" chart:class="chart:scatter">
            <chart:domain table:cell-range-address="calc.A2:calc.A99"/>
            <chart:data-point chart:repeated="9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A2:calc.A99</svg:desc>
                </draw:g>
              </table:table-cell>
              <table:table-cell office:value-type="float" office:value="377000.962663731">
                <text:p>377000.962663731</text:p>
                <draw:g>
                  <svg:desc>calc.BD2:calc.BD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77571.426209955">
                <text:p>377571.4262099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78124.729537724">
                <text:p>378124.7295377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78653.205776625">
                <text:p>378653.205776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79149.601469743">
                <text:p>379149.6014697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79607.187015048">
                <text:p>379607.1870150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80019.857860105">
                <text:p>380019.857860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80382.22520886">
                <text:p>380382.225208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80689.695449182">
                <text:p>380689.6954491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80938.537378794">
                <text:p>380938.5373787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81125.936546659">
                <text:p>381125.9365466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81250.03633323">
                <text:p>381250.036333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81309.965306153">
                <text:p>381309.9653061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381305.850608129">
                <text:p>381305.8506081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81238.81729229">
                <text:p>381238.817292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81110.973524588">
                <text:p>381110.9735245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80925.381787818">
                <text:p>380925.3817878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80686.016266807">
                <text:p>380686.0162668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80397.706733468">
                <text:p>380397.7067334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80066.069483208">
                <text:p>380066.0694832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79697.425852133">
                <text:p>379697.4258521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379298.709141915">
                <text:p>379298.7091419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378877.361033667">
                <text:p>378877.361033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378441.218527388">
                <text:p>378441.2185273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377998.392869634">
                <text:p>377998.3928696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377557.14218462">
                <text:p>377557.142184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77125.739462678">
                <text:p>377125.7394626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76712.338029143">
                <text:p>376712.338029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76324.836796554">
                <text:p>376324.8367965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375970.747486168">
                <text:p>375970.7474861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75657.066383653">
                <text:p>375657.0663836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75390.153194955">
                <text:p>375390.1531949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375175.619342011">
                <text:p>375175.6193420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375018.228180028">
                <text:p>375018.2281800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74921.809366799">
                <text:p>374921.8093667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74889.189253582">
                <text:p>374889.1892535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74922.139001541">
                <text:p>374922.1390015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75021.341640316">
                <text:p>375021.3416403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75186.378855376">
                <text:p>375186.3788553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75415.737871637">
                <text:p>375415.7378716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75706.838208545">
                <text:p>375706.8382085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76056.077736064">
                <text:p>376056.0777360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76458.896939262">
                <text:p>376458.8969392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76909.859792571">
                <text:p>376909.8597925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77402.749539371">
                <text:p>377402.7495393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77930.677205899">
                <text:p>377930.6772058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78486.200399316">
                <text:p>378486.2003993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79061.450138988">
                <text:p>379061.4501389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379648.263136089">
                <text:p>379648.2631360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380238.316911078">
                <text:p>380238.3169110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380823.265597249">
                <text:p>380823.2655972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381394.873967292">
                <text:p>381394.8739672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381945.147656396">
                <text:p>381945.1476563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382466.457657668">
                <text:p>382466.4576576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382951.657386431">
                <text:p>382951.6573864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383394.190821706">
                <text:p>383394.1908217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83788.19044239">
                <text:p>383788.190442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384128.563876403">
                <text:p>384128.5638764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84411.068367832">
                <text:p>384411.0683678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84632.372339974">
                <text:p>384632.3723399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84790.103488238">
                <text:p>384790.1034882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384882.882979321">
                <text:p>384882.8829793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384910.345462277">
                <text:p>384910.34546227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384873.144717838">
                <text:p>384873.1447178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384772.944887458">
                <text:p>384772.9448874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384612.39733747">
                <text:p>384612.397337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384395.103330889">
                <text:p>384395.1033308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384125.562804125">
                <text:p>384125.5628041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383809.109681262">
                <text:p>383809.1096812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383451.834308056">
                <text:p>383451.8343080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383060.493753243">
                <text:p>383060.4937532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5">
                <text:p>35.5</text:p>
              </table:table-cell>
              <table:table-cell office:value-type="float" office:value="382642.410906082">
                <text:p>382642.4109060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382205.363497039">
                <text:p>382205.36349703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">
                <text:p>36.5</text:p>
              </table:table-cell>
              <table:table-cell office:value-type="float" office:value="381757.46437729">
                <text:p>381757.464377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381307.03461131">
                <text:p>381307.0346113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380862.471154768">
                <text:p>380862.4711547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">
                <text:p>38</text:p>
              </table:table-cell>
              <table:table-cell office:value-type="float" office:value="380432.111101604">
                <text:p>380432.1111016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5">
                <text:p>38.5</text:p>
              </table:table-cell>
              <table:table-cell office:value-type="float" office:value="380024.094677653">
                <text:p>380024.0946776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379646.229321344">
                <text:p>379646.2293213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">
                <text:p>39.5</text:p>
              </table:table-cell>
              <table:table-cell office:value-type="float" office:value="379305.85731498">
                <text:p>379305.8573149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379009.729498363">
                <text:p>379009.72949836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5">
                <text:p>40.5</text:p>
              </table:table-cell>
              <table:table-cell office:value-type="float" office:value="378763.887602057">
                <text:p>378763.88760205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378573.557668879">
                <text:p>378573.5576688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5">
                <text:p>41.5</text:p>
              </table:table-cell>
              <table:table-cell office:value-type="float" office:value="378443.056886712">
                <text:p>378443.0568867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  <table:table-cell office:value-type="float" office:value="378375.715929997">
                <text:p>378375.7159299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5">
                <text:p>42.5</text:p>
              </table:table-cell>
              <table:table-cell office:value-type="float" office:value="378373.818605632">
                <text:p>378373.8186056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  <table:table-cell office:value-type="float" office:value="378438.560227554">
                <text:p>378438.56022755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5">
                <text:p>43.5</text:p>
              </table:table-cell>
              <table:table-cell office:value-type="float" office:value="378570.025717354">
                <text:p>378570.0257173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">
                <text:p>44</text:p>
              </table:table-cell>
              <table:table-cell office:value-type="float" office:value="378767.187959722">
                <text:p>378767.1879597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5">
                <text:p>44.5</text:p>
              </table:table-cell>
              <table:table-cell office:value-type="float" office:value="379027.926451656">
                <text:p>379027.9264516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379349.065793065">
                <text:p>379349.0657930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5">
                <text:p>45.5</text:p>
              </table:table-cell>
              <table:table-cell office:value-type="float" office:value="379726.433093983">
                <text:p>379726.4330939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380154.932939546">
                <text:p>380154.9329395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5">
                <text:p>46.5</text:p>
              </table:table-cell>
              <table:table-cell office:value-type="float" office:value="380628.638174361">
                <text:p>380628.6381743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381140.894455975">
                <text:p>381140.8944559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">
                <text:p>47.5</text:p>
              </table:table-cell>
              <table:table-cell office:value-type="float" office:value="381684.436289641">
                <text:p>381684.4362896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382251.51209984">
                <text:p>382251.512099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5">
                <text:p>48.5</text:p>
              </table:table-cell>
              <table:table-cell office:value-type="float" office:value="382834.015813702">
                <text:p>382834.01581370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maximum="48.5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display-label="true" chart:tick-marks-major-inner="false" chart:tick-marks-major-outer="false" chart:logarithmic="false" chart:maximum="360" chart:origin="0" chart:interval-major="3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/>
      <style:graphic-properties svg:stroke-width="0.06cm" svg:stroke-color="#0000ff" draw:fill="none" draw:fill-color="#000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462cm" svg:height="9.026cm" xlink:href=".." xlink:type="simple" chart:class="chart:scatter" chart:style-name="ch1">
        <chart:plot-area chart:style-name="ch2" table:cell-range-address="'elev  az  illum  rise  set'.D2:'elev  az  illum  rise  set'.D99 'elev  az  illum  rise  set'.F2:'elev  az  illum  rise  set'.F99 'elev  az  illum  rise  set'.R2:'elev  az  illum  rise  set'.R99" svg:x="0.499cm" svg:y="0.428cm" svg:width="12.399cm" svg:height="7.526cm">
          <chart:coordinate-region svg:x="1.264cm" svg:y="0.629cm" svg:width="11.581cm" svg:height="6.675cm"/>
          <chart:axis chart:dimension="x" chart:name="primary-x" chart:style-name="ch3">
            <chart:title svg:x="11.712cm" svg:y="6.074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1.431cm" svg:y="0.802cm" chart:style-name="ch4">
              <text:p>az</text:p>
            </chart:title>
            <chart:grid chart:style-name="ch5" chart:class="major"/>
          </chart:axis>
          <chart:series chart:style-name="ch7" chart:values-cell-range-address="'elev  az  illum  rise  set'.F2:'elev  az  illum  rise  set'.F99" chart:class="chart:scatter">
            <chart:domain table:cell-range-address="'elev  az  illum  rise  set'.D2:'elev  az  illum  rise  set'.D99"/>
            <chart:data-point chart:repeated="98"/>
          </chart:series>
          <chart:series chart:style-name="ch8" chart:values-cell-range-address="'elev  az  illum  rise  set'.R2:'elev  az  illum  rise  set'.R99" chart:class="chart:scatter">
            <chart:data-point chart:repeated="9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F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  rise  set'.D2:'elev  az  illum  rise  set'.D99</svg:desc>
                </draw:g>
              </table:table-cell>
              <table:table-cell office:value-type="float" office:value="269.266688654779">
                <text:p>269.266688654779</text:p>
                <draw:g>
                  <svg:desc>'elev  az  illum  rise  set'.F2:'elev  az  illum  rise  set'.F99</svg:desc>
                </draw:g>
              </table:table-cell>
              <table:table-cell office:value-type="float" office:value="180">
                <text:p>180</text:p>
                <draw:g>
                  <svg:desc>'elev  az  illum  rise  set'.R2:'elev  az  illum  rise  set'.R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74.961037934045">
                <text:p>274.96103793404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80.843371510021">
                <text:p>280.84337151002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287.005179702724">
                <text:p>287.00517970272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93.547194038714">
                <text:p>293.54719403871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00.577914315158">
                <text:p>300.57791431515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08.207761462934">
                <text:p>308.2077614629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16.535573601218">
                <text:p>316.53557360121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25.624108821059">
                <text:p>325.62410882105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35.464559294186">
                <text:p>335.46455929418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45.939613412677">
                <text:p>345.9396134126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56.807849136116">
                <text:p>356.80784913611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7.7345357378413">
                <text:p>7.734535737841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8.3689766858071">
                <text:p>18.368976685807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8.4306690831734">
                <text:p>28.43066908317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7.7584768537834">
                <text:p>37.75847685378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46.309089417541">
                <text:p>46.30908941754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54.1244245060994">
                <text:p>54.124424506099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61.2938889602053">
                <text:p>61.293888960205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67.9257270091425">
                <text:p>67.925727009142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74.13003793932">
                <text:p>74.1300379393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80.0107505499391">
                <text:p>80.010750549939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85.6630623843265">
                <text:p>85.663062384326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91.1737234224602">
                <text:p>91.173723422460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96.6225533541507">
                <text:p>96.622553354150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02.084292052823">
                <text:p>102.08429205282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07.630278345382">
                <text:p>107.6302783453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13.329610636236">
                <text:p>113.32961063623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19.249454147782">
                <text:p>119.2494541477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25.454084767088">
                <text:p>125.45408476708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32.002155280216">
                <text:p>132.00215528021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38.941656709553">
                <text:p>138.94165670955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46.302318909582">
                <text:p>146.3023189095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54.08599239531">
                <text:p>154.0859923953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62.257022369434">
                <text:p>162.2570223694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70.736379342595">
                <text:p>170.73637934259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79.404066685872">
                <text:p>179.40406668587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88.112449192064">
                <text:p>188.1124491920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96.708429822172">
                <text:p>196.70842982217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205.057527985008">
                <text:p>205.05752798500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213.061774019885">
                <text:p>213.06177401988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220.666929182985">
                <text:p>220.66692918298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227.859813024785">
                <text:p>227.85981302478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234.659812384756">
                <text:p>234.65981238475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241.108901440709">
                <text:p>241.1089014407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247.262983016007">
                <text:p>247.26298301600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253.185665907558">
                <text:p>253.18566590755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258.944485803712">
                <text:p>258.94448580371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64.609086962795">
                <text:p>264.60908696279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270.250781930864">
                <text:p>270.2507819308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275.942964640374">
                <text:p>275.94296464037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281.761910571889">
                <text:p>281.76191057188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287.787491320714">
                <text:p>287.78749132071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294.103203448583">
                <text:p>294.1032034485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300.794643838627">
                <text:p>300.79464383862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307.945181958824">
                <text:p>307.94518195882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15.627258140191">
                <text:p>315.62725814019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323.887966734152">
                <text:p>323.88796673415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32.729272602867">
                <text:p>332.72927260286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42.0872239275">
                <text:p>342.087223927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51.819990976572">
                <text:p>351.81999097657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1.71682859105152">
                <text:p>1.7168285910515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11.5328154740282">
                <text:p>11.53281547402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21.0385160382342">
                <text:p>21.038516038234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30.0626841104788">
                <text:p>30.062684110478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38.511414199986">
                <text:p>38.51141419998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46.3630022818484">
                <text:p>46.363002281848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53.6491579465884">
                <text:p>53.649157946588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60.4340398155096">
                <text:p>60.434039815509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66.7975904624967">
                <text:p>66.797590462496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72.8247915738335">
                <text:p>72.824791573833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5">
                <text:p>35.5</text:p>
              </table:table-cell>
              <table:table-cell office:value-type="float" office:value="78.5999331385386">
                <text:p>78.599933138538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84.2043272059264">
                <text:p>84.20432720592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">
                <text:p>36.5</text:p>
              </table:table-cell>
              <table:table-cell office:value-type="float" office:value="89.7160943141695">
                <text:p>89.716094314169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95.2110532307478">
                <text:p>95.21105323074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100.764075828514">
                <text:p>100.76407582851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">
                <text:p>38</text:p>
              </table:table-cell>
              <table:table-cell office:value-type="float" office:value="106.450455076206">
                <text:p>106.45045507620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5">
                <text:p>38.5</text:p>
              </table:table-cell>
              <table:table-cell office:value-type="float" office:value="112.346872910495">
                <text:p>112.34687291049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118.531457104577">
                <text:p>118.5314571045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">
                <text:p>39.5</text:p>
              </table:table-cell>
              <table:table-cell office:value-type="float" office:value="125.08219973862">
                <text:p>125.0821997386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132.072733668211">
                <text:p>132.07273366821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5">
                <text:p>40.5</text:p>
              </table:table-cell>
              <table:table-cell office:value-type="float" office:value="139.564309178">
                <text:p>139.5643091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147.593195315211">
                <text:p>147.59319531521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5">
                <text:p>41.5</text:p>
              </table:table-cell>
              <table:table-cell office:value-type="float" office:value="156.154301844083">
                <text:p>156.1543018440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  <table:table-cell office:value-type="float" office:value="165.18501893761">
                <text:p>165.1850189376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5">
                <text:p>42.5</text:p>
              </table:table-cell>
              <table:table-cell office:value-type="float" office:value="174.557116925978">
                <text:p>174.5571169259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  <table:table-cell office:value-type="float" office:value="184.085547096609">
                <text:p>184.0855470966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5">
                <text:p>43.5</text:p>
              </table:table-cell>
              <table:table-cell office:value-type="float" office:value="193.557102353594">
                <text:p>193.55710235359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">
                <text:p>44</text:p>
              </table:table-cell>
              <table:table-cell office:value-type="float" office:value="202.770484303509">
                <text:p>202.7704843035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5">
                <text:p>44.5</text:p>
              </table:table-cell>
              <table:table-cell office:value-type="float" office:value="211.571463288756">
                <text:p>211.57146328875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219.870294715537">
                <text:p>219.87029471553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5">
                <text:p>45.5</text:p>
              </table:table-cell>
              <table:table-cell office:value-type="float" office:value="227.639818531675">
                <text:p>227.63981853167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234.901556696805">
                <text:p>234.90155669680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5">
                <text:p>46.5</text:p>
              </table:table-cell>
              <table:table-cell office:value-type="float" office:value="241.708690003762">
                <text:p>241.70869000376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248.131591914437">
                <text:p>248.13159191443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">
                <text:p>47.5</text:p>
              </table:table-cell>
              <table:table-cell office:value-type="float" office:value="254.247864580311">
                <text:p>254.24786458031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260.136565908432">
                <text:p>260.13656590843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5">
                <text:p>48.5</text:p>
              </table:table-cell>
              <table:table-cell office:value-type="float" office:value="265.87551167859">
                <text:p>265.87551167859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3" chart:reverse-direction="false" text:line-break="false" loext:try-staggering-first="true" chart:link-data-style-to-source="false" chart:visibl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inimum="-90" chart:maximum="90" chart:origin="0" chart:interval-major="1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style:rotation-angle="90"/>
      <style:text-properties fo:color="#ff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 style:data-style-name="N0">
      <style:chart-properties chart:symbol-type="none" chart:link-data-style-to-source="true"/>
      <style:graphic-properties svg:stroke-width="0.06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6cm" svg:stroke-color="#ff420e" draw:fill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938cm" svg:height="9.026cm" xlink:href=".." xlink:type="simple" chart:class="chart:scatter" chart:style-name="ch1">
        <chart:title svg:x="4.525cm" svg:y="0.315cm" chart:style-name="ch2">
          <text:p>elevation and illuminated fraction</text:p>
        </chart:title>
        <chart:plot-area chart:style-name="ch3" table:cell-range-address="'elev  az  illum  rise  set'.D2:'elev  az  illum  rise  set'.E50 'elev  az  illum  rise  set'.G2:'elev  az  illum  rise  set'.G50" svg:x="0.607cm" svg:y="0.92cm" svg:width="13.884cm" svg:height="7.63cm">
          <chart:coordinate-region svg:x="1.315cm" svg:y="1.121cm" svg:width="13.176cm" svg:height="7.229cm"/>
          <chart:axis chart:dimension="x" chart:name="primary-x" chart:style-name="ch4">
            <chart:title svg:x="13.225cm" svg:y="6.8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title svg:x="1.687cm" svg:y="2.505cm" chart:style-name="ch8">
              <text:p>%</text:p>
            </chart:title>
            <chart:grid chart:style-name="ch6" chart:class="major"/>
          </chart:axis>
          <chart:series chart:style-name="ch9" chart:values-cell-range-address="'elev  az  illum  rise  set'.E2:'elev  az  illum  rise  set'.E50" chart:class="chart:scatter">
            <chart:domain table:cell-range-address="'elev  az  illum  rise  set'.D2:'elev  az  illum  rise  set'.D50"/>
            <chart:data-point chart:repeated="49"/>
          </chart:series>
          <chart:series chart:style-name="ch10" chart:values-cell-range-address="'elev  az  illum  rise  set'.G2:'elev  az  illum  rise  set'.G50" chart:class="chart:scatter">
            <chart:data-point chart:repeated="4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  rise  set'.D2:'elev  az  illum  rise  set'.D50</svg:desc>
                </draw:g>
              </table:table-cell>
              <table:table-cell office:value-type="float" office:value="-14.2151784378867">
                <text:p>-14.2151784378867</text:p>
                <draw:g>
                  <svg:desc>'elev  az  illum  rise  set'.E2:'elev  az  illum  rise  set'.E50</svg:desc>
                </draw:g>
              </table:table-cell>
              <table:table-cell office:value-type="float" office:value="54.4736968110266">
                <text:p>54.4736968110266</text:p>
                <draw:g>
                  <svg:desc>'elev  az  illum  rise  set'.G2:'elev  az  illum  rise  set'.G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18.7472155193705">
                <text:p>-18.7472155193705</text:p>
              </table:table-cell>
              <table:table-cell office:value-type="float" office:value="54.7036881865528">
                <text:p>54.70368818655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23.2365858483119">
                <text:p>-23.2365858483119</text:p>
              </table:table-cell>
              <table:table-cell office:value-type="float" office:value="54.9334686312223">
                <text:p>54.93346863122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27.6299824805601">
                <text:p>-27.6299824805601</text:p>
              </table:table-cell>
              <table:table-cell office:value-type="float" office:value="55.1630335117394">
                <text:p>55.16303351173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31.8675576046992">
                <text:p>-31.8675576046992</text:p>
              </table:table-cell>
              <table:table-cell office:value-type="float" office:value="55.3923781977808">
                <text:p>55.39237819778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35.8797752818986">
                <text:p>-35.8797752818986</text:p>
              </table:table-cell>
              <table:table-cell office:value-type="float" office:value="55.6214980774267">
                <text:p>55.62149807742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39.5843916160344">
                <text:p>-39.5843916160344</text:p>
              </table:table-cell>
              <table:table-cell office:value-type="float" office:value="55.8503885725108">
                <text:p>55.85038857251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42.8844933879603">
                <text:p>-42.8844933879603</text:p>
              </table:table-cell>
              <table:table-cell office:value-type="float" office:value="56.0790451078856">
                <text:p>56.07904510788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45.6692546550902">
                <text:p>-45.6692546550902</text:p>
              </table:table-cell>
              <table:table-cell office:value-type="float" office:value="56.3074631268704">
                <text:p>56.30746312687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47.8199128277983">
                <text:p>-47.8199128277983</text:p>
              </table:table-cell>
              <table:table-cell office:value-type="float" office:value="56.5356381064685">
                <text:p>56.53563810646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9.2232523545706">
                <text:p>-49.2232523545706</text:p>
              </table:table-cell>
              <table:table-cell office:value-type="float" office:value="56.7635655268362">
                <text:p>56.76356552683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9.7919752075418">
                <text:p>-49.7919752075418</text:p>
              </table:table-cell>
              <table:table-cell office:value-type="float" office:value="56.9912408865259">
                <text:p>56.9912408865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9.4856390813864">
                <text:p>-49.4856390813864</text:p>
              </table:table-cell>
              <table:table-cell office:value-type="float" office:value="57.2186597178118">
                <text:p>57.21865971781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48.3217692166393">
                <text:p>-48.3217692166393</text:p>
              </table:table-cell>
              <table:table-cell office:value-type="float" office:value="57.4458175561189">
                <text:p>57.44581755611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46.3704535609855">
                <text:p>-46.3704535609855</text:p>
              </table:table-cell>
              <table:table-cell office:value-type="float" office:value="57.6727099553079">
                <text:p>57.67270995530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43.7357909086997">
                <text:p>-43.7357909086997</text:p>
              </table:table-cell>
              <table:table-cell office:value-type="float" office:value="57.8993325029436">
                <text:p>57.89933250294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40.5343082081261">
                <text:p>-40.5343082081261</text:p>
              </table:table-cell>
              <table:table-cell office:value-type="float" office:value="58.1256807897544">
                <text:p>58.12568078975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36.8786675162829">
                <text:p>-36.8786675162829</text:p>
              </table:table-cell>
              <table:table-cell office:value-type="float" office:value="58.3517504249271">
                <text:p>58.35175042492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32.8691332357903">
                <text:p>-32.8691332357903</text:p>
              </table:table-cell>
              <table:table-cell office:value-type="float" office:value="58.57753705123">
                <text:p>58.577537051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28.5911957183989">
                <text:p>-28.5911957183989</text:p>
              </table:table-cell>
              <table:table-cell office:value-type="float" office:value="58.8030363147355">
                <text:p>58.80303631473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24.1167455430255">
                <text:p>-24.1167455430255</text:p>
              </table:table-cell>
              <table:table-cell office:value-type="float" office:value="59.0282438799062">
                <text:p>59.02824387990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19.5068321638062">
                <text:p>-19.5068321638062</text:p>
              </table:table-cell>
              <table:table-cell office:value-type="float" office:value="59.2531554447459">
                <text:p>59.25315544474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14.8148850965183">
                <text:p>-14.8148850965183</text:p>
              </table:table-cell>
              <table:table-cell office:value-type="float" office:value="59.4777667105496">
                <text:p>59.47776671054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10.0877816041642">
                <text:p>-10.0877816041642</text:p>
              </table:table-cell>
              <table:table-cell office:value-type="float" office:value="59.7020733970213">
                <text:p>59.70207339702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5.26973521548014">
                <text:p>-5.26973521548014</text:p>
              </table:table-cell>
              <table:table-cell office:value-type="float" office:value="59.9260712573632">
                <text:p>59.92607125736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0864991928557446">
                <text:p>0.00864991928557446</text:p>
              </table:table-cell>
              <table:table-cell office:value-type="float" office:value="60.1497560480394">
                <text:p>60.14975604803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4.2390339251179">
                <text:p>4.2390339251179</text:p>
              </table:table-cell>
              <table:table-cell office:value-type="float" office:value="60.3731235439535">
                <text:p>60.37312354395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8.6392394009984">
                <text:p>8.6392394009984</text:p>
              </table:table-cell>
              <table:table-cell office:value-type="float" office:value="60.5961695533249">
                <text:p>60.59616955332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2.9106608104844">
                <text:p>12.9106608104844</text:p>
              </table:table-cell>
              <table:table-cell office:value-type="float" office:value="60.8188898877907">
                <text:p>60.81888988779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6.9633236693041">
                <text:p>16.9633236693041</text:p>
              </table:table-cell>
              <table:table-cell office:value-type="float" office:value="61.0412803773109">
                <text:p>61.04128037731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0.7273160358039">
                <text:p>20.7273160358039</text:p>
              </table:table-cell>
              <table:table-cell office:value-type="float" office:value="61.2633368850884">
                <text:p>61.26333688508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24.1318263690166">
                <text:p>24.1318263690166</text:p>
              </table:table-cell>
              <table:table-cell office:value-type="float" office:value="61.4850552777695">
                <text:p>61.48505527776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7.1022574740589">
                <text:p>27.1022574740589</text:p>
              </table:table-cell>
              <table:table-cell office:value-type="float" office:value="61.7064314402771">
                <text:p>61.70643144027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29.5620280800615">
                <text:p>29.5620280800615</text:p>
              </table:table-cell>
              <table:table-cell office:value-type="float" office:value="61.9274612906985">
                <text:p>61.92746129069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1.4373702915026">
                <text:p>31.4373702915026</text:p>
              </table:table-cell>
              <table:table-cell office:value-type="float" office:value="62.1481407505263">
                <text:p>62.14814075052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2.6645090031419">
                <text:p>32.6645090031419</text:p>
              </table:table-cell>
              <table:table-cell office:value-type="float" office:value="62.3684657595535">
                <text:p>62.36846575955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3.1979368259795">
                <text:p>33.1979368259795</text:p>
              </table:table-cell>
              <table:table-cell office:value-type="float" office:value="62.5884322905628">
                <text:p>62.58843229056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3.0175563754541">
                <text:p>33.0175563754541</text:p>
              </table:table-cell>
              <table:table-cell office:value-type="float" office:value="62.8080363198384">
                <text:p>62.80803631983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2.1322345353913">
                <text:p>32.1322345353913</text:p>
              </table:table-cell>
              <table:table-cell office:value-type="float" office:value="63.0272738418368">
                <text:p>63.02727384183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0.5783876010587">
                <text:p>30.5783876010587</text:p>
              </table:table-cell>
              <table:table-cell office:value-type="float" office:value="63.2461408839675">
                <text:p>63.24614088396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28.4141620714773">
                <text:p>28.4141620714773</text:p>
              </table:table-cell>
              <table:table-cell office:value-type="float" office:value="63.4646334770613">
                <text:p>63.46463347706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25.7113557165764">
                <text:p>25.7113557165764</text:p>
              </table:table-cell>
              <table:table-cell office:value-type="float" office:value="63.6827476701456">
                <text:p>63.68274767014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22.5475483557935">
                <text:p>22.5475483557935</text:p>
              </table:table-cell>
              <table:table-cell office:value-type="float" office:value="63.9004795450173">
                <text:p>63.90047954501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19.0001622861468">
                <text:p>19.0001622861468</text:p>
              </table:table-cell>
              <table:table-cell office:value-type="float" office:value="64.1178251869326">
                <text:p>64.11782518693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5.1432155888936">
                <text:p>15.1432155888936</text:p>
              </table:table-cell>
              <table:table-cell office:value-type="float" office:value="64.3347806993425">
                <text:p>64.33478069934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11.0473572842896">
                <text:p>11.0473572842896</text:p>
              </table:table-cell>
              <table:table-cell office:value-type="float" office:value="64.551342218217">
                <text:p>64.5513422182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6.78680049700946">
                <text:p>6.78680049700946</text:p>
              </table:table-cell>
              <table:table-cell office:value-type="float" office:value="64.7675058831303">
                <text:p>64.76750588313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2.48578819891736">
                <text:p>2.48578819891736</text:p>
              </table:table-cell>
              <table:table-cell office:value-type="float" office:value="64.983267851648">
                <text:p>64.9832678516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1.59678181502914">
                <text:p>-1.59678181502914</text:p>
              </table:table-cell>
              <table:table-cell office:value-type="float" office:value="65.1986243138846">
                <text:p>65.19862431388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maximum="360" chart:origin="0" chart:interval-major="3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 style:data-style-name="N0">
      <style:chart-properties chart:symbol-type="named-symbol" chart:symbol-name="circle" chart:symbol-width="0.141cm" chart:symbol-height="0.141cm" chart:link-data-style-to-source="true"/>
      <style:graphic-properties draw:stroke="none" svg:stroke-width="0.08cm" svg:stroke-color="#4c4c4c" draw:fill="none" draw:fill-color="#4c4c4c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circle" chart:symbol-width="0.141cm" chart:symbol-height="0.141cm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591cm" svg:height="9.585cm" xlink:href=".." xlink:type="simple" chart:class="chart:scatter" chart:column-mapping="1 0" chart:style-name="ch1">
        <chart:plot-area chart:style-name="ch2" table:cell-range-address="'elev  az  illum  rise  set'.E2:'elev  az  illum  rise  set'.F50" svg:x="0.413cm" svg:y="0.19cm" svg:width="13.884cm" svg:height="9.164cm">
          <chart:coordinate-region svg:x="1.121cm" svg:y="0.391cm" svg:width="12.917cm" svg:height="8.313cm"/>
          <chart:axis chart:dimension="x" chart:name="primary-x" chart:style-name="ch3">
            <chart:title svg:x="13.272cm" svg:y="7.079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1.491cm" svg:y="2.22cm" chart:style-name="ch7">
              <text:p>elev_r</text:p>
            </chart:title>
            <chart:grid chart:style-name="ch5" chart:class="major"/>
          </chart:axis>
          <chart:series chart:style-name="ch8" chart:values-cell-range-address="'elev  az  illum  rise  set'.E2:'elev  az  illum  rise  set'.E50" chart:class="chart:scatter">
            <chart:domain table:cell-range-address="'elev  az  illum  rise  set'.F2:'elev  az  illum  rise  set'.F50"/>
            <chart:data-point chart:repeated="30"/>
            <chart:data-point chart:style-name="ch9"/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9.266688654779">
                <text:p>269.266688654779</text:p>
                <draw:g>
                  <svg:desc>'elev  az  illum  rise  set'.F2:'elev  az  illum  rise  set'.F50</svg:desc>
                </draw:g>
              </table:table-cell>
              <table:table-cell office:value-type="float" office:value="-14.2151784378867">
                <text:p>-14.2151784378867</text:p>
                <draw:g>
                  <svg:desc>'elev  az  illum  rise  set'.E2:'elev  az  illum  rise  set'.E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4.961037934045">
                <text:p>274.961037934045</text:p>
              </table:table-cell>
              <table:table-cell office:value-type="float" office:value="-18.7472155193705">
                <text:p>-18.74721551937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0.843371510021">
                <text:p>280.843371510021</text:p>
              </table:table-cell>
              <table:table-cell office:value-type="float" office:value="-23.2365858483119">
                <text:p>-23.23658584831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.005179702724">
                <text:p>287.005179702724</text:p>
              </table:table-cell>
              <table:table-cell office:value-type="float" office:value="-27.6299824805601">
                <text:p>-27.62998248056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3.547194038714">
                <text:p>293.547194038714</text:p>
              </table:table-cell>
              <table:table-cell office:value-type="float" office:value="-31.8675576046992">
                <text:p>-31.8675576046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.577914315158">
                <text:p>300.577914315158</text:p>
              </table:table-cell>
              <table:table-cell office:value-type="float" office:value="-35.8797752818986">
                <text:p>-35.87977528189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8.207761462934">
                <text:p>308.207761462934</text:p>
              </table:table-cell>
              <table:table-cell office:value-type="float" office:value="-39.5843916160344">
                <text:p>-39.5843916160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6.535573601218">
                <text:p>316.535573601218</text:p>
              </table:table-cell>
              <table:table-cell office:value-type="float" office:value="-42.8844933879603">
                <text:p>-42.88449338796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5.624108821059">
                <text:p>325.624108821059</text:p>
              </table:table-cell>
              <table:table-cell office:value-type="float" office:value="-45.6692546550902">
                <text:p>-45.66925465509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5.464559294186">
                <text:p>335.464559294186</text:p>
              </table:table-cell>
              <table:table-cell office:value-type="float" office:value="-47.8199128277983">
                <text:p>-47.81991282779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5.939613412677">
                <text:p>345.939613412677</text:p>
              </table:table-cell>
              <table:table-cell office:value-type="float" office:value="-49.2232523545706">
                <text:p>-49.22325235457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6.807849136116">
                <text:p>356.807849136116</text:p>
              </table:table-cell>
              <table:table-cell office:value-type="float" office:value="-49.7919752075418">
                <text:p>-49.79197520754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7345357378413">
                <text:p>7.7345357378413</text:p>
              </table:table-cell>
              <table:table-cell office:value-type="float" office:value="-49.4856390813864">
                <text:p>-49.48563908138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3689766858071">
                <text:p>18.3689766858071</text:p>
              </table:table-cell>
              <table:table-cell office:value-type="float" office:value="-48.3217692166393">
                <text:p>-48.32176921663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.4306690831734">
                <text:p>28.4306690831734</text:p>
              </table:table-cell>
              <table:table-cell office:value-type="float" office:value="-46.3704535609855">
                <text:p>-46.37045356098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.7584768537834">
                <text:p>37.7584768537834</text:p>
              </table:table-cell>
              <table:table-cell office:value-type="float" office:value="-43.7357909086997">
                <text:p>-43.73579090869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309089417541">
                <text:p>46.309089417541</text:p>
              </table:table-cell>
              <table:table-cell office:value-type="float" office:value="-40.5343082081261">
                <text:p>-40.53430820812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.1244245060994">
                <text:p>54.1244245060994</text:p>
              </table:table-cell>
              <table:table-cell office:value-type="float" office:value="-36.8786675162829">
                <text:p>-36.87866751628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1.2938889602053">
                <text:p>61.2938889602053</text:p>
              </table:table-cell>
              <table:table-cell office:value-type="float" office:value="-32.8691332357903">
                <text:p>-32.86913323579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.9257270091425">
                <text:p>67.9257270091425</text:p>
              </table:table-cell>
              <table:table-cell office:value-type="float" office:value="-28.5911957183989">
                <text:p>-28.59119571839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4.13003793932">
                <text:p>74.13003793932</text:p>
              </table:table-cell>
              <table:table-cell office:value-type="float" office:value="-24.1167455430255">
                <text:p>-24.11674554302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.0107505499391">
                <text:p>80.0107505499391</text:p>
              </table:table-cell>
              <table:table-cell office:value-type="float" office:value="-19.5068321638062">
                <text:p>-19.50683216380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5.6630623843265">
                <text:p>85.6630623843265</text:p>
              </table:table-cell>
              <table:table-cell office:value-type="float" office:value="-14.8148850965183">
                <text:p>-14.81488509651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.1737234224602">
                <text:p>91.1737234224602</text:p>
              </table:table-cell>
              <table:table-cell office:value-type="float" office:value="-10.0877816041642">
                <text:p>-10.08778160416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.6225533541507">
                <text:p>96.6225533541507</text:p>
              </table:table-cell>
              <table:table-cell office:value-type="float" office:value="-5.26973521548014">
                <text:p>-5.269735215480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2.084292052823">
                <text:p>102.084292052823</text:p>
              </table:table-cell>
              <table:table-cell office:value-type="float" office:value="0.00864991928557446">
                <text:p>0.008649919285574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7.630278345382">
                <text:p>107.630278345382</text:p>
              </table:table-cell>
              <table:table-cell office:value-type="float" office:value="4.2390339251179">
                <text:p>4.23903392511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3.329610636236">
                <text:p>113.329610636236</text:p>
              </table:table-cell>
              <table:table-cell office:value-type="float" office:value="8.6392394009984">
                <text:p>8.63923940099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9.249454147782">
                <text:p>119.249454147782</text:p>
              </table:table-cell>
              <table:table-cell office:value-type="float" office:value="12.9106608104844">
                <text:p>12.91066081048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5.454084767088">
                <text:p>125.454084767088</text:p>
              </table:table-cell>
              <table:table-cell office:value-type="float" office:value="16.9633236693041">
                <text:p>16.96332366930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2.002155280216">
                <text:p>132.002155280216</text:p>
              </table:table-cell>
              <table:table-cell office:value-type="float" office:value="20.7273160358039">
                <text:p>20.72731603580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8.941656709553">
                <text:p>138.941656709553</text:p>
              </table:table-cell>
              <table:table-cell office:value-type="float" office:value="24.1318263690166">
                <text:p>24.13182636901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6.302318909582">
                <text:p>146.302318909582</text:p>
              </table:table-cell>
              <table:table-cell office:value-type="float" office:value="27.1022574740589">
                <text:p>27.10225747405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4.08599239531">
                <text:p>154.08599239531</text:p>
              </table:table-cell>
              <table:table-cell office:value-type="float" office:value="29.5620280800615">
                <text:p>29.56202808006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2.257022369434">
                <text:p>162.257022369434</text:p>
              </table:table-cell>
              <table:table-cell office:value-type="float" office:value="31.4373702915026">
                <text:p>31.43737029150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0.736379342595">
                <text:p>170.736379342595</text:p>
              </table:table-cell>
              <table:table-cell office:value-type="float" office:value="32.6645090031419">
                <text:p>32.66450900314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9.404066685872">
                <text:p>179.404066685872</text:p>
              </table:table-cell>
              <table:table-cell office:value-type="float" office:value="33.1979368259795">
                <text:p>33.19793682597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8.112449192064">
                <text:p>188.112449192064</text:p>
              </table:table-cell>
              <table:table-cell office:value-type="float" office:value="33.0175563754541">
                <text:p>33.01755637545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6.708429822172">
                <text:p>196.708429822172</text:p>
              </table:table-cell>
              <table:table-cell office:value-type="float" office:value="32.1322345353913">
                <text:p>32.13223453539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5.057527985008">
                <text:p>205.057527985008</text:p>
              </table:table-cell>
              <table:table-cell office:value-type="float" office:value="30.5783876010587">
                <text:p>30.57838760105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3.061774019885">
                <text:p>213.061774019885</text:p>
              </table:table-cell>
              <table:table-cell office:value-type="float" office:value="28.4141620714773">
                <text:p>28.41416207147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0.666929182985">
                <text:p>220.666929182985</text:p>
              </table:table-cell>
              <table:table-cell office:value-type="float" office:value="25.7113557165764">
                <text:p>25.71135571657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7.859813024785">
                <text:p>227.859813024785</text:p>
              </table:table-cell>
              <table:table-cell office:value-type="float" office:value="22.5475483557935">
                <text:p>22.54754835579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4.659812384756">
                <text:p>234.659812384756</text:p>
              </table:table-cell>
              <table:table-cell office:value-type="float" office:value="19.0001622861468">
                <text:p>19.00016228614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41.108901440709">
                <text:p>241.108901440709</text:p>
              </table:table-cell>
              <table:table-cell office:value-type="float" office:value="15.1432155888936">
                <text:p>15.14321558889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7.262983016007">
                <text:p>247.262983016007</text:p>
              </table:table-cell>
              <table:table-cell office:value-type="float" office:value="11.0473572842896">
                <text:p>11.04735728428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3.185665907558">
                <text:p>253.185665907558</text:p>
              </table:table-cell>
              <table:table-cell office:value-type="float" office:value="6.78680049700946">
                <text:p>6.786800497009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8.944485803712">
                <text:p>258.944485803712</text:p>
              </table:table-cell>
              <table:table-cell office:value-type="float" office:value="2.48578819891736">
                <text:p>2.485788198917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4.609086962795">
                <text:p>264.609086962795</text:p>
              </table:table-cell>
              <table:table-cell office:value-type="float" office:value="-1.59678181502914">
                <text:p>-1.596781815029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21">
      <number:number number:decimal-places="0" number:min-decimal-places="0" number:min-integer-digit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3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svg:stroke-width="0.018cm" svg:stroke-color="#b3b3b3"/>
    </style:style>
    <style:style style:name="ch7" style:family="chart" style:data-style-name="N121">
      <style:chart-properties chart:display-label="true" chart:tick-marks-major-inner="false" chart:tick-marks-major-outer="false" chart:logarithmic="false" chart:maximum="100" chart:origin="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style:rotation-angle="9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 style:data-style-name="N121">
      <style:chart-properties chart:symbol-type="none" chart:link-data-style-to-source="true"/>
      <style:graphic-properties svg:stroke-width="0.06cm" svg:stroke-color="#ff420e" draw:fill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515cm" svg:height="9.05cm" xlink:href=".." xlink:type="simple" chart:class="chart:scatter" chart:style-name="ch1">
        <chart:title svg:x="5.011cm" svg:y="0.316cm" chart:style-name="ch2">
          <text:p>illuminated fraction</text:p>
        </chart:title>
        <chart:plot-area chart:style-name="ch3" table:cell-range-address="'elev  az  illum  rise  set'.D2:'elev  az  illum  rise  set'.D50 'elev  az  illum  rise  set'.G2:'elev  az  illum  rise  set'.G50" svg:x="0.219cm" svg:y="0.893cm" svg:width="13.062cm" svg:height="7.723cm">
          <chart:coordinate-region svg:x="0.984cm" svg:y="1.095cm" svg:width="12.124cm" svg:height="6.871cm"/>
          <chart:axis chart:dimension="x" chart:name="primary-x" chart:style-name="ch4">
            <chart:title svg:x="10.576cm" svg:y="7.297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title svg:x="1.089cm" svg:y="2.362cm" chart:style-name="ch8">
              <text:p>%</text:p>
            </chart:title>
            <chart:grid chart:style-name="ch6" chart:class="major"/>
          </chart:axis>
          <chart:series chart:style-name="ch9" chart:values-cell-range-address="'elev  az  illum  rise  set'.G2:'elev  az  illum  rise  set'.G50" chart:class="chart:scatter">
            <chart:domain table:cell-range-address="'elev  az  illum  rise  set'.D2:'elev  az  illum  rise  set'.D50"/>
            <chart:data-point chart:repeated="4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  rise  set'.D2:'elev  az  illum  rise  set'.D50</svg:desc>
                </draw:g>
              </table:table-cell>
              <table:table-cell office:value-type="float" office:value="54.4736968110266">
                <text:p>54.4736968110266</text:p>
                <draw:g>
                  <svg:desc>'elev  az  illum  rise  set'.G2:'elev  az  illum  rise  set'.G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54.7036881865528">
                <text:p>54.70368818655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4.9334686312223">
                <text:p>54.93346863122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55.1630335117394">
                <text:p>55.16303351173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5.3923781977808">
                <text:p>55.39237819778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55.6214980774267">
                <text:p>55.62149807742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5.8503885725108">
                <text:p>55.85038857251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56.0790451078856">
                <text:p>56.07904510788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6.3074631268704">
                <text:p>56.30746312687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56.5356381064685">
                <text:p>56.53563810646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6.7635655268362">
                <text:p>56.76356552683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56.9912408865259">
                <text:p>56.9912408865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7.2186597178118">
                <text:p>57.21865971781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57.4458175561189">
                <text:p>57.44581755611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57.6727099553079">
                <text:p>57.67270995530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57.8993325029436">
                <text:p>57.89933250294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58.1256807897544">
                <text:p>58.12568078975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58.3517504249271">
                <text:p>58.35175042492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58.57753705123">
                <text:p>58.577537051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58.8030363147355">
                <text:p>58.80303631473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59.0282438799062">
                <text:p>59.02824387990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59.2531554447459">
                <text:p>59.25315544474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59.4777667105496">
                <text:p>59.47776671054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59.7020733970213">
                <text:p>59.70207339702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59.9260712573632">
                <text:p>59.92607125736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60.1497560480394">
                <text:p>60.14975604803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60.3731235439535">
                <text:p>60.37312354395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60.5961695533249">
                <text:p>60.59616955332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60.8188898877907">
                <text:p>60.81888988779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61.0412803773109">
                <text:p>61.04128037731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61.2633368850884">
                <text:p>61.26333688508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61.4850552777695">
                <text:p>61.48505527776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61.7064314402771">
                <text:p>61.70643144027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61.9274612906985">
                <text:p>61.92746129069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62.1481407505263">
                <text:p>62.14814075052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62.3684657595535">
                <text:p>62.36846575955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62.5884322905628">
                <text:p>62.58843229056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62.8080363198384">
                <text:p>62.80803631983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63.0272738418368">
                <text:p>63.02727384183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63.2461408839675">
                <text:p>63.24614088396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63.4646334770613">
                <text:p>63.46463347706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63.6827476701456">
                <text:p>63.68274767014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63.9004795450173">
                <text:p>63.90047954501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64.1178251869326">
                <text:p>64.11782518693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64.3347806993425">
                <text:p>64.33478069934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64.551342218217">
                <text:p>64.5513422182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64.7675058831303">
                <text:p>64.76750588313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64.983267851648">
                <text:p>64.9832678516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65.1986243138846">
                <text:p>65.19862431388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3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/>
      <style:graphic-properties svg:stroke-width="0.06cm" svg:stroke-color="#ff0000" draw:fill="none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4.881cm" svg:height="9.027cm" xlink:href=".." xlink:type="simple" chart:class="chart:scatter" chart:style-name="ch1">
        <chart:title svg:x="5.211cm" svg:y="0.227cm" chart:style-name="ch2">
          <text:p>geocentric distance</text:p>
        </chart:title>
        <chart:plot-area chart:style-name="ch3" table:cell-range-address="'distance  declin  RA'.D2:'distance  declin  RA'.E50" svg:x="0.22cm" svg:y="0.886cm" svg:width="13.964cm" svg:height="7.912cm">
          <chart:coordinate-region svg:x="1.498cm" svg:y="1.088cm" svg:width="12.513cm" svg:height="7.061cm"/>
          <chart:axis chart:dimension="x" chart:name="primary-x" chart:style-name="ch4">
            <chart:title svg:x="11.51cm" svg:y="7.484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title svg:x="2.011cm" svg:y="1.182cm" chart:style-name="ch5">
              <text:p>R / km</text:p>
            </chart:title>
            <chart:grid chart:style-name="ch6" chart:class="major"/>
          </chart:axis>
          <chart:series chart:style-name="ch8" chart:values-cell-range-address="'distance  declin  RA'.E2:'distance  declin  RA'.E50" chart:class="chart:scatter">
            <chart:domain table:cell-range-address="'distance  declin  RA'.D2:'distance  declin  RA'.D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istance  declin  RA'.D2:'distance  declin  RA'.D50</svg:desc>
                </draw:g>
              </table:table-cell>
              <table:table-cell office:value-type="float" office:value="375495.904139444">
                <text:p>375495.904139444</text:p>
                <draw:g>
                  <svg:desc>'distance  declin  RA'.E2:'distance  declin  RA'.E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75577.824584543">
                <text:p>375577.8245845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75659.787356169">
                <text:p>375659.7873561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75741.790636409">
                <text:p>375741.790636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75823.832616586">
                <text:p>375823.8326165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75905.911502753">
                <text:p>375905.9115027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75988.025521184">
                <text:p>375988.0255211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76070.172907388">
                <text:p>376070.1729073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76152.351911617">
                <text:p>376152.3519116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76234.560804371">
                <text:p>376234.5608043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76316.797865366">
                <text:p>376316.7978653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76399.061389053">
                <text:p>376399.0613890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76481.349690138">
                <text:p>376481.3496901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376563.661092523">
                <text:p>376563.6610925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76645.993934827">
                <text:p>376645.9939348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76728.346575903">
                <text:p>376728.3465759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76810.717383779">
                <text:p>376810.7173837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76893.104741162">
                <text:p>376893.1047411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76975.507050943">
                <text:p>376975.5070509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77057.922725172">
                <text:p>377057.9227251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77140.350190512">
                <text:p>377140.3501905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377222.787893775">
                <text:p>377222.7878937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377305.234290865">
                <text:p>377305.2342908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377387.687852241">
                <text:p>377387.6878522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377470.14706847">
                <text:p>377470.147068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377552.610439101">
                <text:p>377552.6104391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77635.07647821">
                <text:p>377635.076478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77717.543719868">
                <text:p>377717.5437198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77800.010707064">
                <text:p>377800.0107070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377882.475997228">
                <text:p>377882.4759972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77964.9381677">
                <text:p>377964.93816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78047.395804642">
                <text:p>378047.3958046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378129.847508543">
                <text:p>378129.8475085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378212.291899719">
                <text:p>378212.2918997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78294.727607196">
                <text:p>378294.7276071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78377.153274218">
                <text:p>378377.1532742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78459.567563739">
                <text:p>378459.5675637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78541.969147308">
                <text:p>378541.969147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78624.356710569">
                <text:p>378624.3567105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78706.728958742">
                <text:p>378706.7289587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78789.084605535">
                <text:p>378789.0846055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78871.422378596">
                <text:p>378871.4223785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78953.741025024">
                <text:p>378953.7410250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79036.039300247">
                <text:p>379036.0393002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79118.315973508">
                <text:p>379118.3159735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79200.569833341">
                <text:p>379200.5698333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79282.799676465">
                <text:p>379282.7996764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79365.004313253">
                <text:p>379365.0043132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379447.182573205">
                <text:p>379447.1825732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21">
      <number:number number:decimal-places="0" number:min-decimal-places="0" number:min-integer-digits="2" number:grouping="true"/>
    </number:number-style>
    <number:number-style style:name="N126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3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12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1">
      <style:chart-properties chart:symbol-type="none" chart:link-data-style-to-source="true"/>
      <style:graphic-properties svg:stroke-width="0.06cm" svg:stroke-color="#0000ff" draw:fill="none" draw:fill-color="#0000ff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61cm" svg:height="8.997cm" xlink:href=".." xlink:type="simple" chart:class="chart:scatter" chart:style-name="ch1">
        <chart:plot-area chart:style-name="ch2" table:cell-range-address="'distance  declin  RA'.D2:'distance  declin  RA'.D50 'distance  declin  RA'.F2:'distance  declin  RA'.F50" svg:x="0.288cm" svg:y="0.522cm" svg:width="13.826cm" svg:height="7.938cm">
          <chart:coordinate-region svg:x="0.996cm" svg:y="0.522cm" svg:width="12.945cm" svg:height="7.288cm"/>
          <chart:axis chart:dimension="x" chart:name="primary-x" chart:style-name="ch3">
            <chart:title svg:x="11.018cm" svg:y="7.528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1.537cm" svg:y="3.505cm" chart:style-name="ch4">
              <text:p>declination</text:p>
            </chart:title>
            <chart:grid chart:style-name="ch5" chart:class="major"/>
          </chart:axis>
          <chart:series chart:style-name="ch7" chart:values-cell-range-address="'distance  declin  RA'.F2:'distance  declin  RA'.F50" chart:class="chart:scatter">
            <chart:domain table:cell-range-address="'distance  declin  RA'.D2:'distance  declin  RA'.D50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istance  declin  RA'.D2:'distance  declin  RA'.D50</svg:desc>
                </draw:g>
              </table:table-cell>
              <table:table-cell office:value-type="float" office:value="-10.54635757293">
                <text:p>-10.54635757293</text:p>
                <draw:g>
                  <svg:desc>'distance  declin  RA'.F2:'distance  declin  RA'.F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10.423054782889">
                <text:p>-10.423054782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10.2995916797777">
                <text:p>-10.29959167977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0.1759712271626">
                <text:p>-10.17597122716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0.0521963845889">
                <text:p>-10.05219638458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9.92827009937895">
                <text:p>-9.928270099378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9.80419529837007">
                <text:p>-9.804195298370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9.67997490460242">
                <text:p>-9.679974904602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9.55561182905612">
                <text:p>-9.555611829056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9.43110896241214">
                <text:p>-9.431108962412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9.30646919174461">
                <text:p>-9.306469191744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9.18169539230728">
                <text:p>-9.181695392307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9.05679041919307">
                <text:p>-9.056790419193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8.93175712414567">
                <text:p>-8.931757124145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8.80659834729083">
                <text:p>-8.806598347290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8.68131690875651">
                <text:p>-8.681316908756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8.55591562559025">
                <text:p>-8.555915625590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8.43039730342596">
                <text:p>-8.430397303425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8.30476472812959">
                <text:p>-8.304764728129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8.17902068269504">
                <text:p>-8.179020682695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8.05316793895265">
                <text:p>-8.053167938952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7.92720924917215">
                <text:p>-7.927209249172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7.80114736302108">
                <text:p>-7.801147363021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7.67498501923616">
                <text:p>-7.674985019236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7.54872493718846">
                <text:p>-7.548724937188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7.42236983394381">
                <text:p>-7.422369833943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7.29592241586049">
                <text:p>-7.295922415860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7.16938537019576">
                <text:p>-7.16938537019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7.04276138212587">
                <text:p>-7.042761382125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6.91605312640049">
                <text:p>-6.916053126400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.78926325889849">
                <text:p>-6.789263258898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6.66239443369368">
                <text:p>-6.662394433693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6.53544929469296">
                <text:p>-6.535449294692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6.40843046716947">
                <text:p>-6.408430467169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6.28134057489135">
                <text:p>-6.281340574891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6.15418223170381">
                <text:p>-6.154182231703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6.02695803308185">
                <text:p>-6.026958033081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5.8996705732583">
                <text:p>-5.89967057325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5.77232243683785">
                <text:p>-5.772322436837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5.64491619027633">
                <text:p>-5.644916190276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5.51745439911868">
                <text:p>-5.517454399118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5.38993961951243">
                <text:p>-5.389939619512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5.26237438975557">
                <text:p>-5.262374389755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5.13476124749663">
                <text:p>-5.134761247496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5.00710272124842">
                <text:p>-5.007102721248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4.87940132198466">
                <text:p>-4.879401321984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4.75165956026549">
                <text:p>-4.751659560265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4.62387993785272">
                <text:p>-4.623879937852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4.49606493915941">
                <text:p>-4.4960649391594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  <style:graphic-properties svg:stroke-width="0.026cm" svg:stroke-color="#b3b3b3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24" chart:origin="0" chart:interval-major="2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3">
      <style:chart-properties chart:symbol-type="none" chart:link-data-style-to-source="true"/>
      <style:graphic-properties svg:stroke-width="0.04cm" svg:stroke-color="#0000ff" draw:fill="none" draw:fill-color="#0000ff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488cm" svg:height="9.769cm" xlink:href=".." xlink:type="simple" chart:class="chart:scatter" chart:style-name="ch1">
        <chart:plot-area chart:style-name="ch2" table:cell-range-address="'distance  declin  RA'.D2:'distance  declin  RA'.D50 'distance  declin  RA'.G2:'distance  declin  RA'.G50" svg:x="0.962cm" svg:y="0.291cm" svg:width="13.636cm" svg:height="8.849cm">
          <chart:coordinate-region svg:x="1.555cm" svg:y="0.492cm" svg:width="12.87cm" svg:height="7.998cm"/>
          <chart:axis chart:dimension="x" chart:name="primary-x" chart:style-name="ch3">
            <chart:title svg:x="12.09cm" svg:y="7.649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2.129cm" svg:y="1.137cm" chart:style-name="ch4">
              <text:p>RA / h</text:p>
            </chart:title>
            <chart:grid chart:style-name="ch5" chart:class="major"/>
          </chart:axis>
          <chart:series chart:style-name="ch7" chart:values-cell-range-address="'distance  declin  RA'.G2:'distance  declin  RA'.G50" chart:class="chart:scatter">
            <chart:domain table:cell-range-address="'distance  declin  RA'.D2:'distance  declin  RA'.D50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istance  declin  RA'.D2:'distance  declin  RA'.D50</svg:desc>
                </draw:g>
              </table:table-cell>
              <table:table-cell office:value-type="float" office:value="23.1204796385858">
                <text:p>23.1204796385858</text:p>
                <draw:g>
                  <svg:desc>'distance  declin  RA'.G2:'distance  declin  RA'.G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3.1379755348574">
                <text:p>23.13797553485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3.1554500441761">
                <text:p>23.15545004417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23.1729033477239">
                <text:p>23.1729033477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3.1903356259203">
                <text:p>23.19033562592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23.2077470595801">
                <text:p>23.20774705958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3.2251378310606">
                <text:p>23.22513783106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23.2425081219081">
                <text:p>23.2425081219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3.2598581140171">
                <text:p>23.25985811401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3.2771879907663">
                <text:p>23.27718799076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3.2944979346854">
                <text:p>23.29449793468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23.3117881285961">
                <text:p>23.31178812859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3.32905875676">
                <text:p>23.329058756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23.3463100025419">
                <text:p>23.34631000254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3.3635420495554">
                <text:p>23.36354204955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23.3807550828078">
                <text:p>23.38075508280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23.3979492863655">
                <text:p>23.39794928636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23.4151248445027">
                <text:p>23.41512484450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3.4322819428353">
                <text:p>23.43228194283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23.4494207660078">
                <text:p>23.44942076600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3.4665414988259">
                <text:p>23.46654149882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23.483644327395">
                <text:p>23.4836443273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23.500729436809">
                <text:p>23.5007294368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23.517797012286">
                <text:p>23.517797012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3.5348472403039">
                <text:p>23.53484724030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23.5518803062904">
                <text:p>23.55188030629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23.5688963957632">
                <text:p>23.56889639576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23.5858956954534">
                <text:p>23.58589569545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23.6028783910175">
                <text:p>23.60287839101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23.6198446681601">
                <text:p>23.61984466816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3.6367947137634">
                <text:p>23.63679471376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23.6537287136027">
                <text:p>23.65372871360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3.6706468534676">
                <text:p>23.67064685346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23.6875493202905">
                <text:p>23.68754932029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23.7044362998627">
                <text:p>23.704436299862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23.7213079779622">
                <text:p>23.72130797796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23.7381645414714">
                <text:p>23.73816454147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23.7550061761082">
                <text:p>23.75500617610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23.7718330675407">
                <text:p>23.77183306754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23.7886454025149">
                <text:p>23.78864540251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23.8054433665779">
                <text:p>23.80544336657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23.8222271452042">
                <text:p>23.82222714520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23.8389969249093">
                <text:p>23.83899692490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23.8557528909875">
                <text:p>23.85575289098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23.8724952286356">
                <text:p>23.87249522863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23.8892241240536">
                <text:p>23.88922412405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23.9059397622052">
                <text:p>23.90593976220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23.9226423279197">
                <text:p>23.92264232791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3.939332007014">
                <text:p>23.9393320070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22" number:title="Benutzerdefiniert">
      <number:number number:decimal-places="2" number:min-decimal-places="2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  <style:graphic-properties svg:stroke-width="0.026cm" svg:stroke-color="#b3b3b3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24" chart:origin="0" chart:interval-major="2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2">
      <style:chart-properties chart:symbol-type="none" chart:link-data-style-to-source="true"/>
      <style:graphic-properties svg:stroke-width="0.04cm" svg:stroke-color="#0000ff" draw:fill="none" draw:fill-color="#0000ff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489cm" svg:height="9.767cm" xlink:href=".." xlink:type="simple" chart:class="chart:scatter" chart:style-name="ch1">
        <chart:plot-area chart:style-name="ch2" table:cell-range-address="'distance  declin  RA'.D2:'distance  declin  RA'.D50 'distance  declin  RA'.H2:'distance  declin  RA'.H50" svg:x="1.476cm" svg:y="0.29cm" svg:width="13.122cm" svg:height="8.847cm">
          <chart:coordinate-region svg:x="2.241cm" svg:y="0.491cm" svg:width="12.184cm" svg:height="7.996cm"/>
          <chart:axis chart:dimension="x" chart:name="primary-x" chart:style-name="ch3">
            <chart:title svg:x="12.092cm" svg:y="7.653cm" chart:style-name="ch4">
              <text:p>UT</text:p>
            </chart:title>
            <chart:grid chart:style-name="ch5" chart:class="major"/>
          </chart:axis>
          <chart:axis chart:dimension="y" chart:name="primary-y" chart:style-name="ch6">
            <chart:title svg:x="2.723cm" svg:y="0.571cm" chart:style-name="ch4">
              <text:p>RA / °</text:p>
            </chart:title>
            <chart:grid chart:style-name="ch5" chart:class="major"/>
          </chart:axis>
          <chart:series chart:style-name="ch7" chart:values-cell-range-address="'distance  declin  RA'.H2:'distance  declin  RA'.H50" chart:class="chart:scatter">
            <chart:domain table:cell-range-address="'distance  declin  RA'.D2:'distance  declin  RA'.D50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istance  declin  RA'.D2:'distance  declin  RA'.D50</svg:desc>
                </draw:g>
              </table:table-cell>
              <table:table-cell office:value-type="float" office:value="346.807194578788">
                <text:p>346.807194578788</text:p>
                <draw:g>
                  <svg:desc>'distance  declin  RA'.H2:'distance  declin  RA'.H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47.069633022861">
                <text:p>347.0696330228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47.331750662642">
                <text:p>347.3317506626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47.593550215859">
                <text:p>347.5935502158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47.855034388805">
                <text:p>347.8550343888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48.116205893702">
                <text:p>348.1162058937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48.377067465908">
                <text:p>348.3770674659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48.637621828622">
                <text:p>348.6376218286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48.897871710256">
                <text:p>348.8978717102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49.157819861494">
                <text:p>349.1578198614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49.417469020281">
                <text:p>349.4174690202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49.676821928941">
                <text:p>349.6768219289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49.9358813514">
                <text:p>349.93588135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350.194650038128">
                <text:p>350.1946500381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50.453130743331">
                <text:p>350.4531307433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50.711326242117">
                <text:p>350.711326242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50.969239295483">
                <text:p>350.9692392954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51.226872667541">
                <text:p>351.2268726675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51.48422914253">
                <text:p>351.484229142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51.741311490117">
                <text:p>351.741311490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51.998122482389">
                <text:p>351.9981224823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352.254664910925">
                <text:p>352.2546649109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352.510941552135">
                <text:p>352.5109415521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352.76695518429">
                <text:p>352.766955184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353.022708604558">
                <text:p>353.0227086045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353.278204594357">
                <text:p>353.2782045943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53.533445936447">
                <text:p>353.5334459364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53.788435431801">
                <text:p>353.7884354318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54.043175865263">
                <text:p>354.0431758652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354.297670022402">
                <text:p>354.2976700224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54.551920706451">
                <text:p>354.5519207064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54.80593070404">
                <text:p>354.805930704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355.059702802014">
                <text:p>355.0597028020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355.313239804357">
                <text:p>355.313239804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55.566544497941">
                <text:p>355.5665444979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55.819619669434">
                <text:p>355.8196196694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56.072468122071">
                <text:p>356.0724681220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56.325092641623">
                <text:p>356.3250926416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56.577496013111">
                <text:p>356.5774960131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56.829681037723">
                <text:p>356.8296810377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57.081650498669">
                <text:p>357.0816504986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57.333407178062">
                <text:p>357.3334071780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57.58495387364">
                <text:p>357.584953873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57.836293364812">
                <text:p>357.8362933648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58.087428429535">
                <text:p>358.0874284295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58.338361860804">
                <text:p>358.3383618608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58.589096433077">
                <text:p>358.58909643307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58.839634918795">
                <text:p>358.8396349187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359.089980105209">
                <text:p>359.08998010520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