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6.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6.58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01mm"/>
    </style:style>
    <style:style style:name="co14" style:family="table-column">
      <style:table-column-properties fo:break-before="auto" style:column-width="13.23mm"/>
    </style:style>
    <style:style style:name="co15" style:family="table-column">
      <style:table-column-properties fo:break-before="auto" style:column-width="27.73mm"/>
    </style:style>
    <style:style style:name="co16" style:family="table-column">
      <style:table-column-properties fo:break-before="auto" style:column-width="24.01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17.83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14.96mm"/>
    </style:style>
    <style:style style:name="co21" style:family="table-column">
      <style:table-column-properties fo:break-before="auto" style:column-width="13.5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auto" style:column-width="16.97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19.28mm"/>
    </style:style>
    <style:style style:name="co26" style:family="table-column">
      <style:table-column-properties fo:break-before="auto" style:column-width="14.55mm"/>
    </style:style>
    <style:style style:name="co27" style:family="table-column">
      <style:table-column-properties fo:break-before="auto" style:column-width="18.86mm"/>
    </style:style>
    <style:style style:name="co28" style:family="table-column">
      <style:table-column-properties fo:break-before="auto" style:column-width="15.43mm"/>
    </style:style>
    <style:style style:name="co29" style:family="table-column">
      <style:table-column-properties fo:break-before="auto" style:column-width="42.88mm"/>
    </style:style>
    <style:style style:name="co30" style:family="table-column">
      <style:table-column-properties fo:break-before="auto" style:column-width="28.87mm"/>
    </style:style>
    <style:style style:name="co31" style:family="table-column">
      <style:table-column-properties fo:break-before="auto" style:column-width="21.96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14.02mm"/>
    </style:style>
    <style:style style:name="co34" style:family="table-column">
      <style:table-column-properties fo:break-before="auto" style:column-width="19.84mm"/>
    </style:style>
    <style:style style:name="co35" style:family="table-column">
      <style:table-column-properties fo:break-before="auto" style:column-width="16.93mm"/>
    </style:style>
    <style:style style:name="co36" style:family="table-column">
      <style:table-column-properties fo:break-before="auto" style:column-width="18.52mm"/>
    </style:style>
    <style:style style:name="co37" style:family="table-column">
      <style:table-column-properties fo:break-before="auto" style:column-width="18.26mm"/>
    </style:style>
    <style:style style:name="co38" style:family="table-column">
      <style:table-column-properties fo:break-before="auto" style:column-width="15.35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17.73mm"/>
    </style:style>
    <style:style style:name="co41" style:family="table-column">
      <style:table-column-properties fo:break-before="auto" style:column-width="25.66mm"/>
    </style:style>
    <style:style style:name="co42" style:family="table-column">
      <style:table-column-properties fo:break-before="auto" style:column-width="32.81mm"/>
    </style:style>
    <style:style style:name="co43" style:family="table-column">
      <style:table-column-properties fo:break-before="auto" style:column-width="33.34mm"/>
    </style:style>
    <style:style style:name="co44" style:family="table-column">
      <style:table-column-properties fo:break-before="auto" style:column-width="28.05mm"/>
    </style:style>
    <style:style style:name="co45" style:family="table-column">
      <style:table-column-properties fo:break-before="auto" style:column-width="26.19mm"/>
    </style:style>
    <style:style style:name="co46" style:family="table-column">
      <style:table-column-properties fo:break-before="auto" style:column-width="22.49mm"/>
    </style:style>
    <style:style style:name="co47" style:family="table-column">
      <style:table-column-properties fo:break-before="auto" style:column-width="82.81mm"/>
    </style:style>
    <style:style style:name="co48" style:family="table-column">
      <style:table-column-properties fo:break-before="auto" style:column-width="18.57mm"/>
    </style:style>
    <style:style style:name="co49" style:family="table-column">
      <style:table-column-properties fo:break-before="auto" style:column-width="20.58mm"/>
    </style:style>
    <style:style style:name="co50" style:family="table-column">
      <style:table-column-properties fo:break-before="auto" style:column-width="16.28mm"/>
    </style:style>
    <style:style style:name="co51" style:family="table-column">
      <style:table-column-properties fo:break-before="auto" style:column-width="21.71mm"/>
    </style:style>
    <style:style style:name="co52" style:family="table-column">
      <style:table-column-properties fo:break-before="auto" style:column-width="15.72mm"/>
    </style:style>
    <style:style style:name="co53" style:family="table-column">
      <style:table-column-properties fo:break-before="auto" style:column-width="20.28mm"/>
    </style:style>
    <style:style style:name="co54" style:family="table-column">
      <style:table-column-properties fo:break-before="auto" style:column-width="22.86mm"/>
    </style:style>
    <style:style style:name="co55" style:family="table-column">
      <style:table-column-properties fo:break-before="auto" style:column-width="20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ackground-color="#e6e6e6" style:text-align-source="fix" style:repeat-content="false" fo:border="1.76pt solid #ff0000"/>
      <style:paragraph-properties fo:text-align="center" fo:margin-left="0mm"/>
      <style:text-properties fo:color="#ff0000"/>
    </style:style>
    <style:style style:name="ce11" style:family="table-cell" style:parent-style-name="Default">
      <style:table-cell-properties fo:border-bottom="1.76pt solid #ff0000" fo:background-color="#e6e6e6" style:text-align-source="fix" style:repeat-content="false" fo:border-left="none" fo:border-right="1.76pt solid #ff0000" fo:border-top="1.76pt solid #ff0000"/>
      <style:paragraph-properties fo:text-align="center" fo:margin-left="0mm"/>
      <style:text-properties fo:color="#ff0000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32" style:family="table-cell" style:parent-style-name="Default" style:data-style-name="N107"/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6e6e6" style:text-align-source="fix" style:repeat-content="false" fo:border="1.7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normal" style:font-weight-asian="normal" style:font-weight-complex="normal"/>
    </style:style>
    <style:style style:name="ce1" style:family="table-cell" style:parent-style-name="Default" style:data-style-name="N0"/>
    <style:style style:name="ce36" style:family="table-cell" style:parent-style-name="Default" style:data-style-name="N4"/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74pt solid #b3b3b3" style:vertical-align="automatic"/>
      <style:paragraph-properties fo:text-align="center" fo:margin-left="0mm"/>
      <style:text-properties fo:color="#ff0000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74pt solid #b3b3b3" style:vertical-align="automatic"/>
      <style:paragraph-properties fo:text-align="center"/>
      <style:text-properties fo:color="#ff0000" fo:font-weight="normal" style:font-weight-asian="normal" style:font-weight-complex="normal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26pt solid #b3b3b3" style:vertical-align="automatic"/>
      <style:paragraph-properties fo:text-align="center"/>
      <style:text-properties fo:color="#ff0000" fo:font-weight="normal" style:font-weight-asian="normal" style:font-weight-complex="normal"/>
    </style:style>
    <style:style style:name="ce28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1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000000" fo:font-weight="normal" style:font-weight-asian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5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weight="normal" style:font-weight-asian="normal" style:font-weight-complex="normal"/>
    </style:style>
    <style:style style:name="ce30" style:family="table-cell" style:parent-style-name="Default" style:data-style-name="N2"/>
    <style:style style:name="ce2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5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109"/>
    <style:style style:name="ce68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1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91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1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/>
    </style:style>
    <style:style style:name="ce11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0000ff" fo:font-weight="normal" style:font-weight-asian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3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40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ff0000" fo:font-weight="normal" style:font-weight-asian="normal" style:font-weight-complex="normal"/>
    </style:style>
    <style:style style:name="ce141" style:family="table-cell" style:parent-style-name="Default" style:data-style-name="N2">
      <style:text-properties fo:color="#ff0000"/>
    </style:style>
    <style:style style:name="ce122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118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19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color="#ff0000"/>
    </style:style>
    <style:style style:name="ce121" style:family="table-cell" style:parent-style-name="Default">
      <style:text-properties fo:color="#ff0000"/>
    </style:style>
    <style:style style:name="ce123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center" fo:margin-left="0mm"/>
      <style:text-properties fo:color="#ffffff"/>
    </style:style>
    <style:style style:name="ce124" style:family="table-cell" style:parent-style-name="Default">
      <style:table-cell-properties style:cell-protect="hidden-and-protected" style:print-content="tru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fill-color="#ffffff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table-column table:style-name="co1" table:number-columns-repeated="2" table:default-cell-style-name="Default"/>
        <table:table-column table:style-name="co1" table:default-cell-style-name="ce32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7" office:value-type="string" calcext:value-type="string">
            <text:p>h UT</text:p>
          </table:table-cell>
          <table:table-cell table:style-name="ce7" office:value-type="string" calcext:value-type="string">
            <text:p>min UT</text:p>
          </table:table-cell>
          <table:table-cell table:style-name="ce12" office:value-type="string" calcext:value-type="string">
            <text:p>UT</text:p>
          </table:table-cell>
          <table:table-cell table:style-name="ce7" office:value-type="string" calcext:value-type="string">
            <text:p>Month</text:p>
          </table:table-cell>
          <table:table-cell table:style-name="ce7" office:value-type="string" calcext:value-type="string">
            <text:p>Year</text:p>
          </table:table-cell>
          <table:table-cell table:style-name="ce7" office:value-type="string" calcext:value-type="string">
            <text:p>Lat.:</text:p>
          </table:table-cell>
          <table:table-cell table:style-name="ce2" office:value-type="string" calcext:value-type="string">
            <text:p>Long.:</text:p>
          </table:table-cell>
          <table:table-cell/>
          <table:table-cell table:style-name="ce27" table:number-columns-repeated="1016"/>
        </table:table-row>
        <table:table-row table:style-name="ro1">
          <table:table-cell table:style-name="ce1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A2]+[.B2]/60" office:value-type="float" office:value="0" calcext:value-type="float">
            <text:p>0,000</text:p>
          </table:table-cell>
          <table:table-cell table:style-name="ce15" office:value-type="float" office:value="5" calcext:value-type="float">
            <text:p>5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2" table:formula="of:=[$calc.$G$9]" office:value-type="string" office:string-value="common year" calcext:value-type="string">
            <text:p>common yea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0" office:value-type="string" calcext:value-type="string">
            <text:p>J. Giesen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0" office:value-type="string" calcext:value-type="string">
            <text:p>GeoAstro,de/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0" office:value-type="string" calcext:value-type="string">
            <text:p>sunpos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3" office:value-type="date" office:date-value="2019-09-04" calcext:value-type="date">
            <text:p>2019-09-04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" table:style-name="ta2">
        <table:shapes>
          <draw:frame draw:z-index="0" draw:style-name="gr1" draw:text-style-name="P1" svg:width="159.98mm" svg:height="89.96mm" svg:x="679.49mm" svg:y="62.91mm">
            <draw:object draw:notify-on-update-of-ranges="calc.D2:calc.D32 calc.AG2:calc.AG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default-cell-style-name="ce29"/>
        <table:table-column table:style-name="co5" table:default-cell-style-name="ce29"/>
        <table:table-column table:style-name="co6" table:default-cell-style-name="ce24"/>
        <table:table-column table:style-name="co7" table:default-cell-style-name="ce36"/>
        <table:table-column table:style-name="co7" table:default-cell-style-name="ce39"/>
        <table:table-column table:style-name="co8" table:default-cell-style-name="ce1"/>
        <table:table-column table:style-name="co9" table:default-cell-style-name="ce1"/>
        <table:table-column table:style-name="co10" table:default-cell-style-name="ce39"/>
        <table:table-column table:style-name="co11" table:default-cell-style-name="ce23"/>
        <table:table-column table:style-name="co12" table:default-cell-style-name="ce34"/>
        <table:table-column table:style-name="co13" table:default-cell-style-name="ce34"/>
        <table:table-column table:style-name="co14" table:default-cell-style-name="ce59"/>
        <table:table-column table:style-name="co15" table:default-cell-style-name="ce32"/>
        <table:table-column table:style-name="co16" table:default-cell-style-name="ce37"/>
        <table:table-column table:style-name="co17" table:number-columns-repeated="2" table:default-cell-style-name="ce69"/>
        <table:table-column table:style-name="co18" table:number-columns-repeated="2" table:default-cell-style-name="ce69"/>
        <table:table-column table:style-name="co19" table:default-cell-style-name="ce72"/>
        <table:table-column table:style-name="co20" table:default-cell-style-name="ce75"/>
        <table:table-column table:style-name="co21" table:default-cell-style-name="ce75"/>
        <table:table-column table:style-name="co22" table:default-cell-style-name="ce72"/>
        <table:table-column table:style-name="co23" table:default-cell-style-name="ce69"/>
        <table:table-column table:style-name="co24" table:number-columns-repeated="2" table:default-cell-style-name="ce69"/>
        <table:table-column table:style-name="co1" table:default-cell-style-name="ce69"/>
        <table:table-column table:style-name="co25" table:default-cell-style-name="ce72"/>
        <table:table-column table:style-name="co26" table:default-cell-style-name="Default"/>
        <table:table-column table:style-name="co27" table:default-cell-style-name="ce88"/>
        <table:table-column table:style-name="co28" table:number-columns-repeated="2" table:default-cell-style-name="ce88"/>
        <table:table-column table:style-name="co14" table:default-cell-style-name="Default"/>
        <table:table-column table:style-name="co3" table:default-cell-style-name="ce91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7" table:default-cell-style-name="ce1"/>
        <table:table-column table:style-name="co40" table:default-cell-style-name="ce24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6" table:number-columns-repeated="966" table:default-cell-style-name="ce1"/>
        <table:table-row table:style-name="ro1">
          <table:table-cell table:style-name="ce2" office:value-type="string" calcext:value-type="string">
            <text:p>h UT</text:p>
          </table:table-cell>
          <table:table-cell table:style-name="ce2" office:value-type="string" calcext:value-type="string">
            <text:p>min UT</text:p>
          </table:table-cell>
          <table:table-cell table:style-name="ce3" office:value-type="string" calcext:value-type="string">
            <text:p>UT</text:p>
          </table:table-cell>
          <table:table-cell table:style-name="ce4" office:value-type="string" calcext:value-type="string">
            <text:p>Date</text:p>
          </table:table-cell>
          <table:table-cell table:style-name="ce52" office:value-type="string" calcext:value-type="string">
            <text:p>Month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Lat.:</text:p>
          </table:table-cell>
          <table:table-cell table:style-name="ce47" office:value-type="string" calcext:value-type="string">
            <text:p>DoY</text:p>
          </table:table-cell>
          <table:table-cell table:style-name="ce5" office:value-type="string" calcext:value-type="string">
            <text:p>elev</text:p>
          </table:table-cell>
          <table:table-cell table:style-name="ce5" office:value-type="string" calcext:value-type="string">
            <text:p>elevRefr</text:p>
          </table:table-cell>
          <table:table-cell table:style-name="ce5" office:value-type="string" calcext:value-type="string">
            <text:p>az</text:p>
          </table:table-cell>
          <table:table-cell office:value-type="string" calcext:value-type="string">
            <text:p>EoT</text:p>
          </table:table-cell>
          <table:table-cell table:style-name="ce3" office:value-type="string" calcext:value-type="string">
            <text:p>JD</text:p>
          </table:table-cell>
          <table:table-cell table:style-name="ce6" office:value-type="string" calcext:value-type="string">
            <text:p>T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L0</text:p>
          </table:table-cell>
          <table:table-cell table:style-name="ce68" office:value-type="string" calcext:value-type="string">
            <text:p>DL</text:p>
          </table:table-cell>
          <table:table-cell table:style-name="ce68" office:value-type="string" calcext:value-type="string">
            <text:p>L</text:p>
          </table:table-cell>
          <table:table-cell table:style-name="ce71" office:value-type="string" calcext:value-type="string">
            <text:p>X</text:p>
          </table:table-cell>
          <table:table-cell table:style-name="ce74" office:value-type="string" calcext:value-type="string">
            <text:p>Y</text:p>
          </table:table-cell>
          <table:table-cell table:style-name="ce74" office:value-type="string" calcext:value-type="string">
            <text:p>Z</text:p>
          </table:table-cell>
          <table:table-cell table:style-name="ce71" office:value-type="string" calcext:value-type="string">
            <text:p>R</text:p>
          </table:table-cell>
          <table:table-cell table:style-name="ce68" office:value-type="string" calcext:value-type="string">
            <text:p>delta</text:p>
          </table:table-cell>
          <table:table-cell table:style-name="ce68" office:value-type="string" calcext:value-type="string">
            <text:p>RA</text:p>
          </table:table-cell>
          <table:table-cell table:style-name="ce68" office:value-type="string" calcext:value-type="string">
            <text:p>theta</text:p>
          </table:table-cell>
          <table:table-cell table:style-name="ce68" office:value-type="string" calcext:value-type="string">
            <text:p>tau</text:p>
          </table:table-cell>
          <table:table-cell table:style-name="ce71" office:value-type="string" calcext:value-type="string">
            <text:p>sin h</text:p>
          </table:table-cell>
          <table:table-cell table:style-name="ce75" office:value-type="string" calcext:value-type="string">
            <text:p>month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office:value-type="string" calcext:value-type="string">
            <text:p>X-Axis</text:p>
          </table:table-cell>
          <table:table-cell office:value-type="string" calcext:value-type="string">
            <text:p>R / AU</text:p>
          </table:table-cell>
          <table:table-cell table:number-columns-repeated="16"/>
          <table:table-cell table:style-name="ce1"/>
          <table:table-cell table:number-columns-repeated="8"/>
          <table:table-cell table:style-name="ce10" table:number-columns-repeated="966"/>
        </table:table-row>
        <table:table-row table:style-name="ro1">
          <table:table-cell table:style-name="ce9" table:formula="of:=[$input.$A$2]" office:value-type="float" office:value="0" calcext:value-type="float">
            <text:p>0</text:p>
          </table:table-cell>
          <table:table-cell table:style-name="ce9" table:formula="of:=[$input.$B$2]" office:value-type="float" office:value="0" calcext:value-type="float">
            <text:p>0</text:p>
          </table:table-cell>
          <table:table-cell table:style-name="ce17" table:formula="of:=[.A2]+[.B2]/60" office:value-type="float" office:value="0" calcext:value-type="float">
            <text:p>0,000</text:p>
          </table:table-cell>
          <table:table-cell table:style-name="ce18" office:value-type="float" office:value="1" calcext:value-type="float">
            <text:p>1</text:p>
          </table:table-cell>
          <table:table-cell table:style-name="ce65" table:formula="of:=[$input.$D$2]" office:value-type="float" office:value="5" calcext:value-type="float">
            <text:p>5</text:p>
          </table:table-cell>
          <table:table-cell table:style-name="ce79" table:formula="of:=[$input.$E$2]" office:value-type="float" office:value="1991" calcext:value-type="float">
            <text:p>1991</text:p>
          </table:table-cell>
          <table:table-cell table:style-name="ce79" table:formula="of:=[$input.$F$2]" office:value-type="float" office:value="50" calcext:value-type="float">
            <text:p>50</text:p>
          </table:table-cell>
          <table:table-cell table:formula="of:=[.M2] - (INT(365.25*([.F2]-1+4716))+INT(30.6001*14)+1+[.C2]/24+2-INT(([.F2]-1)/100)+INT(INT(([.F2]-1)/100)/4)-1524.5) +1" office:value-type="float" office:value="121" calcext:value-type="float">
            <text:p>121</text:p>
          </table:table-cell>
          <table:table-cell table:style-name="ce5" table:formula="of:=ASIN([.AA2])/[.$G$6]" office:value-type="float" office:value="-24.4600299307273" calcext:value-type="float">
            <text:p>-24,46</text:p>
          </table:table-cell>
          <table:table-cell table:style-name="ce19" table:formula="of:=[.I2]+1.02/(60*TAN([.$G$6]*([.I2]+10.3/([.I2]+5.11))))" office:value-type="float" office:value="-24.4964992955824" calcext:value-type="float">
            <text:p>-24,50</text:p>
          </table:table-cell>
          <table:table-cell table:style-name="ce19" table:formula="of:=IF([.Z2]&gt;180;[.AE2]-180;[.AE2]+180)" office:value-type="float" office:value="11.365112423161" calcext:value-type="float">
            <text:p>11,37</text:p>
          </table:table-cell>
          <table:table-cell table:formula="of:=IF(ABS(4*([.P2]-0.0057183-[.X2]))&lt;20;4*([.P2]-0.0057183-[.X2]);4*([.P2]-0.0057183-[.X2]-360))" office:value-type="float" office:value="2.78031606320579" calcext:value-type="float">
            <text:p>2,78</text:p>
          </table:table-cell>
          <table:table-cell table:style-name="ce17" table:formula="of:=INT(365.25*IF([.$E$2]&gt;2;[.$F$2]+4716;[.$F$2]-1+4716))+INT(30.6001*IF([.$E$2]&gt;2;[.$E$2]+1;[.$E$2]+12+1))+[.D2]+[.$C$2]/24+2-INT(IF([.$E$2]&gt;2;[.$F$2];[.$F$2]-1)/100)+INT(INT(IF([.$E$2]&gt;2;[.$F$2];[.$F$2]-1)/100)/4)-1524.5" office:value-type="float" office:value="2448377.5" calcext:value-type="float">
            <text:p>2448377,500</text:p>
          </table:table-cell>
          <table:table-cell table:style-name="ce20" table:formula="of:=([.M2]-2451545)/36525" office:value-type="float" office:value="-0.0867214236824093" calcext:value-type="float">
            <text:p>-0,086721</text:p>
          </table:table-cell>
          <table:table-cell table:formula="of:=MOD(357.5291 + 35999.0503*[.N2] - 0.0001559*[.N2]^2 - 0.00000048*[.N2]^3;360)" office:value-type="float" office:value="115.640205597186" calcext:value-type="float">
            <text:p>115,640</text:p>
          </table:table-cell>
          <table:table-cell table:formula="of:=MOD(280.46645 + 36000.76983*[.N2] + 0.0003032*[.N2]^2;360)" office:value-type="float" office:value="38.4284389599188" calcext:value-type="float">
            <text:p>38,428</text:p>
          </table:table-cell>
          <table:table-cell table:formula="of:= MOD((1.9146 - 0.004817*[.N2] - 0.000014*[.N2]^2)*SIN([.O2]*[.$G$6]) + (0.019993 - 0.000101*[.N2])*SIN(2*[.O2]*[.$G$6]) + 0.00029*SIN(3*[.O2]*[.$G$6]);360)" office:value-type="float" office:value="1.71077279281774" calcext:value-type="float">
            <text:p>1,711</text:p>
          </table:table-cell>
          <table:table-cell table:formula="of:=MOD([.P2]+[.Q2];360)" office:value-type="float" office:value="40.1392117527366" calcext:value-type="float">
            <text:p>40,139</text:p>
          </table:table-cell>
          <table:table-cell table:formula="of:=COS([.R2]*[.$G$6])" office:value-type="float" office:value="0.764480400232635" calcext:value-type="float">
            <text:p>0,7645</text:p>
          </table:table-cell>
          <table:table-cell table:formula="of:=COS((23.4393-46.815*[.N2]/3600)*[.$G$6])*SIN([.R2]*[.$G$6])" office:value-type="float" office:value="0.591446945503252" calcext:value-type="float">
            <text:p>0,591446945503252</text:p>
          </table:table-cell>
          <table:table-cell table:formula="of:=SIN((23.4393-46.815*[.N2]/3600)*[.$G$6])*SIN([.R2]*[.$G$6])" office:value-type="float" office:value="0.256437571964452" calcext:value-type="float">
            <text:p>0,256437571964452</text:p>
          </table:table-cell>
          <table:table-cell table:formula="of:=SQRT(1-[.U2]^2)" office:value-type="float" office:value="0.966560795648663" calcext:value-type="float">
            <text:p>0,9666</text:p>
          </table:table-cell>
          <table:table-cell table:formula="of:=ATAN([.U2]/[.V2])/[.$G$6]" office:value-type="float" office:value="14.8587847499551" calcext:value-type="float">
            <text:p>14,859</text:p>
          </table:table-cell>
          <table:table-cell table:formula="of:=IF(2*ATAN([.T2]/(COS([.R2]*[.$G$6])+[.V2]))/[.$G$6]&gt;0; 2*ATAN([.T2]/(COS([.R2]*[.$G$6])+[.V2]))/[.$G$6]; 2*ATAN([.T2]/(COS([.R2]*[.$G$6])+[.V2]))/[.$G$6]+360)" office:value-type="float" office:value="37.7276416441174" calcext:value-type="float">
            <text:p>37,728</text:p>
          </table:table-cell>
          <table:table-cell table:formula="of:= MOD(280.46061837 + 360.98564736629*([.M2]-2451545) + 0.000387933*[.N2]^2 - [.N2]^3/3871000010;360) + [.$G$4]" office:value-type="float" office:value="228.42258856399" calcext:value-type="float">
            <text:p>228,423</text:p>
          </table:table-cell>
          <table:table-cell table:formula="of:=IF([.Y2]-[.X2]&gt;0;[.Y2]-[.X2];[.Y2]-[.X2]+360)" office:value-type="float" office:value="190.694946919872" calcext:value-type="float">
            <text:p>190,695</text:p>
          </table:table-cell>
          <table:table-cell table:formula="of:=SIN([.$G$2]*[.$G$6])*SIN([.W2]*[.$G$6]) +COS([.$G$2]*[.$G$6])* COS([.W2]*[.$G$6])*COS([.Z2]*[.$G$6])" office:value-type="float" office:value="-0.414058344345418" calcext:value-type="float">
            <text:p>-0,4141</text:p>
          </table:table-cell>
          <table:table-cell table:style-name="ce39" table:formula="of:=IF([.H2]&lt;32;1;INT(9*(IF([.$G$9]=&quot;common year&quot;;2;1)+[.H2])/275+0.98))" office:value-type="float" office:value="5" calcext:value-type="float">
            <text:p>5</text:p>
          </table:table-cell>
          <table:table-cell table:style-name="ce87" table:formula="of:=SIN([.$G$6]*[.Z2])" office:value-type="float" office:value="-0.185579955205687" calcext:value-type="float">
            <text:p>-0,19</text:p>
          </table:table-cell>
          <table:table-cell table:style-name="ce87" table:formula="of:=COS([.$G$6]*[.Z2])*SIN([.$G$6]*[.$G$2]) - TAN([.$G$6]*[.W2])*COS([.$G$6]*[.$G$2])" office:value-type="float" office:value="-0.923275146521639" calcext:value-type="float">
            <text:p>-0,92</text:p>
          </table:table-cell>
          <table:table-cell table:style-name="ce87" table:formula="of:=IF(OR(AND([.AC2]*[.AD2]&gt;0); AND([.AC2]&lt;0;[.AD2]&gt;0)); MOD(ATAN2([.AD2];[.AC2])/[.$G$6]+360;360);  ATAN2([.AD2];[.AC2])/[.$G$6])" office:value-type="float" office:value="191.365112423161" calcext:value-type="float">
            <text:p>191,37</text:p>
          </table:table-cell>
          <table:table-cell table:style-name="ce75" office:value-type="float" office:value="1" calcext:value-type="float">
            <text:p>1</text:p>
          </table:table-cell>
          <table:table-cell table:formula="of:=(100013989+1670700*COS(3.0984635 + 6283.07585*[.N2]/10)+13956*COS(3.05525 + 12566.1517*[.N2]/10)+3084*COS(5.1985 + 77713.7715*[.N2]/10) +1628*COS(1.1739 + 5753.3849*[.N2]/10)+1576*COS(2.8469 + 7860.4194*[.N2]/10)+925*COS(5.453 + 11506.77*[.N2]/10)+542*COS(4.564 + 3930.21*[.N2]/10)+472*COS(3.661 + 5884.927*[.N2]/10)+346*COS(0.964 + 5507.553*[.N2]/10)+329*COS(5.9 + 5223.694*[.N2]/10)+307*COS(0.299 + 5573.143*[.N2]/10)+243*COS(4.273 + 11790.629*[.N2]/10)+212*COS(5.847 + 1577.344*[.N2]/10)+186*COS(5.022 + 10977.079*[.N2]/10)+175*COS(3.012 + 18849.228*[.N2]/10)+110*COS(5.055 + 5486.778*[.N2]/10)+98*COS(0.89 + 6069.78*[.N2]/10)+86*COS(5.69 + 15720.84*[.N2]/10)+86*COS(1.27 + 161000.69*[.N2]/10)+65*COS(0.27 + 17260.15*[.N2]/10)+63*COS(0.92 + 529.69*[.N2]/10)+57*COS(2.01 + 83996.85*[.N2]/10)+56*COS(5.24 + 71430.7*[.N2]/10)+49*COS(3.25 + 2544.31*[.N2]/10)+47*COS(2.58 + 775.52*[.N2]/10)+45*COS(5.54 + 9437.76*[.N2]/10)+43*COS(6.01 + 6275.96*[.N2]/10)+39*COS(5.36 + 4694*[.N2]/10)+38*COS(2.39 + 8827.39*[.N2]/10)+37*COS(0.83 + 19651.05*[.N2]/10)+37*COS(4.9 + 12139.55*[.N2]/10)+36*COS(1.67 + 12036.46*[.N2]/10)+35*COS(1.84 + 2942.46*[.N2]/10)+33*COS(0.24 + 7084.9*[.N2]/10)+32*COS(0.18 + 5088.63*[.N2]/10)+32*COS(1.78 + 398.15*[.N2]/10)+28*COS(1.21 + 6286.6*[.N2]/10)+28*COS(1.9 + 6279.55*[.N2]/10)+26*COS(4.59 + 10447.39*[.N2]/10) +24.6*COS(3.787 + 8429.241*[.N2]/10)+23.6*COS(0.269 + 796.3*[.N2]/10)+27.8*COS(1.899 + 6279.55*[.N2]/10)+23.9*COS(4.996 + 5856.48*[.N2]/10))/100000000 + (103019*COS(1.10749 + 6283.07585*[.N2]/10) +1721*COS(1.0644 + 12566.1517*[.N2]/10) +702*COS(3.142 + 0*[.N2]/10) +32*COS(1.02 + 18849.23*[.N2]/10) +31*COS(2.84 + 5507.55*[.N2]/10) +25*COS(1.32 + 5223.69*[.N2]/10) +18*COS(1.42 + 1577.34*[.N2]/10) +10*COS(5.91 + 10977.08*[.N2]/10) +9*COS(1.42 + 6275.96*[.N2]/10) +9*COS(0.27 + 5486.78*[.N2]/10))*[.N2]/1000000000  + (4359*COS(5.7846 + 6283.0758*[.N2]/10)*[.N2]^2+124*COS(5.579 + 12566.152*[.N2]/10)*[.N2]^2)/10000000000" office:value-type="float" office:value="1.00741162675519" calcext:value-type="float">
            <text:p>1,0074116</text:p>
          </table:table-cell>
          <table:table-cell table:number-columns-repeated="16"/>
          <table:table-cell table:style-name="ce1"/>
          <table:table-cell table:number-columns-repeated="8"/>
          <table:table-cell table:style-name="ce2" table:number-columns-repeated="966"/>
        </table:table-row>
        <table:table-row table:style-name="ro1">
          <table:table-cell table:style-name="Default" table:number-columns-repeated="3"/>
          <table:table-cell table:style-name="ce18" office:value-type="float" office:value="2" calcext:value-type="float">
            <text:p>2</text:p>
          </table:table-cell>
          <table:table-cell table:style-name="ce75" table:formula="of:=[.E2]" office:value-type="float" office:value="5" calcext:value-type="float">
            <text:p>5</text:p>
          </table:table-cell>
          <table:table-cell table:style-name="Default"/>
          <table:table-cell table:style-name="ce2" office:value-type="string" calcext:value-type="string">
            <text:p>Long.:</text:p>
          </table:table-cell>
          <table:table-cell table:formula="of:=[.H2]+1" office:value-type="float" office:value="122" calcext:value-type="float">
            <text:p>122</text:p>
          </table:table-cell>
          <table:table-cell table:style-name="ce5" table:formula="of:=ASIN([.AA3])/[.$G$6]" office:value-type="float" office:value="-24.1552883229429" calcext:value-type="float">
            <text:p>-24,16</text:p>
          </table:table-cell>
          <table:table-cell table:style-name="ce19" table:formula="of:=[.I3]+1.02/(TAN([.$G$6]*([.I3]+10.3/([.I3]+5.11)))*60)" office:value-type="float" office:value="-24.1922555940942" calcext:value-type="float">
            <text:p>-24,19</text:p>
          </table:table-cell>
          <table:table-cell table:style-name="ce19" table:formula="of:=IF([.Z3]&gt;180;[.AE3]-180;[.AE3]+180)" office:value-type="float" office:value="11.3540224429491" calcext:value-type="float">
            <text:p>11,35</text:p>
          </table:table-cell>
          <table:table-cell table:formula="of:=IF(ABS(4*([.P3]-0.0057183-[.X3]))&lt;20;4*([.P3]-0.0057183-[.X3]);4*([.P3]-0.0057183-[.X3]-360))" office:value-type="float" office:value="2.90424839222524" calcext:value-type="float">
            <text:p>2,90</text:p>
          </table:table-cell>
          <table:table-cell table:style-name="ce17" table:formula="of:=[.M2]+1" office:value-type="float" office:value="2448378.5" calcext:value-type="float">
            <text:p>2448378,500</text:p>
          </table:table-cell>
          <table:table-cell table:style-name="ce20" table:formula="of:=([.M3]-2451545)/36525" office:value-type="float" office:value="-0.086694045174538" calcext:value-type="float">
            <text:p>-0,086694</text:p>
          </table:table-cell>
          <table:table-cell table:formula="of:=MOD(357.5291 + 35999.0503*[.N3] - 0.0001559*[.N3]^2 - 0.00000048*[.N3]^3;360)" office:value-type="float" office:value="116.625805879925" calcext:value-type="float">
            <text:p>116,626</text:p>
          </table:table-cell>
          <table:table-cell table:formula="of:=MOD(280.46645 + 36000.76983*[.N3] + 0.0003032*[.N3]^2;360)" office:value-type="float" office:value="39.414086318644" calcext:value-type="float">
            <text:p>39,414</text:p>
          </table:table-cell>
          <table:table-cell table:formula="of:= MOD((1.9146 - 0.004817*[.N3] - 0.000014*[.N3]^2)*SIN([.O3]*[.$G$6]) + (0.019993 - 0.000101*[.N3])*SIN(2*[.O3]*[.$G$6]) + 0.00029*SIN(3*[.O3]*[.$G$6]);360)" office:value-type="float" office:value="1.69585684789474" calcext:value-type="float">
            <text:p>1,696</text:p>
          </table:table-cell>
          <table:table-cell table:formula="of:=MOD([.P3]+[.Q3];360)" office:value-type="float" office:value="41.1099431665387" calcext:value-type="float">
            <text:p>41,110</text:p>
          </table:table-cell>
          <table:table-cell table:formula="of:=COS([.R3]*[.$G$6])" office:value-type="float" office:value="0.753449299401172" calcext:value-type="float">
            <text:p>0,7534</text:p>
          </table:table-cell>
          <table:table-cell table:formula="of:=COS((23.4393-46.815*[.N3]/3600)*[.$G$6])*SIN([.R3]*[.$G$6])" office:value-type="float" office:value="0.603244782990938" calcext:value-type="float">
            <text:p>0,603244782990938</text:p>
          </table:table-cell>
          <table:table-cell table:formula="of:=SIN((23.4393-46.815*[.N3]/3600)*[.$G$6])*SIN([.R3]*[.$G$6])" office:value-type="float" office:value="0.261552834100682" calcext:value-type="float">
            <text:p>0,261552834100682</text:p>
          </table:table-cell>
          <table:table-cell table:formula="of:=SQRT(1-[.U3]^2)" office:value-type="float" office:value="0.965189160203274" calcext:value-type="float">
            <text:p>0,9652</text:p>
          </table:table-cell>
          <table:table-cell table:formula="of:=ATAN([.U3]/[.V3])/[.$G$6]" office:value-type="float" office:value="15.1622217922122" calcext:value-type="float">
            <text:p>15,162</text:p>
          </table:table-cell>
          <table:table-cell table:formula="of:=IF(2*ATAN([.T3]/(COS([.R3]*[.$G$6])+[.V3]))/[.$G$6]&gt;0; 2*ATAN([.T3]/(COS([.R3]*[.$G$6])+[.V3]))/[.$G$6]; 2*ATAN([.T3]/(COS([.R3]*[.$G$6])+[.V3]))/[.$G$6]+360)" office:value-type="float" office:value="38.6823059205877" calcext:value-type="float">
            <text:p>38,682</text:p>
          </table:table-cell>
          <table:table-cell table:formula="of:= MOD(280.46061837 + 360.98564736629*([.M3]-2451545) + 0.000387933*[.N3]^2 - [.N3]^3/3871000010;360) + [.$G$4]" office:value-type="float" office:value="229.408235928509" calcext:value-type="float">
            <text:p>229,408</text:p>
          </table:table-cell>
          <table:table-cell table:formula="of:=IF([.Y3]-[.X3]&gt;0;[.Y3]-[.X3];[.Y3]-[.X3]+360)" office:value-type="float" office:value="190.725930007922" calcext:value-type="float">
            <text:p>190,726</text:p>
          </table:table-cell>
          <table:table-cell table:formula="of:=SIN([.$G$2]*[.$G$6])*SIN([.W3]*[.$G$6]) +COS([.$G$2]*[.$G$6])* COS([.W3]*[.$G$6])*COS([.Z3]*[.$G$6])" office:value-type="float" office:value="-0.409211121591009" calcext:value-type="float">
            <text:p>-0,4092</text:p>
          </table:table-cell>
          <table:table-cell table:style-name="ce39" table:formula="of:=IF([.H3]&lt;32;1;INT(9*(IF([.$G$9]=&quot;common year&quot;;2;1)+[.H3])/275+0.98))" office:value-type="float" office:value="5" calcext:value-type="float">
            <text:p>5</text:p>
          </table:table-cell>
          <table:table-cell table:style-name="ce87" table:formula="of:=SIN([.$G$6]*[.Z3])" office:value-type="float" office:value="-0.186111291547546" calcext:value-type="float">
            <text:p>-0,19</text:p>
          </table:table-cell>
          <table:table-cell table:style-name="ce87" table:formula="of:=COS([.$G$6]*[.Z3])*SIN([.$G$6]*[.$G$2]) - TAN([.$G$6]*[.W3])*COS([.$G$6]*[.$G$2])" office:value-type="float" office:value="-0.926847127137738" calcext:value-type="float">
            <text:p>-0,93</text:p>
          </table:table-cell>
          <table:table-cell table:style-name="ce87" table:formula="of:=IF(OR(AND([.AC3]*[.AD3]&gt;0); AND([.AC3]&lt;0;[.AD3]&gt;0)); MOD(ATAN2([.AD3];[.AC3])/[.$G$6]+360;360);  ATAN2([.AD3];[.AC3])/[.$G$6])" office:value-type="float" office:value="191.354022442949" calcext:value-type="float">
            <text:p>191,35</text:p>
          </table:table-cell>
          <table:table-cell table:style-name="ce75" office:value-type="float" office:value="2" calcext:value-type="float">
            <text:p>2</text:p>
          </table:table-cell>
          <table:table-cell table:formula="of:=(100013989+1670700*COS(3.0984635 + 6283.07585*[.N3]/10)+13956*COS(3.05525 + 12566.1517*[.N3]/10)+3084*COS(5.1985 + 77713.7715*[.N3]/10) +1628*COS(1.1739 + 5753.3849*[.N3]/10)+1576*COS(2.8469 + 7860.4194*[.N3]/10)+925*COS(5.453 + 11506.77*[.N3]/10)+542*COS(4.564 + 3930.21*[.N3]/10)+472*COS(3.661 + 5884.927*[.N3]/10)+346*COS(0.964 + 5507.553*[.N3]/10)+329*COS(5.9 + 5223.694*[.N3]/10)+307*COS(0.299 + 5573.143*[.N3]/10)+243*COS(4.273 + 11790.629*[.N3]/10)+212*COS(5.847 + 1577.344*[.N3]/10)+186*COS(5.022 + 10977.079*[.N3]/10)+175*COS(3.012 + 18849.228*[.N3]/10)+110*COS(5.055 + 5486.778*[.N3]/10)+98*COS(0.89 + 6069.78*[.N3]/10)+86*COS(5.69 + 15720.84*[.N3]/10)+86*COS(1.27 + 161000.69*[.N3]/10)+65*COS(0.27 + 17260.15*[.N3]/10)+63*COS(0.92 + 529.69*[.N3]/10)+57*COS(2.01 + 83996.85*[.N3]/10)+56*COS(5.24 + 71430.7*[.N3]/10)+49*COS(3.25 + 2544.31*[.N3]/10)+47*COS(2.58 + 775.52*[.N3]/10)+45*COS(5.54 + 9437.76*[.N3]/10)+43*COS(6.01 + 6275.96*[.N3]/10)+39*COS(5.36 + 4694*[.N3]/10)+38*COS(2.39 + 8827.39*[.N3]/10)+37*COS(0.83 + 19651.05*[.N3]/10)+37*COS(4.9 + 12139.55*[.N3]/10)+36*COS(1.67 + 12036.46*[.N3]/10)+35*COS(1.84 + 2942.46*[.N3]/10)+33*COS(0.24 + 7084.9*[.N3]/10)+32*COS(0.18 + 5088.63*[.N3]/10)+32*COS(1.78 + 398.15*[.N3]/10)+28*COS(1.21 + 6286.6*[.N3]/10)+28*COS(1.9 + 6279.55*[.N3]/10)+26*COS(4.59 + 10447.39*[.N3]/10) +24.6*COS(3.787 + 8429.241*[.N3]/10)+23.6*COS(0.269 + 796.3*[.N3]/10)+27.8*COS(1.899 + 6279.55*[.N3]/10)+23.9*COS(4.996 + 5856.48*[.N3]/10))/100000000 + (103019*COS(1.10749 + 6283.07585*[.N3]/10) +1721*COS(1.0644 + 12566.1517*[.N3]/10) +702*COS(3.142 + 0*[.N3]/10) +32*COS(1.02 + 18849.23*[.N3]/10) +31*COS(2.84 + 5507.55*[.N3]/10) +25*COS(1.32 + 5223.69*[.N3]/10) +18*COS(1.42 + 1577.34*[.N3]/10) +10*COS(5.91 + 10977.08*[.N3]/10) +9*COS(1.42 + 6275.96*[.N3]/10) +9*COS(0.27 + 5486.78*[.N3]/10))*[.N3]/1000000000  + (4359*COS(5.7846 + 6283.0758*[.N3]/10)*[.N3]^2+124*COS(5.579 + 12566.152*[.N3]/10)*[.N3]^2)/10000000000" office:value-type="float" office:value="1.00766875724275" calcext:value-type="float">
            <text:p>1,0076688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3" calcext:value-type="float">
            <text:p>3</text:p>
          </table:table-cell>
          <table:table-cell table:style-name="ce75" table:formula="of:=[.E3]" office:value-type="float" office:value="5" calcext:value-type="float">
            <text:p>5</text:p>
          </table:table-cell>
          <table:table-cell table:style-name="Default"/>
          <table:table-cell table:style-name="ce80" table:formula="of:=[$input.$G$2]" office:value-type="float" office:value="10" calcext:value-type="float">
            <text:p>10</text:p>
          </table:table-cell>
          <table:table-cell table:formula="of:=[.H3]+1" office:value-type="float" office:value="123" calcext:value-type="float">
            <text:p>123</text:p>
          </table:table-cell>
          <table:table-cell table:style-name="ce5" table:formula="of:=ASIN([.AA4])/[.$G$6]" office:value-type="float" office:value="-23.8549769468239" calcext:value-type="float">
            <text:p>-23,85</text:p>
          </table:table-cell>
          <table:table-cell table:style-name="ce19" table:formula="of:=[.I4]+1.02/(TAN([.$G$6]*([.I4]+10.3/([.I4]+5.11)))*60)" office:value-type="float" office:value="-23.8924454902361" calcext:value-type="float">
            <text:p>-23,89</text:p>
          </table:table-cell>
          <table:table-cell table:style-name="ce19" table:formula="of:=IF([.Z4]&gt;180;[.AE4]-180;[.AE4]+180)" office:value-type="float" office:value="11.3411458983735" calcext:value-type="float">
            <text:p>11,34</text:p>
          </table:table-cell>
          <table:table-cell table:formula="of:=IF(ABS(4*([.P4]-0.0057183-[.X4]))&lt;20;4*([.P4]-0.0057183-[.X4]);4*([.P4]-0.0057183-[.X4]-360))" office:value-type="float" office:value="3.01920350270763" calcext:value-type="float">
            <text:p>3,02</text:p>
          </table:table-cell>
          <table:table-cell table:style-name="ce17" table:formula="of:=[.M3]+1" office:value-type="float" office:value="2448379.5" calcext:value-type="float">
            <text:p>2448379,500</text:p>
          </table:table-cell>
          <table:table-cell table:style-name="ce20" table:formula="of:=([.M4]-2451545)/36525" office:value-type="float" office:value="-0.0866666666666667" calcext:value-type="float">
            <text:p>-0,086667</text:p>
          </table:table-cell>
          <table:table-cell table:formula="of:=MOD(357.5291 + 35999.0503*[.N4] - 0.0001559*[.N4]^2 - 0.00000048*[.N4]^3;360)" office:value-type="float" office:value="117.611406162664" calcext:value-type="float">
            <text:p>117,611</text:p>
          </table:table-cell>
          <table:table-cell table:formula="of:=MOD(280.46645 + 36000.76983*[.N4] + 0.0003032*[.N4]^2;360)" office:value-type="float" office:value="40.3997336773687" calcext:value-type="float">
            <text:p>40,400</text:p>
          </table:table-cell>
          <table:table-cell table:formula="of:= MOD((1.9146 - 0.004817*[.N4] - 0.000014*[.N4]^2)*SIN([.O4]*[.$G$6]) + (0.019993 - 0.000101*[.N4])*SIN(2*[.O4]*[.$G$6]) + 0.00029*SIN(3*[.O4]*[.$G$6]);360)" office:value-type="float" office:value="1.68045344652297" calcext:value-type="float">
            <text:p>1,680</text:p>
          </table:table-cell>
          <table:table-cell table:formula="of:=MOD([.P4]+[.Q4];360)" office:value-type="float" office:value="42.0801871238916" calcext:value-type="float">
            <text:p>42,080</text:p>
          </table:table-cell>
          <table:table-cell table:formula="of:=COS([.R4]*[.$G$6])" office:value-type="float" office:value="0.742207630081954" calcext:value-type="float">
            <text:p>0,7422</text:p>
          </table:table-cell>
          <table:table-cell table:formula="of:=COS((23.4393-46.815*[.N4]/3600)*[.$G$6])*SIN([.R4]*[.$G$6])" office:value-type="float" office:value="0.614863671758456" calcext:value-type="float">
            <text:p>0,614863671758456</text:p>
          </table:table-cell>
          <table:table-cell table:formula="of:=SIN((23.4393-46.815*[.N4]/3600)*[.$G$6])*SIN([.R4]*[.$G$6])" office:value-type="float" office:value="0.266590508082785" calcext:value-type="float">
            <text:p>0,266590508082785</text:p>
          </table:table-cell>
          <table:table-cell table:formula="of:=SQRT(1-[.U4]^2)" office:value-type="float" office:value="0.963809888411694" calcext:value-type="float">
            <text:p>0,9638</text:p>
          </table:table-cell>
          <table:table-cell table:formula="of:=ATAN([.U4]/[.V4])/[.$G$6]" office:value-type="float" office:value="15.4614824909258" calcext:value-type="float">
            <text:p>15,461</text:p>
          </table:table-cell>
          <table:table-cell table:formula="of:=IF(2*ATAN([.T4]/(COS([.R4]*[.$G$6])+[.V4]))/[.$G$6]&gt;0; 2*ATAN([.T4]/(COS([.R4]*[.$G$6])+[.V4]))/[.$G$6]; 2*ATAN([.T4]/(COS([.R4]*[.$G$6])+[.V4]))/[.$G$6]+360)" office:value-type="float" office:value="39.6392145016918" calcext:value-type="float">
            <text:p>39,639</text:p>
          </table:table-cell>
          <table:table-cell table:formula="of:= MOD(280.46061837 + 360.98564736629*([.M4]-2451545) + 0.000387933*[.N4]^2 - [.N4]^3/3871000010;360) + [.$G$4]" office:value-type="float" office:value="230.393883293029" calcext:value-type="float">
            <text:p>230,394</text:p>
          </table:table-cell>
          <table:table-cell table:formula="of:=IF([.Y4]-[.X4]&gt;0;[.Y4]-[.X4];[.Y4]-[.X4]+360)" office:value-type="float" office:value="190.754668791337" calcext:value-type="float">
            <text:p>190,755</text:p>
          </table:table-cell>
          <table:table-cell table:formula="of:=SIN([.$G$2]*[.$G$6])*SIN([.W4]*[.$G$6]) +COS([.$G$2]*[.$G$6])* COS([.W4]*[.$G$6])*COS([.Z4]*[.$G$6])" office:value-type="float" office:value="-0.404423040538997" calcext:value-type="float">
            <text:p>-0,4044</text:p>
          </table:table-cell>
          <table:table-cell table:style-name="ce39" table:formula="of:=IF([.H4]&lt;32;1;INT(9*(IF([.$G$9]=&quot;common year&quot;;2;1)+[.H4])/275+0.98))" office:value-type="float" office:value="5" calcext:value-type="float">
            <text:p>5</text:p>
          </table:table-cell>
          <table:table-cell table:style-name="ce87" table:formula="of:=SIN([.$G$6]*[.Z4])" office:value-type="float" office:value="-0.186604091127269" calcext:value-type="float">
            <text:p>-0,19</text:p>
          </table:table-cell>
          <table:table-cell table:style-name="ce87" table:formula="of:=COS([.$G$6]*[.Z4])*SIN([.$G$6]*[.$G$2]) - TAN([.$G$6]*[.W4])*COS([.$G$6]*[.$G$2])" office:value-type="float" office:value="-0.930384537148889" calcext:value-type="float">
            <text:p>-0,93</text:p>
          </table:table-cell>
          <table:table-cell table:style-name="ce87" table:formula="of:=IF(OR(AND([.AC4]*[.AD4]&gt;0); AND([.AC4]&lt;0;[.AD4]&gt;0)); MOD(ATAN2([.AD4];[.AC4])/[.$G$6]+360;360);  ATAN2([.AD4];[.AC4])/[.$G$6])" office:value-type="float" office:value="191.341145898374" calcext:value-type="float">
            <text:p>191,34</text:p>
          </table:table-cell>
          <table:table-cell table:style-name="ce75" office:value-type="float" office:value="3" calcext:value-type="float">
            <text:p>3</text:p>
          </table:table-cell>
          <table:table-cell table:formula="of:=(100013989+1670700*COS(3.0984635 + 6283.07585*[.N4]/10)+13956*COS(3.05525 + 12566.1517*[.N4]/10)+3084*COS(5.1985 + 77713.7715*[.N4]/10) +1628*COS(1.1739 + 5753.3849*[.N4]/10)+1576*COS(2.8469 + 7860.4194*[.N4]/10)+925*COS(5.453 + 11506.77*[.N4]/10)+542*COS(4.564 + 3930.21*[.N4]/10)+472*COS(3.661 + 5884.927*[.N4]/10)+346*COS(0.964 + 5507.553*[.N4]/10)+329*COS(5.9 + 5223.694*[.N4]/10)+307*COS(0.299 + 5573.143*[.N4]/10)+243*COS(4.273 + 11790.629*[.N4]/10)+212*COS(5.847 + 1577.344*[.N4]/10)+186*COS(5.022 + 10977.079*[.N4]/10)+175*COS(3.012 + 18849.228*[.N4]/10)+110*COS(5.055 + 5486.778*[.N4]/10)+98*COS(0.89 + 6069.78*[.N4]/10)+86*COS(5.69 + 15720.84*[.N4]/10)+86*COS(1.27 + 161000.69*[.N4]/10)+65*COS(0.27 + 17260.15*[.N4]/10)+63*COS(0.92 + 529.69*[.N4]/10)+57*COS(2.01 + 83996.85*[.N4]/10)+56*COS(5.24 + 71430.7*[.N4]/10)+49*COS(3.25 + 2544.31*[.N4]/10)+47*COS(2.58 + 775.52*[.N4]/10)+45*COS(5.54 + 9437.76*[.N4]/10)+43*COS(6.01 + 6275.96*[.N4]/10)+39*COS(5.36 + 4694*[.N4]/10)+38*COS(2.39 + 8827.39*[.N4]/10)+37*COS(0.83 + 19651.05*[.N4]/10)+37*COS(4.9 + 12139.55*[.N4]/10)+36*COS(1.67 + 12036.46*[.N4]/10)+35*COS(1.84 + 2942.46*[.N4]/10)+33*COS(0.24 + 7084.9*[.N4]/10)+32*COS(0.18 + 5088.63*[.N4]/10)+32*COS(1.78 + 398.15*[.N4]/10)+28*COS(1.21 + 6286.6*[.N4]/10)+28*COS(1.9 + 6279.55*[.N4]/10)+26*COS(4.59 + 10447.39*[.N4]/10) +24.6*COS(3.787 + 8429.241*[.N4]/10)+23.6*COS(0.269 + 796.3*[.N4]/10)+27.8*COS(1.899 + 6279.55*[.N4]/10)+23.9*COS(4.996 + 5856.48*[.N4]/10))/100000000 + (103019*COS(1.10749 + 6283.07585*[.N4]/10) +1721*COS(1.0644 + 12566.1517*[.N4]/10) +702*COS(3.142 + 0*[.N4]/10) +32*COS(1.02 + 18849.23*[.N4]/10) +31*COS(2.84 + 5507.55*[.N4]/10) +25*COS(1.32 + 5223.69*[.N4]/10) +18*COS(1.42 + 1577.34*[.N4]/10) +10*COS(5.91 + 10977.08*[.N4]/10) +9*COS(1.42 + 6275.96*[.N4]/10) +9*COS(0.27 + 5486.78*[.N4]/10))*[.N4]/1000000000  + (4359*COS(5.7846 + 6283.0758*[.N4]/10)*[.N4]^2+124*COS(5.579 + 12566.152*[.N4]/10)*[.N4]^2)/10000000000" office:value-type="float" office:value="1.00792458108231" calcext:value-type="float">
            <text:p>1,0079246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4" calcext:value-type="float">
            <text:p>4</text:p>
          </table:table-cell>
          <table:table-cell table:style-name="ce75" table:formula="of:=[.E4]" office:value-type="float" office:value="5" calcext:value-type="float">
            <text:p>5</text:p>
          </table:table-cell>
          <table:table-cell table:style-name="Default"/>
          <table:table-cell/>
          <table:table-cell table:formula="of:=[.H4]+1" office:value-type="float" office:value="124" calcext:value-type="float">
            <text:p>124</text:p>
          </table:table-cell>
          <table:table-cell table:style-name="ce5" table:formula="of:=ASIN([.AA5])/[.$G$6]" office:value-type="float" office:value="-23.5591851329532" calcext:value-type="float">
            <text:p>-23,56</text:p>
          </table:table-cell>
          <table:table-cell table:style-name="ce19" table:formula="of:=[.I5]+1.02/(TAN([.$G$6]*([.I5]+10.3/([.I5]+5.11)))*60)" office:value-type="float" office:value="-23.5971580323672" calcext:value-type="float">
            <text:p>-23,60</text:p>
          </table:table-cell>
          <table:table-cell table:style-name="ce19" table:formula="of:=IF([.Z5]&gt;180;[.AE5]-180;[.AE5]+180)" office:value-type="float" office:value="11.3264875176824" calcext:value-type="float">
            <text:p>11,33</text:p>
          </table:table-cell>
          <table:table-cell table:formula="of:=IF(ABS(4*([.P5]-0.0057183-[.X5]))&lt;20;4*([.P5]-0.0057183-[.X5]);4*([.P5]-0.0057183-[.X5]-360))" office:value-type="float" office:value="3.12507169133735" calcext:value-type="float">
            <text:p>3,13</text:p>
          </table:table-cell>
          <table:table-cell table:style-name="ce17" table:formula="of:=[.M4]+1" office:value-type="float" office:value="2448380.5" calcext:value-type="float">
            <text:p>2448380,500</text:p>
          </table:table-cell>
          <table:table-cell table:style-name="ce20" table:formula="of:=([.M5]-2451545)/36525" office:value-type="float" office:value="-0.0866392881587954" calcext:value-type="float">
            <text:p>-0,086639</text:p>
          </table:table-cell>
          <table:table-cell table:formula="of:=MOD(357.5291 + 35999.0503*[.N5] - 0.0001559*[.N5]^2 - 0.00000048*[.N5]^3;360)" office:value-type="float" office:value="118.597006445401" calcext:value-type="float">
            <text:p>118,597</text:p>
          </table:table-cell>
          <table:table-cell table:formula="of:=MOD(280.46645 + 36000.76983*[.N5] + 0.0003032*[.N5]^2;360)" office:value-type="float" office:value="41.3853810360947" calcext:value-type="float">
            <text:p>41,385</text:p>
          </table:table-cell>
          <table:table-cell table:formula="of:= MOD((1.9146 - 0.004817*[.N5] - 0.000014*[.N5]^2)*SIN([.O5]*[.$G$6]) + (0.019993 - 0.000101*[.N5])*SIN(2*[.O5]*[.$G$6]) + 0.00029*SIN(3*[.O5]*[.$G$6]);360)" office:value-type="float" office:value="1.66456746857936" calcext:value-type="float">
            <text:p>1,665</text:p>
          </table:table-cell>
          <table:table-cell table:formula="of:=MOD([.P5]+[.Q5];360)" office:value-type="float" office:value="43.0499485046741" calcext:value-type="float">
            <text:p>43,050</text:p>
          </table:table-cell>
          <table:table-cell table:formula="of:=COS([.R5]*[.$G$6])" office:value-type="float" office:value="0.730758880900035" calcext:value-type="float">
            <text:p>0,7308</text:p>
          </table:table-cell>
          <table:table-cell table:formula="of:=COS((23.4393-46.815*[.N5]/3600)*[.$G$6])*SIN([.R5]*[.$G$6])" office:value-type="float" office:value="0.626300600387155" calcext:value-type="float">
            <text:p>0,626300600387155</text:p>
          </table:table-cell>
          <table:table-cell table:formula="of:=SIN((23.4393-46.815*[.N5]/3600)*[.$G$6])*SIN([.R5]*[.$G$6])" office:value-type="float" office:value="0.271549288234049" calcext:value-type="float">
            <text:p>0,271549288234049</text:p>
          </table:table-cell>
          <table:table-cell table:formula="of:=SQRT(1-[.U5]^2)" office:value-type="float" office:value="0.962424534215323" calcext:value-type="float">
            <text:p>0,9624</text:p>
          </table:table-cell>
          <table:table-cell table:formula="of:=ATAN([.U5]/[.V5])/[.$G$6]" office:value-type="float" office:value="15.7564793440917" calcext:value-type="float">
            <text:p>15,756</text:p>
          </table:table-cell>
          <table:table-cell table:formula="of:=IF(2*ATAN([.T5]/(COS([.R5]*[.$G$6])+[.V5]))/[.$G$6]&gt;0; 2*ATAN([.T5]/(COS([.R5]*[.$G$6])+[.V5]))/[.$G$6]; 2*ATAN([.T5]/(COS([.R5]*[.$G$6])+[.V5]))/[.$G$6]+360)" office:value-type="float" office:value="40.5983948132604" calcext:value-type="float">
            <text:p>40,598</text:p>
          </table:table-cell>
          <table:table-cell table:formula="of:= MOD(280.46061837 + 360.98564736629*([.M5]-2451545) + 0.000387933*[.N5]^2 - [.N5]^3/3871000010;360) + [.$G$4]" office:value-type="float" office:value="231.379530657316" calcext:value-type="float">
            <text:p>231,380</text:p>
          </table:table-cell>
          <table:table-cell table:formula="of:=IF([.Y5]-[.X5]&gt;0;[.Y5]-[.X5];[.Y5]-[.X5]+360)" office:value-type="float" office:value="190.781135844055" calcext:value-type="float">
            <text:p>190,781</text:p>
          </table:table-cell>
          <table:table-cell table:formula="of:=SIN([.$G$2]*[.$G$6])*SIN([.W5]*[.$G$6]) +COS([.$G$2]*[.$G$6])* COS([.W5]*[.$G$6])*COS([.Z5]*[.$G$6])" office:value-type="float" office:value="-0.399696156548795" calcext:value-type="float">
            <text:p>-0,3997</text:p>
          </table:table-cell>
          <table:table-cell table:style-name="ce39" table:formula="of:=IF([.H5]&lt;32;1;INT(9*(IF([.$G$9]=&quot;common year&quot;;2;1)+[.H5])/275+0.98))" office:value-type="float" office:value="5" calcext:value-type="float">
            <text:p>5</text:p>
          </table:table-cell>
          <table:table-cell table:style-name="ce87" table:formula="of:=SIN([.$G$6]*[.Z5])" office:value-type="float" office:value="-0.187057894578125" calcext:value-type="float">
            <text:p>-0,19</text:p>
          </table:table-cell>
          <table:table-cell table:style-name="ce87" table:formula="of:=COS([.$G$6]*[.Z5])*SIN([.$G$6]*[.$G$2]) - TAN([.$G$6]*[.W5])*COS([.$G$6]*[.$G$2])" office:value-type="float" office:value="-0.933886238798576" calcext:value-type="float">
            <text:p>-0,93</text:p>
          </table:table-cell>
          <table:table-cell table:style-name="ce87" table:formula="of:=IF(OR(AND([.AC5]*[.AD5]&gt;0); AND([.AC5]&lt;0;[.AD5]&gt;0)); MOD(ATAN2([.AD5];[.AC5])/[.$G$6]+360;360);  ATAN2([.AD5];[.AC5])/[.$G$6])" office:value-type="float" office:value="191.326487517682" calcext:value-type="float">
            <text:p>191,33</text:p>
          </table:table-cell>
          <table:table-cell table:style-name="ce75" office:value-type="float" office:value="4" calcext:value-type="float">
            <text:p>4</text:p>
          </table:table-cell>
          <table:table-cell table:formula="of:=(100013989+1670700*COS(3.0984635 + 6283.07585*[.N5]/10)+13956*COS(3.05525 + 12566.1517*[.N5]/10)+3084*COS(5.1985 + 77713.7715*[.N5]/10) +1628*COS(1.1739 + 5753.3849*[.N5]/10)+1576*COS(2.8469 + 7860.4194*[.N5]/10)+925*COS(5.453 + 11506.77*[.N5]/10)+542*COS(4.564 + 3930.21*[.N5]/10)+472*COS(3.661 + 5884.927*[.N5]/10)+346*COS(0.964 + 5507.553*[.N5]/10)+329*COS(5.9 + 5223.694*[.N5]/10)+307*COS(0.299 + 5573.143*[.N5]/10)+243*COS(4.273 + 11790.629*[.N5]/10)+212*COS(5.847 + 1577.344*[.N5]/10)+186*COS(5.022 + 10977.079*[.N5]/10)+175*COS(3.012 + 18849.228*[.N5]/10)+110*COS(5.055 + 5486.778*[.N5]/10)+98*COS(0.89 + 6069.78*[.N5]/10)+86*COS(5.69 + 15720.84*[.N5]/10)+86*COS(1.27 + 161000.69*[.N5]/10)+65*COS(0.27 + 17260.15*[.N5]/10)+63*COS(0.92 + 529.69*[.N5]/10)+57*COS(2.01 + 83996.85*[.N5]/10)+56*COS(5.24 + 71430.7*[.N5]/10)+49*COS(3.25 + 2544.31*[.N5]/10)+47*COS(2.58 + 775.52*[.N5]/10)+45*COS(5.54 + 9437.76*[.N5]/10)+43*COS(6.01 + 6275.96*[.N5]/10)+39*COS(5.36 + 4694*[.N5]/10)+38*COS(2.39 + 8827.39*[.N5]/10)+37*COS(0.83 + 19651.05*[.N5]/10)+37*COS(4.9 + 12139.55*[.N5]/10)+36*COS(1.67 + 12036.46*[.N5]/10)+35*COS(1.84 + 2942.46*[.N5]/10)+33*COS(0.24 + 7084.9*[.N5]/10)+32*COS(0.18 + 5088.63*[.N5]/10)+32*COS(1.78 + 398.15*[.N5]/10)+28*COS(1.21 + 6286.6*[.N5]/10)+28*COS(1.9 + 6279.55*[.N5]/10)+26*COS(4.59 + 10447.39*[.N5]/10) +24.6*COS(3.787 + 8429.241*[.N5]/10)+23.6*COS(0.269 + 796.3*[.N5]/10)+27.8*COS(1.899 + 6279.55*[.N5]/10)+23.9*COS(4.996 + 5856.48*[.N5]/10))/100000000 + (103019*COS(1.10749 + 6283.07585*[.N5]/10) +1721*COS(1.0644 + 12566.1517*[.N5]/10) +702*COS(3.142 + 0*[.N5]/10) +32*COS(1.02 + 18849.23*[.N5]/10) +31*COS(2.84 + 5507.55*[.N5]/10) +25*COS(1.32 + 5223.69*[.N5]/10) +18*COS(1.42 + 1577.34*[.N5]/10) +10*COS(5.91 + 10977.08*[.N5]/10) +9*COS(1.42 + 6275.96*[.N5]/10) +9*COS(0.27 + 5486.78*[.N5]/10))*[.N5]/1000000000  + (4359*COS(5.7846 + 6283.0758*[.N5]/10)*[.N5]^2+124*COS(5.579 + 12566.152*[.N5]/10)*[.N5]^2)/10000000000" office:value-type="float" office:value="1.00817887565745" calcext:value-type="float">
            <text:p>1,0081789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5" calcext:value-type="float">
            <text:p>5</text:p>
          </table:table-cell>
          <table:table-cell table:style-name="ce75" table:formula="of:=[.E5]" office:value-type="float" office:value="5" calcext:value-type="float">
            <text:p>5</text:p>
          </table:table-cell>
          <table:table-cell table:style-name="Default"/>
          <table:table-cell table:style-name="ce28" table:formula="of:=PI()/180" office:value-type="float" office:value="0.0174532925199433" calcext:value-type="float">
            <text:p>0,017453</text:p>
          </table:table-cell>
          <table:table-cell table:formula="of:=[.H5]+1" office:value-type="float" office:value="125" calcext:value-type="float">
            <text:p>125</text:p>
          </table:table-cell>
          <table:table-cell table:style-name="ce5" table:formula="of:=ASIN([.AA6])/[.$G$6]" office:value-type="float" office:value="-23.2680011827108" calcext:value-type="float">
            <text:p>-23,27</text:p>
          </table:table-cell>
          <table:table-cell table:style-name="ce19" table:formula="of:=[.I6]+1.02/(TAN([.$G$6]*([.I6]+10.3/([.I6]+5.11)))*60)" office:value-type="float" office:value="-23.3064812178381" calcext:value-type="float">
            <text:p>-23,31</text:p>
          </table:table-cell>
          <table:table-cell table:style-name="ce19" table:formula="of:=IF([.Z6]&gt;180;[.AE6]-180;[.AE6]+180)" office:value-type="float" office:value="11.3100544548246" calcext:value-type="float">
            <text:p>11,31</text:p>
          </table:table-cell>
          <table:table-cell table:formula="of:=IF(ABS(4*([.P6]-0.0057183-[.X6]))&lt;20;4*([.P6]-0.0057183-[.X6]);4*([.P6]-0.0057183-[.X6]-360))" office:value-type="float" office:value="3.22175423475423" calcext:value-type="float">
            <text:p>3,22</text:p>
          </table:table-cell>
          <table:table-cell table:style-name="ce17" table:formula="of:=[.M5]+1" office:value-type="float" office:value="2448381.5" calcext:value-type="float">
            <text:p>2448381,500</text:p>
          </table:table-cell>
          <table:table-cell table:style-name="ce20" table:formula="of:=([.M6]-2451545)/36525" office:value-type="float" office:value="-0.086611909650924" calcext:value-type="float">
            <text:p>-0,086612</text:p>
          </table:table-cell>
          <table:table-cell table:formula="of:=MOD(357.5291 + 35999.0503*[.N6] - 0.0001559*[.N6]^2 - 0.00000048*[.N6]^3;360)" office:value-type="float" office:value="119.58260672814" calcext:value-type="float">
            <text:p>119,583</text:p>
          </table:table-cell>
          <table:table-cell table:formula="of:=MOD(280.46645 + 36000.76983*[.N6] + 0.0003032*[.N6]^2;360)" office:value-type="float" office:value="42.3710283948208" calcext:value-type="float">
            <text:p>42,371</text:p>
          </table:table-cell>
          <table:table-cell table:formula="of:= MOD((1.9146 - 0.004817*[.N6] - 0.000014*[.N6]^2)*SIN([.O6]*[.$G$6]) + (0.019993 - 0.000101*[.N6])*SIN(2*[.O6]*[.$G$6]) + 0.00029*SIN(3*[.O6]*[.$G$6]);360)" office:value-type="float" office:value="1.64820391924797" calcext:value-type="float">
            <text:p>1,648</text:p>
          </table:table-cell>
          <table:table-cell table:formula="of:=MOD([.P6]+[.Q6];360)" office:value-type="float" office:value="44.0192323140687" calcext:value-type="float">
            <text:p>44,019</text:p>
          </table:table-cell>
          <table:table-cell table:formula="of:=COS([.R6]*[.$G$6])" office:value-type="float" office:value="0.719106585785689" calcext:value-type="float">
            <text:p>0,7191</text:p>
          </table:table-cell>
          <table:table-cell table:formula="of:=COS((23.4393-46.815*[.N6]/3600)*[.$G$6])*SIN([.R6]*[.$G$6])" office:value-type="float" office:value="0.637552615594748" calcext:value-type="float">
            <text:p>0,637552615594748</text:p>
          </table:table-cell>
          <table:table-cell table:formula="of:=SIN((23.4393-46.815*[.N6]/3600)*[.$G$6])*SIN([.R6]*[.$G$6])" office:value-type="float" office:value="0.276427894084416" calcext:value-type="float">
            <text:p>0,276427894084416</text:p>
          </table:table-cell>
          <table:table-cell table:formula="of:=SQRT(1-[.U6]^2)" office:value-type="float" office:value="0.961034660858834" calcext:value-type="float">
            <text:p>0,9610</text:p>
          </table:table-cell>
          <table:table-cell table:formula="of:=ATAN([.U6]/[.V6])/[.$G$6]" office:value-type="float" office:value="16.0471254118055" calcext:value-type="float">
            <text:p>16,047</text:p>
          </table:table-cell>
          <table:table-cell table:formula="of:=IF(2*ATAN([.T6]/(COS([.R6]*[.$G$6])+[.V6]))/[.$G$6]&gt;0; 2*ATAN([.T6]/(COS([.R6]*[.$G$6])+[.V6]))/[.$G$6]; 2*ATAN([.T6]/(COS([.R6]*[.$G$6])+[.V6]))/[.$G$6]+360)" office:value-type="float" office:value="41.5598715361322" calcext:value-type="float">
            <text:p>41,560</text:p>
          </table:table-cell>
          <table:table-cell table:formula="of:= MOD(280.46061837 + 360.98564736629*([.M6]-2451545) + 0.000387933*[.N6]^2 - [.N6]^3/3871000010;360) + [.$G$4]" office:value-type="float" office:value="232.365178021835" calcext:value-type="float">
            <text:p>232,365</text:p>
          </table:table-cell>
          <table:table-cell table:formula="of:=IF([.Y6]-[.X6]&gt;0;[.Y6]-[.X6];[.Y6]-[.X6]+360)" office:value-type="float" office:value="190.805306485703" calcext:value-type="float">
            <text:p>190,805</text:p>
          </table:table-cell>
          <table:table-cell table:formula="of:=SIN([.$G$2]*[.$G$6])*SIN([.W6]*[.$G$6]) +COS([.$G$2]*[.$G$6])* COS([.W6]*[.$G$6])*COS([.Z6]*[.$G$6])" office:value-type="float" office:value="-0.395032502634598" calcext:value-type="float">
            <text:p>-0,3950</text:p>
          </table:table-cell>
          <table:table-cell table:style-name="ce39" table:formula="of:=IF([.H6]&lt;32;1;INT(9*(IF([.$G$9]=&quot;common year&quot;;2;1)+[.H6])/275+0.98))" office:value-type="float" office:value="5" calcext:value-type="float">
            <text:p>5</text:p>
          </table:table-cell>
          <table:table-cell table:style-name="ce87" table:formula="of:=SIN([.$G$6]*[.Z6])" office:value-type="float" office:value="-0.187472288951437" calcext:value-type="float">
            <text:p>-0,19</text:p>
          </table:table-cell>
          <table:table-cell table:style-name="ce87" table:formula="of:=COS([.$G$6]*[.Z6])*SIN([.$G$6]*[.$G$2]) - TAN([.$G$6]*[.W6])*COS([.$G$6]*[.$G$2])" office:value-type="float" office:value="-0.937351067689076" calcext:value-type="float">
            <text:p>-0,94</text:p>
          </table:table-cell>
          <table:table-cell table:style-name="ce87" table:formula="of:=IF(OR(AND([.AC6]*[.AD6]&gt;0); AND([.AC6]&lt;0;[.AD6]&gt;0)); MOD(ATAN2([.AD6];[.AC6])/[.$G$6]+360;360);  ATAN2([.AD6];[.AC6])/[.$G$6])" office:value-type="float" office:value="191.310054454825" calcext:value-type="float">
            <text:p>191,31</text:p>
          </table:table-cell>
          <table:table-cell table:style-name="ce75" office:value-type="float" office:value="5" calcext:value-type="float">
            <text:p>5</text:p>
          </table:table-cell>
          <table:table-cell table:formula="of:=(100013989+1670700*COS(3.0984635 + 6283.07585*[.N6]/10)+13956*COS(3.05525 + 12566.1517*[.N6]/10)+3084*COS(5.1985 + 77713.7715*[.N6]/10) +1628*COS(1.1739 + 5753.3849*[.N6]/10)+1576*COS(2.8469 + 7860.4194*[.N6]/10)+925*COS(5.453 + 11506.77*[.N6]/10)+542*COS(4.564 + 3930.21*[.N6]/10)+472*COS(3.661 + 5884.927*[.N6]/10)+346*COS(0.964 + 5507.553*[.N6]/10)+329*COS(5.9 + 5223.694*[.N6]/10)+307*COS(0.299 + 5573.143*[.N6]/10)+243*COS(4.273 + 11790.629*[.N6]/10)+212*COS(5.847 + 1577.344*[.N6]/10)+186*COS(5.022 + 10977.079*[.N6]/10)+175*COS(3.012 + 18849.228*[.N6]/10)+110*COS(5.055 + 5486.778*[.N6]/10)+98*COS(0.89 + 6069.78*[.N6]/10)+86*COS(5.69 + 15720.84*[.N6]/10)+86*COS(1.27 + 161000.69*[.N6]/10)+65*COS(0.27 + 17260.15*[.N6]/10)+63*COS(0.92 + 529.69*[.N6]/10)+57*COS(2.01 + 83996.85*[.N6]/10)+56*COS(5.24 + 71430.7*[.N6]/10)+49*COS(3.25 + 2544.31*[.N6]/10)+47*COS(2.58 + 775.52*[.N6]/10)+45*COS(5.54 + 9437.76*[.N6]/10)+43*COS(6.01 + 6275.96*[.N6]/10)+39*COS(5.36 + 4694*[.N6]/10)+38*COS(2.39 + 8827.39*[.N6]/10)+37*COS(0.83 + 19651.05*[.N6]/10)+37*COS(4.9 + 12139.55*[.N6]/10)+36*COS(1.67 + 12036.46*[.N6]/10)+35*COS(1.84 + 2942.46*[.N6]/10)+33*COS(0.24 + 7084.9*[.N6]/10)+32*COS(0.18 + 5088.63*[.N6]/10)+32*COS(1.78 + 398.15*[.N6]/10)+28*COS(1.21 + 6286.6*[.N6]/10)+28*COS(1.9 + 6279.55*[.N6]/10)+26*COS(4.59 + 10447.39*[.N6]/10) +24.6*COS(3.787 + 8429.241*[.N6]/10)+23.6*COS(0.269 + 796.3*[.N6]/10)+27.8*COS(1.899 + 6279.55*[.N6]/10)+23.9*COS(4.996 + 5856.48*[.N6]/10))/100000000 + (103019*COS(1.10749 + 6283.07585*[.N6]/10) +1721*COS(1.0644 + 12566.1517*[.N6]/10) +702*COS(3.142 + 0*[.N6]/10) +32*COS(1.02 + 18849.23*[.N6]/10) +31*COS(2.84 + 5507.55*[.N6]/10) +25*COS(1.32 + 5223.69*[.N6]/10) +18*COS(1.42 + 1577.34*[.N6]/10) +10*COS(5.91 + 10977.08*[.N6]/10) +9*COS(1.42 + 6275.96*[.N6]/10) +9*COS(0.27 + 5486.78*[.N6]/10))*[.N6]/1000000000  + (4359*COS(5.7846 + 6283.0758*[.N6]/10)*[.N6]^2+124*COS(5.579 + 12566.152*[.N6]/10)*[.N6]^2)/10000000000" office:value-type="float" office:value="1.00843139732636" calcext:value-type="float">
            <text:p>1,0084314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6" calcext:value-type="float">
            <text:p>6</text:p>
          </table:table-cell>
          <table:table-cell table:style-name="ce75" table:formula="of:=[.E6]" office:value-type="float" office:value="5" calcext:value-type="float">
            <text:p>5</text:p>
          </table:table-cell>
          <table:table-cell table:style-name="Default"/>
          <table:table-cell table:style-name="ce29" office:value-type="string" calcext:value-type="string">
            <text:p>(=PI/180)</text:p>
          </table:table-cell>
          <table:table-cell table:formula="of:=[.H6]+1" office:value-type="float" office:value="126" calcext:value-type="float">
            <text:p>126</text:p>
          </table:table-cell>
          <table:table-cell table:style-name="ce5" table:formula="of:=ASIN([.AA7])/[.$G$6]" office:value-type="float" office:value="-22.9815123275163" calcext:value-type="float">
            <text:p>-22,98</text:p>
          </table:table-cell>
          <table:table-cell table:style-name="ce19" table:formula="of:=[.I7]+1.02/(TAN([.$G$6]*([.I7]+10.3/([.I7]+5.11)))*60)" office:value-type="float" office:value="-23.0205019516599" calcext:value-type="float">
            <text:p>-23,02</text:p>
          </table:table-cell>
          <table:table-cell table:style-name="ce19" table:formula="of:=IF([.Z7]&gt;180;[.AE7]-180;[.AE7]+180)" office:value-type="float" office:value="11.2918562771012" calcext:value-type="float">
            <text:p>11,29</text:p>
          </table:table-cell>
          <table:table-cell table:formula="of:=IF(ABS(4*([.P7]-0.0057183-[.X7]))&lt;20;4*([.P7]-0.0057183-[.X7]);4*([.P7]-0.0057183-[.X7]-360))" office:value-type="float" office:value="3.30916363739524" calcext:value-type="float">
            <text:p>3,31</text:p>
          </table:table-cell>
          <table:table-cell table:style-name="ce17" table:formula="of:=[.M6]+1" office:value-type="float" office:value="2448382.5" calcext:value-type="float">
            <text:p>2448382,500</text:p>
          </table:table-cell>
          <table:table-cell table:style-name="ce20" table:formula="of:=([.M7]-2451545)/36525" office:value-type="float" office:value="-0.0865845311430527" calcext:value-type="float">
            <text:p>-0,086585</text:p>
          </table:table-cell>
          <table:table-cell table:formula="of:=MOD(357.5291 + 35999.0503*[.N7] - 0.0001559*[.N7]^2 - 0.00000048*[.N7]^3;360)" office:value-type="float" office:value="120.568207010877" calcext:value-type="float">
            <text:p>120,568</text:p>
          </table:table-cell>
          <table:table-cell table:formula="of:=MOD(280.46645 + 36000.76983*[.N7] + 0.0003032*[.N7]^2;360)" office:value-type="float" office:value="43.3566757535473" calcext:value-type="float">
            <text:p>43,357</text:p>
          </table:table-cell>
          <table:table-cell table:formula="of:= MOD((1.9146 - 0.004817*[.N7] - 0.000014*[.N7]^2)*SIN([.O7]*[.$G$6]) + (0.019993 - 0.000101*[.N7])*SIN(2*[.O7]*[.$G$6]) + 0.00029*SIN(3*[.O7]*[.$G$6]);360)" office:value-type="float" office:value="1.63136792723082" calcext:value-type="float">
            <text:p>1,631</text:p>
          </table:table-cell>
          <table:table-cell table:formula="of:=MOD([.P7]+[.Q7];360)" office:value-type="float" office:value="44.9880436807781" calcext:value-type="float">
            <text:p>44,988</text:p>
          </table:table-cell>
          <table:table-cell table:formula="of:=COS([.R7]*[.$G$6])" office:value-type="float" office:value="0.707254322808128" calcext:value-type="float">
            <text:p>0,7073</text:p>
          </table:table-cell>
          <table:table-cell table:formula="of:=COS((23.4393-46.815*[.N7]/3600)*[.$G$6])*SIN([.R7]*[.$G$6])" office:value-type="float" office:value="0.648616822610174" calcext:value-type="float">
            <text:p>0,648616822610174</text:p>
          </table:table-cell>
          <table:table-cell table:formula="of:=SIN((23.4393-46.815*[.N7]/3600)*[.$G$6])*SIN([.R7]*[.$G$6])" office:value-type="float" office:value="0.281225070533014" calcext:value-type="float">
            <text:p>0,281225070533014</text:p>
          </table:table-cell>
          <table:table-cell table:formula="of:=SQRT(1-[.U7]^2)" office:value-type="float" office:value="0.959641839283647" calcext:value-type="float">
            <text:p>0,9596</text:p>
          </table:table-cell>
          <table:table-cell table:formula="of:=ATAN([.U7]/[.V7])/[.$G$6]" office:value-type="float" office:value="16.3333343517509" calcext:value-type="float">
            <text:p>16,333</text:p>
          </table:table-cell>
          <table:table-cell table:formula="of:=IF(2*ATAN([.T7]/(COS([.R7]*[.$G$6])+[.V7]))/[.$G$6]&gt;0; 2*ATAN([.T7]/(COS([.R7]*[.$G$6])+[.V7]))/[.$G$6]; 2*ATAN([.T7]/(COS([.R7]*[.$G$6])+[.V7]))/[.$G$6]+360)" office:value-type="float" office:value="42.5236665441985" calcext:value-type="float">
            <text:p>42,524</text:p>
          </table:table-cell>
          <table:table-cell table:formula="of:= MOD(280.46061837 + 360.98564736629*([.M7]-2451545) + 0.000387933*[.N7]^2 - [.N7]^3/3871000010;360) + [.$G$4]" office:value-type="float" office:value="233.350825386122" calcext:value-type="float">
            <text:p>233,351</text:p>
          </table:table-cell>
          <table:table-cell table:formula="of:=IF([.Y7]-[.X7]&gt;0;[.Y7]-[.X7];[.Y7]-[.X7]+360)" office:value-type="float" office:value="190.827158841923" calcext:value-type="float">
            <text:p>190,827</text:p>
          </table:table-cell>
          <table:table-cell table:formula="of:=SIN([.$G$2]*[.$G$6])*SIN([.W7]*[.$G$6]) +COS([.$G$2]*[.$G$6])* COS([.W7]*[.$G$6])*COS([.Z7]*[.$G$6])" office:value-type="float" office:value="-0.39043408815682" calcext:value-type="float">
            <text:p>-0,3904</text:p>
          </table:table-cell>
          <table:table-cell table:style-name="ce39" table:formula="of:=IF([.H7]&lt;32;1;INT(9*(IF([.$G$9]=&quot;common year&quot;;2;1)+[.H7])/275+0.98))" office:value-type="float" office:value="5" calcext:value-type="float">
            <text:p>5</text:p>
          </table:table-cell>
          <table:table-cell table:style-name="ce87" table:formula="of:=SIN([.$G$6]*[.Z7])" office:value-type="float" office:value="-0.187846908688083" calcext:value-type="float">
            <text:p>-0,19</text:p>
          </table:table-cell>
          <table:table-cell table:style-name="ce87" table:formula="of:=COS([.$G$6]*[.Z7])*SIN([.$G$6]*[.$G$2]) - TAN([.$G$6]*[.W7])*COS([.$G$6]*[.$G$2])" office:value-type="float" office:value="-0.940777833159894" calcext:value-type="float">
            <text:p>-0,94</text:p>
          </table:table-cell>
          <table:table-cell table:style-name="ce87" table:formula="of:=IF(OR(AND([.AC7]*[.AD7]&gt;0); AND([.AC7]&lt;0;[.AD7]&gt;0)); MOD(ATAN2([.AD7];[.AC7])/[.$G$6]+360;360);  ATAN2([.AD7];[.AC7])/[.$G$6])" office:value-type="float" office:value="191.291856277101" calcext:value-type="float">
            <text:p>191,29</text:p>
          </table:table-cell>
          <table:table-cell table:style-name="ce75" office:value-type="float" office:value="6" calcext:value-type="float">
            <text:p>6</text:p>
          </table:table-cell>
          <table:table-cell table:formula="of:=(100013989+1670700*COS(3.0984635 + 6283.07585*[.N7]/10)+13956*COS(3.05525 + 12566.1517*[.N7]/10)+3084*COS(5.1985 + 77713.7715*[.N7]/10) +1628*COS(1.1739 + 5753.3849*[.N7]/10)+1576*COS(2.8469 + 7860.4194*[.N7]/10)+925*COS(5.453 + 11506.77*[.N7]/10)+542*COS(4.564 + 3930.21*[.N7]/10)+472*COS(3.661 + 5884.927*[.N7]/10)+346*COS(0.964 + 5507.553*[.N7]/10)+329*COS(5.9 + 5223.694*[.N7]/10)+307*COS(0.299 + 5573.143*[.N7]/10)+243*COS(4.273 + 11790.629*[.N7]/10)+212*COS(5.847 + 1577.344*[.N7]/10)+186*COS(5.022 + 10977.079*[.N7]/10)+175*COS(3.012 + 18849.228*[.N7]/10)+110*COS(5.055 + 5486.778*[.N7]/10)+98*COS(0.89 + 6069.78*[.N7]/10)+86*COS(5.69 + 15720.84*[.N7]/10)+86*COS(1.27 + 161000.69*[.N7]/10)+65*COS(0.27 + 17260.15*[.N7]/10)+63*COS(0.92 + 529.69*[.N7]/10)+57*COS(2.01 + 83996.85*[.N7]/10)+56*COS(5.24 + 71430.7*[.N7]/10)+49*COS(3.25 + 2544.31*[.N7]/10)+47*COS(2.58 + 775.52*[.N7]/10)+45*COS(5.54 + 9437.76*[.N7]/10)+43*COS(6.01 + 6275.96*[.N7]/10)+39*COS(5.36 + 4694*[.N7]/10)+38*COS(2.39 + 8827.39*[.N7]/10)+37*COS(0.83 + 19651.05*[.N7]/10)+37*COS(4.9 + 12139.55*[.N7]/10)+36*COS(1.67 + 12036.46*[.N7]/10)+35*COS(1.84 + 2942.46*[.N7]/10)+33*COS(0.24 + 7084.9*[.N7]/10)+32*COS(0.18 + 5088.63*[.N7]/10)+32*COS(1.78 + 398.15*[.N7]/10)+28*COS(1.21 + 6286.6*[.N7]/10)+28*COS(1.9 + 6279.55*[.N7]/10)+26*COS(4.59 + 10447.39*[.N7]/10) +24.6*COS(3.787 + 8429.241*[.N7]/10)+23.6*COS(0.269 + 796.3*[.N7]/10)+27.8*COS(1.899 + 6279.55*[.N7]/10)+23.9*COS(4.996 + 5856.48*[.N7]/10))/100000000 + (103019*COS(1.10749 + 6283.07585*[.N7]/10) +1721*COS(1.0644 + 12566.1517*[.N7]/10) +702*COS(3.142 + 0*[.N7]/10) +32*COS(1.02 + 18849.23*[.N7]/10) +31*COS(2.84 + 5507.55*[.N7]/10) +25*COS(1.32 + 5223.69*[.N7]/10) +18*COS(1.42 + 1577.34*[.N7]/10) +10*COS(5.91 + 10977.08*[.N7]/10) +9*COS(1.42 + 6275.96*[.N7]/10) +9*COS(0.27 + 5486.78*[.N7]/10))*[.N7]/1000000000  + (4359*COS(5.7846 + 6283.0758*[.N7]/10)*[.N7]^2+124*COS(5.579 + 12566.152*[.N7]/10)*[.N7]^2)/10000000000" office:value-type="float" office:value="1.00868188034234" calcext:value-type="float">
            <text:p>1,0086819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7" calcext:value-type="float">
            <text:p>7</text:p>
          </table:table-cell>
          <table:table-cell table:style-name="ce75" table:formula="of:=[.E7]" office:value-type="float" office:value="5" calcext:value-type="float">
            <text:p>5</text:p>
          </table:table-cell>
          <table:table-cell table:style-name="Default"/>
          <table:table-cell/>
          <table:table-cell table:formula="of:=[.H7]+1" office:value-type="float" office:value="127" calcext:value-type="float">
            <text:p>127</text:p>
          </table:table-cell>
          <table:table-cell table:style-name="ce5" table:formula="of:=ASIN([.AA8])/[.$G$6]" office:value-type="float" office:value="-22.6998046868714" calcext:value-type="float">
            <text:p>-22,70</text:p>
          </table:table-cell>
          <table:table-cell table:style-name="ce19" table:formula="of:=[.I8]+1.02/(TAN([.$G$6]*([.I8]+10.3/([.I8]+5.11)))*60)" office:value-type="float" office:value="-22.7393060040378" calcext:value-type="float">
            <text:p>-22,74</text:p>
          </table:table-cell>
          <table:table-cell table:style-name="ce19" table:formula="of:=IF([.Z8]&gt;180;[.AE8]-180;[.AE8]+180)" office:value-type="float" office:value="11.2719049554975" calcext:value-type="float">
            <text:p>11,27</text:p>
          </table:table-cell>
          <table:table-cell table:formula="of:=IF(ABS(4*([.P8]-0.0057183-[.X8]))&lt;20;4*([.P8]-0.0057183-[.X8]);4*([.P8]-0.0057183-[.X8]-360))" office:value-type="float" office:value="3.38722387249109" calcext:value-type="float">
            <text:p>3,39</text:p>
          </table:table-cell>
          <table:table-cell table:style-name="ce17" table:formula="of:=[.M7]+1" office:value-type="float" office:value="2448383.5" calcext:value-type="float">
            <text:p>2448383,500</text:p>
          </table:table-cell>
          <table:table-cell table:style-name="ce20" table:formula="of:=([.M8]-2451545)/36525" office:value-type="float" office:value="-0.0865571526351814" calcext:value-type="float">
            <text:p>-0,086557</text:p>
          </table:table-cell>
          <table:table-cell table:formula="of:=MOD(357.5291 + 35999.0503*[.N8] - 0.0001559*[.N8]^2 - 0.00000048*[.N8]^3;360)" office:value-type="float" office:value="121.553807293615" calcext:value-type="float">
            <text:p>121,554</text:p>
          </table:table-cell>
          <table:table-cell table:formula="of:=MOD(280.46645 + 36000.76983*[.N8] + 0.0003032*[.N8]^2;360)" office:value-type="float" office:value="44.3423231122747" calcext:value-type="float">
            <text:p>44,342</text:p>
          </table:table-cell>
          <table:table-cell table:formula="of:= MOD((1.9146 - 0.004817*[.N8] - 0.000014*[.N8]^2)*SIN([.O8]*[.$G$6]) + (0.019993 - 0.000101*[.N8])*SIN(2*[.O8]*[.$G$6]) + 0.00029*SIN(3*[.O8]*[.$G$6]);360)" office:value-type="float" office:value="1.61406474294321" calcext:value-type="float">
            <text:p>1,614</text:p>
          </table:table-cell>
          <table:table-cell table:formula="of:=MOD([.P8]+[.Q8];360)" office:value-type="float" office:value="45.9563878552179" calcext:value-type="float">
            <text:p>45,956</text:p>
          </table:table-cell>
          <table:table-cell table:formula="of:=COS([.R8]*[.$G$6])" office:value-type="float" office:value="0.69520571301451" calcext:value-type="float">
            <text:p>0,6952</text:p>
          </table:table-cell>
          <table:table-cell table:formula="of:=COS((23.4393-46.815*[.N8]/3600)*[.$G$6])*SIN([.R8]*[.$G$6])" office:value-type="float" office:value="0.659490385528937" calcext:value-type="float">
            <text:p>0,659490385528937</text:p>
          </table:table-cell>
          <table:table-cell table:formula="of:=SIN((23.4393-46.815*[.N8]/3600)*[.$G$6])*SIN([.R8]*[.$G$6])" office:value-type="float" office:value="0.285939588002223" calcext:value-type="float">
            <text:p>0,285939588002223</text:p>
          </table:table-cell>
          <table:table-cell table:formula="of:=SQRT(1-[.U8]^2)" office:value-type="float" office:value="0.958247646494954" calcext:value-type="float">
            <text:p>0,9582</text:p>
          </table:table-cell>
          <table:table-cell table:formula="of:=ATAN([.U8]/[.V8])/[.$G$6]" office:value-type="float" office:value="16.6150204565523" calcext:value-type="float">
            <text:p>16,615</text:p>
          </table:table-cell>
          <table:table-cell table:formula="of:=IF(2*ATAN([.T8]/(COS([.R8]*[.$G$6])+[.V8]))/[.$G$6]&gt;0; 2*ATAN([.T8]/(COS([.R8]*[.$G$6])+[.V8]))/[.$G$6]; 2*ATAN([.T8]/(COS([.R8]*[.$G$6])+[.V8]))/[.$G$6]+360)" office:value-type="float" office:value="43.4897988441519" calcext:value-type="float">
            <text:p>43,490</text:p>
          </table:table-cell>
          <table:table-cell table:formula="of:= MOD(280.46061837 + 360.98564736629*([.M8]-2451545) + 0.000387933*[.N8]^2 - [.N8]^3/3871000010;360) + [.$G$4]" office:value-type="float" office:value="234.336472750641" calcext:value-type="float">
            <text:p>234,336</text:p>
          </table:table-cell>
          <table:table-cell table:formula="of:=IF([.Y8]-[.X8]&gt;0;[.Y8]-[.X8];[.Y8]-[.X8]+360)" office:value-type="float" office:value="190.846673906489" calcext:value-type="float">
            <text:p>190,847</text:p>
          </table:table-cell>
          <table:table-cell table:formula="of:=SIN([.$G$2]*[.$G$6])*SIN([.W8]*[.$G$6]) +COS([.$G$2]*[.$G$6])* COS([.W8]*[.$G$6])*COS([.Z8]*[.$G$6])" office:value-type="float" office:value="-0.3859028975215" calcext:value-type="float">
            <text:p>-0,3859</text:p>
          </table:table-cell>
          <table:table-cell table:style-name="ce39" table:formula="of:=IF([.H8]&lt;32;1;INT(9*(IF([.$G$9]=&quot;common year&quot;;2;1)+[.H8])/275+0.98))" office:value-type="float" office:value="5" calcext:value-type="float">
            <text:p>5</text:p>
          </table:table-cell>
          <table:table-cell table:style-name="ce87" table:formula="of:=SIN([.$G$6]*[.Z8])" office:value-type="float" office:value="-0.188181436625698" calcext:value-type="float">
            <text:p>-0,19</text:p>
          </table:table-cell>
          <table:table-cell table:style-name="ce87" table:formula="of:=COS([.$G$6]*[.Z8])*SIN([.$G$6]*[.$G$2]) - TAN([.$G$6]*[.W8])*COS([.$G$6]*[.$G$2])" office:value-type="float" office:value="-0.94416531876787" calcext:value-type="float">
            <text:p>-0,94</text:p>
          </table:table-cell>
          <table:table-cell table:style-name="ce87" table:formula="of:=IF(OR(AND([.AC8]*[.AD8]&gt;0); AND([.AC8]&lt;0;[.AD8]&gt;0)); MOD(ATAN2([.AD8];[.AC8])/[.$G$6]+360;360);  ATAN2([.AD8];[.AC8])/[.$G$6])" office:value-type="float" office:value="191.271904955497" calcext:value-type="float">
            <text:p>191,27</text:p>
          </table:table-cell>
          <table:table-cell table:style-name="ce75" office:value-type="float" office:value="7" calcext:value-type="float">
            <text:p>7</text:p>
          </table:table-cell>
          <table:table-cell table:formula="of:=(100013989+1670700*COS(3.0984635 + 6283.07585*[.N8]/10)+13956*COS(3.05525 + 12566.1517*[.N8]/10)+3084*COS(5.1985 + 77713.7715*[.N8]/10) +1628*COS(1.1739 + 5753.3849*[.N8]/10)+1576*COS(2.8469 + 7860.4194*[.N8]/10)+925*COS(5.453 + 11506.77*[.N8]/10)+542*COS(4.564 + 3930.21*[.N8]/10)+472*COS(3.661 + 5884.927*[.N8]/10)+346*COS(0.964 + 5507.553*[.N8]/10)+329*COS(5.9 + 5223.694*[.N8]/10)+307*COS(0.299 + 5573.143*[.N8]/10)+243*COS(4.273 + 11790.629*[.N8]/10)+212*COS(5.847 + 1577.344*[.N8]/10)+186*COS(5.022 + 10977.079*[.N8]/10)+175*COS(3.012 + 18849.228*[.N8]/10)+110*COS(5.055 + 5486.778*[.N8]/10)+98*COS(0.89 + 6069.78*[.N8]/10)+86*COS(5.69 + 15720.84*[.N8]/10)+86*COS(1.27 + 161000.69*[.N8]/10)+65*COS(0.27 + 17260.15*[.N8]/10)+63*COS(0.92 + 529.69*[.N8]/10)+57*COS(2.01 + 83996.85*[.N8]/10)+56*COS(5.24 + 71430.7*[.N8]/10)+49*COS(3.25 + 2544.31*[.N8]/10)+47*COS(2.58 + 775.52*[.N8]/10)+45*COS(5.54 + 9437.76*[.N8]/10)+43*COS(6.01 + 6275.96*[.N8]/10)+39*COS(5.36 + 4694*[.N8]/10)+38*COS(2.39 + 8827.39*[.N8]/10)+37*COS(0.83 + 19651.05*[.N8]/10)+37*COS(4.9 + 12139.55*[.N8]/10)+36*COS(1.67 + 12036.46*[.N8]/10)+35*COS(1.84 + 2942.46*[.N8]/10)+33*COS(0.24 + 7084.9*[.N8]/10)+32*COS(0.18 + 5088.63*[.N8]/10)+32*COS(1.78 + 398.15*[.N8]/10)+28*COS(1.21 + 6286.6*[.N8]/10)+28*COS(1.9 + 6279.55*[.N8]/10)+26*COS(4.59 + 10447.39*[.N8]/10) +24.6*COS(3.787 + 8429.241*[.N8]/10)+23.6*COS(0.269 + 796.3*[.N8]/10)+27.8*COS(1.899 + 6279.55*[.N8]/10)+23.9*COS(4.996 + 5856.48*[.N8]/10))/100000000 + (103019*COS(1.10749 + 6283.07585*[.N8]/10) +1721*COS(1.0644 + 12566.1517*[.N8]/10) +702*COS(3.142 + 0*[.N8]/10) +32*COS(1.02 + 18849.23*[.N8]/10) +31*COS(2.84 + 5507.55*[.N8]/10) +25*COS(1.32 + 5223.69*[.N8]/10) +18*COS(1.42 + 1577.34*[.N8]/10) +10*COS(5.91 + 10977.08*[.N8]/10) +9*COS(1.42 + 6275.96*[.N8]/10) +9*COS(0.27 + 5486.78*[.N8]/10))*[.N8]/1000000000  + (4359*COS(5.7846 + 6283.0758*[.N8]/10)*[.N8]^2+124*COS(5.579 + 12566.152*[.N8]/10)*[.N8]^2)/10000000000" office:value-type="float" office:value="1.00893003531879" calcext:value-type="float">
            <text:p>1,0089300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8" calcext:value-type="float">
            <text:p>8</text:p>
          </table:table-cell>
          <table:table-cell table:style-name="ce75" table:formula="of:=[.E8]" office:value-type="float" office:value="5" calcext:value-type="float">
            <text:p>5</text:p>
          </table:table-cell>
          <table:table-cell table:style-name="Default"/>
          <table:table-cell table:style-name="ce31" table:formula="of:=IF(AND(MOD([.$F$2];4)=0;[.$A$5]&lt;&gt;1700;[.$F$2]&lt;&gt;1800;[.$F$2]&lt;&gt;1900;[.$F$2]&lt;&gt;2100;[.$F$2]&lt;&gt;2200);&quot;leap year&quot;;&quot;common year&quot;)" office:value-type="string" office:string-value="common year" calcext:value-type="string">
            <text:p>common year</text:p>
          </table:table-cell>
          <table:table-cell table:formula="of:=[.H8]+1" office:value-type="float" office:value="128" calcext:value-type="float">
            <text:p>128</text:p>
          </table:table-cell>
          <table:table-cell table:style-name="ce5" table:formula="of:=ASIN([.AA9])/[.$G$6]" office:value-type="float" office:value="-22.4229632261341" calcext:value-type="float">
            <text:p>-22,42</text:p>
          </table:table-cell>
          <table:table-cell table:style-name="ce19" table:formula="of:=[.I9]+1.02/(TAN([.$G$6]*([.I9]+10.3/([.I9]+5.11)))*60)" office:value-type="float" office:value="-22.4629779677117" calcext:value-type="float">
            <text:p>-22,46</text:p>
          </table:table-cell>
          <table:table-cell table:style-name="ce19" table:formula="of:=IF([.Z9]&gt;180;[.AE9]-180;[.AE9]+180)" office:value-type="float" office:value="11.2502148503392" calcext:value-type="float">
            <text:p>11,25</text:p>
          </table:table-cell>
          <table:table-cell table:formula="of:=IF(ABS(4*([.P9]-0.0057183-[.X9]))&lt;20;4*([.P9]-0.0057183-[.X9]);4*([.P9]-0.0057183-[.X9]-360))" office:value-type="float" office:value="3.45587061525427" calcext:value-type="float">
            <text:p>3,46</text:p>
          </table:table-cell>
          <table:table-cell table:style-name="ce17" table:formula="of:=[.M8]+1" office:value-type="float" office:value="2448384.5" calcext:value-type="float">
            <text:p>2448384,500</text:p>
          </table:table-cell>
          <table:table-cell table:style-name="ce20" table:formula="of:=([.M9]-2451545)/36525" office:value-type="float" office:value="-0.0865297741273101" calcext:value-type="float">
            <text:p>-0,086530</text:p>
          </table:table-cell>
          <table:table-cell table:formula="of:=MOD(357.5291 + 35999.0503*[.N9] - 0.0001559*[.N9]^2 - 0.00000048*[.N9]^3;360)" office:value-type="float" office:value="122.539407576352" calcext:value-type="float">
            <text:p>122,539</text:p>
          </table:table-cell>
          <table:table-cell table:formula="of:=MOD(280.46645 + 36000.76983*[.N9] + 0.0003032*[.N9]^2;360)" office:value-type="float" office:value="45.3279704710017" calcext:value-type="float">
            <text:p>45,328</text:p>
          </table:table-cell>
          <table:table-cell table:formula="of:= MOD((1.9146 - 0.004817*[.N9] - 0.000014*[.N9]^2)*SIN([.O9]*[.$G$6]) + (0.019993 - 0.000101*[.N9])*SIN(2*[.O9]*[.$G$6]) + 0.00029*SIN(3*[.O9]*[.$G$6]);360)" office:value-type="float" office:value="1.5962997366948" calcext:value-type="float">
            <text:p>1,596</text:p>
          </table:table-cell>
          <table:table-cell table:formula="of:=MOD([.P9]+[.Q9];360)" office:value-type="float" office:value="46.9242702076965" calcext:value-type="float">
            <text:p>46,924</text:p>
          </table:table-cell>
          <table:table-cell table:formula="of:=COS([.R9]*[.$G$6])" office:value-type="float" office:value="0.682964419274486" calcext:value-type="float">
            <text:p>0,6830</text:p>
          </table:table-cell>
          <table:table-cell table:formula="of:=COS((23.4393-46.815*[.N9]/3600)*[.$G$6])*SIN([.R9]*[.$G$6])" office:value-type="float" office:value="0.670170527649507" calcext:value-type="float">
            <text:p>0,670170527649507</text:p>
          </table:table-cell>
          <table:table-cell table:formula="of:=SIN((23.4393-46.815*[.N9]/3600)*[.$G$6])*SIN([.R9]*[.$G$6])" office:value-type="float" office:value="0.29057024258352" calcext:value-type="float">
            <text:p>0,29057024258352</text:p>
          </table:table-cell>
          <table:table-cell table:formula="of:=SQRT(1-[.U9]^2)" office:value-type="float" office:value="0.956853663903188" calcext:value-type="float">
            <text:p>0,9569</text:p>
          </table:table-cell>
          <table:table-cell table:formula="of:=ATAN([.U9]/[.V9])/[.$G$6]" office:value-type="float" office:value="16.8920986929753" calcext:value-type="float">
            <text:p>16,892</text:p>
          </table:table-cell>
          <table:table-cell table:formula="of:=IF(2*ATAN([.T9]/(COS([.R9]*[.$G$6])+[.V9]))/[.$G$6]&gt;0; 2*ATAN([.T9]/(COS([.R9]*[.$G$6])+[.V9]))/[.$G$6]; 2*ATAN([.T9]/(COS([.R9]*[.$G$6])+[.V9]))/[.$G$6]+360)" office:value-type="float" office:value="44.4582845171881" calcext:value-type="float">
            <text:p>44,458</text:p>
          </table:table-cell>
          <table:table-cell table:formula="of:= MOD(280.46061837 + 360.98564736629*([.M9]-2451545) + 0.000387933*[.N9]^2 - [.N9]^3/3871000010;360) + [.$G$4]" office:value-type="float" office:value="235.322120115161" calcext:value-type="float">
            <text:p>235,322</text:p>
          </table:table-cell>
          <table:table-cell table:formula="of:=IF([.Y9]-[.X9]&gt;0;[.Y9]-[.X9];[.Y9]-[.X9]+360)" office:value-type="float" office:value="190.863835597973" calcext:value-type="float">
            <text:p>190,864</text:p>
          </table:table-cell>
          <table:table-cell table:formula="of:=SIN([.$G$2]*[.$G$6])*SIN([.W9]*[.$G$6]) +COS([.$G$2]*[.$G$6])* COS([.W9]*[.$G$6])*COS([.Z9]*[.$G$6])" office:value-type="float" office:value="-0.381440888902899" calcext:value-type="float">
            <text:p>-0,3814</text:p>
          </table:table-cell>
          <table:table-cell table:style-name="ce39" table:formula="of:=IF([.H9]&lt;32;1;INT(9*(IF([.$G$9]=&quot;common year&quot;;2;1)+[.H9])/275+0.98))" office:value-type="float" office:value="5" calcext:value-type="float">
            <text:p>5</text:p>
          </table:table-cell>
          <table:table-cell table:style-name="ce87" table:formula="of:=SIN([.$G$6]*[.Z9])" office:value-type="float" office:value="-0.188475604918041" calcext:value-type="float">
            <text:p>-0,19</text:p>
          </table:table-cell>
          <table:table-cell table:style-name="ce87" table:formula="of:=COS([.$G$6]*[.Z9])*SIN([.$G$6]*[.$G$2]) - TAN([.$G$6]*[.W9])*COS([.$G$6]*[.$G$2])" office:value-type="float" office:value="-0.947512282889562" calcext:value-type="float">
            <text:p>-0,95</text:p>
          </table:table-cell>
          <table:table-cell table:style-name="ce87" table:formula="of:=IF(OR(AND([.AC9]*[.AD9]&gt;0); AND([.AC9]&lt;0;[.AD9]&gt;0)); MOD(ATAN2([.AD9];[.AC9])/[.$G$6]+360;360);  ATAN2([.AD9];[.AC9])/[.$G$6])" office:value-type="float" office:value="191.250214850339" calcext:value-type="float">
            <text:p>191,25</text:p>
          </table:table-cell>
          <table:table-cell table:style-name="ce75" office:value-type="float" office:value="8" calcext:value-type="float">
            <text:p>8</text:p>
          </table:table-cell>
          <table:table-cell table:formula="of:=(100013989+1670700*COS(3.0984635 + 6283.07585*[.N9]/10)+13956*COS(3.05525 + 12566.1517*[.N9]/10)+3084*COS(5.1985 + 77713.7715*[.N9]/10) +1628*COS(1.1739 + 5753.3849*[.N9]/10)+1576*COS(2.8469 + 7860.4194*[.N9]/10)+925*COS(5.453 + 11506.77*[.N9]/10)+542*COS(4.564 + 3930.21*[.N9]/10)+472*COS(3.661 + 5884.927*[.N9]/10)+346*COS(0.964 + 5507.553*[.N9]/10)+329*COS(5.9 + 5223.694*[.N9]/10)+307*COS(0.299 + 5573.143*[.N9]/10)+243*COS(4.273 + 11790.629*[.N9]/10)+212*COS(5.847 + 1577.344*[.N9]/10)+186*COS(5.022 + 10977.079*[.N9]/10)+175*COS(3.012 + 18849.228*[.N9]/10)+110*COS(5.055 + 5486.778*[.N9]/10)+98*COS(0.89 + 6069.78*[.N9]/10)+86*COS(5.69 + 15720.84*[.N9]/10)+86*COS(1.27 + 161000.69*[.N9]/10)+65*COS(0.27 + 17260.15*[.N9]/10)+63*COS(0.92 + 529.69*[.N9]/10)+57*COS(2.01 + 83996.85*[.N9]/10)+56*COS(5.24 + 71430.7*[.N9]/10)+49*COS(3.25 + 2544.31*[.N9]/10)+47*COS(2.58 + 775.52*[.N9]/10)+45*COS(5.54 + 9437.76*[.N9]/10)+43*COS(6.01 + 6275.96*[.N9]/10)+39*COS(5.36 + 4694*[.N9]/10)+38*COS(2.39 + 8827.39*[.N9]/10)+37*COS(0.83 + 19651.05*[.N9]/10)+37*COS(4.9 + 12139.55*[.N9]/10)+36*COS(1.67 + 12036.46*[.N9]/10)+35*COS(1.84 + 2942.46*[.N9]/10)+33*COS(0.24 + 7084.9*[.N9]/10)+32*COS(0.18 + 5088.63*[.N9]/10)+32*COS(1.78 + 398.15*[.N9]/10)+28*COS(1.21 + 6286.6*[.N9]/10)+28*COS(1.9 + 6279.55*[.N9]/10)+26*COS(4.59 + 10447.39*[.N9]/10) +24.6*COS(3.787 + 8429.241*[.N9]/10)+23.6*COS(0.269 + 796.3*[.N9]/10)+27.8*COS(1.899 + 6279.55*[.N9]/10)+23.9*COS(4.996 + 5856.48*[.N9]/10))/100000000 + (103019*COS(1.10749 + 6283.07585*[.N9]/10) +1721*COS(1.0644 + 12566.1517*[.N9]/10) +702*COS(3.142 + 0*[.N9]/10) +32*COS(1.02 + 18849.23*[.N9]/10) +31*COS(2.84 + 5507.55*[.N9]/10) +25*COS(1.32 + 5223.69*[.N9]/10) +18*COS(1.42 + 1577.34*[.N9]/10) +10*COS(5.91 + 10977.08*[.N9]/10) +9*COS(1.42 + 6275.96*[.N9]/10) +9*COS(0.27 + 5486.78*[.N9]/10))*[.N9]/1000000000  + (4359*COS(5.7846 + 6283.0758*[.N9]/10)*[.N9]^2+124*COS(5.579 + 12566.152*[.N9]/10)*[.N9]^2)/10000000000" office:value-type="float" office:value="1.00917554930241" calcext:value-type="float">
            <text:p>1,0091755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9" calcext:value-type="float">
            <text:p>9</text:p>
          </table:table-cell>
          <table:table-cell table:style-name="ce75" table:formula="of:=[.E9]" office:value-type="float" office:value="5" calcext:value-type="float">
            <text:p>5</text:p>
          </table:table-cell>
          <table:table-cell table:style-name="Default"/>
          <table:table-cell/>
          <table:table-cell table:formula="of:=[.H9]+1" office:value-type="float" office:value="129" calcext:value-type="float">
            <text:p>129</text:p>
          </table:table-cell>
          <table:table-cell table:style-name="ce5" table:formula="of:=ASIN([.AA10])/[.$G$6]" office:value-type="float" office:value="-22.1510717133461" calcext:value-type="float">
            <text:p>-22,15</text:p>
          </table:table-cell>
          <table:table-cell table:style-name="ce19" table:formula="of:=[.I10]+1.02/(TAN([.$G$6]*([.I10]+10.3/([.I10]+5.11)))*60)" office:value-type="float" office:value="-22.1916012144364" calcext:value-type="float">
            <text:p>-22,19</text:p>
          </table:table-cell>
          <table:table-cell table:style-name="ce19" table:formula="of:=IF([.Z10]&gt;180;[.AE10]-180;[.AE10]+180)" office:value-type="float" office:value="11.2268026982159" calcext:value-type="float">
            <text:p>11,23</text:p>
          </table:table-cell>
          <table:table-cell table:formula="of:=IF(ABS(4*([.P10]-0.0057183-[.X10]))&lt;20;4*([.P10]-0.0057183-[.X10]);4*([.P10]-0.0057183-[.X10]-360))" office:value-type="float" office:value="3.51505146725634" calcext:value-type="float">
            <text:p>3,52</text:p>
          </table:table-cell>
          <table:table-cell table:style-name="ce17" table:formula="of:=[.M9]+1" office:value-type="float" office:value="2448385.5" calcext:value-type="float">
            <text:p>2448385,500</text:p>
          </table:table-cell>
          <table:table-cell table:style-name="ce20" table:formula="of:=([.M10]-2451545)/36525" office:value-type="float" office:value="-0.0865023956194387" calcext:value-type="float">
            <text:p>-0,086502</text:p>
          </table:table-cell>
          <table:table-cell table:formula="of:=MOD(357.5291 + 35999.0503*[.N10] - 0.0001559*[.N10]^2 - 0.00000048*[.N10]^3;360)" office:value-type="float" office:value="123.525007859088" calcext:value-type="float">
            <text:p>123,525</text:p>
          </table:table-cell>
          <table:table-cell table:formula="of:=MOD(280.46645 + 36000.76983*[.N10] + 0.0003032*[.N10]^2;360)" office:value-type="float" office:value="46.3136178297295" calcext:value-type="float">
            <text:p>46,314</text:p>
          </table:table-cell>
          <table:table-cell table:formula="of:= MOD((1.9146 - 0.004817*[.N10] - 0.000014*[.N10]^2)*SIN([.O10]*[.$G$6]) + (0.019993 - 0.000101*[.N10])*SIN(2*[.O10]*[.$G$6]) + 0.00029*SIN(3*[.O10]*[.$G$6]);360)" office:value-type="float" office:value="1.57807839685652" calcext:value-type="float">
            <text:p>1,578</text:p>
          </table:table-cell>
          <table:table-cell table:formula="of:=MOD([.P10]+[.Q10];360)" office:value-type="float" office:value="47.8916962265861" calcext:value-type="float">
            <text:p>47,892</text:p>
          </table:table-cell>
          <table:table-cell table:formula="of:=COS([.R10]*[.$G$6])" office:value-type="float" office:value="0.670534145130537" calcext:value-type="float">
            <text:p>0,6705</text:p>
          </table:table-cell>
          <table:table-cell table:formula="of:=COS((23.4393-46.815*[.N10]/3600)*[.$G$6])*SIN([.R10]*[.$G$6])" office:value-type="float" office:value="0.680654531791246" calcext:value-type="float">
            <text:p>0,680654531791246</text:p>
          </table:table-cell>
          <table:table-cell table:formula="of:=SIN((23.4393-46.815*[.N10]/3600)*[.$G$6])*SIN([.R10]*[.$G$6])" office:value-type="float" office:value="0.295115856175335" calcext:value-type="float">
            <text:p>0,295115856175335</text:p>
          </table:table-cell>
          <table:table-cell table:formula="of:=SQRT(1-[.U10]^2)" office:value-type="float" office:value="0.955461475640907" calcext:value-type="float">
            <text:p>0,9555</text:p>
          </table:table-cell>
          <table:table-cell table:formula="of:=ATAN([.U10]/[.V10])/[.$G$6]" office:value-type="float" office:value="17.1644847429527" calcext:value-type="float">
            <text:p>17,164</text:p>
          </table:table-cell>
          <table:table-cell table:formula="of:=IF(2*ATAN([.T10]/(COS([.R10]*[.$G$6])+[.V10]))/[.$G$6]&gt;0; 2*ATAN([.T10]/(COS([.R10]*[.$G$6])+[.V10]))/[.$G$6]; 2*ATAN([.T10]/(COS([.R10]*[.$G$6])+[.V10]))/[.$G$6]+360)" office:value-type="float" office:value="45.4291366629155" calcext:value-type="float">
            <text:p>45,429</text:p>
          </table:table-cell>
          <table:table-cell table:formula="of:= MOD(280.46061837 + 360.98564736629*([.M10]-2451545) + 0.000387933*[.N10]^2 - [.N10]^3/3871000010;360) + [.$G$4]" office:value-type="float" office:value="236.307767479448" calcext:value-type="float">
            <text:p>236,308</text:p>
          </table:table-cell>
          <table:table-cell table:formula="of:=IF([.Y10]-[.X10]&gt;0;[.Y10]-[.X10];[.Y10]-[.X10]+360)" office:value-type="float" office:value="190.878630816532" calcext:value-type="float">
            <text:p>190,879</text:p>
          </table:table-cell>
          <table:table-cell table:formula="of:=SIN([.$G$2]*[.$G$6])*SIN([.W10]*[.$G$6]) +COS([.$G$2]*[.$G$6])* COS([.W10]*[.$G$6])*COS([.Z10]*[.$G$6])" office:value-type="float" office:value="-0.377049992978559" calcext:value-type="float">
            <text:p>-0,3770</text:p>
          </table:table-cell>
          <table:table-cell table:style-name="ce39" table:formula="of:=IF([.H10]&lt;32;1;INT(9*(IF([.$G$9]=&quot;common year&quot;;2;1)+[.H10])/275+0.98))" office:value-type="float" office:value="5" calcext:value-type="float">
            <text:p>5</text:p>
          </table:table-cell>
          <table:table-cell table:style-name="ce87" table:formula="of:=SIN([.$G$6]*[.Z10])" office:value-type="float" office:value="-0.188729195962314" calcext:value-type="float">
            <text:p>-0,19</text:p>
          </table:table-cell>
          <table:table-cell table:style-name="ce87" table:formula="of:=COS([.$G$6]*[.Z10])*SIN([.$G$6]*[.$G$2]) - TAN([.$G$6]*[.W10])*COS([.$G$6]*[.$G$2])" office:value-type="float" office:value="-0.950817459434157" calcext:value-type="float">
            <text:p>-0,95</text:p>
          </table:table-cell>
          <table:table-cell table:style-name="ce87" table:formula="of:=IF(OR(AND([.AC10]*[.AD10]&gt;0); AND([.AC10]&lt;0;[.AD10]&gt;0)); MOD(ATAN2([.AD10];[.AC10])/[.$G$6]+360;360);  ATAN2([.AD10];[.AC10])/[.$G$6])" office:value-type="float" office:value="191.226802698216" calcext:value-type="float">
            <text:p>191,23</text:p>
          </table:table-cell>
          <table:table-cell table:style-name="ce75" office:value-type="float" office:value="9" calcext:value-type="float">
            <text:p>9</text:p>
          </table:table-cell>
          <table:table-cell table:formula="of:=(100013989+1670700*COS(3.0984635 + 6283.07585*[.N10]/10)+13956*COS(3.05525 + 12566.1517*[.N10]/10)+3084*COS(5.1985 + 77713.7715*[.N10]/10) +1628*COS(1.1739 + 5753.3849*[.N10]/10)+1576*COS(2.8469 + 7860.4194*[.N10]/10)+925*COS(5.453 + 11506.77*[.N10]/10)+542*COS(4.564 + 3930.21*[.N10]/10)+472*COS(3.661 + 5884.927*[.N10]/10)+346*COS(0.964 + 5507.553*[.N10]/10)+329*COS(5.9 + 5223.694*[.N10]/10)+307*COS(0.299 + 5573.143*[.N10]/10)+243*COS(4.273 + 11790.629*[.N10]/10)+212*COS(5.847 + 1577.344*[.N10]/10)+186*COS(5.022 + 10977.079*[.N10]/10)+175*COS(3.012 + 18849.228*[.N10]/10)+110*COS(5.055 + 5486.778*[.N10]/10)+98*COS(0.89 + 6069.78*[.N10]/10)+86*COS(5.69 + 15720.84*[.N10]/10)+86*COS(1.27 + 161000.69*[.N10]/10)+65*COS(0.27 + 17260.15*[.N10]/10)+63*COS(0.92 + 529.69*[.N10]/10)+57*COS(2.01 + 83996.85*[.N10]/10)+56*COS(5.24 + 71430.7*[.N10]/10)+49*COS(3.25 + 2544.31*[.N10]/10)+47*COS(2.58 + 775.52*[.N10]/10)+45*COS(5.54 + 9437.76*[.N10]/10)+43*COS(6.01 + 6275.96*[.N10]/10)+39*COS(5.36 + 4694*[.N10]/10)+38*COS(2.39 + 8827.39*[.N10]/10)+37*COS(0.83 + 19651.05*[.N10]/10)+37*COS(4.9 + 12139.55*[.N10]/10)+36*COS(1.67 + 12036.46*[.N10]/10)+35*COS(1.84 + 2942.46*[.N10]/10)+33*COS(0.24 + 7084.9*[.N10]/10)+32*COS(0.18 + 5088.63*[.N10]/10)+32*COS(1.78 + 398.15*[.N10]/10)+28*COS(1.21 + 6286.6*[.N10]/10)+28*COS(1.9 + 6279.55*[.N10]/10)+26*COS(4.59 + 10447.39*[.N10]/10) +24.6*COS(3.787 + 8429.241*[.N10]/10)+23.6*COS(0.269 + 796.3*[.N10]/10)+27.8*COS(1.899 + 6279.55*[.N10]/10)+23.9*COS(4.996 + 5856.48*[.N10]/10))/100000000 + (103019*COS(1.10749 + 6283.07585*[.N10]/10) +1721*COS(1.0644 + 12566.1517*[.N10]/10) +702*COS(3.142 + 0*[.N10]/10) +32*COS(1.02 + 18849.23*[.N10]/10) +31*COS(2.84 + 5507.55*[.N10]/10) +25*COS(1.32 + 5223.69*[.N10]/10) +18*COS(1.42 + 1577.34*[.N10]/10) +10*COS(5.91 + 10977.08*[.N10]/10) +9*COS(1.42 + 6275.96*[.N10]/10) +9*COS(0.27 + 5486.78*[.N10]/10))*[.N10]/1000000000  + (4359*COS(5.7846 + 6283.0758*[.N10]/10)*[.N10]^2+124*COS(5.579 + 12566.152*[.N10]/10)*[.N10]^2)/10000000000" office:value-type="float" office:value="1.00941808935024" calcext:value-type="float">
            <text:p>1,0094181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0" calcext:value-type="float">
            <text:p>10</text:p>
          </table:table-cell>
          <table:table-cell table:style-name="ce75" table:formula="of:=[.E10]" office:value-type="float" office:value="5" calcext:value-type="float">
            <text:p>5</text:p>
          </table:table-cell>
          <table:table-cell table:style-name="Default"/>
          <table:table-cell table:style-name="ce74" office:value-type="string" calcext:value-type="string">
            <text:p>Don‘t edit</text:p>
          </table:table-cell>
          <table:table-cell table:formula="of:=[.H10]+1" office:value-type="float" office:value="130" calcext:value-type="float">
            <text:p>130</text:p>
          </table:table-cell>
          <table:table-cell table:style-name="ce5" table:formula="of:=ASIN([.AA11])/[.$G$6]" office:value-type="float" office:value="-21.8842126754709" calcext:value-type="float">
            <text:p>-21,88</text:p>
          </table:table-cell>
          <table:table-cell table:style-name="ce19" table:formula="of:=[.I11]+1.02/(TAN([.$G$6]*([.I11]+10.3/([.I11]+5.11)))*60)" office:value-type="float" office:value="-21.925257850969" calcext:value-type="float">
            <text:p>-21,93</text:p>
          </table:table-cell>
          <table:table-cell table:style-name="ce19" table:formula="of:=IF([.Z11]&gt;180;[.AE11]-180;[.AE11]+180)" office:value-type="float" office:value="11.2016875976668" calcext:value-type="float">
            <text:p>11,20</text:p>
          </table:table-cell>
          <table:table-cell table:formula="of:=IF(ABS(4*([.P11]-0.0057183-[.X11]))&lt;20;4*([.P11]-0.0057183-[.X11]);4*([.P11]-0.0057183-[.X11]-360))" office:value-type="float" office:value="3.56472617096159" calcext:value-type="float">
            <text:p>3,56</text:p>
          </table:table-cell>
          <table:table-cell table:style-name="ce17" table:formula="of:=[.M10]+1" office:value-type="float" office:value="2448386.5" calcext:value-type="float">
            <text:p>2448386,500</text:p>
          </table:table-cell>
          <table:table-cell table:style-name="ce20" table:formula="of:=([.M11]-2451545)/36525" office:value-type="float" office:value="-0.0864750171115674" calcext:value-type="float">
            <text:p>-0,086475</text:p>
          </table:table-cell>
          <table:table-cell table:formula="of:=MOD(357.5291 + 35999.0503*[.N11] - 0.0001559*[.N11]^2 - 0.00000048*[.N11]^3;360)" office:value-type="float" office:value="124.510608141825" calcext:value-type="float">
            <text:p>124,511</text:p>
          </table:table-cell>
          <table:table-cell table:formula="of:=MOD(280.46645 + 36000.76983*[.N11] + 0.0003032*[.N11]^2;360)" office:value-type="float" office:value="47.2992651884579" calcext:value-type="float">
            <text:p>47,299</text:p>
          </table:table-cell>
          <table:table-cell table:formula="of:= MOD((1.9146 - 0.004817*[.N11] - 0.000014*[.N11]^2)*SIN([.O11]*[.$G$6]) + (0.019993 - 0.000101*[.N11])*SIN(2*[.O11]*[.$G$6]) + 0.00029*SIN(3*[.O11]*[.$G$6]);360)" office:value-type="float" office:value="1.55940632801457" calcext:value-type="float">
            <text:p>1,559</text:p>
          </table:table-cell>
          <table:table-cell table:formula="of:=MOD([.P11]+[.Q11];360)" office:value-type="float" office:value="48.8586715164724" calcext:value-type="float">
            <text:p>48,859</text:p>
          </table:table-cell>
          <table:table-cell table:formula="of:=COS([.R11]*[.$G$6])" office:value-type="float" office:value="0.657918633654575" calcext:value-type="float">
            <text:p>0,6579</text:p>
          </table:table-cell>
          <table:table-cell table:formula="of:=COS((23.4393-46.815*[.N11]/3600)*[.$G$6])*SIN([.R11]*[.$G$6])" office:value-type="float" office:value="0.690939740594169" calcext:value-type="float">
            <text:p>0,690939740594169</text:p>
          </table:table-cell>
          <table:table-cell table:formula="of:=SIN((23.4393-46.815*[.N11]/3600)*[.$G$6])*SIN([.R11]*[.$G$6])" office:value-type="float" office:value="0.299575276613006" calcext:value-type="float">
            <text:p>0,299575276613006</text:p>
          </table:table-cell>
          <table:table-cell table:formula="of:=SQRT(1-[.U11]^2)" office:value-type="float" office:value="0.954072666856273" calcext:value-type="float">
            <text:p>0,9541</text:p>
          </table:table-cell>
          <table:table-cell table:formula="of:=ATAN([.U11]/[.V11])/[.$G$6]" office:value-type="float" office:value="17.4320950464004" calcext:value-type="float">
            <text:p>17,432</text:p>
          </table:table-cell>
          <table:table-cell table:formula="of:=IF(2*ATAN([.T11]/(COS([.R11]*[.$G$6])+[.V11]))/[.$G$6]&gt;0; 2*ATAN([.T11]/(COS([.R11]*[.$G$6])+[.V11]))/[.$G$6]; 2*ATAN([.T11]/(COS([.R11]*[.$G$6])+[.V11]))/[.$G$6]+360)" office:value-type="float" office:value="46.4023653457175" calcext:value-type="float">
            <text:p>46,402</text:p>
          </table:table-cell>
          <table:table-cell table:formula="of:= MOD(280.46061837 + 360.98564736629*([.M11]-2451545) + 0.000387933*[.N11]^2 - [.N11]^3/3871000010;360) + [.$G$4]" office:value-type="float" office:value="237.293414843967" calcext:value-type="float">
            <text:p>237,293</text:p>
          </table:table-cell>
          <table:table-cell table:formula="of:=IF([.Y11]-[.X11]&gt;0;[.Y11]-[.X11];[.Y11]-[.X11]+360)" office:value-type="float" office:value="190.89104949825" calcext:value-type="float">
            <text:p>190,891</text:p>
          </table:table-cell>
          <table:table-cell table:formula="of:=SIN([.$G$2]*[.$G$6])*SIN([.W11]*[.$G$6]) +COS([.$G$2]*[.$G$6])* COS([.W11]*[.$G$6])*COS([.Z11]*[.$G$6])" office:value-type="float" office:value="-0.37273211168264" calcext:value-type="float">
            <text:p>-0,3727</text:p>
          </table:table-cell>
          <table:table-cell table:style-name="ce39" table:formula="of:=IF([.H11]&lt;32;1;INT(9*(IF([.$G$9]=&quot;common year&quot;;2;1)+[.H11])/275+0.98))" office:value-type="float" office:value="5" calcext:value-type="float">
            <text:p>5</text:p>
          </table:table-cell>
          <table:table-cell table:style-name="ce87" table:formula="of:=SIN([.$G$6]*[.Z11])" office:value-type="float" office:value="-0.188942043290767" calcext:value-type="float">
            <text:p>-0,19</text:p>
          </table:table-cell>
          <table:table-cell table:style-name="ce87" table:formula="of:=COS([.$G$6]*[.Z11])*SIN([.$G$6]*[.$G$2]) - TAN([.$G$6]*[.W11])*COS([.$G$6]*[.$G$2])" office:value-type="float" office:value="-0.954079558675055" calcext:value-type="float">
            <text:p>-0,95</text:p>
          </table:table-cell>
          <table:table-cell table:style-name="ce87" table:formula="of:=IF(OR(AND([.AC11]*[.AD11]&gt;0); AND([.AC11]&lt;0;[.AD11]&gt;0)); MOD(ATAN2([.AD11];[.AC11])/[.$G$6]+360;360);  ATAN2([.AD11];[.AC11])/[.$G$6])" office:value-type="float" office:value="191.201687597667" calcext:value-type="float">
            <text:p>191,20</text:p>
          </table:table-cell>
          <table:table-cell table:style-name="ce75" office:value-type="float" office:value="10" calcext:value-type="float">
            <text:p>10</text:p>
          </table:table-cell>
          <table:table-cell table:formula="of:=(100013989+1670700*COS(3.0984635 + 6283.07585*[.N11]/10)+13956*COS(3.05525 + 12566.1517*[.N11]/10)+3084*COS(5.1985 + 77713.7715*[.N11]/10) +1628*COS(1.1739 + 5753.3849*[.N11]/10)+1576*COS(2.8469 + 7860.4194*[.N11]/10)+925*COS(5.453 + 11506.77*[.N11]/10)+542*COS(4.564 + 3930.21*[.N11]/10)+472*COS(3.661 + 5884.927*[.N11]/10)+346*COS(0.964 + 5507.553*[.N11]/10)+329*COS(5.9 + 5223.694*[.N11]/10)+307*COS(0.299 + 5573.143*[.N11]/10)+243*COS(4.273 + 11790.629*[.N11]/10)+212*COS(5.847 + 1577.344*[.N11]/10)+186*COS(5.022 + 10977.079*[.N11]/10)+175*COS(3.012 + 18849.228*[.N11]/10)+110*COS(5.055 + 5486.778*[.N11]/10)+98*COS(0.89 + 6069.78*[.N11]/10)+86*COS(5.69 + 15720.84*[.N11]/10)+86*COS(1.27 + 161000.69*[.N11]/10)+65*COS(0.27 + 17260.15*[.N11]/10)+63*COS(0.92 + 529.69*[.N11]/10)+57*COS(2.01 + 83996.85*[.N11]/10)+56*COS(5.24 + 71430.7*[.N11]/10)+49*COS(3.25 + 2544.31*[.N11]/10)+47*COS(2.58 + 775.52*[.N11]/10)+45*COS(5.54 + 9437.76*[.N11]/10)+43*COS(6.01 + 6275.96*[.N11]/10)+39*COS(5.36 + 4694*[.N11]/10)+38*COS(2.39 + 8827.39*[.N11]/10)+37*COS(0.83 + 19651.05*[.N11]/10)+37*COS(4.9 + 12139.55*[.N11]/10)+36*COS(1.67 + 12036.46*[.N11]/10)+35*COS(1.84 + 2942.46*[.N11]/10)+33*COS(0.24 + 7084.9*[.N11]/10)+32*COS(0.18 + 5088.63*[.N11]/10)+32*COS(1.78 + 398.15*[.N11]/10)+28*COS(1.21 + 6286.6*[.N11]/10)+28*COS(1.9 + 6279.55*[.N11]/10)+26*COS(4.59 + 10447.39*[.N11]/10) +24.6*COS(3.787 + 8429.241*[.N11]/10)+23.6*COS(0.269 + 796.3*[.N11]/10)+27.8*COS(1.899 + 6279.55*[.N11]/10)+23.9*COS(4.996 + 5856.48*[.N11]/10))/100000000 + (103019*COS(1.10749 + 6283.07585*[.N11]/10) +1721*COS(1.0644 + 12566.1517*[.N11]/10) +702*COS(3.142 + 0*[.N11]/10) +32*COS(1.02 + 18849.23*[.N11]/10) +31*COS(2.84 + 5507.55*[.N11]/10) +25*COS(1.32 + 5223.69*[.N11]/10) +18*COS(1.42 + 1577.34*[.N11]/10) +10*COS(5.91 + 10977.08*[.N11]/10) +9*COS(1.42 + 6275.96*[.N11]/10) +9*COS(0.27 + 5486.78*[.N11]/10))*[.N11]/1000000000  + (4359*COS(5.7846 + 6283.0758*[.N11]/10)*[.N11]^2+124*COS(5.579 + 12566.152*[.N11]/10)*[.N11]^2)/10000000000" office:value-type="float" office:value="1.00965731088941" calcext:value-type="float">
            <text:p>1,0096573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1" calcext:value-type="float">
            <text:p>11</text:p>
          </table:table-cell>
          <table:table-cell table:style-name="ce75" table:formula="of:=[.E11]" office:value-type="float" office:value="5" calcext:value-type="float">
            <text:p>5</text:p>
          </table:table-cell>
          <table:table-cell table:style-name="Default"/>
          <table:table-cell table:style-name="ce74" office:value-type="string" calcext:value-type="string">
            <text:p>any cell !</text:p>
          </table:table-cell>
          <table:table-cell table:formula="of:=[.H11]+1" office:value-type="float" office:value="131" calcext:value-type="float">
            <text:p>131</text:p>
          </table:table-cell>
          <table:table-cell table:style-name="ce5" table:formula="of:=ASIN([.AA12])/[.$G$6]" office:value-type="float" office:value="-21.622467354362" calcext:value-type="float">
            <text:p>-21,62</text:p>
          </table:table-cell>
          <table:table-cell table:style-name="ce19" table:formula="of:=[.I12]+1.02/(TAN([.$G$6]*([.I12]+10.3/([.I12]+5.11)))*60)" office:value-type="float" office:value="-21.6640286748929" calcext:value-type="float">
            <text:p>-21,66</text:p>
          </table:table-cell>
          <table:table-cell table:style-name="ce19" table:formula="of:=IF([.Z12]&gt;180;[.AE12]-180;[.AE12]+180)" office:value-type="float" office:value="11.1748909913937" calcext:value-type="float">
            <text:p>11,17</text:p>
          </table:table-cell>
          <table:table-cell table:formula="of:=IF(ABS(4*([.P12]-0.0057183-[.X12]))&lt;20;4*([.P12]-0.0057183-[.X12]);4*([.P12]-0.0057183-[.X12]-360))" office:value-type="float" office:value="3.60486681335252" calcext:value-type="float">
            <text:p>3,60</text:p>
          </table:table-cell>
          <table:table-cell table:style-name="ce17" table:formula="of:=[.M11]+1" office:value-type="float" office:value="2448387.5" calcext:value-type="float">
            <text:p>2448387,500</text:p>
          </table:table-cell>
          <table:table-cell table:style-name="ce20" table:formula="of:=([.M12]-2451545)/36525" office:value-type="float" office:value="-0.0864476386036961" calcext:value-type="float">
            <text:p>-0,086448</text:p>
          </table:table-cell>
          <table:table-cell table:formula="of:=MOD(357.5291 + 35999.0503*[.N12] - 0.0001559*[.N12]^2 - 0.00000048*[.N12]^3;360)" office:value-type="float" office:value="125.496208424562" calcext:value-type="float">
            <text:p>125,496</text:p>
          </table:table-cell>
          <table:table-cell table:formula="of:=MOD(280.46645 + 36000.76983*[.N12] + 0.0003032*[.N12]^2;360)" office:value-type="float" office:value="48.2849125471867" calcext:value-type="float">
            <text:p>48,285</text:p>
          </table:table-cell>
          <table:table-cell table:formula="of:= MOD((1.9146 - 0.004817*[.N12] - 0.000014*[.N12]^2)*SIN([.O12]*[.$G$6]) + (0.019993 - 0.000101*[.N12])*SIN(2*[.O12]*[.$G$6]) + 0.00029*SIN(3*[.O12]*[.$G$6]);360)" office:value-type="float" office:value="1.54028924911188" calcext:value-type="float">
            <text:p>1,540</text:p>
          </table:table-cell>
          <table:table-cell table:formula="of:=MOD([.P12]+[.Q12];360)" office:value-type="float" office:value="49.8252017962985" calcext:value-type="float">
            <text:p>49,825</text:p>
          </table:table-cell>
          <table:table-cell table:formula="of:=COS([.R12]*[.$G$6])" office:value-type="float" office:value="0.645121666310893" calcext:value-type="float">
            <text:p>0,6451</text:p>
          </table:table-cell>
          <table:table-cell table:formula="of:=COS((23.4393-46.815*[.N12]/3600)*[.$G$6])*SIN([.R12]*[.$G$6])" office:value-type="float" office:value="0.701023556801155" calcext:value-type="float">
            <text:p>0,701023556801155</text:p>
          </table:table-cell>
          <table:table-cell table:formula="of:=SIN((23.4393-46.815*[.N12]/3600)*[.$G$6])*SIN([.R12]*[.$G$6])" office:value-type="float" office:value="0.303947377791145" calcext:value-type="float">
            <text:p>0,303947377791145</text:p>
          </table:table-cell>
          <table:table-cell table:formula="of:=SQRT(1-[.U12]^2)" office:value-type="float" office:value="0.952688821984328" calcext:value-type="float">
            <text:p>0,9527</text:p>
          </table:table-cell>
          <table:table-cell table:formula="of:=ATAN([.U12]/[.V12])/[.$G$6]" office:value-type="float" office:value="17.6948468457881" calcext:value-type="float">
            <text:p>17,695</text:p>
          </table:table-cell>
          <table:table-cell table:formula="of:=IF(2*ATAN([.T12]/(COS([.R12]*[.$G$6])+[.V12]))/[.$G$6]&gt;0; 2*ATAN([.T12]/(COS([.R12]*[.$G$6])+[.V12]))/[.$G$6]; 2*ATAN([.T12]/(COS([.R12]*[.$G$6])+[.V12]))/[.$G$6]+360)" office:value-type="float" office:value="47.3779775438485" calcext:value-type="float">
            <text:p>47,378</text:p>
          </table:table-cell>
          <table:table-cell table:formula="of:= MOD(280.46061837 + 360.98564736629*([.M12]-2451545) + 0.000387933*[.N12]^2 - [.N12]^3/3871000010;360) + [.$G$4]" office:value-type="float" office:value="238.279062208487" calcext:value-type="float">
            <text:p>238,279</text:p>
          </table:table-cell>
          <table:table-cell table:formula="of:=IF([.Y12]-[.X12]&gt;0;[.Y12]-[.X12];[.Y12]-[.X12]+360)" office:value-type="float" office:value="190.901084664638" calcext:value-type="float">
            <text:p>190,901</text:p>
          </table:table-cell>
          <table:table-cell table:formula="of:=SIN([.$G$2]*[.$G$6])*SIN([.W12]*[.$G$6]) +COS([.$G$2]*[.$G$6])* COS([.W12]*[.$G$6])*COS([.Z12]*[.$G$6])" office:value-type="float" office:value="-0.368489116982774" calcext:value-type="float">
            <text:p>-0,3685</text:p>
          </table:table-cell>
          <table:table-cell table:style-name="ce39" table:formula="of:=IF([.H12]&lt;32;1;INT(9*(IF([.$G$9]=&quot;common year&quot;;2;1)+[.H12])/275+0.98))" office:value-type="float" office:value="5" calcext:value-type="float">
            <text:p>5</text:p>
          </table:table-cell>
          <table:table-cell table:style-name="ce87" table:formula="of:=SIN([.$G$6]*[.Z12])" office:value-type="float" office:value="-0.189114032386169" calcext:value-type="float">
            <text:p>-0,19</text:p>
          </table:table-cell>
          <table:table-cell table:style-name="ce87" table:formula="of:=COS([.$G$6]*[.Z12])*SIN([.$G$6]*[.$G$2]) - TAN([.$G$6]*[.W12])*COS([.$G$6]*[.$G$2])" office:value-type="float" office:value="-0.957297268207603" calcext:value-type="float">
            <text:p>-0,96</text:p>
          </table:table-cell>
          <table:table-cell table:style-name="ce87" table:formula="of:=IF(OR(AND([.AC12]*[.AD12]&gt;0); AND([.AC12]&lt;0;[.AD12]&gt;0)); MOD(ATAN2([.AD12];[.AC12])/[.$G$6]+360;360);  ATAN2([.AD12];[.AC12])/[.$G$6])" office:value-type="float" office:value="191.174890991394" calcext:value-type="float">
            <text:p>191,17</text:p>
          </table:table-cell>
          <table:table-cell table:style-name="ce75" office:value-type="float" office:value="11" calcext:value-type="float">
            <text:p>11</text:p>
          </table:table-cell>
          <table:table-cell table:formula="of:=(100013989+1670700*COS(3.0984635 + 6283.07585*[.N12]/10)+13956*COS(3.05525 + 12566.1517*[.N12]/10)+3084*COS(5.1985 + 77713.7715*[.N12]/10) +1628*COS(1.1739 + 5753.3849*[.N12]/10)+1576*COS(2.8469 + 7860.4194*[.N12]/10)+925*COS(5.453 + 11506.77*[.N12]/10)+542*COS(4.564 + 3930.21*[.N12]/10)+472*COS(3.661 + 5884.927*[.N12]/10)+346*COS(0.964 + 5507.553*[.N12]/10)+329*COS(5.9 + 5223.694*[.N12]/10)+307*COS(0.299 + 5573.143*[.N12]/10)+243*COS(4.273 + 11790.629*[.N12]/10)+212*COS(5.847 + 1577.344*[.N12]/10)+186*COS(5.022 + 10977.079*[.N12]/10)+175*COS(3.012 + 18849.228*[.N12]/10)+110*COS(5.055 + 5486.778*[.N12]/10)+98*COS(0.89 + 6069.78*[.N12]/10)+86*COS(5.69 + 15720.84*[.N12]/10)+86*COS(1.27 + 161000.69*[.N12]/10)+65*COS(0.27 + 17260.15*[.N12]/10)+63*COS(0.92 + 529.69*[.N12]/10)+57*COS(2.01 + 83996.85*[.N12]/10)+56*COS(5.24 + 71430.7*[.N12]/10)+49*COS(3.25 + 2544.31*[.N12]/10)+47*COS(2.58 + 775.52*[.N12]/10)+45*COS(5.54 + 9437.76*[.N12]/10)+43*COS(6.01 + 6275.96*[.N12]/10)+39*COS(5.36 + 4694*[.N12]/10)+38*COS(2.39 + 8827.39*[.N12]/10)+37*COS(0.83 + 19651.05*[.N12]/10)+37*COS(4.9 + 12139.55*[.N12]/10)+36*COS(1.67 + 12036.46*[.N12]/10)+35*COS(1.84 + 2942.46*[.N12]/10)+33*COS(0.24 + 7084.9*[.N12]/10)+32*COS(0.18 + 5088.63*[.N12]/10)+32*COS(1.78 + 398.15*[.N12]/10)+28*COS(1.21 + 6286.6*[.N12]/10)+28*COS(1.9 + 6279.55*[.N12]/10)+26*COS(4.59 + 10447.39*[.N12]/10) +24.6*COS(3.787 + 8429.241*[.N12]/10)+23.6*COS(0.269 + 796.3*[.N12]/10)+27.8*COS(1.899 + 6279.55*[.N12]/10)+23.9*COS(4.996 + 5856.48*[.N12]/10))/100000000 + (103019*COS(1.10749 + 6283.07585*[.N12]/10) +1721*COS(1.0644 + 12566.1517*[.N12]/10) +702*COS(3.142 + 0*[.N12]/10) +32*COS(1.02 + 18849.23*[.N12]/10) +31*COS(2.84 + 5507.55*[.N12]/10) +25*COS(1.32 + 5223.69*[.N12]/10) +18*COS(1.42 + 1577.34*[.N12]/10) +10*COS(5.91 + 10977.08*[.N12]/10) +9*COS(1.42 + 6275.96*[.N12]/10) +9*COS(0.27 + 5486.78*[.N12]/10))*[.N12]/1000000000  + (4359*COS(5.7846 + 6283.0758*[.N12]/10)*[.N12]^2+124*COS(5.579 + 12566.152*[.N12]/10)*[.N12]^2)/10000000000" office:value-type="float" office:value="1.00989287118848" calcext:value-type="float">
            <text:p>1,0098929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2" calcext:value-type="float">
            <text:p>12</text:p>
          </table:table-cell>
          <table:table-cell table:style-name="ce75" table:formula="of:=[.E12]" office:value-type="float" office:value="5" calcext:value-type="float">
            <text:p>5</text:p>
          </table:table-cell>
          <table:table-cell table:style-name="Default" table:number-columns-repeated="2"/>
          <table:table-cell table:formula="of:=[.H12]+1" office:value-type="float" office:value="132" calcext:value-type="float">
            <text:p>132</text:p>
          </table:table-cell>
          <table:table-cell table:style-name="ce5" table:formula="of:=ASIN([.AA13])/[.$G$6]" office:value-type="float" office:value="-21.3659156619767" calcext:value-type="float">
            <text:p>-21,37</text:p>
          </table:table-cell>
          <table:table-cell table:style-name="ce19" table:formula="of:=[.I13]+1.02/(TAN([.$G$6]*([.I13]+10.3/([.I13]+5.11)))*60)" office:value-type="float" office:value="-21.4079931298062" calcext:value-type="float">
            <text:p>-21,41</text:p>
          </table:table-cell>
          <table:table-cell table:style-name="ce19" table:formula="of:=IF([.Z13]&gt;180;[.AE13]-180;[.AE13]+180)" office:value-type="float" office:value="11.1464366494528" calcext:value-type="float">
            <text:p>11,15</text:p>
          </table:table-cell>
          <table:table-cell table:formula="of:=IF(ABS(4*([.P13]-0.0057183-[.X13]))&lt;20;4*([.P13]-0.0057183-[.X13]);4*([.P13]-0.0057183-[.X13]-360))" office:value-type="float" office:value="3.63545801756109" calcext:value-type="float">
            <text:p>3,64</text:p>
          </table:table-cell>
          <table:table-cell table:style-name="ce17" table:formula="of:=[.M12]+1" office:value-type="float" office:value="2448388.5" calcext:value-type="float">
            <text:p>2448388,500</text:p>
          </table:table-cell>
          <table:table-cell table:style-name="ce20" table:formula="of:=([.M13]-2451545)/36525" office:value-type="float" office:value="-0.0864202600958248" calcext:value-type="float">
            <text:p>-0,086420</text:p>
          </table:table-cell>
          <table:table-cell table:formula="of:=MOD(357.5291 + 35999.0503*[.N13] - 0.0001559*[.N13]^2 - 0.00000048*[.N13]^3;360)" office:value-type="float" office:value="126.481808707297" calcext:value-type="float">
            <text:p>126,482</text:p>
          </table:table-cell>
          <table:table-cell table:formula="of:=MOD(280.46645 + 36000.76983*[.N13] + 0.0003032*[.N13]^2;360)" office:value-type="float" office:value="49.2705599059164" calcext:value-type="float">
            <text:p>49,271</text:p>
          </table:table-cell>
          <table:table-cell table:formula="of:= MOD((1.9146 - 0.004817*[.N13] - 0.000014*[.N13]^2)*SIN([.O13]*[.$G$6]) + (0.019993 - 0.000101*[.N13])*SIN(2*[.O13]*[.$G$6]) + 0.00029*SIN(3*[.O13]*[.$G$6]);360)" office:value-type="float" office:value="1.52073299157766" calcext:value-type="float">
            <text:p>1,521</text:p>
          </table:table-cell>
          <table:table-cell table:formula="of:=MOD([.P13]+[.Q13];360)" office:value-type="float" office:value="50.791292897494" calcext:value-type="float">
            <text:p>50,791</text:p>
          </table:table-cell>
          <table:table-cell table:formula="of:=COS([.R13]*[.$G$6])" office:value-type="float" office:value="0.632147061825842" calcext:value-type="float">
            <text:p>0,6321</text:p>
          </table:table-cell>
          <table:table-cell table:formula="of:=COS((23.4393-46.815*[.N13]/3600)*[.$G$6])*SIN([.R13]*[.$G$6])" office:value-type="float" office:value="0.710903443522933" calcext:value-type="float">
            <text:p>0,710903443522933</text:p>
          </table:table-cell>
          <table:table-cell table:formula="of:=SIN((23.4393-46.815*[.N13]/3600)*[.$G$6])*SIN([.R13]*[.$G$6])" office:value-type="float" office:value="0.308231059778523" calcext:value-type="float">
            <text:p>0,308231059778523</text:p>
          </table:table-cell>
          <table:table-cell table:formula="of:=SQRT(1-[.U13]^2)" office:value-type="float" office:value="0.951311522997493" calcext:value-type="float">
            <text:p>0,9513</text:p>
          </table:table-cell>
          <table:table-cell table:formula="of:=ATAN([.U13]/[.V13])/[.$G$6]" office:value-type="float" office:value="17.9526582324173" calcext:value-type="float">
            <text:p>17,953</text:p>
          </table:table-cell>
          <table:table-cell table:formula="of:=IF(2*ATAN([.T13]/(COS([.R13]*[.$G$6])+[.V13]))/[.$G$6]&gt;0; 2*ATAN([.T13]/(COS([.R13]*[.$G$6])+[.V13]))/[.$G$6]; 2*ATAN([.T13]/(COS([.R13]*[.$G$6])+[.V13]))/[.$G$6]+360)" office:value-type="float" office:value="48.3559771015261" calcext:value-type="float">
            <text:p>48,356</text:p>
          </table:table-cell>
          <table:table-cell table:formula="of:= MOD(280.46061837 + 360.98564736629*([.M13]-2451545) + 0.000387933*[.N13]^2 - [.N13]^3/3871000010;360) + [.$G$4]" office:value-type="float" office:value="239.264709573006" calcext:value-type="float">
            <text:p>239,265</text:p>
          </table:table-cell>
          <table:table-cell table:formula="of:=IF([.Y13]-[.X13]&gt;0;[.Y13]-[.X13];[.Y13]-[.X13]+360)" office:value-type="float" office:value="190.90873247148" calcext:value-type="float">
            <text:p>190,909</text:p>
          </table:table-cell>
          <table:table-cell table:formula="of:=SIN([.$G$2]*[.$G$6])*SIN([.W13]*[.$G$6]) +COS([.$G$2]*[.$G$6])* COS([.W13]*[.$G$6])*COS([.Z13]*[.$G$6])" office:value-type="float" office:value="-0.364322849672516" calcext:value-type="float">
            <text:p>-0,3643</text:p>
          </table:table-cell>
          <table:table-cell table:style-name="ce39" table:formula="of:=IF([.H13]&lt;32;1;INT(9*(IF([.$G$9]=&quot;common year&quot;;2;1)+[.H13])/275+0.98))" office:value-type="float" office:value="5" calcext:value-type="float">
            <text:p>5</text:p>
          </table:table-cell>
          <table:table-cell table:style-name="ce87" table:formula="of:=SIN([.$G$6]*[.Z13])" office:value-type="float" office:value="-0.189245101492798" calcext:value-type="float">
            <text:p>-0,19</text:p>
          </table:table-cell>
          <table:table-cell table:style-name="ce87" table:formula="of:=COS([.$G$6]*[.Z13])*SIN([.$G$6]*[.$G$2]) - TAN([.$G$6]*[.W13])*COS([.$G$6]*[.$G$2])" office:value-type="float" office:value="-0.960469254023399" calcext:value-type="float">
            <text:p>-0,96</text:p>
          </table:table-cell>
          <table:table-cell table:style-name="ce87" table:formula="of:=IF(OR(AND([.AC13]*[.AD13]&gt;0); AND([.AC13]&lt;0;[.AD13]&gt;0)); MOD(ATAN2([.AD13];[.AC13])/[.$G$6]+360;360);  ATAN2([.AD13];[.AC13])/[.$G$6])" office:value-type="float" office:value="191.146436649453" calcext:value-type="float">
            <text:p>191,15</text:p>
          </table:table-cell>
          <table:table-cell table:style-name="ce75" office:value-type="float" office:value="12" calcext:value-type="float">
            <text:p>12</text:p>
          </table:table-cell>
          <table:table-cell table:formula="of:=(100013989+1670700*COS(3.0984635 + 6283.07585*[.N13]/10)+13956*COS(3.05525 + 12566.1517*[.N13]/10)+3084*COS(5.1985 + 77713.7715*[.N13]/10) +1628*COS(1.1739 + 5753.3849*[.N13]/10)+1576*COS(2.8469 + 7860.4194*[.N13]/10)+925*COS(5.453 + 11506.77*[.N13]/10)+542*COS(4.564 + 3930.21*[.N13]/10)+472*COS(3.661 + 5884.927*[.N13]/10)+346*COS(0.964 + 5507.553*[.N13]/10)+329*COS(5.9 + 5223.694*[.N13]/10)+307*COS(0.299 + 5573.143*[.N13]/10)+243*COS(4.273 + 11790.629*[.N13]/10)+212*COS(5.847 + 1577.344*[.N13]/10)+186*COS(5.022 + 10977.079*[.N13]/10)+175*COS(3.012 + 18849.228*[.N13]/10)+110*COS(5.055 + 5486.778*[.N13]/10)+98*COS(0.89 + 6069.78*[.N13]/10)+86*COS(5.69 + 15720.84*[.N13]/10)+86*COS(1.27 + 161000.69*[.N13]/10)+65*COS(0.27 + 17260.15*[.N13]/10)+63*COS(0.92 + 529.69*[.N13]/10)+57*COS(2.01 + 83996.85*[.N13]/10)+56*COS(5.24 + 71430.7*[.N13]/10)+49*COS(3.25 + 2544.31*[.N13]/10)+47*COS(2.58 + 775.52*[.N13]/10)+45*COS(5.54 + 9437.76*[.N13]/10)+43*COS(6.01 + 6275.96*[.N13]/10)+39*COS(5.36 + 4694*[.N13]/10)+38*COS(2.39 + 8827.39*[.N13]/10)+37*COS(0.83 + 19651.05*[.N13]/10)+37*COS(4.9 + 12139.55*[.N13]/10)+36*COS(1.67 + 12036.46*[.N13]/10)+35*COS(1.84 + 2942.46*[.N13]/10)+33*COS(0.24 + 7084.9*[.N13]/10)+32*COS(0.18 + 5088.63*[.N13]/10)+32*COS(1.78 + 398.15*[.N13]/10)+28*COS(1.21 + 6286.6*[.N13]/10)+28*COS(1.9 + 6279.55*[.N13]/10)+26*COS(4.59 + 10447.39*[.N13]/10) +24.6*COS(3.787 + 8429.241*[.N13]/10)+23.6*COS(0.269 + 796.3*[.N13]/10)+27.8*COS(1.899 + 6279.55*[.N13]/10)+23.9*COS(4.996 + 5856.48*[.N13]/10))/100000000 + (103019*COS(1.10749 + 6283.07585*[.N13]/10) +1721*COS(1.0644 + 12566.1517*[.N13]/10) +702*COS(3.142 + 0*[.N13]/10) +32*COS(1.02 + 18849.23*[.N13]/10) +31*COS(2.84 + 5507.55*[.N13]/10) +25*COS(1.32 + 5223.69*[.N13]/10) +18*COS(1.42 + 1577.34*[.N13]/10) +10*COS(5.91 + 10977.08*[.N13]/10) +9*COS(1.42 + 6275.96*[.N13]/10) +9*COS(0.27 + 5486.78*[.N13]/10))*[.N13]/1000000000  + (4359*COS(5.7846 + 6283.0758*[.N13]/10)*[.N13]^2+124*COS(5.579 + 12566.152*[.N13]/10)*[.N13]^2)/10000000000" office:value-type="float" office:value="1.01012444716938" calcext:value-type="float">
            <text:p>1,0101244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3" calcext:value-type="float">
            <text:p>13</text:p>
          </table:table-cell>
          <table:table-cell table:style-name="ce75" table:formula="of:=[.E13]" office:value-type="float" office:value="5" calcext:value-type="float">
            <text:p>5</text:p>
          </table:table-cell>
          <table:table-cell table:style-name="Default" table:number-columns-repeated="2"/>
          <table:table-cell table:formula="of:=[.H13]+1" office:value-type="float" office:value="133" calcext:value-type="float">
            <text:p>133</text:p>
          </table:table-cell>
          <table:table-cell table:style-name="ce5" table:formula="of:=ASIN([.AA14])/[.$G$6]" office:value-type="float" office:value="-21.1146361353397" calcext:value-type="float">
            <text:p>-21,11</text:p>
          </table:table-cell>
          <table:table-cell table:style-name="ce19" table:formula="of:=[.I14]+1.02/(TAN([.$G$6]*([.I14]+10.3/([.I14]+5.11)))*60)" office:value-type="float" office:value="-21.1572292603878" calcext:value-type="float">
            <text:p>-21,16</text:p>
          </table:table-cell>
          <table:table-cell table:style-name="ce19" table:formula="of:=IF([.Z14]&gt;180;[.AE14]-180;[.AE14]+180)" office:value-type="float" office:value="11.1163506497601" calcext:value-type="float">
            <text:p>11,12</text:p>
          </table:table-cell>
          <table:table-cell table:formula="of:=IF(ABS(4*([.P14]-0.0057183-[.X14]))&lt;20;4*([.P14]-0.0057183-[.X14]);4*([.P14]-0.0057183-[.X14]-360))" office:value-type="float" office:value="3.65649712139557" calcext:value-type="float">
            <text:p>3,66</text:p>
          </table:table-cell>
          <table:table-cell table:style-name="ce17" table:formula="of:=[.M13]+1" office:value-type="float" office:value="2448389.5" calcext:value-type="float">
            <text:p>2448389,500</text:p>
          </table:table-cell>
          <table:table-cell table:style-name="ce20" table:formula="of:=([.M14]-2451545)/36525" office:value-type="float" office:value="-0.0863928815879535" calcext:value-type="float">
            <text:p>-0,086393</text:p>
          </table:table-cell>
          <table:table-cell table:formula="of:=MOD(357.5291 + 35999.0503*[.N14] - 0.0001559*[.N14]^2 - 0.00000048*[.N14]^3;360)" office:value-type="float" office:value="127.467408990034" calcext:value-type="float">
            <text:p>127,467</text:p>
          </table:table-cell>
          <table:table-cell table:formula="of:=MOD(280.46645 + 36000.76983*[.N14] + 0.0003032*[.N14]^2;360)" office:value-type="float" office:value="50.2562072646456" calcext:value-type="float">
            <text:p>50,256</text:p>
          </table:table-cell>
          <table:table-cell table:formula="of:= MOD((1.9146 - 0.004817*[.N14] - 0.000014*[.N14]^2)*SIN([.O14]*[.$G$6]) + (0.019993 - 0.000101*[.N14])*SIN(2*[.O14]*[.$G$6]) + 0.00029*SIN(3*[.O14]*[.$G$6]);360)" office:value-type="float" office:value="1.50074349744577" calcext:value-type="float">
            <text:p>1,501</text:p>
          </table:table-cell>
          <table:table-cell table:formula="of:=MOD([.P14]+[.Q14];360)" office:value-type="float" office:value="51.7569507620914" calcext:value-type="float">
            <text:p>51,757</text:p>
          </table:table-cell>
          <table:table-cell table:formula="of:=COS([.R14]*[.$G$6])" office:value-type="float" office:value="0.618998675064456" calcext:value-type="float">
            <text:p>0,6190</text:p>
          </table:table-cell>
          <table:table-cell table:formula="of:=COS((23.4393-46.815*[.N14]/3600)*[.$G$6])*SIN([.R14]*[.$G$6])" office:value-type="float" office:value="0.72057692448632" calcext:value-type="float">
            <text:p>0,72057692448632</text:p>
          </table:table-cell>
          <table:table-cell table:formula="of:=SIN((23.4393-46.815*[.N14]/3600)*[.$G$6])*SIN([.R14]*[.$G$6])" office:value-type="float" office:value="0.312425248925701" calcext:value-type="float">
            <text:p>0,312425248925701</text:p>
          </table:table-cell>
          <table:table-cell table:formula="of:=SQRT(1-[.U14]^2)" office:value-type="float" office:value="0.949942347636799" calcext:value-type="float">
            <text:p>0,9499</text:p>
          </table:table-cell>
          <table:table-cell table:formula="of:=ATAN([.U14]/[.V14])/[.$G$6]" office:value-type="float" office:value="18.2054481943521" calcext:value-type="float">
            <text:p>18,205</text:p>
          </table:table-cell>
          <table:table-cell table:formula="of:=IF(2*ATAN([.T14]/(COS([.R14]*[.$G$6])+[.V14]))/[.$G$6]&gt;0; 2*ATAN([.T14]/(COS([.R14]*[.$G$6])+[.V14]))/[.$G$6]; 2*ATAN([.T14]/(COS([.R14]*[.$G$6])+[.V14]))/[.$G$6]+360)" office:value-type="float" office:value="49.3363646842967" calcext:value-type="float">
            <text:p>49,336</text:p>
          </table:table-cell>
          <table:table-cell table:formula="of:= MOD(280.46061837 + 360.98564736629*([.M14]-2451545) + 0.000387933*[.N14]^2 - [.N14]^3/3871000010;360) + [.$G$4]" office:value-type="float" office:value="240.250356937526" calcext:value-type="float">
            <text:p>240,250</text:p>
          </table:table-cell>
          <table:table-cell table:formula="of:=IF([.Y14]-[.X14]&gt;0;[.Y14]-[.X14];[.Y14]-[.X14]+360)" office:value-type="float" office:value="190.913992253229" calcext:value-type="float">
            <text:p>190,914</text:p>
          </table:table-cell>
          <table:table-cell table:formula="of:=SIN([.$G$2]*[.$G$6])*SIN([.W14]*[.$G$6]) +COS([.$G$2]*[.$G$6])* COS([.W14]*[.$G$6])*COS([.Z14]*[.$G$6])" office:value-type="float" office:value="-0.360235118187459" calcext:value-type="float">
            <text:p>-0,3602</text:p>
          </table:table-cell>
          <table:table-cell table:style-name="ce39" table:formula="of:=IF([.H14]&lt;32;1;INT(9*(IF([.$G$9]=&quot;common year&quot;;2;1)+[.H14])/275+0.98))" office:value-type="float" office:value="5" calcext:value-type="float">
            <text:p>5</text:p>
          </table:table-cell>
          <table:table-cell table:style-name="ce87" table:formula="of:=SIN([.$G$6]*[.Z14])" office:value-type="float" office:value="-0.189335242358597" calcext:value-type="float">
            <text:p>-0,19</text:p>
          </table:table-cell>
          <table:table-cell table:style-name="ce87" table:formula="of:=COS([.$G$6]*[.Z14])*SIN([.$G$6]*[.$G$2]) - TAN([.$G$6]*[.W14])*COS([.$G$6]*[.$G$2])" office:value-type="float" office:value="-0.963594161711159" calcext:value-type="float">
            <text:p>-0,96</text:p>
          </table:table-cell>
          <table:table-cell table:style-name="ce87" table:formula="of:=IF(OR(AND([.AC14]*[.AD14]&gt;0); AND([.AC14]&lt;0;[.AD14]&gt;0)); MOD(ATAN2([.AD14];[.AC14])/[.$G$6]+360;360);  ATAN2([.AD14];[.AC14])/[.$G$6])" office:value-type="float" office:value="191.11635064976" calcext:value-type="float">
            <text:p>191,12</text:p>
          </table:table-cell>
          <table:table-cell table:style-name="ce75" office:value-type="float" office:value="13" calcext:value-type="float">
            <text:p>13</text:p>
          </table:table-cell>
          <table:table-cell table:formula="of:=(100013989+1670700*COS(3.0984635 + 6283.07585*[.N14]/10)+13956*COS(3.05525 + 12566.1517*[.N14]/10)+3084*COS(5.1985 + 77713.7715*[.N14]/10) +1628*COS(1.1739 + 5753.3849*[.N14]/10)+1576*COS(2.8469 + 7860.4194*[.N14]/10)+925*COS(5.453 + 11506.77*[.N14]/10)+542*COS(4.564 + 3930.21*[.N14]/10)+472*COS(3.661 + 5884.927*[.N14]/10)+346*COS(0.964 + 5507.553*[.N14]/10)+329*COS(5.9 + 5223.694*[.N14]/10)+307*COS(0.299 + 5573.143*[.N14]/10)+243*COS(4.273 + 11790.629*[.N14]/10)+212*COS(5.847 + 1577.344*[.N14]/10)+186*COS(5.022 + 10977.079*[.N14]/10)+175*COS(3.012 + 18849.228*[.N14]/10)+110*COS(5.055 + 5486.778*[.N14]/10)+98*COS(0.89 + 6069.78*[.N14]/10)+86*COS(5.69 + 15720.84*[.N14]/10)+86*COS(1.27 + 161000.69*[.N14]/10)+65*COS(0.27 + 17260.15*[.N14]/10)+63*COS(0.92 + 529.69*[.N14]/10)+57*COS(2.01 + 83996.85*[.N14]/10)+56*COS(5.24 + 71430.7*[.N14]/10)+49*COS(3.25 + 2544.31*[.N14]/10)+47*COS(2.58 + 775.52*[.N14]/10)+45*COS(5.54 + 9437.76*[.N14]/10)+43*COS(6.01 + 6275.96*[.N14]/10)+39*COS(5.36 + 4694*[.N14]/10)+38*COS(2.39 + 8827.39*[.N14]/10)+37*COS(0.83 + 19651.05*[.N14]/10)+37*COS(4.9 + 12139.55*[.N14]/10)+36*COS(1.67 + 12036.46*[.N14]/10)+35*COS(1.84 + 2942.46*[.N14]/10)+33*COS(0.24 + 7084.9*[.N14]/10)+32*COS(0.18 + 5088.63*[.N14]/10)+32*COS(1.78 + 398.15*[.N14]/10)+28*COS(1.21 + 6286.6*[.N14]/10)+28*COS(1.9 + 6279.55*[.N14]/10)+26*COS(4.59 + 10447.39*[.N14]/10) +24.6*COS(3.787 + 8429.241*[.N14]/10)+23.6*COS(0.269 + 796.3*[.N14]/10)+27.8*COS(1.899 + 6279.55*[.N14]/10)+23.9*COS(4.996 + 5856.48*[.N14]/10))/100000000 + (103019*COS(1.10749 + 6283.07585*[.N14]/10) +1721*COS(1.0644 + 12566.1517*[.N14]/10) +702*COS(3.142 + 0*[.N14]/10) +32*COS(1.02 + 18849.23*[.N14]/10) +31*COS(2.84 + 5507.55*[.N14]/10) +25*COS(1.32 + 5223.69*[.N14]/10) +18*COS(1.42 + 1577.34*[.N14]/10) +10*COS(5.91 + 10977.08*[.N14]/10) +9*COS(1.42 + 6275.96*[.N14]/10) +9*COS(0.27 + 5486.78*[.N14]/10))*[.N14]/1000000000  + (4359*COS(5.7846 + 6283.0758*[.N14]/10)*[.N14]^2+124*COS(5.579 + 12566.152*[.N14]/10)*[.N14]^2)/10000000000" office:value-type="float" office:value="1.01035175575473" calcext:value-type="float">
            <text:p>1,0103518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4" calcext:value-type="float">
            <text:p>14</text:p>
          </table:table-cell>
          <table:table-cell table:style-name="ce75" table:formula="of:=[.E14]" office:value-type="float" office:value="5" calcext:value-type="float">
            <text:p>5</text:p>
          </table:table-cell>
          <table:table-cell table:style-name="Default"/>
          <table:table-cell/>
          <table:table-cell table:formula="of:=[.H14]+1" office:value-type="float" office:value="134" calcext:value-type="float">
            <text:p>134</text:p>
          </table:table-cell>
          <table:table-cell table:style-name="ce5" table:formula="of:=ASIN([.AA15])/[.$G$6]" office:value-type="float" office:value="-20.8687058911829" calcext:value-type="float">
            <text:p>-20,87</text:p>
          </table:table-cell>
          <table:table-cell table:style-name="ce19" table:formula="of:=[.I15]+1.02/(TAN([.$G$6]*([.I15]+10.3/([.I15]+5.11)))*60)" office:value-type="float" office:value="-20.9118136672789" calcext:value-type="float">
            <text:p>-20,91</text:p>
          </table:table-cell>
          <table:table-cell table:style-name="ce19" table:formula="of:=IF([.Z15]&gt;180;[.AE15]-180;[.AE15]+180)" office:value-type="float" office:value="11.0846613570147" calcext:value-type="float">
            <text:p>11,08</text:p>
          </table:table-cell>
          <table:table-cell table:formula="of:=IF(ABS(4*([.P15]-0.0057183-[.X15]))&lt;20;4*([.P15]-0.0057183-[.X15]);4*([.P15]-0.0057183-[.X15]-360))" office:value-type="float" office:value="3.66799434163727" calcext:value-type="float">
            <text:p>3,67</text:p>
          </table:table-cell>
          <table:table-cell table:style-name="ce17" table:formula="of:=[.M14]+1" office:value-type="float" office:value="2448390.5" calcext:value-type="float">
            <text:p>2448390,500</text:p>
          </table:table-cell>
          <table:table-cell table:style-name="ce20" table:formula="of:=([.M15]-2451545)/36525" office:value-type="float" office:value="-0.0863655030800821" calcext:value-type="float">
            <text:p>-0,086366</text:p>
          </table:table-cell>
          <table:table-cell table:formula="of:=MOD(357.5291 + 35999.0503*[.N15] - 0.0001559*[.N15]^2 - 0.00000048*[.N15]^3;360)" office:value-type="float" office:value="128.45300927277" calcext:value-type="float">
            <text:p>128,453</text:p>
          </table:table-cell>
          <table:table-cell table:formula="of:=MOD(280.46645 + 36000.76983*[.N15] + 0.0003032*[.N15]^2;360)" office:value-type="float" office:value="51.2418546233757" calcext:value-type="float">
            <text:p>51,242</text:p>
          </table:table-cell>
          <table:table-cell table:formula="of:= MOD((1.9146 - 0.004817*[.N15] - 0.000014*[.N15]^2)*SIN([.O15]*[.$G$6]) + (0.019993 - 0.000101*[.N15])*SIN(2*[.O15]*[.$G$6]) + 0.00029*SIN(3*[.O15]*[.$G$6]);360)" office:value-type="float" office:value="1.48032681746264" calcext:value-type="float">
            <text:p>1,480</text:p>
          </table:table-cell>
          <table:table-cell table:formula="of:=MOD([.P15]+[.Q15];360)" office:value-type="float" office:value="52.7221814408384" calcext:value-type="float">
            <text:p>52,722</text:p>
          </table:table-cell>
          <table:table-cell table:formula="of:=COS([.R15]*[.$G$6])" office:value-type="float" office:value="0.605680395914138" calcext:value-type="float">
            <text:p>0,6057</text:p>
          </table:table-cell>
          <table:table-cell table:formula="of:=COS((23.4393-46.815*[.N15]/3600)*[.$G$6])*SIN([.R15]*[.$G$6])" office:value-type="float" office:value="0.73004158426624" calcext:value-type="float">
            <text:p>0,73004158426624</text:p>
          </table:table-cell>
          <table:table-cell table:formula="of:=SIN((23.4393-46.815*[.N15]/3600)*[.$G$6])*SIN([.R15]*[.$G$6])" office:value-type="float" office:value="0.316528897965623" calcext:value-type="float">
            <text:p>0,316528897965623</text:p>
          </table:table-cell>
          <table:table-cell table:formula="of:=SQRT(1-[.U15]^2)" office:value-type="float" office:value="0.948582867625527" calcext:value-type="float">
            <text:p>0,9486</text:p>
          </table:table-cell>
          <table:table-cell table:formula="of:=ATAN([.U15]/[.V15])/[.$G$6]" office:value-type="float" office:value="18.453136665945" calcext:value-type="float">
            <text:p>18,453</text:p>
          </table:table-cell>
          <table:table-cell table:formula="of:=IF(2*ATAN([.T15]/(COS([.R15]*[.$G$6])+[.V15]))/[.$G$6]&gt;0; 2*ATAN([.T15]/(COS([.R15]*[.$G$6])+[.V15]))/[.$G$6]; 2*ATAN([.T15]/(COS([.R15]*[.$G$6])+[.V15]))/[.$G$6]+360)" office:value-type="float" office:value="50.3191377379664" calcext:value-type="float">
            <text:p>50,319</text:p>
          </table:table-cell>
          <table:table-cell table:formula="of:= MOD(280.46061837 + 360.98564736629*([.M15]-2451545) + 0.000387933*[.N15]^2 - [.N15]^3/3871000010;360) + [.$G$4]" office:value-type="float" office:value="241.236004301813" calcext:value-type="float">
            <text:p>241,236</text:p>
          </table:table-cell>
          <table:table-cell table:formula="of:=IF([.Y15]-[.X15]&gt;0;[.Y15]-[.X15];[.Y15]-[.X15]+360)" office:value-type="float" office:value="190.916866563846" calcext:value-type="float">
            <text:p>190,917</text:p>
          </table:table-cell>
          <table:table-cell table:formula="of:=SIN([.$G$2]*[.$G$6])*SIN([.W15]*[.$G$6]) +COS([.$G$2]*[.$G$6])* COS([.W15]*[.$G$6])*COS([.Z15]*[.$G$6])" office:value-type="float" office:value="-0.356227697443598" calcext:value-type="float">
            <text:p>-0,3562</text:p>
          </table:table-cell>
          <table:table-cell table:style-name="ce39" table:formula="of:=IF([.H15]&lt;32;1;INT(9*(IF([.$G$9]=&quot;common year&quot;;2;1)+[.H15])/275+0.98))" office:value-type="float" office:value="5" calcext:value-type="float">
            <text:p>5</text:p>
          </table:table-cell>
          <table:table-cell table:style-name="ce87" table:formula="of:=SIN([.$G$6]*[.Z15])" office:value-type="float" office:value="-0.189384500923683" calcext:value-type="float">
            <text:p>-0,19</text:p>
          </table:table-cell>
          <table:table-cell table:style-name="ce87" table:formula="of:=COS([.$G$6]*[.Z15])*SIN([.$G$6]*[.$G$2]) - TAN([.$G$6]*[.W15])*COS([.$G$6]*[.$G$2])" office:value-type="float" office:value="-0.966670617781969" calcext:value-type="float">
            <text:p>-0,97</text:p>
          </table:table-cell>
          <table:table-cell table:style-name="ce87" table:formula="of:=IF(OR(AND([.AC15]*[.AD15]&gt;0); AND([.AC15]&lt;0;[.AD15]&gt;0)); MOD(ATAN2([.AD15];[.AC15])/[.$G$6]+360;360);  ATAN2([.AD15];[.AC15])/[.$G$6])" office:value-type="float" office:value="191.084661357015" calcext:value-type="float">
            <text:p>191,08</text:p>
          </table:table-cell>
          <table:table-cell table:style-name="ce75" office:value-type="float" office:value="14" calcext:value-type="float">
            <text:p>14</text:p>
          </table:table-cell>
          <table:table-cell table:formula="of:=(100013989+1670700*COS(3.0984635 + 6283.07585*[.N15]/10)+13956*COS(3.05525 + 12566.1517*[.N15]/10)+3084*COS(5.1985 + 77713.7715*[.N15]/10) +1628*COS(1.1739 + 5753.3849*[.N15]/10)+1576*COS(2.8469 + 7860.4194*[.N15]/10)+925*COS(5.453 + 11506.77*[.N15]/10)+542*COS(4.564 + 3930.21*[.N15]/10)+472*COS(3.661 + 5884.927*[.N15]/10)+346*COS(0.964 + 5507.553*[.N15]/10)+329*COS(5.9 + 5223.694*[.N15]/10)+307*COS(0.299 + 5573.143*[.N15]/10)+243*COS(4.273 + 11790.629*[.N15]/10)+212*COS(5.847 + 1577.344*[.N15]/10)+186*COS(5.022 + 10977.079*[.N15]/10)+175*COS(3.012 + 18849.228*[.N15]/10)+110*COS(5.055 + 5486.778*[.N15]/10)+98*COS(0.89 + 6069.78*[.N15]/10)+86*COS(5.69 + 15720.84*[.N15]/10)+86*COS(1.27 + 161000.69*[.N15]/10)+65*COS(0.27 + 17260.15*[.N15]/10)+63*COS(0.92 + 529.69*[.N15]/10)+57*COS(2.01 + 83996.85*[.N15]/10)+56*COS(5.24 + 71430.7*[.N15]/10)+49*COS(3.25 + 2544.31*[.N15]/10)+47*COS(2.58 + 775.52*[.N15]/10)+45*COS(5.54 + 9437.76*[.N15]/10)+43*COS(6.01 + 6275.96*[.N15]/10)+39*COS(5.36 + 4694*[.N15]/10)+38*COS(2.39 + 8827.39*[.N15]/10)+37*COS(0.83 + 19651.05*[.N15]/10)+37*COS(4.9 + 12139.55*[.N15]/10)+36*COS(1.67 + 12036.46*[.N15]/10)+35*COS(1.84 + 2942.46*[.N15]/10)+33*COS(0.24 + 7084.9*[.N15]/10)+32*COS(0.18 + 5088.63*[.N15]/10)+32*COS(1.78 + 398.15*[.N15]/10)+28*COS(1.21 + 6286.6*[.N15]/10)+28*COS(1.9 + 6279.55*[.N15]/10)+26*COS(4.59 + 10447.39*[.N15]/10) +24.6*COS(3.787 + 8429.241*[.N15]/10)+23.6*COS(0.269 + 796.3*[.N15]/10)+27.8*COS(1.899 + 6279.55*[.N15]/10)+23.9*COS(4.996 + 5856.48*[.N15]/10))/100000000 + (103019*COS(1.10749 + 6283.07585*[.N15]/10) +1721*COS(1.0644 + 12566.1517*[.N15]/10) +702*COS(3.142 + 0*[.N15]/10) +32*COS(1.02 + 18849.23*[.N15]/10) +31*COS(2.84 + 5507.55*[.N15]/10) +25*COS(1.32 + 5223.69*[.N15]/10) +18*COS(1.42 + 1577.34*[.N15]/10) +10*COS(5.91 + 10977.08*[.N15]/10) +9*COS(1.42 + 6275.96*[.N15]/10) +9*COS(0.27 + 5486.78*[.N15]/10))*[.N15]/1000000000  + (4359*COS(5.7846 + 6283.0758*[.N15]/10)*[.N15]^2+124*COS(5.579 + 12566.152*[.N15]/10)*[.N15]^2)/10000000000" office:value-type="float" office:value="1.01057457418419" calcext:value-type="float">
            <text:p>1,0105746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5" calcext:value-type="float">
            <text:p>15</text:p>
          </table:table-cell>
          <table:table-cell table:style-name="ce75" table:formula="of:=[.E15]" office:value-type="float" office:value="5" calcext:value-type="float">
            <text:p>5</text:p>
          </table:table-cell>
          <table:table-cell table:style-name="Default"/>
          <table:table-cell/>
          <table:table-cell table:formula="of:=[.H15]+1" office:value-type="float" office:value="135" calcext:value-type="float">
            <text:p>135</text:p>
          </table:table-cell>
          <table:table-cell table:style-name="ce5" table:formula="of:=ASIN([.AA16])/[.$G$6]" office:value-type="float" office:value="-20.6282005801928" calcext:value-type="float">
            <text:p>-20,63</text:p>
          </table:table-cell>
          <table:table-cell table:style-name="ce19" table:formula="of:=[.I16]+1.02/(TAN([.$G$6]*([.I16]+10.3/([.I16]+5.11)))*60)" office:value-type="float" office:value="-20.67182146172" calcext:value-type="float">
            <text:p>-20,67</text:p>
          </table:table-cell>
          <table:table-cell table:style-name="ce19" table:formula="of:=IF([.Z16]&gt;180;[.AE16]-180;[.AE16]+180)" office:value-type="float" office:value="11.0513994011452" calcext:value-type="float">
            <text:p>11,05</text:p>
          </table:table-cell>
          <table:table-cell table:formula="of:=IF(ABS(4*([.P16]-0.0057183-[.X16]))&lt;20;4*([.P16]-0.0057183-[.X16]);4*([.P16]-0.0057183-[.X16]-360))" office:value-type="float" office:value="3.66997292297634" calcext:value-type="float">
            <text:p>3,67</text:p>
          </table:table-cell>
          <table:table-cell table:style-name="ce17" table:formula="of:=[.M15]+1" office:value-type="float" office:value="2448391.5" calcext:value-type="float">
            <text:p>2448391,500</text:p>
          </table:table-cell>
          <table:table-cell table:style-name="ce20" table:formula="of:=([.M16]-2451545)/36525" office:value-type="float" office:value="-0.0863381245722108" calcext:value-type="float">
            <text:p>-0,086338</text:p>
          </table:table-cell>
          <table:table-cell table:formula="of:=MOD(357.5291 + 35999.0503*[.N16] - 0.0001559*[.N16]^2 - 0.00000048*[.N16]^3;360)" office:value-type="float" office:value="129.438609555505" calcext:value-type="float">
            <text:p>129,439</text:p>
          </table:table-cell>
          <table:table-cell table:formula="of:=MOD(280.46645 + 36000.76983*[.N16] + 0.0003032*[.N16]^2;360)" office:value-type="float" office:value="52.2275019821068" calcext:value-type="float">
            <text:p>52,228</text:p>
          </table:table-cell>
          <table:table-cell table:formula="of:= MOD((1.9146 - 0.004817*[.N16] - 0.000014*[.N16]^2)*SIN([.O16]*[.$G$6]) + (0.019993 - 0.000101*[.N16])*SIN(2*[.O16]*[.$G$6]) + 0.00029*SIN(3*[.O16]*[.$G$6]);360)" office:value-type="float" office:value="1.45948910918496" calcext:value-type="float">
            <text:p>1,459</text:p>
          </table:table-cell>
          <table:table-cell table:formula="of:=MOD([.P16]+[.Q16];360)" office:value-type="float" office:value="53.6869910912917" calcext:value-type="float">
            <text:p>53,687</text:p>
          </table:table-cell>
          <table:table-cell table:formula="of:=COS([.R16]*[.$G$6])" office:value-type="float" office:value="0.592196148175816" calcext:value-type="float">
            <text:p>0,5922</text:p>
          </table:table-cell>
          <table:table-cell table:formula="of:=COS((23.4393-46.815*[.N16]/3600)*[.$G$6])*SIN([.R16]*[.$G$6])" office:value-type="float" office:value="0.739295068501802" calcext:value-type="float">
            <text:p>0,739295068501802</text:p>
          </table:table-cell>
          <table:table-cell table:formula="of:=SIN((23.4393-46.815*[.N16]/3600)*[.$G$6])*SIN([.R16]*[.$G$6])" office:value-type="float" office:value="0.320540986107303" calcext:value-type="float">
            <text:p>0,320540986107303</text:p>
          </table:table-cell>
          <table:table-cell table:formula="of:=SQRT(1-[.U16]^2)" office:value-type="float" office:value="0.947234646867057" calcext:value-type="float">
            <text:p>0,9472</text:p>
          </table:table-cell>
          <table:table-cell table:formula="of:=ATAN([.U16]/[.V16])/[.$G$6]" office:value-type="float" office:value="18.695644578883" calcext:value-type="float">
            <text:p>18,696</text:p>
          </table:table-cell>
          <table:table-cell table:formula="of:=IF(2*ATAN([.T16]/(COS([.R16]*[.$G$6])+[.V16]))/[.$G$6]&gt;0; 2*ATAN([.T16]/(COS([.R16]*[.$G$6])+[.V16]))/[.$G$6]; 2*ATAN([.T16]/(COS([.R16]*[.$G$6])+[.V16]))/[.$G$6]+360)" office:value-type="float" office:value="51.3042904513627" calcext:value-type="float">
            <text:p>51,304</text:p>
          </table:table-cell>
          <table:table-cell table:formula="of:= MOD(280.46061837 + 360.98564736629*([.M16]-2451545) + 0.000387933*[.N16]^2 - [.N16]^3/3871000010;360) + [.$G$4]" office:value-type="float" office:value="242.221651666332" calcext:value-type="float">
            <text:p>242,222</text:p>
          </table:table-cell>
          <table:table-cell table:formula="of:=IF([.Y16]-[.X16]&gt;0;[.Y16]-[.X16];[.Y16]-[.X16]+360)" office:value-type="float" office:value="190.917361214969" calcext:value-type="float">
            <text:p>190,917</text:p>
          </table:table-cell>
          <table:table-cell table:formula="of:=SIN([.$G$2]*[.$G$6])*SIN([.W16]*[.$G$6]) +COS([.$G$2]*[.$G$6])* COS([.W16]*[.$G$6])*COS([.Z16]*[.$G$6])" office:value-type="float" office:value="-0.352302327696579" calcext:value-type="float">
            <text:p>-0,3523</text:p>
          </table:table-cell>
          <table:table-cell table:style-name="ce39" table:formula="of:=IF([.H16]&lt;32;1;INT(9*(IF([.$G$9]=&quot;common year&quot;;2;1)+[.H16])/275+0.98))" office:value-type="float" office:value="5" calcext:value-type="float">
            <text:p>5</text:p>
          </table:table-cell>
          <table:table-cell table:style-name="ce87" table:formula="of:=SIN([.$G$6]*[.Z16])" office:value-type="float" office:value="-0.189392977970753" calcext:value-type="float">
            <text:p>-0,19</text:p>
          </table:table-cell>
          <table:table-cell table:style-name="ce87" table:formula="of:=COS([.$G$6]*[.Z16])*SIN([.$G$6]*[.$G$2]) - TAN([.$G$6]*[.W16])*COS([.$G$6]*[.$G$2])" office:value-type="float" office:value="-0.96969723111604" calcext:value-type="float">
            <text:p>-0,97</text:p>
          </table:table-cell>
          <table:table-cell table:style-name="ce87" table:formula="of:=IF(OR(AND([.AC16]*[.AD16]&gt;0); AND([.AC16]&lt;0;[.AD16]&gt;0)); MOD(ATAN2([.AD16];[.AC16])/[.$G$6]+360;360);  ATAN2([.AD16];[.AC16])/[.$G$6])" office:value-type="float" office:value="191.051399401145" calcext:value-type="float">
            <text:p>191,05</text:p>
          </table:table-cell>
          <table:table-cell table:style-name="ce75" office:value-type="float" office:value="15" calcext:value-type="float">
            <text:p>15</text:p>
          </table:table-cell>
          <table:table-cell table:formula="of:=(100013989+1670700*COS(3.0984635 + 6283.07585*[.N16]/10)+13956*COS(3.05525 + 12566.1517*[.N16]/10)+3084*COS(5.1985 + 77713.7715*[.N16]/10) +1628*COS(1.1739 + 5753.3849*[.N16]/10)+1576*COS(2.8469 + 7860.4194*[.N16]/10)+925*COS(5.453 + 11506.77*[.N16]/10)+542*COS(4.564 + 3930.21*[.N16]/10)+472*COS(3.661 + 5884.927*[.N16]/10)+346*COS(0.964 + 5507.553*[.N16]/10)+329*COS(5.9 + 5223.694*[.N16]/10)+307*COS(0.299 + 5573.143*[.N16]/10)+243*COS(4.273 + 11790.629*[.N16]/10)+212*COS(5.847 + 1577.344*[.N16]/10)+186*COS(5.022 + 10977.079*[.N16]/10)+175*COS(3.012 + 18849.228*[.N16]/10)+110*COS(5.055 + 5486.778*[.N16]/10)+98*COS(0.89 + 6069.78*[.N16]/10)+86*COS(5.69 + 15720.84*[.N16]/10)+86*COS(1.27 + 161000.69*[.N16]/10)+65*COS(0.27 + 17260.15*[.N16]/10)+63*COS(0.92 + 529.69*[.N16]/10)+57*COS(2.01 + 83996.85*[.N16]/10)+56*COS(5.24 + 71430.7*[.N16]/10)+49*COS(3.25 + 2544.31*[.N16]/10)+47*COS(2.58 + 775.52*[.N16]/10)+45*COS(5.54 + 9437.76*[.N16]/10)+43*COS(6.01 + 6275.96*[.N16]/10)+39*COS(5.36 + 4694*[.N16]/10)+38*COS(2.39 + 8827.39*[.N16]/10)+37*COS(0.83 + 19651.05*[.N16]/10)+37*COS(4.9 + 12139.55*[.N16]/10)+36*COS(1.67 + 12036.46*[.N16]/10)+35*COS(1.84 + 2942.46*[.N16]/10)+33*COS(0.24 + 7084.9*[.N16]/10)+32*COS(0.18 + 5088.63*[.N16]/10)+32*COS(1.78 + 398.15*[.N16]/10)+28*COS(1.21 + 6286.6*[.N16]/10)+28*COS(1.9 + 6279.55*[.N16]/10)+26*COS(4.59 + 10447.39*[.N16]/10) +24.6*COS(3.787 + 8429.241*[.N16]/10)+23.6*COS(0.269 + 796.3*[.N16]/10)+27.8*COS(1.899 + 6279.55*[.N16]/10)+23.9*COS(4.996 + 5856.48*[.N16]/10))/100000000 + (103019*COS(1.10749 + 6283.07585*[.N16]/10) +1721*COS(1.0644 + 12566.1517*[.N16]/10) +702*COS(3.142 + 0*[.N16]/10) +32*COS(1.02 + 18849.23*[.N16]/10) +31*COS(2.84 + 5507.55*[.N16]/10) +25*COS(1.32 + 5223.69*[.N16]/10) +18*COS(1.42 + 1577.34*[.N16]/10) +10*COS(5.91 + 10977.08*[.N16]/10) +9*COS(1.42 + 6275.96*[.N16]/10) +9*COS(0.27 + 5486.78*[.N16]/10))*[.N16]/1000000000  + (4359*COS(5.7846 + 6283.0758*[.N16]/10)*[.N16]^2+124*COS(5.579 + 12566.152*[.N16]/10)*[.N16]^2)/10000000000" office:value-type="float" office:value="1.01079275740245" calcext:value-type="float">
            <text:p>1,0107928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6" calcext:value-type="float">
            <text:p>16</text:p>
          </table:table-cell>
          <table:table-cell table:style-name="ce75" table:formula="of:=[.E16]" office:value-type="float" office:value="5" calcext:value-type="float">
            <text:p>5</text:p>
          </table:table-cell>
          <table:table-cell table:style-name="Default"/>
          <table:table-cell/>
          <table:table-cell table:formula="of:=[.H16]+1" office:value-type="float" office:value="136" calcext:value-type="float">
            <text:p>136</text:p>
          </table:table-cell>
          <table:table-cell table:style-name="ce5" table:formula="of:=ASIN([.AA17])/[.$G$6]" office:value-type="float" office:value="-20.3931943414032" calcext:value-type="float">
            <text:p>-20,39</text:p>
          </table:table-cell>
          <table:table-cell table:style-name="ce19" table:formula="of:=[.I17]+1.02/(TAN([.$G$6]*([.I17]+10.3/([.I17]+5.11)))*60)" office:value-type="float" office:value="-20.4373262204903" calcext:value-type="float">
            <text:p>-20,44</text:p>
          </table:table-cell>
          <table:table-cell table:style-name="ce19" table:formula="of:=IF([.Z17]&gt;180;[.AE17]-180;[.AE17]+180)" office:value-type="float" office:value="11.0165976514374" calcext:value-type="float">
            <text:p>11,02</text:p>
          </table:table-cell>
          <table:table-cell table:formula="of:=IF(ABS(4*([.P17]-0.0057183-[.X17]))&lt;20;4*([.P17]-0.0057183-[.X17]);4*([.P17]-0.0057183-[.X17]-360))" office:value-type="float" office:value="3.66246927044287" calcext:value-type="float">
            <text:p>3,66</text:p>
          </table:table-cell>
          <table:table-cell table:style-name="ce17" table:formula="of:=[.M16]+1" office:value-type="float" office:value="2448392.5" calcext:value-type="float">
            <text:p>2448392,500</text:p>
          </table:table-cell>
          <table:table-cell table:style-name="ce20" table:formula="of:=([.M17]-2451545)/36525" office:value-type="float" office:value="-0.0863107460643395" calcext:value-type="float">
            <text:p>-0,086311</text:p>
          </table:table-cell>
          <table:table-cell table:formula="of:=MOD(357.5291 + 35999.0503*[.N17] - 0.0001559*[.N17]^2 - 0.00000048*[.N17]^3;360)" office:value-type="float" office:value="130.42420983824" calcext:value-type="float">
            <text:p>130,424</text:p>
          </table:table-cell>
          <table:table-cell table:formula="of:=MOD(280.46645 + 36000.76983*[.N17] + 0.0003032*[.N17]^2;360)" office:value-type="float" office:value="53.2131493408374" calcext:value-type="float">
            <text:p>53,213</text:p>
          </table:table-cell>
          <table:table-cell table:formula="of:= MOD((1.9146 - 0.004817*[.N17] - 0.000014*[.N17]^2)*SIN([.O17]*[.$G$6]) + (0.019993 - 0.000101*[.N17])*SIN(2*[.O17]*[.$G$6]) + 0.00029*SIN(3*[.O17]*[.$G$6]);360)" office:value-type="float" office:value="1.43823663506808" calcext:value-type="float">
            <text:p>1,438</text:p>
          </table:table-cell>
          <table:table-cell table:formula="of:=MOD([.P17]+[.Q17];360)" office:value-type="float" office:value="54.6513859759055" calcext:value-type="float">
            <text:p>54,651</text:p>
          </table:table-cell>
          <table:table-cell table:formula="of:=COS([.R17]*[.$G$6])" office:value-type="float" office:value="0.578549888462565" calcext:value-type="float">
            <text:p>0,5785</text:p>
          </table:table-cell>
          <table:table-cell table:formula="of:=COS((23.4393-46.815*[.N17]/3600)*[.$G$6])*SIN([.R17]*[.$G$6])" office:value-type="float" office:value="0.748335084097016" calcext:value-type="float">
            <text:p>0,748335084097016</text:p>
          </table:table-cell>
          <table:table-cell table:formula="of:=SIN((23.4393-46.815*[.N17]/3600)*[.$G$6])*SIN([.R17]*[.$G$6])" office:value-type="float" office:value="0.324460519122845" calcext:value-type="float">
            <text:p>0,324460519122845</text:p>
          </table:table-cell>
          <table:table-cell table:formula="of:=SQRT(1-[.U17]^2)" office:value-type="float" office:value="0.945899239628901" calcext:value-type="float">
            <text:p>0,9459</text:p>
          </table:table-cell>
          <table:table-cell table:formula="of:=ATAN([.U17]/[.V17])/[.$G$6]" office:value-type="float" office:value="18.9328939146813" calcext:value-type="float">
            <text:p>18,933</text:p>
          </table:table-cell>
          <table:table-cell table:formula="of:=IF(2*ATAN([.T17]/(COS([.R17]*[.$G$6])+[.V17]))/[.$G$6]&gt;0; 2*ATAN([.T17]/(COS([.R17]*[.$G$6])+[.V17]))/[.$G$6]; 2*ATAN([.T17]/(COS([.R17]*[.$G$6])+[.V17]))/[.$G$6]+360)" office:value-type="float" office:value="52.2918137232267" calcext:value-type="float">
            <text:p>52,292</text:p>
          </table:table-cell>
          <table:table-cell table:formula="of:= MOD(280.46061837 + 360.98564736629*([.M17]-2451545) + 0.000387933*[.N17]^2 - [.N17]^3/3871000010;360) + [.$G$4]" office:value-type="float" office:value="243.207299030619" calcext:value-type="float">
            <text:p>243,207</text:p>
          </table:table-cell>
          <table:table-cell table:formula="of:=IF([.Y17]-[.X17]&gt;0;[.Y17]-[.X17];[.Y17]-[.X17]+360)" office:value-type="float" office:value="190.915485307392" calcext:value-type="float">
            <text:p>190,915</text:p>
          </table:table-cell>
          <table:table-cell table:formula="of:=SIN([.$G$2]*[.$G$6])*SIN([.W17]*[.$G$6]) +COS([.$G$2]*[.$G$6])* COS([.W17]*[.$G$6])*COS([.Z17]*[.$G$6])" office:value-type="float" office:value="-0.348460713430234" calcext:value-type="float">
            <text:p>-0,3485</text:p>
          </table:table-cell>
          <table:table-cell table:style-name="ce39" table:formula="of:=IF([.H17]&lt;32;1;INT(9*(IF([.$G$9]=&quot;common year&quot;;2;1)+[.H17])/275+0.98))" office:value-type="float" office:value="5" calcext:value-type="float">
            <text:p>5</text:p>
          </table:table-cell>
          <table:table-cell table:style-name="ce87" table:formula="of:=SIN([.$G$6]*[.Z17])" office:value-type="float" office:value="-0.189360829668538" calcext:value-type="float">
            <text:p>-0,19</text:p>
          </table:table-cell>
          <table:table-cell table:style-name="ce87" table:formula="of:=COS([.$G$6]*[.Z17])*SIN([.$G$6]*[.$G$2]) - TAN([.$G$6]*[.W17])*COS([.$G$6]*[.$G$2])" office:value-type="float" office:value="-0.972672594540078" calcext:value-type="float">
            <text:p>-0,97</text:p>
          </table:table-cell>
          <table:table-cell table:style-name="ce87" table:formula="of:=IF(OR(AND([.AC17]*[.AD17]&gt;0); AND([.AC17]&lt;0;[.AD17]&gt;0)); MOD(ATAN2([.AD17];[.AC17])/[.$G$6]+360;360);  ATAN2([.AD17];[.AC17])/[.$G$6])" office:value-type="float" office:value="191.016597651437" calcext:value-type="float">
            <text:p>191,02</text:p>
          </table:table-cell>
          <table:table-cell table:style-name="ce75" office:value-type="float" office:value="16" calcext:value-type="float">
            <text:p>16</text:p>
          </table:table-cell>
          <table:table-cell table:formula="of:=(100013989+1670700*COS(3.0984635 + 6283.07585*[.N17]/10)+13956*COS(3.05525 + 12566.1517*[.N17]/10)+3084*COS(5.1985 + 77713.7715*[.N17]/10) +1628*COS(1.1739 + 5753.3849*[.N17]/10)+1576*COS(2.8469 + 7860.4194*[.N17]/10)+925*COS(5.453 + 11506.77*[.N17]/10)+542*COS(4.564 + 3930.21*[.N17]/10)+472*COS(3.661 + 5884.927*[.N17]/10)+346*COS(0.964 + 5507.553*[.N17]/10)+329*COS(5.9 + 5223.694*[.N17]/10)+307*COS(0.299 + 5573.143*[.N17]/10)+243*COS(4.273 + 11790.629*[.N17]/10)+212*COS(5.847 + 1577.344*[.N17]/10)+186*COS(5.022 + 10977.079*[.N17]/10)+175*COS(3.012 + 18849.228*[.N17]/10)+110*COS(5.055 + 5486.778*[.N17]/10)+98*COS(0.89 + 6069.78*[.N17]/10)+86*COS(5.69 + 15720.84*[.N17]/10)+86*COS(1.27 + 161000.69*[.N17]/10)+65*COS(0.27 + 17260.15*[.N17]/10)+63*COS(0.92 + 529.69*[.N17]/10)+57*COS(2.01 + 83996.85*[.N17]/10)+56*COS(5.24 + 71430.7*[.N17]/10)+49*COS(3.25 + 2544.31*[.N17]/10)+47*COS(2.58 + 775.52*[.N17]/10)+45*COS(5.54 + 9437.76*[.N17]/10)+43*COS(6.01 + 6275.96*[.N17]/10)+39*COS(5.36 + 4694*[.N17]/10)+38*COS(2.39 + 8827.39*[.N17]/10)+37*COS(0.83 + 19651.05*[.N17]/10)+37*COS(4.9 + 12139.55*[.N17]/10)+36*COS(1.67 + 12036.46*[.N17]/10)+35*COS(1.84 + 2942.46*[.N17]/10)+33*COS(0.24 + 7084.9*[.N17]/10)+32*COS(0.18 + 5088.63*[.N17]/10)+32*COS(1.78 + 398.15*[.N17]/10)+28*COS(1.21 + 6286.6*[.N17]/10)+28*COS(1.9 + 6279.55*[.N17]/10)+26*COS(4.59 + 10447.39*[.N17]/10) +24.6*COS(3.787 + 8429.241*[.N17]/10)+23.6*COS(0.269 + 796.3*[.N17]/10)+27.8*COS(1.899 + 6279.55*[.N17]/10)+23.9*COS(4.996 + 5856.48*[.N17]/10))/100000000 + (103019*COS(1.10749 + 6283.07585*[.N17]/10) +1721*COS(1.0644 + 12566.1517*[.N17]/10) +702*COS(3.142 + 0*[.N17]/10) +32*COS(1.02 + 18849.23*[.N17]/10) +31*COS(2.84 + 5507.55*[.N17]/10) +25*COS(1.32 + 5223.69*[.N17]/10) +18*COS(1.42 + 1577.34*[.N17]/10) +10*COS(5.91 + 10977.08*[.N17]/10) +9*COS(1.42 + 6275.96*[.N17]/10) +9*COS(0.27 + 5486.78*[.N17]/10))*[.N17]/1000000000  + (4359*COS(5.7846 + 6283.0758*[.N17]/10)*[.N17]^2+124*COS(5.579 + 12566.152*[.N17]/10)*[.N17]^2)/10000000000" office:value-type="float" office:value="1.01100624980037" calcext:value-type="float">
            <text:p>1,0110062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7" calcext:value-type="float">
            <text:p>17</text:p>
          </table:table-cell>
          <table:table-cell table:style-name="ce75" table:formula="of:=[.E17]" office:value-type="float" office:value="5" calcext:value-type="float">
            <text:p>5</text:p>
          </table:table-cell>
          <table:table-cell table:style-name="Default"/>
          <table:table-cell/>
          <table:table-cell table:formula="of:=[.H17]+1" office:value-type="float" office:value="137" calcext:value-type="float">
            <text:p>137</text:p>
          </table:table-cell>
          <table:table-cell table:style-name="ce5" table:formula="of:=ASIN([.AA18])/[.$G$6]" office:value-type="float" office:value="-20.1637597560647" calcext:value-type="float">
            <text:p>-20,16</text:p>
          </table:table-cell>
          <table:table-cell table:style-name="ce19" table:formula="of:=[.I18]+1.02/(TAN([.$G$6]*([.I18]+10.3/([.I18]+5.11)))*60)" office:value-type="float" office:value="-20.2083999404902" calcext:value-type="float">
            <text:p>-20,21</text:p>
          </table:table-cell>
          <table:table-cell table:style-name="ce19" table:formula="of:=IF([.Z18]&gt;180;[.AE18]-180;[.AE18]+180)" office:value-type="float" office:value="10.9802911923613" calcext:value-type="float">
            <text:p>10,98</text:p>
          </table:table-cell>
          <table:table-cell table:formula="of:=IF(ABS(4*([.P18]-0.0057183-[.X18]))&lt;20;4*([.P18]-0.0057183-[.X18]);4*([.P18]-0.0057183-[.X18]-360))" office:value-type="float" office:value="3.64553306419862" calcext:value-type="float">
            <text:p>3,65</text:p>
          </table:table-cell>
          <table:table-cell table:style-name="ce17" table:formula="of:=[.M17]+1" office:value-type="float" office:value="2448393.5" calcext:value-type="float">
            <text:p>2448393,500</text:p>
          </table:table-cell>
          <table:table-cell table:style-name="ce20" table:formula="of:=([.M18]-2451545)/36525" office:value-type="float" office:value="-0.0862833675564682" calcext:value-type="float">
            <text:p>-0,086283</text:p>
          </table:table-cell>
          <table:table-cell table:formula="of:=MOD(357.5291 + 35999.0503*[.N18] - 0.0001559*[.N18]^2 - 0.00000048*[.N18]^3;360)" office:value-type="float" office:value="131.409810120975" calcext:value-type="float">
            <text:p>131,410</text:p>
          </table:table-cell>
          <table:table-cell table:formula="of:=MOD(280.46645 + 36000.76983*[.N18] + 0.0003032*[.N18]^2;360)" office:value-type="float" office:value="54.1987966995694" calcext:value-type="float">
            <text:p>54,199</text:p>
          </table:table-cell>
          <table:table-cell table:formula="of:= MOD((1.9146 - 0.004817*[.N18] - 0.000014*[.N18]^2)*SIN([.O18]*[.$G$6]) + (0.019993 - 0.000101*[.N18])*SIN(2*[.O18]*[.$G$6]) + 0.00029*SIN(3*[.O18]*[.$G$6]);360)" office:value-type="float" office:value="1.41657576054541" calcext:value-type="float">
            <text:p>1,417</text:p>
          </table:table-cell>
          <table:table-cell table:formula="of:=MOD([.P18]+[.Q18];360)" office:value-type="float" office:value="55.6153724601148" calcext:value-type="float">
            <text:p>55,615</text:p>
          </table:table-cell>
          <table:table-cell table:formula="of:=COS([.R18]*[.$G$6])" office:value-type="float" office:value="0.564745605105865" calcext:value-type="float">
            <text:p>0,5647</text:p>
          </table:table-cell>
          <table:table-cell table:formula="of:=COS((23.4393-46.815*[.N18]/3600)*[.$G$6])*SIN([.R18]*[.$G$6])" office:value-type="float" office:value="0.75715939940658" calcext:value-type="float">
            <text:p>0,75715939940658</text:p>
          </table:table-cell>
          <table:table-cell table:formula="of:=SIN((23.4393-46.815*[.N18]/3600)*[.$G$6])*SIN([.R18]*[.$G$6])" office:value-type="float" office:value="0.328286529427996" calcext:value-type="float">
            <text:p>0,328286529427996</text:p>
          </table:table-cell>
          <table:table-cell table:formula="of:=SQRT(1-[.U18]^2)" office:value-type="float" office:value="0.944578188715006" calcext:value-type="float">
            <text:p>0,9446</text:p>
          </table:table-cell>
          <table:table-cell table:formula="of:=ATAN([.U18]/[.V18])/[.$G$6]" office:value-type="float" office:value="19.1648077585386" calcext:value-type="float">
            <text:p>19,165</text:p>
          </table:table-cell>
          <table:table-cell table:formula="of:=IF(2*ATAN([.T18]/(COS([.R18]*[.$G$6])+[.V18]))/[.$G$6]&gt;0; 2*ATAN([.T18]/(COS([.R18]*[.$G$6])+[.V18]))/[.$G$6]; 2*ATAN([.T18]/(COS([.R18]*[.$G$6])+[.V18]))/[.$G$6]+360)" office:value-type="float" office:value="53.2816951335197" calcext:value-type="float">
            <text:p>53,282</text:p>
          </table:table-cell>
          <table:table-cell table:formula="of:= MOD(280.46061837 + 360.98564736629*([.M18]-2451545) + 0.000387933*[.N18]^2 - [.N18]^3/3871000010;360) + [.$G$4]" office:value-type="float" office:value="244.192946395138" calcext:value-type="float">
            <text:p>244,193</text:p>
          </table:table-cell>
          <table:table-cell table:formula="of:=IF([.Y18]-[.X18]&gt;0;[.Y18]-[.X18];[.Y18]-[.X18]+360)" office:value-type="float" office:value="190.911251261619" calcext:value-type="float">
            <text:p>190,911</text:p>
          </table:table-cell>
          <table:table-cell table:formula="of:=SIN([.$G$2]*[.$G$6])*SIN([.W18]*[.$G$6]) +COS([.$G$2]*[.$G$6])* COS([.W18]*[.$G$6])*COS([.Z18]*[.$G$6])" office:value-type="float" office:value="-0.344704522263098" calcext:value-type="float">
            <text:p>-0,3447</text:p>
          </table:table-cell>
          <table:table-cell table:style-name="ce39" table:formula="of:=IF([.H18]&lt;32;1;INT(9*(IF([.$G$9]=&quot;common year&quot;;2;1)+[.H18])/275+0.98))" office:value-type="float" office:value="5" calcext:value-type="float">
            <text:p>5</text:p>
          </table:table-cell>
          <table:table-cell table:style-name="ce87" table:formula="of:=SIN([.$G$6]*[.Z18])" office:value-type="float" office:value="-0.189288268107234" calcext:value-type="float">
            <text:p>-0,19</text:p>
          </table:table-cell>
          <table:table-cell table:style-name="ce87" table:formula="of:=COS([.$G$6]*[.Z18])*SIN([.$G$6]*[.$G$2]) - TAN([.$G$6]*[.W18])*COS([.$G$6]*[.$G$2])" office:value-type="float" office:value="-0.975595286518945" calcext:value-type="float">
            <text:p>-0,98</text:p>
          </table:table-cell>
          <table:table-cell table:style-name="ce87" table:formula="of:=IF(OR(AND([.AC18]*[.AD18]&gt;0); AND([.AC18]&lt;0;[.AD18]&gt;0)); MOD(ATAN2([.AD18];[.AC18])/[.$G$6]+360;360);  ATAN2([.AD18];[.AC18])/[.$G$6])" office:value-type="float" office:value="190.980291192361" calcext:value-type="float">
            <text:p>190,98</text:p>
          </table:table-cell>
          <table:table-cell table:style-name="ce75" office:value-type="float" office:value="17" calcext:value-type="float">
            <text:p>17</text:p>
          </table:table-cell>
          <table:table-cell table:formula="of:=(100013989+1670700*COS(3.0984635 + 6283.07585*[.N18]/10)+13956*COS(3.05525 + 12566.1517*[.N18]/10)+3084*COS(5.1985 + 77713.7715*[.N18]/10) +1628*COS(1.1739 + 5753.3849*[.N18]/10)+1576*COS(2.8469 + 7860.4194*[.N18]/10)+925*COS(5.453 + 11506.77*[.N18]/10)+542*COS(4.564 + 3930.21*[.N18]/10)+472*COS(3.661 + 5884.927*[.N18]/10)+346*COS(0.964 + 5507.553*[.N18]/10)+329*COS(5.9 + 5223.694*[.N18]/10)+307*COS(0.299 + 5573.143*[.N18]/10)+243*COS(4.273 + 11790.629*[.N18]/10)+212*COS(5.847 + 1577.344*[.N18]/10)+186*COS(5.022 + 10977.079*[.N18]/10)+175*COS(3.012 + 18849.228*[.N18]/10)+110*COS(5.055 + 5486.778*[.N18]/10)+98*COS(0.89 + 6069.78*[.N18]/10)+86*COS(5.69 + 15720.84*[.N18]/10)+86*COS(1.27 + 161000.69*[.N18]/10)+65*COS(0.27 + 17260.15*[.N18]/10)+63*COS(0.92 + 529.69*[.N18]/10)+57*COS(2.01 + 83996.85*[.N18]/10)+56*COS(5.24 + 71430.7*[.N18]/10)+49*COS(3.25 + 2544.31*[.N18]/10)+47*COS(2.58 + 775.52*[.N18]/10)+45*COS(5.54 + 9437.76*[.N18]/10)+43*COS(6.01 + 6275.96*[.N18]/10)+39*COS(5.36 + 4694*[.N18]/10)+38*COS(2.39 + 8827.39*[.N18]/10)+37*COS(0.83 + 19651.05*[.N18]/10)+37*COS(4.9 + 12139.55*[.N18]/10)+36*COS(1.67 + 12036.46*[.N18]/10)+35*COS(1.84 + 2942.46*[.N18]/10)+33*COS(0.24 + 7084.9*[.N18]/10)+32*COS(0.18 + 5088.63*[.N18]/10)+32*COS(1.78 + 398.15*[.N18]/10)+28*COS(1.21 + 6286.6*[.N18]/10)+28*COS(1.9 + 6279.55*[.N18]/10)+26*COS(4.59 + 10447.39*[.N18]/10) +24.6*COS(3.787 + 8429.241*[.N18]/10)+23.6*COS(0.269 + 796.3*[.N18]/10)+27.8*COS(1.899 + 6279.55*[.N18]/10)+23.9*COS(4.996 + 5856.48*[.N18]/10))/100000000 + (103019*COS(1.10749 + 6283.07585*[.N18]/10) +1721*COS(1.0644 + 12566.1517*[.N18]/10) +702*COS(3.142 + 0*[.N18]/10) +32*COS(1.02 + 18849.23*[.N18]/10) +31*COS(2.84 + 5507.55*[.N18]/10) +25*COS(1.32 + 5223.69*[.N18]/10) +18*COS(1.42 + 1577.34*[.N18]/10) +10*COS(5.91 + 10977.08*[.N18]/10) +9*COS(1.42 + 6275.96*[.N18]/10) +9*COS(0.27 + 5486.78*[.N18]/10))*[.N18]/1000000000  + (4359*COS(5.7846 + 6283.0758*[.N18]/10)*[.N18]^2+124*COS(5.579 + 12566.152*[.N18]/10)*[.N18]^2)/10000000000" office:value-type="float" office:value="1.01121508926146" calcext:value-type="float">
            <text:p>1,0112151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18" calcext:value-type="float">
            <text:p>18</text:p>
          </table:table-cell>
          <table:table-cell table:style-name="ce75" table:formula="of:=[.E18]" office:value-type="float" office:value="5" calcext:value-type="float">
            <text:p>5</text:p>
          </table:table-cell>
          <table:table-cell table:style-name="Default"/>
          <table:table-cell/>
          <table:table-cell table:formula="of:=[.H18]+1" office:value-type="float" office:value="138" calcext:value-type="float">
            <text:p>138</text:p>
          </table:table-cell>
          <table:table-cell table:style-name="ce5" table:formula="of:=ASIN([.AA19])/[.$G$6]" office:value-type="float" office:value="-19.9399678019378" calcext:value-type="float">
            <text:p>-19,94</text:p>
          </table:table-cell>
          <table:table-cell table:style-name="ce19" table:formula="of:=[.I19]+1.02/(TAN([.$G$6]*([.I19]+10.3/([.I19]+5.11)))*60)" office:value-type="float" office:value="-19.9851129939182" calcext:value-type="float">
            <text:p>-19,99</text:p>
          </table:table-cell>
          <table:table-cell table:style-name="ce19" table:formula="of:=IF([.Z19]&gt;180;[.AE19]-180;[.AE19]+180)" office:value-type="float" office:value="10.9425172940267" calcext:value-type="float">
            <text:p>10,94</text:p>
          </table:table-cell>
          <table:table-cell table:formula="of:=IF(ABS(4*([.P19]-0.0057183-[.X19]))&lt;20;4*([.P19]-0.0057183-[.X19]);4*([.P19]-0.0057183-[.X19]-360))" office:value-type="float" office:value="3.61922735555868" calcext:value-type="float">
            <text:p>3,62</text:p>
          </table:table-cell>
          <table:table-cell table:style-name="ce17" table:formula="of:=[.M18]+1" office:value-type="float" office:value="2448394.5" calcext:value-type="float">
            <text:p>2448394,500</text:p>
          </table:table-cell>
          <table:table-cell table:style-name="ce20" table:formula="of:=([.M19]-2451545)/36525" office:value-type="float" office:value="-0.0862559890485969" calcext:value-type="float">
            <text:p>-0,086256</text:p>
          </table:table-cell>
          <table:table-cell table:formula="of:=MOD(357.5291 + 35999.0503*[.N19] - 0.0001559*[.N19]^2 - 0.00000048*[.N19]^3;360)" office:value-type="float" office:value="132.39541040371" calcext:value-type="float">
            <text:p>132,395</text:p>
          </table:table-cell>
          <table:table-cell table:formula="of:=MOD(280.46645 + 36000.76983*[.N19] + 0.0003032*[.N19]^2;360)" office:value-type="float" office:value="55.1844440583009" calcext:value-type="float">
            <text:p>55,184</text:p>
          </table:table-cell>
          <table:table-cell table:formula="of:= MOD((1.9146 - 0.004817*[.N19] - 0.000014*[.N19]^2)*SIN([.O19]*[.$G$6]) + (0.019993 - 0.000101*[.N19])*SIN(2*[.O19]*[.$G$6]) + 0.00029*SIN(3*[.O19]*[.$G$6]);360)" office:value-type="float" office:value="1.39451295209956" calcext:value-type="float">
            <text:p>1,395</text:p>
          </table:table-cell>
          <table:table-cell table:formula="of:=MOD([.P19]+[.Q19];360)" office:value-type="float" office:value="56.5789570104004" calcext:value-type="float">
            <text:p>56,579</text:p>
          </table:table-cell>
          <table:table-cell table:formula="of:=COS([.R19]*[.$G$6])" office:value-type="float" office:value="0.550787317069855" calcext:value-type="float">
            <text:p>0,5508</text:p>
          </table:table-cell>
          <table:table-cell table:formula="of:=COS((23.4393-46.815*[.N19]/3600)*[.$G$6])*SIN([.R19]*[.$G$6])" office:value-type="float" office:value="0.765765844407038" calcext:value-type="float">
            <text:p>0,765765844407038</text:p>
          </table:table-cell>
          <table:table-cell table:formula="of:=SIN((23.4393-46.815*[.N19]/3600)*[.$G$6])*SIN([.R19]*[.$G$6])" office:value-type="float" office:value="0.332018076156355" calcext:value-type="float">
            <text:p>0,332018076156355</text:p>
          </table:table-cell>
          <table:table-cell table:formula="of:=SQRT(1-[.U19]^2)" office:value-type="float" office:value="0.943273023628595" calcext:value-type="float">
            <text:p>0,9433</text:p>
          </table:table-cell>
          <table:table-cell table:formula="of:=ATAN([.U19]/[.V19])/[.$G$6]" office:value-type="float" office:value="19.3913103544561" calcext:value-type="float">
            <text:p>19,391</text:p>
          </table:table-cell>
          <table:table-cell table:formula="of:=IF(2*ATAN([.T19]/(COS([.R19]*[.$G$6])+[.V19]))/[.$G$6]&gt;0; 2*ATAN([.T19]/(COS([.R19]*[.$G$6])+[.V19]))/[.$G$6]; 2*ATAN([.T19]/(COS([.R19]*[.$G$6])+[.V19]))/[.$G$6]+360)" office:value-type="float" office:value="54.2739189194112" calcext:value-type="float">
            <text:p>54,274</text:p>
          </table:table-cell>
          <table:table-cell table:formula="of:= MOD(280.46061837 + 360.98564736629*([.M19]-2451545) + 0.000387933*[.N19]^2 - [.N19]^3/3871000010;360) + [.$G$4]" office:value-type="float" office:value="245.178593759658" calcext:value-type="float">
            <text:p>245,179</text:p>
          </table:table-cell>
          <table:table-cell table:formula="of:=IF([.Y19]-[.X19]&gt;0;[.Y19]-[.X19];[.Y19]-[.X19]+360)" office:value-type="float" office:value="190.904674840247" calcext:value-type="float">
            <text:p>190,905</text:p>
          </table:table-cell>
          <table:table-cell table:formula="of:=SIN([.$G$2]*[.$G$6])*SIN([.W19]*[.$G$6]) +COS([.$G$2]*[.$G$6])* COS([.W19]*[.$G$6])*COS([.Z19]*[.$G$6])" office:value-type="float" office:value="-0.341035383887879" calcext:value-type="float">
            <text:p>-0,3410</text:p>
          </table:table-cell>
          <table:table-cell table:style-name="ce39" table:formula="of:=IF([.H19]&lt;32;1;INT(9*(IF([.$G$9]=&quot;common year&quot;;2;1)+[.H19])/275+0.98))" office:value-type="float" office:value="5" calcext:value-type="float">
            <text:p>5</text:p>
          </table:table-cell>
          <table:table-cell table:style-name="ce87" table:formula="of:=SIN([.$G$6]*[.Z19])" office:value-type="float" office:value="-0.189175561701628" calcext:value-type="float">
            <text:p>-0,19</text:p>
          </table:table-cell>
          <table:table-cell table:style-name="ce87" table:formula="of:=COS([.$G$6]*[.Z19])*SIN([.$G$6]*[.$G$2]) - TAN([.$G$6]*[.W19])*COS([.$G$6]*[.$G$2])" office:value-type="float" office:value="-0.978463872977595" calcext:value-type="float">
            <text:p>-0,98</text:p>
          </table:table-cell>
          <table:table-cell table:style-name="ce87" table:formula="of:=IF(OR(AND([.AC19]*[.AD19]&gt;0); AND([.AC19]&lt;0;[.AD19]&gt;0)); MOD(ATAN2([.AD19];[.AC19])/[.$G$6]+360;360);  ATAN2([.AD19];[.AC19])/[.$G$6])" office:value-type="float" office:value="190.942517294027" calcext:value-type="float">
            <text:p>190,94</text:p>
          </table:table-cell>
          <table:table-cell table:style-name="ce75" office:value-type="float" office:value="18" calcext:value-type="float">
            <text:p>18</text:p>
          </table:table-cell>
          <table:table-cell table:formula="of:=(100013989+1670700*COS(3.0984635 + 6283.07585*[.N19]/10)+13956*COS(3.05525 + 12566.1517*[.N19]/10)+3084*COS(5.1985 + 77713.7715*[.N19]/10) +1628*COS(1.1739 + 5753.3849*[.N19]/10)+1576*COS(2.8469 + 7860.4194*[.N19]/10)+925*COS(5.453 + 11506.77*[.N19]/10)+542*COS(4.564 + 3930.21*[.N19]/10)+472*COS(3.661 + 5884.927*[.N19]/10)+346*COS(0.964 + 5507.553*[.N19]/10)+329*COS(5.9 + 5223.694*[.N19]/10)+307*COS(0.299 + 5573.143*[.N19]/10)+243*COS(4.273 + 11790.629*[.N19]/10)+212*COS(5.847 + 1577.344*[.N19]/10)+186*COS(5.022 + 10977.079*[.N19]/10)+175*COS(3.012 + 18849.228*[.N19]/10)+110*COS(5.055 + 5486.778*[.N19]/10)+98*COS(0.89 + 6069.78*[.N19]/10)+86*COS(5.69 + 15720.84*[.N19]/10)+86*COS(1.27 + 161000.69*[.N19]/10)+65*COS(0.27 + 17260.15*[.N19]/10)+63*COS(0.92 + 529.69*[.N19]/10)+57*COS(2.01 + 83996.85*[.N19]/10)+56*COS(5.24 + 71430.7*[.N19]/10)+49*COS(3.25 + 2544.31*[.N19]/10)+47*COS(2.58 + 775.52*[.N19]/10)+45*COS(5.54 + 9437.76*[.N19]/10)+43*COS(6.01 + 6275.96*[.N19]/10)+39*COS(5.36 + 4694*[.N19]/10)+38*COS(2.39 + 8827.39*[.N19]/10)+37*COS(0.83 + 19651.05*[.N19]/10)+37*COS(4.9 + 12139.55*[.N19]/10)+36*COS(1.67 + 12036.46*[.N19]/10)+35*COS(1.84 + 2942.46*[.N19]/10)+33*COS(0.24 + 7084.9*[.N19]/10)+32*COS(0.18 + 5088.63*[.N19]/10)+32*COS(1.78 + 398.15*[.N19]/10)+28*COS(1.21 + 6286.6*[.N19]/10)+28*COS(1.9 + 6279.55*[.N19]/10)+26*COS(4.59 + 10447.39*[.N19]/10) +24.6*COS(3.787 + 8429.241*[.N19]/10)+23.6*COS(0.269 + 796.3*[.N19]/10)+27.8*COS(1.899 + 6279.55*[.N19]/10)+23.9*COS(4.996 + 5856.48*[.N19]/10))/100000000 + (103019*COS(1.10749 + 6283.07585*[.N19]/10) +1721*COS(1.0644 + 12566.1517*[.N19]/10) +702*COS(3.142 + 0*[.N19]/10) +32*COS(1.02 + 18849.23*[.N19]/10) +31*COS(2.84 + 5507.55*[.N19]/10) +25*COS(1.32 + 5223.69*[.N19]/10) +18*COS(1.42 + 1577.34*[.N19]/10) +10*COS(5.91 + 10977.08*[.N19]/10) +9*COS(1.42 + 6275.96*[.N19]/10) +9*COS(0.27 + 5486.78*[.N19]/10))*[.N19]/1000000000  + (4359*COS(5.7846 + 6283.0758*[.N19]/10)*[.N19]^2+124*COS(5.579 + 12566.152*[.N19]/10)*[.N19]^2)/10000000000" office:value-type="float" office:value="1.01141940251911" calcext:value-type="float">
            <text:p>1,0114194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49" office:value-type="float" office:value="19" calcext:value-type="float">
            <text:p>19</text:p>
          </table:table-cell>
          <table:table-cell table:style-name="ce75" table:formula="of:=[.E19]" office:value-type="float" office:value="5" calcext:value-type="float">
            <text:p>5</text:p>
          </table:table-cell>
          <table:table-cell table:style-name="Default"/>
          <table:table-cell table:style-name="ce53"/>
          <table:table-cell table:formula="of:=[.H19]+1" office:value-type="float" office:value="139" calcext:value-type="float">
            <text:p>139</text:p>
          </table:table-cell>
          <table:table-cell table:style-name="ce5" table:formula="of:=ASIN([.AA20])/[.$G$6]" office:value-type="float" office:value="-19.7218878073464" calcext:value-type="float">
            <text:p>-19,72</text:p>
          </table:table-cell>
          <table:table-cell table:style-name="ce19" table:formula="of:=[.I20]+1.02/(TAN([.$G$6]*([.I20]+10.3/([.I20]+5.11)))*60)" office:value-type="float" office:value="-19.7675340833854" calcext:value-type="float">
            <text:p>-19,77</text:p>
          </table:table-cell>
          <table:table-cell table:style-name="ce19" table:formula="of:=IF([.Z20]&gt;180;[.AE20]-180;[.AE20]+180)" office:value-type="float" office:value="10.9033153832532" calcext:value-type="float">
            <text:p>10,90</text:p>
          </table:table-cell>
          <table:table-cell table:formula="of:=IF(ABS(4*([.P20]-0.0057183-[.X20]))&lt;20;4*([.P20]-0.0057183-[.X20]);4*([.P20]-0.0057183-[.X20]-360))" office:value-type="float" office:value="3.5836286431288" calcext:value-type="float">
            <text:p>3,58</text:p>
          </table:table-cell>
          <table:table-cell table:style-name="ce17" table:formula="of:=[.M19]+1" office:value-type="float" office:value="2448395.5" calcext:value-type="float">
            <text:p>2448395,500</text:p>
          </table:table-cell>
          <table:table-cell table:style-name="ce66" table:formula="of:=([.M20]-2451545)/36525" office:value-type="float" office:value="-0.0862286105407255" calcext:value-type="float">
            <text:p>-0,086229</text:p>
          </table:table-cell>
          <table:table-cell table:style-name="ce70" table:formula="of:=MOD(357.5291 + 35999.0503*[.N20] - 0.0001559*[.N20]^2 - 0.00000048*[.N20]^3;360)" office:value-type="float" office:value="133.381010686445" calcext:value-type="float">
            <text:p>133,381</text:p>
          </table:table-cell>
          <table:table-cell table:style-name="ce70" table:formula="of:=MOD(280.46645 + 36000.76983*[.N20] + 0.0003032*[.N20]^2;360)" office:value-type="float" office:value="56.1700914170333" calcext:value-type="float">
            <text:p>56,170</text:p>
          </table:table-cell>
          <table:table-cell table:style-name="ce70" table:formula="of:= MOD((1.9146 - 0.004817*[.N20] - 0.000014*[.N20]^2)*SIN([.O20]*[.$G$6]) + (0.019993 - 0.000101*[.N20])*SIN(2*[.O20]*[.$G$6]) + 0.00029*SIN(3*[.O20]*[.$G$6]);360)" office:value-type="float" office:value="1.37205477532546" calcext:value-type="float">
            <text:p>1,372</text:p>
          </table:table-cell>
          <table:table-cell table:formula="of:=MOD([.P20]+[.Q20];360)" office:value-type="float" office:value="57.5421461923588" calcext:value-type="float">
            <text:p>57,542</text:p>
          </table:table-cell>
          <table:table-cell table:style-name="ce73" table:formula="of:=COS([.R20]*[.$G$6])" office:value-type="float" office:value="0.536679072873361" calcext:value-type="float">
            <text:p>0,5367</text:p>
          </table:table-cell>
          <table:table-cell table:formula="of:=COS((23.4393-46.815*[.N20]/3600)*[.$G$6])*SIN([.R20]*[.$G$6])" office:value-type="float" office:value="0.774152310853966" calcext:value-type="float">
            <text:p>0,774152310853966</text:p>
          </table:table-cell>
          <table:table-cell table:style-name="ce76" table:formula="of:=SIN((23.4393-46.815*[.N20]/3600)*[.$G$6])*SIN([.R20]*[.$G$6])" office:value-type="float" office:value="0.335654245227518" calcext:value-type="float">
            <text:p>0,335654245227518</text:p>
          </table:table-cell>
          <table:table-cell table:style-name="ce73" table:formula="of:=SQRT(1-[.U20]^2)" office:value-type="float" office:value="0.94198525872794" calcext:value-type="float">
            <text:p>0,9420</text:p>
          </table:table-cell>
          <table:table-cell table:style-name="ce70" table:formula="of:=ATAN([.U20]/[.V20])/[.$G$6]" office:value-type="float" office:value="19.6123271615258" calcext:value-type="float">
            <text:p>19,612</text:p>
          </table:table-cell>
          <table:table-cell table:formula="of:=IF(2*ATAN([.T20]/(COS([.R20]*[.$G$6])+[.V20]))/[.$G$6]&gt;0; 2*ATAN([.T20]/(COS([.R20]*[.$G$6])+[.V20]))/[.$G$6]; 2*ATAN([.T20]/(COS([.R20]*[.$G$6])+[.V20]))/[.$G$6]+360)" office:value-type="float" office:value="55.2684659562511" calcext:value-type="float">
            <text:p>55,268</text:p>
          </table:table-cell>
          <table:table-cell table:style-name="ce70" table:formula="of:= MOD(280.46061837 + 360.98564736629*([.M20]-2451545) + 0.000387933*[.N20]^2 - [.N20]^3/3871000010;360) + [.$G$4]" office:value-type="float" office:value="246.164241124177" calcext:value-type="float">
            <text:p>246,164</text:p>
          </table:table-cell>
          <table:table-cell table:style-name="ce70" table:formula="of:=IF([.Y20]-[.X20]&gt;0;[.Y20]-[.X20];[.Y20]-[.X20]+360)" office:value-type="float" office:value="190.895775167926" calcext:value-type="float">
            <text:p>190,896</text:p>
          </table:table-cell>
          <table:table-cell table:style-name="ce73" table:formula="of:=SIN([.$G$2]*[.$G$6])*SIN([.W20]*[.$G$6]) +COS([.$G$2]*[.$G$6])* COS([.W20]*[.$G$6])*COS([.Z20]*[.$G$6])" office:value-type="float" office:value="-0.337454889032484" calcext:value-type="float">
            <text:p>-0,3375</text:p>
          </table:table-cell>
          <table:table-cell table:style-name="ce39" table:formula="of:=IF([.H20]&lt;32;1;INT(9*(IF([.$G$9]=&quot;common year&quot;;2;1)+[.H20])/275+0.98))" office:value-type="float" office:value="5" calcext:value-type="float">
            <text:p>5</text:p>
          </table:table-cell>
          <table:table-cell table:style-name="ce87" table:formula="of:=SIN([.$G$6]*[.Z20])" office:value-type="float" office:value="-0.189023035560406" calcext:value-type="float">
            <text:p>-0,19</text:p>
          </table:table-cell>
          <table:table-cell table:style-name="ce87" table:formula="of:=COS([.$G$6]*[.Z20])*SIN([.$G$6]*[.$G$2]) - TAN([.$G$6]*[.W20])*COS([.$G$6]*[.$G$2])" office:value-type="float" office:value="-0.981276909235803" calcext:value-type="float">
            <text:p>-0,98</text:p>
          </table:table-cell>
          <table:table-cell table:style-name="ce87" table:formula="of:=IF(OR(AND([.AC20]*[.AD20]&gt;0); AND([.AC20]&lt;0;[.AD20]&gt;0)); MOD(ATAN2([.AD20];[.AC20])/[.$G$6]+360;360);  ATAN2([.AD20];[.AC20])/[.$G$6])" office:value-type="float" office:value="190.903315383253" calcext:value-type="float">
            <text:p>190,90</text:p>
          </table:table-cell>
          <table:table-cell table:style-name="ce75" office:value-type="float" office:value="19" calcext:value-type="float">
            <text:p>19</text:p>
          </table:table-cell>
          <table:table-cell table:formula="of:=(100013989+1670700*COS(3.0984635 + 6283.07585*[.N20]/10)+13956*COS(3.05525 + 12566.1517*[.N20]/10)+3084*COS(5.1985 + 77713.7715*[.N20]/10) +1628*COS(1.1739 + 5753.3849*[.N20]/10)+1576*COS(2.8469 + 7860.4194*[.N20]/10)+925*COS(5.453 + 11506.77*[.N20]/10)+542*COS(4.564 + 3930.21*[.N20]/10)+472*COS(3.661 + 5884.927*[.N20]/10)+346*COS(0.964 + 5507.553*[.N20]/10)+329*COS(5.9 + 5223.694*[.N20]/10)+307*COS(0.299 + 5573.143*[.N20]/10)+243*COS(4.273 + 11790.629*[.N20]/10)+212*COS(5.847 + 1577.344*[.N20]/10)+186*COS(5.022 + 10977.079*[.N20]/10)+175*COS(3.012 + 18849.228*[.N20]/10)+110*COS(5.055 + 5486.778*[.N20]/10)+98*COS(0.89 + 6069.78*[.N20]/10)+86*COS(5.69 + 15720.84*[.N20]/10)+86*COS(1.27 + 161000.69*[.N20]/10)+65*COS(0.27 + 17260.15*[.N20]/10)+63*COS(0.92 + 529.69*[.N20]/10)+57*COS(2.01 + 83996.85*[.N20]/10)+56*COS(5.24 + 71430.7*[.N20]/10)+49*COS(3.25 + 2544.31*[.N20]/10)+47*COS(2.58 + 775.52*[.N20]/10)+45*COS(5.54 + 9437.76*[.N20]/10)+43*COS(6.01 + 6275.96*[.N20]/10)+39*COS(5.36 + 4694*[.N20]/10)+38*COS(2.39 + 8827.39*[.N20]/10)+37*COS(0.83 + 19651.05*[.N20]/10)+37*COS(4.9 + 12139.55*[.N20]/10)+36*COS(1.67 + 12036.46*[.N20]/10)+35*COS(1.84 + 2942.46*[.N20]/10)+33*COS(0.24 + 7084.9*[.N20]/10)+32*COS(0.18 + 5088.63*[.N20]/10)+32*COS(1.78 + 398.15*[.N20]/10)+28*COS(1.21 + 6286.6*[.N20]/10)+28*COS(1.9 + 6279.55*[.N20]/10)+26*COS(4.59 + 10447.39*[.N20]/10) +24.6*COS(3.787 + 8429.241*[.N20]/10)+23.6*COS(0.269 + 796.3*[.N20]/10)+27.8*COS(1.899 + 6279.55*[.N20]/10)+23.9*COS(4.996 + 5856.48*[.N20]/10))/100000000 + (103019*COS(1.10749 + 6283.07585*[.N20]/10) +1721*COS(1.0644 + 12566.1517*[.N20]/10) +702*COS(3.142 + 0*[.N20]/10) +32*COS(1.02 + 18849.23*[.N20]/10) +31*COS(2.84 + 5507.55*[.N20]/10) +25*COS(1.32 + 5223.69*[.N20]/10) +18*COS(1.42 + 1577.34*[.N20]/10) +10*COS(5.91 + 10977.08*[.N20]/10) +9*COS(1.42 + 6275.96*[.N20]/10) +9*COS(0.27 + 5486.78*[.N20]/10))*[.N20]/1000000000  + (4359*COS(5.7846 + 6283.0758*[.N20]/10)*[.N20]^2+124*COS(5.579 + 12566.152*[.N20]/10)*[.N20]^2)/10000000000" office:value-type="float" office:value="1.01161939208369" calcext:value-type="float">
            <text:p>1,0116194</text:p>
          </table:table-cell>
          <table:table-cell table:number-columns-repeated="2"/>
          <table:table-cell table:style-name="ce78" table:number-columns-repeated="9"/>
          <table:table-cell table:style-name="ce53" table:number-columns-repeated="980"/>
        </table:table-row>
        <table:table-row table:style-name="ro1">
          <table:table-cell table:style-name="Default" table:number-columns-repeated="3"/>
          <table:table-cell table:style-name="ce18" office:value-type="float" office:value="20" calcext:value-type="float">
            <text:p>20</text:p>
          </table:table-cell>
          <table:table-cell table:style-name="ce75" table:formula="of:=[.E20]" office:value-type="float" office:value="5" calcext:value-type="float">
            <text:p>5</text:p>
          </table:table-cell>
          <table:table-cell table:style-name="Default"/>
          <table:table-cell/>
          <table:table-cell table:formula="of:=[.H20]+1" office:value-type="float" office:value="140" calcext:value-type="float">
            <text:p>140</text:p>
          </table:table-cell>
          <table:table-cell table:style-name="ce5" table:formula="of:=ASIN([.AA21])/[.$G$6]" office:value-type="float" office:value="-19.5095874055386" calcext:value-type="float">
            <text:p>-19,51</text:p>
          </table:table-cell>
          <table:table-cell table:style-name="ce19" table:formula="of:=[.I21]+1.02/(TAN([.$G$6]*([.I21]+10.3/([.I21]+5.11)))*60)" office:value-type="float" office:value="-19.5557301975193" calcext:value-type="float">
            <text:p>-19,56</text:p>
          </table:table-cell>
          <table:table-cell table:style-name="ce19" table:formula="of:=IF([.Z21]&gt;180;[.AE21]-180;[.AE21]+180)" office:value-type="float" office:value="10.862727011485" calcext:value-type="float">
            <text:p>10,86</text:p>
          </table:table-cell>
          <table:table-cell table:formula="of:=IF(ABS(4*([.P21]-0.0057183-[.X21]))&lt;20;4*([.P21]-0.0057183-[.X21]);4*([.P21]-0.0057183-[.X21]-360))" office:value-type="float" office:value="3.53882692796785" calcext:value-type="float">
            <text:p>3,54</text:p>
          </table:table-cell>
          <table:table-cell table:style-name="ce17" table:formula="of:=[.M20]+1" office:value-type="float" office:value="2448396.5" calcext:value-type="float">
            <text:p>2448396,500</text:p>
          </table:table-cell>
          <table:table-cell table:style-name="ce20" table:formula="of:=([.M21]-2451545)/36525" office:value-type="float" office:value="-0.0862012320328542" calcext:value-type="float">
            <text:p>-0,086201</text:p>
          </table:table-cell>
          <table:table-cell table:formula="of:=MOD(357.5291 + 35999.0503*[.N21] - 0.0001559*[.N21]^2 - 0.00000048*[.N21]^3;360)" office:value-type="float" office:value="134.366610969179" calcext:value-type="float">
            <text:p>134,367</text:p>
          </table:table-cell>
          <table:table-cell table:formula="of:=MOD(280.46645 + 36000.76983*[.N21] + 0.0003032*[.N21]^2;360)" office:value-type="float" office:value="57.1557387757666" calcext:value-type="float">
            <text:p>57,156</text:p>
          </table:table-cell>
          <table:table-cell table:formula="of:= MOD((1.9146 - 0.004817*[.N21] - 0.000014*[.N21]^2)*SIN([.O21]*[.$G$6]) + (0.019993 - 0.000101*[.N21])*SIN(2*[.O21]*[.$G$6]) + 0.00029*SIN(3*[.O21]*[.$G$6]);360)" office:value-type="float" office:value="1.34920789298624" calcext:value-type="float">
            <text:p>1,349</text:p>
          </table:table-cell>
          <table:table-cell table:formula="of:=MOD([.P21]+[.Q21];360)" office:value-type="float" office:value="58.5049466687529" calcext:value-type="float">
            <text:p>58,505</text:p>
          </table:table-cell>
          <table:table-cell table:formula="of:=COS([.R21]*[.$G$6])" office:value-type="float" office:value="0.522424949520173" calcext:value-type="float">
            <text:p>0,5224</text:p>
          </table:table-cell>
          <table:table-cell table:formula="of:=COS((23.4393-46.815*[.N21]/3600)*[.$G$6])*SIN([.R21]*[.$G$6])" office:value-type="float" office:value="0.782316752425369" calcext:value-type="float">
            <text:p>0,782316752425369</text:p>
          </table:table-cell>
          <table:table-cell table:formula="of:=SIN((23.4393-46.815*[.N21]/3600)*[.$G$6])*SIN([.R21]*[.$G$6])" office:value-type="float" office:value="0.339194149409257" calcext:value-type="float">
            <text:p>0,339194149409257</text:p>
          </table:table-cell>
          <table:table-cell table:formula="of:=SQRT(1-[.U21]^2)" office:value-type="float" office:value="0.94071639137762" calcext:value-type="float">
            <text:p>0,9407</text:p>
          </table:table-cell>
          <table:table-cell table:formula="of:=ATAN([.U21]/[.V21])/[.$G$6]" office:value-type="float" office:value="19.8277849112709" calcext:value-type="float">
            <text:p>19,828</text:p>
          </table:table-cell>
          <table:table-cell table:formula="of:=IF(2*ATAN([.T21]/(COS([.R21]*[.$G$6])+[.V21]))/[.$G$6]&gt;0; 2*ATAN([.T21]/(COS([.R21]*[.$G$6])+[.V21]))/[.$G$6]; 2*ATAN([.T21]/(COS([.R21]*[.$G$6])+[.V21]))/[.$G$6]+360)" office:value-type="float" office:value="56.2653137437747" calcext:value-type="float">
            <text:p>56,265</text:p>
          </table:table-cell>
          <table:table-cell table:formula="of:= MOD(280.46061837 + 360.98564736629*([.M21]-2451545) + 0.000387933*[.N21]^2 - [.N21]^3/3871000010;360) + [.$G$4]" office:value-type="float" office:value="247.149888488697" calcext:value-type="float">
            <text:p>247,150</text:p>
          </table:table-cell>
          <table:table-cell table:formula="of:=IF([.Y21]-[.X21]&gt;0;[.Y21]-[.X21];[.Y21]-[.X21]+360)" office:value-type="float" office:value="190.884574744922" calcext:value-type="float">
            <text:p>190,885</text:p>
          </table:table-cell>
          <table:table-cell table:formula="of:=SIN([.$G$2]*[.$G$6])*SIN([.W21]*[.$G$6]) +COS([.$G$2]*[.$G$6])* COS([.W21]*[.$G$6])*COS([.Z21]*[.$G$6])" office:value-type="float" office:value="-0.333964588450963" calcext:value-type="float">
            <text:p>-0,3340</text:p>
          </table:table-cell>
          <table:table-cell table:style-name="ce39" table:formula="of:=IF([.H21]&lt;32;1;INT(9*(IF([.$G$9]=&quot;common year&quot;;2;1)+[.H21])/275+0.98))" office:value-type="float" office:value="5" calcext:value-type="float">
            <text:p>5</text:p>
          </table:table-cell>
          <table:table-cell table:style-name="ce87" table:formula="of:=SIN([.$G$6]*[.Z21])" office:value-type="float" office:value="-0.188831071753412" calcext:value-type="float">
            <text:p>-0,19</text:p>
          </table:table-cell>
          <table:table-cell table:style-name="ce87" table:formula="of:=COS([.$G$6]*[.Z21])*SIN([.$G$6]*[.$G$2]) - TAN([.$G$6]*[.W21])*COS([.$G$6]*[.$G$2])" office:value-type="float" office:value="-0.984032942062049" calcext:value-type="float">
            <text:p>-0,98</text:p>
          </table:table-cell>
          <table:table-cell table:style-name="ce87" table:formula="of:=IF(OR(AND([.AC21]*[.AD21]&gt;0); AND([.AC21]&lt;0;[.AD21]&gt;0)); MOD(ATAN2([.AD21];[.AC21])/[.$G$6]+360;360);  ATAN2([.AD21];[.AC21])/[.$G$6])" office:value-type="float" office:value="190.862727011485" calcext:value-type="float">
            <text:p>190,86</text:p>
          </table:table-cell>
          <table:table-cell table:style-name="ce75" office:value-type="float" office:value="20" calcext:value-type="float">
            <text:p>20</text:p>
          </table:table-cell>
          <table:table-cell table:formula="of:=(100013989+1670700*COS(3.0984635 + 6283.07585*[.N21]/10)+13956*COS(3.05525 + 12566.1517*[.N21]/10)+3084*COS(5.1985 + 77713.7715*[.N21]/10) +1628*COS(1.1739 + 5753.3849*[.N21]/10)+1576*COS(2.8469 + 7860.4194*[.N21]/10)+925*COS(5.453 + 11506.77*[.N21]/10)+542*COS(4.564 + 3930.21*[.N21]/10)+472*COS(3.661 + 5884.927*[.N21]/10)+346*COS(0.964 + 5507.553*[.N21]/10)+329*COS(5.9 + 5223.694*[.N21]/10)+307*COS(0.299 + 5573.143*[.N21]/10)+243*COS(4.273 + 11790.629*[.N21]/10)+212*COS(5.847 + 1577.344*[.N21]/10)+186*COS(5.022 + 10977.079*[.N21]/10)+175*COS(3.012 + 18849.228*[.N21]/10)+110*COS(5.055 + 5486.778*[.N21]/10)+98*COS(0.89 + 6069.78*[.N21]/10)+86*COS(5.69 + 15720.84*[.N21]/10)+86*COS(1.27 + 161000.69*[.N21]/10)+65*COS(0.27 + 17260.15*[.N21]/10)+63*COS(0.92 + 529.69*[.N21]/10)+57*COS(2.01 + 83996.85*[.N21]/10)+56*COS(5.24 + 71430.7*[.N21]/10)+49*COS(3.25 + 2544.31*[.N21]/10)+47*COS(2.58 + 775.52*[.N21]/10)+45*COS(5.54 + 9437.76*[.N21]/10)+43*COS(6.01 + 6275.96*[.N21]/10)+39*COS(5.36 + 4694*[.N21]/10)+38*COS(2.39 + 8827.39*[.N21]/10)+37*COS(0.83 + 19651.05*[.N21]/10)+37*COS(4.9 + 12139.55*[.N21]/10)+36*COS(1.67 + 12036.46*[.N21]/10)+35*COS(1.84 + 2942.46*[.N21]/10)+33*COS(0.24 + 7084.9*[.N21]/10)+32*COS(0.18 + 5088.63*[.N21]/10)+32*COS(1.78 + 398.15*[.N21]/10)+28*COS(1.21 + 6286.6*[.N21]/10)+28*COS(1.9 + 6279.55*[.N21]/10)+26*COS(4.59 + 10447.39*[.N21]/10) +24.6*COS(3.787 + 8429.241*[.N21]/10)+23.6*COS(0.269 + 796.3*[.N21]/10)+27.8*COS(1.899 + 6279.55*[.N21]/10)+23.9*COS(4.996 + 5856.48*[.N21]/10))/100000000 + (103019*COS(1.10749 + 6283.07585*[.N21]/10) +1721*COS(1.0644 + 12566.1517*[.N21]/10) +702*COS(3.142 + 0*[.N21]/10) +32*COS(1.02 + 18849.23*[.N21]/10) +31*COS(2.84 + 5507.55*[.N21]/10) +25*COS(1.32 + 5223.69*[.N21]/10) +18*COS(1.42 + 1577.34*[.N21]/10) +10*COS(5.91 + 10977.08*[.N21]/10) +9*COS(1.42 + 6275.96*[.N21]/10) +9*COS(0.27 + 5486.78*[.N21]/10))*[.N21]/1000000000  + (4359*COS(5.7846 + 6283.0758*[.N21]/10)*[.N21]^2+124*COS(5.579 + 12566.152*[.N21]/10)*[.N21]^2)/10000000000" office:value-type="float" office:value="1.01181531623088" calcext:value-type="float">
            <text:p>1,0118153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21" calcext:value-type="float">
            <text:p>21</text:p>
          </table:table-cell>
          <table:table-cell table:style-name="ce75" table:formula="of:=[.E21]" office:value-type="float" office:value="5" calcext:value-type="float">
            <text:p>5</text:p>
          </table:table-cell>
          <table:table-cell table:style-name="Default"/>
          <table:table-cell/>
          <table:table-cell table:formula="of:=[.H21]+1" office:value-type="float" office:value="141" calcext:value-type="float">
            <text:p>141</text:p>
          </table:table-cell>
          <table:table-cell table:style-name="ce5" table:formula="of:=ASIN([.AA22])/[.$G$6]" office:value-type="float" office:value="-19.3031324893011" calcext:value-type="float">
            <text:p>-19,30</text:p>
          </table:table-cell>
          <table:table-cell table:style-name="ce19" table:formula="of:=[.I22]+1.02/(TAN([.$G$6]*([.I22]+10.3/([.I22]+5.11)))*60)" office:value-type="float" office:value="-19.3497665670024" calcext:value-type="float">
            <text:p>-19,35</text:p>
          </table:table-cell>
          <table:table-cell table:style-name="ce19" table:formula="of:=IF([.Z22]&gt;180;[.AE22]-180;[.AE22]+180)" office:value-type="float" office:value="10.8207958206531" calcext:value-type="float">
            <text:p>10,82</text:p>
          </table:table-cell>
          <table:table-cell table:formula="of:=IF(ABS(4*([.P22]-0.0057183-[.X22]))&lt;20;4*([.P22]-0.0057183-[.X22]);4*([.P22]-0.0057183-[.X22]-360))" office:value-type="float" office:value="3.48492574671275" calcext:value-type="float">
            <text:p>3,48</text:p>
          </table:table-cell>
          <table:table-cell table:style-name="ce17" table:formula="of:=[.M21]+1" office:value-type="float" office:value="2448397.5" calcext:value-type="float">
            <text:p>2448397,500</text:p>
          </table:table-cell>
          <table:table-cell table:style-name="ce20" table:formula="of:=([.M22]-2451545)/36525" office:value-type="float" office:value="-0.0861738535249829" calcext:value-type="float">
            <text:p>-0,086174</text:p>
          </table:table-cell>
          <table:table-cell table:formula="of:=MOD(357.5291 + 35999.0503*[.N22] - 0.0001559*[.N22]^2 - 0.00000048*[.N22]^3;360)" office:value-type="float" office:value="135.352211251913" calcext:value-type="float">
            <text:p>135,352</text:p>
          </table:table-cell>
          <table:table-cell table:formula="of:=MOD(280.46645 + 36000.76983*[.N22] + 0.0003032*[.N22]^2;360)" office:value-type="float" office:value="58.1413861345" calcext:value-type="float">
            <text:p>58,141</text:p>
          </table:table-cell>
          <table:table-cell table:formula="of:= MOD((1.9146 - 0.004817*[.N22] - 0.000014*[.N22]^2)*SIN([.O22]*[.$G$6]) + (0.019993 - 0.000101*[.N22])*SIN(2*[.O22]*[.$G$6]) + 0.00029*SIN(3*[.O22]*[.$G$6]);360)" office:value-type="float" office:value="1.32597906306201" calcext:value-type="float">
            <text:p>1,326</text:p>
          </table:table-cell>
          <table:table-cell table:formula="of:=MOD([.P22]+[.Q22];360)" office:value-type="float" office:value="59.467365197562" calcext:value-type="float">
            <text:p>59,467</text:p>
          </table:table-cell>
          <table:table-cell table:formula="of:=COS([.R22]*[.$G$6])" office:value-type="float" office:value="0.508029051437419" calcext:value-type="float">
            <text:p>0,5080</text:p>
          </table:table-cell>
          <table:table-cell table:formula="of:=COS((23.4393-46.815*[.N22]/3600)*[.$G$6])*SIN([.R22]*[.$G$6])" office:value-type="float" office:value="0.790257184851899" calcext:value-type="float">
            <text:p>0,790257184851899</text:p>
          </table:table-cell>
          <table:table-cell table:formula="of:=SIN((23.4393-46.815*[.N22]/3600)*[.$G$6])*SIN([.R22]*[.$G$6])" office:value-type="float" office:value="0.342636928373968" calcext:value-type="float">
            <text:p>0,342636928373968</text:p>
          </table:table-cell>
          <table:table-cell table:formula="of:=SQRT(1-[.U22]^2)" office:value-type="float" office:value="0.93946790009795" calcext:value-type="float">
            <text:p>0,9395</text:p>
          </table:table-cell>
          <table:table-cell table:formula="of:=ATAN([.U22]/[.V22])/[.$G$6]" office:value-type="float" office:value="20.0376116659248" calcext:value-type="float">
            <text:p>20,038</text:p>
          </table:table-cell>
          <table:table-cell table:formula="of:=IF(2*ATAN([.T22]/(COS([.R22]*[.$G$6])+[.V22]))/[.$G$6]&gt;0; 2*ATAN([.T22]/(COS([.R22]*[.$G$6])+[.V22]))/[.$G$6]; 2*ATAN([.T22]/(COS([.R22]*[.$G$6])+[.V22]))/[.$G$6]+360)" office:value-type="float" office:value="57.2644363978218" calcext:value-type="float">
            <text:p>57,264</text:p>
          </table:table-cell>
          <table:table-cell table:formula="of:= MOD(280.46061837 + 360.98564736629*([.M22]-2451545) + 0.000387933*[.N22]^2 - [.N22]^3/3871000010;360) + [.$G$4]" office:value-type="float" office:value="248.135535852984" calcext:value-type="float">
            <text:p>248,136</text:p>
          </table:table-cell>
          <table:table-cell table:formula="of:=IF([.Y22]-[.X22]&gt;0;[.Y22]-[.X22];[.Y22]-[.X22]+360)" office:value-type="float" office:value="190.871099455162" calcext:value-type="float">
            <text:p>190,871</text:p>
          </table:table-cell>
          <table:table-cell table:formula="of:=SIN([.$G$2]*[.$G$6])*SIN([.W22]*[.$G$6]) +COS([.$G$2]*[.$G$6])* COS([.W22]*[.$G$6])*COS([.Z22]*[.$G$6])" office:value-type="float" office:value="-0.33056599194278" calcext:value-type="float">
            <text:p>-0,3306</text:p>
          </table:table-cell>
          <table:table-cell table:style-name="ce39" table:formula="of:=IF([.H22]&lt;32;1;INT(9*(IF([.$G$9]=&quot;common year&quot;;2;1)+[.H22])/275+0.98))" office:value-type="float" office:value="5" calcext:value-type="float">
            <text:p>5</text:p>
          </table:table-cell>
          <table:table-cell table:style-name="ce87" table:formula="of:=SIN([.$G$6]*[.Z22])" office:value-type="float" office:value="-0.188600109491807" calcext:value-type="float">
            <text:p>-0,19</text:p>
          </table:table-cell>
          <table:table-cell table:style-name="ce87" table:formula="of:=COS([.$G$6]*[.Z22])*SIN([.$G$6]*[.$G$2]) - TAN([.$G$6]*[.W22])*COS([.$G$6]*[.$G$2])" office:value-type="float" office:value="-0.986730511840024" calcext:value-type="float">
            <text:p>-0,99</text:p>
          </table:table-cell>
          <table:table-cell table:style-name="ce87" table:formula="of:=IF(OR(AND([.AC22]*[.AD22]&gt;0); AND([.AC22]&lt;0;[.AD22]&gt;0)); MOD(ATAN2([.AD22];[.AC22])/[.$G$6]+360;360);  ATAN2([.AD22];[.AC22])/[.$G$6])" office:value-type="float" office:value="190.820795820653" calcext:value-type="float">
            <text:p>190,82</text:p>
          </table:table-cell>
          <table:table-cell table:style-name="ce75" office:value-type="float" office:value="21" calcext:value-type="float">
            <text:p>21</text:p>
          </table:table-cell>
          <table:table-cell table:formula="of:=(100013989+1670700*COS(3.0984635 + 6283.07585*[.N22]/10)+13956*COS(3.05525 + 12566.1517*[.N22]/10)+3084*COS(5.1985 + 77713.7715*[.N22]/10) +1628*COS(1.1739 + 5753.3849*[.N22]/10)+1576*COS(2.8469 + 7860.4194*[.N22]/10)+925*COS(5.453 + 11506.77*[.N22]/10)+542*COS(4.564 + 3930.21*[.N22]/10)+472*COS(3.661 + 5884.927*[.N22]/10)+346*COS(0.964 + 5507.553*[.N22]/10)+329*COS(5.9 + 5223.694*[.N22]/10)+307*COS(0.299 + 5573.143*[.N22]/10)+243*COS(4.273 + 11790.629*[.N22]/10)+212*COS(5.847 + 1577.344*[.N22]/10)+186*COS(5.022 + 10977.079*[.N22]/10)+175*COS(3.012 + 18849.228*[.N22]/10)+110*COS(5.055 + 5486.778*[.N22]/10)+98*COS(0.89 + 6069.78*[.N22]/10)+86*COS(5.69 + 15720.84*[.N22]/10)+86*COS(1.27 + 161000.69*[.N22]/10)+65*COS(0.27 + 17260.15*[.N22]/10)+63*COS(0.92 + 529.69*[.N22]/10)+57*COS(2.01 + 83996.85*[.N22]/10)+56*COS(5.24 + 71430.7*[.N22]/10)+49*COS(3.25 + 2544.31*[.N22]/10)+47*COS(2.58 + 775.52*[.N22]/10)+45*COS(5.54 + 9437.76*[.N22]/10)+43*COS(6.01 + 6275.96*[.N22]/10)+39*COS(5.36 + 4694*[.N22]/10)+38*COS(2.39 + 8827.39*[.N22]/10)+37*COS(0.83 + 19651.05*[.N22]/10)+37*COS(4.9 + 12139.55*[.N22]/10)+36*COS(1.67 + 12036.46*[.N22]/10)+35*COS(1.84 + 2942.46*[.N22]/10)+33*COS(0.24 + 7084.9*[.N22]/10)+32*COS(0.18 + 5088.63*[.N22]/10)+32*COS(1.78 + 398.15*[.N22]/10)+28*COS(1.21 + 6286.6*[.N22]/10)+28*COS(1.9 + 6279.55*[.N22]/10)+26*COS(4.59 + 10447.39*[.N22]/10) +24.6*COS(3.787 + 8429.241*[.N22]/10)+23.6*COS(0.269 + 796.3*[.N22]/10)+27.8*COS(1.899 + 6279.55*[.N22]/10)+23.9*COS(4.996 + 5856.48*[.N22]/10))/100000000 + (103019*COS(1.10749 + 6283.07585*[.N22]/10) +1721*COS(1.0644 + 12566.1517*[.N22]/10) +702*COS(3.142 + 0*[.N22]/10) +32*COS(1.02 + 18849.23*[.N22]/10) +31*COS(2.84 + 5507.55*[.N22]/10) +25*COS(1.32 + 5223.69*[.N22]/10) +18*COS(1.42 + 1577.34*[.N22]/10) +10*COS(5.91 + 10977.08*[.N22]/10) +9*COS(1.42 + 6275.96*[.N22]/10) +9*COS(0.27 + 5486.78*[.N22]/10))*[.N22]/1000000000  + (4359*COS(5.7846 + 6283.0758*[.N22]/10)*[.N22]^2+124*COS(5.579 + 12566.152*[.N22]/10)*[.N22]^2)/10000000000" office:value-type="float" office:value="1.01200746453533" calcext:value-type="float">
            <text:p>1,0120075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22" calcext:value-type="float">
            <text:p>22</text:p>
          </table:table-cell>
          <table:table-cell table:style-name="ce75" table:formula="of:=[.E22]" office:value-type="float" office:value="5" calcext:value-type="float">
            <text:p>5</text:p>
          </table:table-cell>
          <table:table-cell table:style-name="Default"/>
          <table:table-cell/>
          <table:table-cell table:formula="of:=[.H22]+1" office:value-type="float" office:value="142" calcext:value-type="float">
            <text:p>142</text:p>
          </table:table-cell>
          <table:table-cell table:style-name="ce5" table:formula="of:=ASIN([.AA23])/[.$G$6]" office:value-type="float" office:value="-19.1025871657754" calcext:value-type="float">
            <text:p>-19,10</text:p>
          </table:table-cell>
          <table:table-cell table:style-name="ce19" table:formula="of:=[.I23]+1.02/(TAN([.$G$6]*([.I23]+10.3/([.I23]+5.11)))*60)" office:value-type="float" office:value="-19.1497066209969" calcext:value-type="float">
            <text:p>-19,15</text:p>
          </table:table-cell>
          <table:table-cell table:style-name="ce19" table:formula="of:=IF([.Z23]&gt;180;[.AE23]-180;[.AE23]+180)" office:value-type="float" office:value="10.7775675080869" calcext:value-type="float">
            <text:p>10,78</text:p>
          </table:table-cell>
          <table:table-cell table:formula="of:=IF(ABS(4*([.P23]-0.0057183-[.X23]))&lt;20;4*([.P23]-0.0057183-[.X23]);4*([.P23]-0.0057183-[.X23]-360))" office:value-type="float" office:value="3.42204218164082" calcext:value-type="float">
            <text:p>3,42</text:p>
          </table:table-cell>
          <table:table-cell table:style-name="ce17" table:formula="of:=[.M22]+1" office:value-type="float" office:value="2448398.5" calcext:value-type="float">
            <text:p>2448398,500</text:p>
          </table:table-cell>
          <table:table-cell table:style-name="ce20" table:formula="of:=([.M23]-2451545)/36525" office:value-type="float" office:value="-0.0861464750171116" calcext:value-type="float">
            <text:p>-0,086146</text:p>
          </table:table-cell>
          <table:table-cell table:formula="of:=MOD(357.5291 + 35999.0503*[.N23] - 0.0001559*[.N23]^2 - 0.00000048*[.N23]^3;360)" office:value-type="float" office:value="136.337811534647" calcext:value-type="float">
            <text:p>136,338</text:p>
          </table:table-cell>
          <table:table-cell table:formula="of:=MOD(280.46645 + 36000.76983*[.N23] + 0.0003032*[.N23]^2;360)" office:value-type="float" office:value="59.1270334932342" calcext:value-type="float">
            <text:p>59,127</text:p>
          </table:table-cell>
          <table:table-cell table:formula="of:= MOD((1.9146 - 0.004817*[.N23] - 0.000014*[.N23]^2)*SIN([.O23]*[.$G$6]) + (0.019993 - 0.000101*[.N23])*SIN(2*[.O23]*[.$G$6]) + 0.00029*SIN(3*[.O23]*[.$G$6]);360)" office:value-type="float" office:value="1.30237513679229" calcext:value-type="float">
            <text:p>1,302</text:p>
          </table:table-cell>
          <table:table-cell table:formula="of:=MOD([.P23]+[.Q23];360)" office:value-type="float" office:value="60.4294086300265" calcext:value-type="float">
            <text:p>60,429</text:p>
          </table:table-cell>
          <table:table-cell table:formula="of:=COS([.R23]*[.$G$6])" office:value-type="float" office:value="0.493495509422158" calcext:value-type="float">
            <text:p>0,4935</text:p>
          </table:table-cell>
          <table:table-cell table:formula="of:=COS((23.4393-46.815*[.N23]/3600)*[.$G$6])*SIN([.R23]*[.$G$6])" office:value-type="float" office:value="0.797971686034253" calcext:value-type="float">
            <text:p>0,797971686034253</text:p>
          </table:table-cell>
          <table:table-cell table:formula="of:=SIN((23.4393-46.815*[.N23]/3600)*[.$G$6])*SIN([.R23]*[.$G$6])" office:value-type="float" office:value="0.345981748749578" calcext:value-type="float">
            <text:p>0,345981748749578</text:p>
          </table:table-cell>
          <table:table-cell table:formula="of:=SQRT(1-[.U23]^2)" office:value-type="float" office:value="0.938241242715425" calcext:value-type="float">
            <text:p>0,9382</text:p>
          </table:table-cell>
          <table:table-cell table:formula="of:=ATAN([.U23]/[.V23])/[.$G$6]" office:value-type="float" office:value="20.2417368775224" calcext:value-type="float">
            <text:p>20,242</text:p>
          </table:table-cell>
          <table:table-cell table:formula="of:=IF(2*ATAN([.T23]/(COS([.R23]*[.$G$6])+[.V23]))/[.$G$6]&gt;0; 2*ATAN([.T23]/(COS([.R23]*[.$G$6])+[.V23]))/[.$G$6]; 2*ATAN([.T23]/(COS([.R23]*[.$G$6])+[.V23]))/[.$G$6]+360)" office:value-type="float" office:value="58.265804647824" calcext:value-type="float">
            <text:p>58,266</text:p>
          </table:table-cell>
          <table:table-cell table:formula="of:= MOD(280.46061837 + 360.98564736629*([.M23]-2451545) + 0.000387933*[.N23]^2 - [.N23]^3/3871000010;360) + [.$G$4]" office:value-type="float" office:value="249.121183217503" calcext:value-type="float">
            <text:p>249,121</text:p>
          </table:table-cell>
          <table:table-cell table:formula="of:=IF([.Y23]-[.X23]&gt;0;[.Y23]-[.X23];[.Y23]-[.X23]+360)" office:value-type="float" office:value="190.855378569679" calcext:value-type="float">
            <text:p>190,855</text:p>
          </table:table-cell>
          <table:table-cell table:formula="of:=SIN([.$G$2]*[.$G$6])*SIN([.W23]*[.$G$6]) +COS([.$G$2]*[.$G$6])* COS([.W23]*[.$G$6])*COS([.Z23]*[.$G$6])" office:value-type="float" office:value="-0.327260567398868" calcext:value-type="float">
            <text:p>-0,3273</text:p>
          </table:table-cell>
          <table:table-cell table:style-name="ce39" table:formula="of:=IF([.H23]&lt;32;1;INT(9*(IF([.$G$9]=&quot;common year&quot;;2;1)+[.H23])/275+0.98))" office:value-type="float" office:value="5" calcext:value-type="float">
            <text:p>5</text:p>
          </table:table-cell>
          <table:table-cell table:style-name="ce87" table:formula="of:=SIN([.$G$6]*[.Z23])" office:value-type="float" office:value="-0.188330645236462" calcext:value-type="float">
            <text:p>-0,19</text:p>
          </table:table-cell>
          <table:table-cell table:style-name="ce87" table:formula="of:=COS([.$G$6]*[.Z23])*SIN([.$G$6]*[.$G$2]) - TAN([.$G$6]*[.W23])*COS([.$G$6]*[.$G$2])" office:value-type="float" office:value="-0.989368154840451" calcext:value-type="float">
            <text:p>-0,99</text:p>
          </table:table-cell>
          <table:table-cell table:style-name="ce87" table:formula="of:=IF(OR(AND([.AC23]*[.AD23]&gt;0); AND([.AC23]&lt;0;[.AD23]&gt;0)); MOD(ATAN2([.AD23];[.AC23])/[.$G$6]+360;360);  ATAN2([.AD23];[.AC23])/[.$G$6])" office:value-type="float" office:value="190.777567508087" calcext:value-type="float">
            <text:p>190,78</text:p>
          </table:table-cell>
          <table:table-cell table:style-name="ce75" office:value-type="float" office:value="22" calcext:value-type="float">
            <text:p>22</text:p>
          </table:table-cell>
          <table:table-cell table:formula="of:=(100013989+1670700*COS(3.0984635 + 6283.07585*[.N23]/10)+13956*COS(3.05525 + 12566.1517*[.N23]/10)+3084*COS(5.1985 + 77713.7715*[.N23]/10) +1628*COS(1.1739 + 5753.3849*[.N23]/10)+1576*COS(2.8469 + 7860.4194*[.N23]/10)+925*COS(5.453 + 11506.77*[.N23]/10)+542*COS(4.564 + 3930.21*[.N23]/10)+472*COS(3.661 + 5884.927*[.N23]/10)+346*COS(0.964 + 5507.553*[.N23]/10)+329*COS(5.9 + 5223.694*[.N23]/10)+307*COS(0.299 + 5573.143*[.N23]/10)+243*COS(4.273 + 11790.629*[.N23]/10)+212*COS(5.847 + 1577.344*[.N23]/10)+186*COS(5.022 + 10977.079*[.N23]/10)+175*COS(3.012 + 18849.228*[.N23]/10)+110*COS(5.055 + 5486.778*[.N23]/10)+98*COS(0.89 + 6069.78*[.N23]/10)+86*COS(5.69 + 15720.84*[.N23]/10)+86*COS(1.27 + 161000.69*[.N23]/10)+65*COS(0.27 + 17260.15*[.N23]/10)+63*COS(0.92 + 529.69*[.N23]/10)+57*COS(2.01 + 83996.85*[.N23]/10)+56*COS(5.24 + 71430.7*[.N23]/10)+49*COS(3.25 + 2544.31*[.N23]/10)+47*COS(2.58 + 775.52*[.N23]/10)+45*COS(5.54 + 9437.76*[.N23]/10)+43*COS(6.01 + 6275.96*[.N23]/10)+39*COS(5.36 + 4694*[.N23]/10)+38*COS(2.39 + 8827.39*[.N23]/10)+37*COS(0.83 + 19651.05*[.N23]/10)+37*COS(4.9 + 12139.55*[.N23]/10)+36*COS(1.67 + 12036.46*[.N23]/10)+35*COS(1.84 + 2942.46*[.N23]/10)+33*COS(0.24 + 7084.9*[.N23]/10)+32*COS(0.18 + 5088.63*[.N23]/10)+32*COS(1.78 + 398.15*[.N23]/10)+28*COS(1.21 + 6286.6*[.N23]/10)+28*COS(1.9 + 6279.55*[.N23]/10)+26*COS(4.59 + 10447.39*[.N23]/10) +24.6*COS(3.787 + 8429.241*[.N23]/10)+23.6*COS(0.269 + 796.3*[.N23]/10)+27.8*COS(1.899 + 6279.55*[.N23]/10)+23.9*COS(4.996 + 5856.48*[.N23]/10))/100000000 + (103019*COS(1.10749 + 6283.07585*[.N23]/10) +1721*COS(1.0644 + 12566.1517*[.N23]/10) +702*COS(3.142 + 0*[.N23]/10) +32*COS(1.02 + 18849.23*[.N23]/10) +31*COS(2.84 + 5507.55*[.N23]/10) +25*COS(1.32 + 5223.69*[.N23]/10) +18*COS(1.42 + 1577.34*[.N23]/10) +10*COS(5.91 + 10977.08*[.N23]/10) +9*COS(1.42 + 6275.96*[.N23]/10) +9*COS(0.27 + 5486.78*[.N23]/10))*[.N23]/1000000000  + (4359*COS(5.7846 + 6283.0758*[.N23]/10)*[.N23]^2+124*COS(5.579 + 12566.152*[.N23]/10)*[.N23]^2)/10000000000" office:value-type="float" office:value="1.01219613201266" calcext:value-type="float">
            <text:p>1,0121961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23" calcext:value-type="float">
            <text:p>23</text:p>
          </table:table-cell>
          <table:table-cell table:style-name="ce75" table:formula="of:=[.E23]" office:value-type="float" office:value="5" calcext:value-type="float">
            <text:p>5</text:p>
          </table:table-cell>
          <table:table-cell table:style-name="Default"/>
          <table:table-cell/>
          <table:table-cell table:formula="of:=[.H23]+1" office:value-type="float" office:value="143" calcext:value-type="float">
            <text:p>143</text:p>
          </table:table-cell>
          <table:table-cell table:style-name="ce5" table:formula="of:=ASIN([.AA24])/[.$G$6]" office:value-type="float" office:value="-18.9080137119938" calcext:value-type="float">
            <text:p>-18,91</text:p>
          </table:table-cell>
          <table:table-cell table:style-name="ce19" table:formula="of:=[.I24]+1.02/(TAN([.$G$6]*([.I24]+10.3/([.I24]+5.11)))*60)" office:value-type="float" office:value="-18.9556119444666" calcext:value-type="float">
            <text:p>-18,96</text:p>
          </table:table-cell>
          <table:table-cell table:style-name="ce19" table:formula="of:=IF([.Z24]&gt;180;[.AE24]-180;[.AE24]+180)" office:value-type="float" office:value="10.7330897869932" calcext:value-type="float">
            <text:p>10,73</text:p>
          </table:table-cell>
          <table:table-cell table:formula="of:=IF(ABS(4*([.P24]-0.0057183-[.X24]))&lt;20;4*([.P24]-0.0057183-[.X24]);4*([.P24]-0.0057183-[.X24]-360))" office:value-type="float" office:value="3.35030684669417" calcext:value-type="float">
            <text:p>3,35</text:p>
          </table:table-cell>
          <table:table-cell table:style-name="ce17" table:formula="of:=[.M23]+1" office:value-type="float" office:value="2448399.5" calcext:value-type="float">
            <text:p>2448399,500</text:p>
          </table:table-cell>
          <table:table-cell table:style-name="ce20" table:formula="of:=([.M24]-2451545)/36525" office:value-type="float" office:value="-0.0861190965092403" calcext:value-type="float">
            <text:p>-0,086119</text:p>
          </table:table-cell>
          <table:table-cell table:formula="of:=MOD(357.5291 + 35999.0503*[.N24] - 0.0001559*[.N24]^2 - 0.00000048*[.N24]^3;360)" office:value-type="float" office:value="137.32341181738" calcext:value-type="float">
            <text:p>137,323</text:p>
          </table:table-cell>
          <table:table-cell table:formula="of:=MOD(280.46645 + 36000.76983*[.N24] + 0.0003032*[.N24]^2;360)" office:value-type="float" office:value="60.1126808519675" calcext:value-type="float">
            <text:p>60,113</text:p>
          </table:table-cell>
          <table:table-cell table:formula="of:= MOD((1.9146 - 0.004817*[.N24] - 0.000014*[.N24]^2)*SIN([.O24]*[.$G$6]) + (0.019993 - 0.000101*[.N24])*SIN(2*[.O24]*[.$G$6]) + 0.00029*SIN(3*[.O24]*[.$G$6]);360)" office:value-type="float" office:value="1.27840305671246" calcext:value-type="float">
            <text:p>1,278</text:p>
          </table:table-cell>
          <table:table-cell table:formula="of:=MOD([.P24]+[.Q24];360)" office:value-type="float" office:value="61.39108390868" calcext:value-type="float">
            <text:p>61,391</text:p>
          </table:table-cell>
          <table:table-cell table:formula="of:=COS([.R24]*[.$G$6])" office:value-type="float" office:value="0.478828479596405" calcext:value-type="float">
            <text:p>0,4788</text:p>
          </table:table-cell>
          <table:table-cell table:formula="of:=COS((23.4393-46.815*[.N24]/3600)*[.$G$6])*SIN([.R24]*[.$G$6])" office:value-type="float" office:value="0.805458396148099" calcext:value-type="float">
            <text:p>0,805458396148099</text:p>
          </table:table-cell>
          <table:table-cell table:formula="of:=SIN((23.4393-46.815*[.N24]/3600)*[.$G$6])*SIN([.R24]*[.$G$6])" office:value-type="float" office:value="0.349227804165029" calcext:value-type="float">
            <text:p>0,349227804165029</text:p>
          </table:table-cell>
          <table:table-cell table:formula="of:=SQRT(1-[.U24]^2)" office:value-type="float" office:value="0.937037854517133" calcext:value-type="float">
            <text:p>0,9370</text:p>
          </table:table-cell>
          <table:table-cell table:formula="of:=ATAN([.U24]/[.V24])/[.$G$6]" office:value-type="float" office:value="20.4400914476684" calcext:value-type="float">
            <text:p>20,440</text:p>
          </table:table-cell>
          <table:table-cell table:formula="of:=IF(2*ATAN([.T24]/(COS([.R24]*[.$G$6])+[.V24]))/[.$G$6]&gt;0; 2*ATAN([.T24]/(COS([.R24]*[.$G$6])+[.V24]))/[.$G$6]; 2*ATAN([.T24]/(COS([.R24]*[.$G$6])+[.V24]))/[.$G$6]+360)" office:value-type="float" office:value="59.269385840294" calcext:value-type="float">
            <text:p>59,269</text:p>
          </table:table-cell>
          <table:table-cell table:formula="of:= MOD(280.46061837 + 360.98564736629*([.M24]-2451545) + 0.000387933*[.N24]^2 - [.N24]^3/3871000010;360) + [.$G$4]" office:value-type="float" office:value="250.106830582023" calcext:value-type="float">
            <text:p>250,107</text:p>
          </table:table-cell>
          <table:table-cell table:formula="of:=IF([.Y24]-[.X24]&gt;0;[.Y24]-[.X24];[.Y24]-[.X24]+360)" office:value-type="float" office:value="190.837444741729" calcext:value-type="float">
            <text:p>190,837</text:p>
          </table:table-cell>
          <table:table-cell table:formula="of:=SIN([.$G$2]*[.$G$6])*SIN([.W24]*[.$G$6]) +COS([.$G$2]*[.$G$6])* COS([.W24]*[.$G$6])*COS([.Z24]*[.$G$6])" office:value-type="float" office:value="-0.324049739882165" calcext:value-type="float">
            <text:p>-0,3240</text:p>
          </table:table-cell>
          <table:table-cell table:style-name="ce39" table:formula="of:=IF([.H24]&lt;32;1;INT(9*(IF([.$G$9]=&quot;common year&quot;;2;1)+[.H24])/275+0.98))" office:value-type="float" office:value="5" calcext:value-type="float">
            <text:p>5</text:p>
          </table:table-cell>
          <table:table-cell table:style-name="ce87" table:formula="of:=SIN([.$G$6]*[.Z24])" office:value-type="float" office:value="-0.188023232670417" calcext:value-type="float">
            <text:p>-0,19</text:p>
          </table:table-cell>
          <table:table-cell table:style-name="ce87" table:formula="of:=COS([.$G$6]*[.Z24])*SIN([.$G$6]*[.$G$2]) - TAN([.$G$6]*[.W24])*COS([.$G$6]*[.$G$2])" office:value-type="float" office:value="-0.991944405601889" calcext:value-type="float">
            <text:p>-0,99</text:p>
          </table:table-cell>
          <table:table-cell table:style-name="ce87" table:formula="of:=IF(OR(AND([.AC24]*[.AD24]&gt;0); AND([.AC24]&lt;0;[.AD24]&gt;0)); MOD(ATAN2([.AD24];[.AC24])/[.$G$6]+360;360);  ATAN2([.AD24];[.AC24])/[.$G$6])" office:value-type="float" office:value="190.733089786993" calcext:value-type="float">
            <text:p>190,73</text:p>
          </table:table-cell>
          <table:table-cell table:style-name="ce75" office:value-type="float" office:value="23" calcext:value-type="float">
            <text:p>23</text:p>
          </table:table-cell>
          <table:table-cell table:formula="of:=(100013989+1670700*COS(3.0984635 + 6283.07585*[.N24]/10)+13956*COS(3.05525 + 12566.1517*[.N24]/10)+3084*COS(5.1985 + 77713.7715*[.N24]/10) +1628*COS(1.1739 + 5753.3849*[.N24]/10)+1576*COS(2.8469 + 7860.4194*[.N24]/10)+925*COS(5.453 + 11506.77*[.N24]/10)+542*COS(4.564 + 3930.21*[.N24]/10)+472*COS(3.661 + 5884.927*[.N24]/10)+346*COS(0.964 + 5507.553*[.N24]/10)+329*COS(5.9 + 5223.694*[.N24]/10)+307*COS(0.299 + 5573.143*[.N24]/10)+243*COS(4.273 + 11790.629*[.N24]/10)+212*COS(5.847 + 1577.344*[.N24]/10)+186*COS(5.022 + 10977.079*[.N24]/10)+175*COS(3.012 + 18849.228*[.N24]/10)+110*COS(5.055 + 5486.778*[.N24]/10)+98*COS(0.89 + 6069.78*[.N24]/10)+86*COS(5.69 + 15720.84*[.N24]/10)+86*COS(1.27 + 161000.69*[.N24]/10)+65*COS(0.27 + 17260.15*[.N24]/10)+63*COS(0.92 + 529.69*[.N24]/10)+57*COS(2.01 + 83996.85*[.N24]/10)+56*COS(5.24 + 71430.7*[.N24]/10)+49*COS(3.25 + 2544.31*[.N24]/10)+47*COS(2.58 + 775.52*[.N24]/10)+45*COS(5.54 + 9437.76*[.N24]/10)+43*COS(6.01 + 6275.96*[.N24]/10)+39*COS(5.36 + 4694*[.N24]/10)+38*COS(2.39 + 8827.39*[.N24]/10)+37*COS(0.83 + 19651.05*[.N24]/10)+37*COS(4.9 + 12139.55*[.N24]/10)+36*COS(1.67 + 12036.46*[.N24]/10)+35*COS(1.84 + 2942.46*[.N24]/10)+33*COS(0.24 + 7084.9*[.N24]/10)+32*COS(0.18 + 5088.63*[.N24]/10)+32*COS(1.78 + 398.15*[.N24]/10)+28*COS(1.21 + 6286.6*[.N24]/10)+28*COS(1.9 + 6279.55*[.N24]/10)+26*COS(4.59 + 10447.39*[.N24]/10) +24.6*COS(3.787 + 8429.241*[.N24]/10)+23.6*COS(0.269 + 796.3*[.N24]/10)+27.8*COS(1.899 + 6279.55*[.N24]/10)+23.9*COS(4.996 + 5856.48*[.N24]/10))/100000000 + (103019*COS(1.10749 + 6283.07585*[.N24]/10) +1721*COS(1.0644 + 12566.1517*[.N24]/10) +702*COS(3.142 + 0*[.N24]/10) +32*COS(1.02 + 18849.23*[.N24]/10) +31*COS(2.84 + 5507.55*[.N24]/10) +25*COS(1.32 + 5223.69*[.N24]/10) +18*COS(1.42 + 1577.34*[.N24]/10) +10*COS(5.91 + 10977.08*[.N24]/10) +9*COS(1.42 + 6275.96*[.N24]/10) +9*COS(0.27 + 5486.78*[.N24]/10))*[.N24]/1000000000  + (4359*COS(5.7846 + 6283.0758*[.N24]/10)*[.N24]^2+124*COS(5.579 + 12566.152*[.N24]/10)*[.N24]^2)/10000000000" office:value-type="float" office:value="1.01238159499896" calcext:value-type="float">
            <text:p>1,0123816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24" calcext:value-type="float">
            <text:p>24</text:p>
          </table:table-cell>
          <table:table-cell table:style-name="ce75" table:formula="of:=[.E24]" office:value-type="float" office:value="5" calcext:value-type="float">
            <text:p>5</text:p>
          </table:table-cell>
          <table:table-cell table:style-name="Default"/>
          <table:table-cell/>
          <table:table-cell table:formula="of:=[.H24]+1" office:value-type="float" office:value="144" calcext:value-type="float">
            <text:p>144</text:p>
          </table:table-cell>
          <table:table-cell table:style-name="ce5" table:formula="of:=ASIN([.AA25])/[.$G$6]" office:value-type="float" office:value="-18.7194725306902" calcext:value-type="float">
            <text:p>-18,72</text:p>
          </table:table-cell>
          <table:table-cell table:style-name="ce19" table:formula="of:=[.I25]+1.02/(TAN([.$G$6]*([.I25]+10.3/([.I25]+5.11)))*60)" office:value-type="float" office:value="-18.7675422359511" calcext:value-type="float">
            <text:p>-18,77</text:p>
          </table:table-cell>
          <table:table-cell table:style-name="ce19" table:formula="of:=IF([.Z25]&gt;180;[.AE25]-180;[.AE25]+180)" office:value-type="float" office:value="10.6874123468268" calcext:value-type="float">
            <text:p>10,69</text:p>
          </table:table-cell>
          <table:table-cell table:formula="of:=IF(ABS(4*([.P25]-0.0057183-[.X25]))&lt;20;4*([.P25]-0.0057183-[.X25]);4*([.P25]-0.0057183-[.X25]-360))" office:value-type="float" office:value="3.26986384853876" calcext:value-type="float">
            <text:p>3,27</text:p>
          </table:table-cell>
          <table:table-cell table:style-name="ce17" table:formula="of:=[.M24]+1" office:value-type="float" office:value="2448400.5" calcext:value-type="float">
            <text:p>2448400,500</text:p>
          </table:table-cell>
          <table:table-cell table:style-name="ce20" table:formula="of:=([.M25]-2451545)/36525" office:value-type="float" office:value="-0.0860917180013689" calcext:value-type="float">
            <text:p>-0,086092</text:p>
          </table:table-cell>
          <table:table-cell table:formula="of:=MOD(357.5291 + 35999.0503*[.N25] - 0.0001559*[.N25]^2 - 0.00000048*[.N25]^3;360)" office:value-type="float" office:value="138.309012100114" calcext:value-type="float">
            <text:p>138,309</text:p>
          </table:table-cell>
          <table:table-cell table:formula="of:=MOD(280.46645 + 36000.76983*[.N25] + 0.0003032*[.N25]^2;360)" office:value-type="float" office:value="61.0983282107022" calcext:value-type="float">
            <text:p>61,098</text:p>
          </table:table-cell>
          <table:table-cell table:formula="of:= MOD((1.9146 - 0.004817*[.N25] - 0.000014*[.N25]^2)*SIN([.O25]*[.$G$6]) + (0.019993 - 0.000101*[.N25])*SIN(2*[.O25]*[.$G$6]) + 0.00029*SIN(3*[.O25]*[.$G$6]);360)" office:value-type="float" office:value="1.25406985468419" calcext:value-type="float">
            <text:p>1,254</text:p>
          </table:table-cell>
          <table:table-cell table:formula="of:=MOD([.P25]+[.Q25];360)" office:value-type="float" office:value="62.3523980653864" calcext:value-type="float">
            <text:p>62,352</text:p>
          </table:table-cell>
          <table:table-cell table:formula="of:=COS([.R25]*[.$G$6])" office:value-type="float" office:value="0.46403214237034" calcext:value-type="float">
            <text:p>0,4640</text:p>
          </table:table-cell>
          <table:table-cell table:formula="of:=COS((23.4393-46.815*[.N25]/3600)*[.$G$6])*SIN([.R25]*[.$G$6])" office:value-type="float" office:value="0.812715517737089" calcext:value-type="float">
            <text:p>0,812715517737089</text:p>
          </table:table-cell>
          <table:table-cell table:formula="of:=SIN((23.4393-46.815*[.N25]/3600)*[.$G$6])*SIN([.R25]*[.$G$6])" office:value-type="float" office:value="0.352374315290611" calcext:value-type="float">
            <text:p>0,352374315290611</text:p>
          </table:table-cell>
          <table:table-cell table:formula="of:=SQRT(1-[.U25]^2)" office:value-type="float" office:value="0.935859146412254" calcext:value-type="float">
            <text:p>0,9359</text:p>
          </table:table-cell>
          <table:table-cell table:formula="of:=ATAN([.U25]/[.V25])/[.$G$6]" office:value-type="float" office:value="20.6326077878449" calcext:value-type="float">
            <text:p>20,633</text:p>
          </table:table-cell>
          <table:table-cell table:formula="of:=IF(2*ATAN([.T25]/(COS([.R25]*[.$G$6])+[.V25]))/[.$G$6]&gt;0; 2*ATAN([.T25]/(COS([.R25]*[.$G$6])+[.V25]))/[.$G$6]; 2*ATAN([.T25]/(COS([.R25]*[.$G$6])+[.V25]))/[.$G$6]+360)" office:value-type="float" office:value="60.2751439485675" calcext:value-type="float">
            <text:p>60,275</text:p>
          </table:table-cell>
          <table:table-cell table:formula="of:= MOD(280.46061837 + 360.98564736629*([.M25]-2451545) + 0.000387933*[.N25]^2 - [.N25]^3/3871000010;360) + [.$G$4]" office:value-type="float" office:value="251.092477946309" calcext:value-type="float">
            <text:p>251,092</text:p>
          </table:table-cell>
          <table:table-cell table:formula="of:=IF([.Y25]-[.X25]&gt;0;[.Y25]-[.X25];[.Y25]-[.X25]+360)" office:value-type="float" office:value="190.817333997742" calcext:value-type="float">
            <text:p>190,817</text:p>
          </table:table-cell>
          <table:table-cell table:formula="of:=SIN([.$G$2]*[.$G$6])*SIN([.W25]*[.$G$6]) +COS([.$G$2]*[.$G$6])* COS([.W25]*[.$G$6])*COS([.Z25]*[.$G$6])" office:value-type="float" office:value="-0.320934890734484" calcext:value-type="float">
            <text:p>-0,3209</text:p>
          </table:table-cell>
          <table:table-cell table:style-name="ce39" table:formula="of:=IF([.H25]&lt;32;1;INT(9*(IF([.$G$9]=&quot;common year&quot;;2;1)+[.H25])/275+0.98))" office:value-type="float" office:value="5" calcext:value-type="float">
            <text:p>5</text:p>
          </table:table-cell>
          <table:table-cell table:style-name="ce87" table:formula="of:=SIN([.$G$6]*[.Z25])" office:value-type="float" office:value="-0.187678482606535" calcext:value-type="float">
            <text:p>-0,19</text:p>
          </table:table-cell>
          <table:table-cell table:style-name="ce87" table:formula="of:=COS([.$G$6]*[.Z25])*SIN([.$G$6]*[.$G$2]) - TAN([.$G$6]*[.W25])*COS([.$G$6]*[.$G$2])" office:value-type="float" office:value="-0.994457799403618" calcext:value-type="float">
            <text:p>-0,99</text:p>
          </table:table-cell>
          <table:table-cell table:style-name="ce87" table:formula="of:=IF(OR(AND([.AC25]*[.AD25]&gt;0); AND([.AC25]&lt;0;[.AD25]&gt;0)); MOD(ATAN2([.AD25];[.AC25])/[.$G$6]+360;360);  ATAN2([.AD25];[.AC25])/[.$G$6])" office:value-type="float" office:value="190.687412346827" calcext:value-type="float">
            <text:p>190,69</text:p>
          </table:table-cell>
          <table:table-cell table:style-name="ce75" office:value-type="float" office:value="24" calcext:value-type="float">
            <text:p>24</text:p>
          </table:table-cell>
          <table:table-cell table:formula="of:=(100013989+1670700*COS(3.0984635 + 6283.07585*[.N25]/10)+13956*COS(3.05525 + 12566.1517*[.N25]/10)+3084*COS(5.1985 + 77713.7715*[.N25]/10) +1628*COS(1.1739 + 5753.3849*[.N25]/10)+1576*COS(2.8469 + 7860.4194*[.N25]/10)+925*COS(5.453 + 11506.77*[.N25]/10)+542*COS(4.564 + 3930.21*[.N25]/10)+472*COS(3.661 + 5884.927*[.N25]/10)+346*COS(0.964 + 5507.553*[.N25]/10)+329*COS(5.9 + 5223.694*[.N25]/10)+307*COS(0.299 + 5573.143*[.N25]/10)+243*COS(4.273 + 11790.629*[.N25]/10)+212*COS(5.847 + 1577.344*[.N25]/10)+186*COS(5.022 + 10977.079*[.N25]/10)+175*COS(3.012 + 18849.228*[.N25]/10)+110*COS(5.055 + 5486.778*[.N25]/10)+98*COS(0.89 + 6069.78*[.N25]/10)+86*COS(5.69 + 15720.84*[.N25]/10)+86*COS(1.27 + 161000.69*[.N25]/10)+65*COS(0.27 + 17260.15*[.N25]/10)+63*COS(0.92 + 529.69*[.N25]/10)+57*COS(2.01 + 83996.85*[.N25]/10)+56*COS(5.24 + 71430.7*[.N25]/10)+49*COS(3.25 + 2544.31*[.N25]/10)+47*COS(2.58 + 775.52*[.N25]/10)+45*COS(5.54 + 9437.76*[.N25]/10)+43*COS(6.01 + 6275.96*[.N25]/10)+39*COS(5.36 + 4694*[.N25]/10)+38*COS(2.39 + 8827.39*[.N25]/10)+37*COS(0.83 + 19651.05*[.N25]/10)+37*COS(4.9 + 12139.55*[.N25]/10)+36*COS(1.67 + 12036.46*[.N25]/10)+35*COS(1.84 + 2942.46*[.N25]/10)+33*COS(0.24 + 7084.9*[.N25]/10)+32*COS(0.18 + 5088.63*[.N25]/10)+32*COS(1.78 + 398.15*[.N25]/10)+28*COS(1.21 + 6286.6*[.N25]/10)+28*COS(1.9 + 6279.55*[.N25]/10)+26*COS(4.59 + 10447.39*[.N25]/10) +24.6*COS(3.787 + 8429.241*[.N25]/10)+23.6*COS(0.269 + 796.3*[.N25]/10)+27.8*COS(1.899 + 6279.55*[.N25]/10)+23.9*COS(4.996 + 5856.48*[.N25]/10))/100000000 + (103019*COS(1.10749 + 6283.07585*[.N25]/10) +1721*COS(1.0644 + 12566.1517*[.N25]/10) +702*COS(3.142 + 0*[.N25]/10) +32*COS(1.02 + 18849.23*[.N25]/10) +31*COS(2.84 + 5507.55*[.N25]/10) +25*COS(1.32 + 5223.69*[.N25]/10) +18*COS(1.42 + 1577.34*[.N25]/10) +10*COS(5.91 + 10977.08*[.N25]/10) +9*COS(1.42 + 6275.96*[.N25]/10) +9*COS(0.27 + 5486.78*[.N25]/10))*[.N25]/1000000000  + (4359*COS(5.7846 + 6283.0758*[.N25]/10)*[.N25]^2+124*COS(5.579 + 12566.152*[.N25]/10)*[.N25]^2)/10000000000" office:value-type="float" office:value="1.01256409144731" calcext:value-type="float">
            <text:p>1,0125641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25" calcext:value-type="float">
            <text:p>25</text:p>
          </table:table-cell>
          <table:table-cell table:style-name="ce75" table:formula="of:=[.E25]" office:value-type="float" office:value="5" calcext:value-type="float">
            <text:p>5</text:p>
          </table:table-cell>
          <table:table-cell table:style-name="Default"/>
          <table:table-cell/>
          <table:table-cell table:formula="of:=[.H25]+1" office:value-type="float" office:value="145" calcext:value-type="float">
            <text:p>145</text:p>
          </table:table-cell>
          <table:table-cell table:style-name="ce5" table:formula="of:=ASIN([.AA26])/[.$G$6]" office:value-type="float" office:value="-18.5370221067393" calcext:value-type="float">
            <text:p>-18,54</text:p>
          </table:table-cell>
          <table:table-cell table:style-name="ce19" table:formula="of:=[.I26]+1.02/(TAN([.$G$6]*([.I26]+10.3/([.I26]+5.11)))*60)" office:value-type="float" office:value="-18.585555266135" calcext:value-type="float">
            <text:p>-18,59</text:p>
          </table:table-cell>
          <table:table-cell table:style-name="ce19" table:formula="of:=IF([.Z26]&gt;180;[.AE26]-180;[.AE26]+180)" office:value-type="float" office:value="10.6405868114657" calcext:value-type="float">
            <text:p>10,64</text:p>
          </table:table-cell>
          <table:table-cell table:formula="of:=IF(ABS(4*([.P26]-0.0057183-[.X26]))&lt;20;4*([.P26]-0.0057183-[.X26]);4*([.P26]-0.0057183-[.X26]-360))" office:value-type="float" office:value="3.18087072179864" calcext:value-type="float">
            <text:p>3,18</text:p>
          </table:table-cell>
          <table:table-cell table:style-name="ce17" table:formula="of:=[.M25]+1" office:value-type="float" office:value="2448401.5" calcext:value-type="float">
            <text:p>2448401,500</text:p>
          </table:table-cell>
          <table:table-cell table:style-name="ce20" table:formula="of:=([.M26]-2451545)/36525" office:value-type="float" office:value="-0.0860643394934976" calcext:value-type="float">
            <text:p>-0,086064</text:p>
          </table:table-cell>
          <table:table-cell table:formula="of:=MOD(357.5291 + 35999.0503*[.N26] - 0.0001559*[.N26]^2 - 0.00000048*[.N26]^3;360)" office:value-type="float" office:value="139.294612382847" calcext:value-type="float">
            <text:p>139,295</text:p>
          </table:table-cell>
          <table:table-cell table:formula="of:=MOD(280.46645 + 36000.76983*[.N26] + 0.0003032*[.N26]^2;360)" office:value-type="float" office:value="62.0839755694378" calcext:value-type="float">
            <text:p>62,084</text:p>
          </table:table-cell>
          <table:table-cell table:formula="of:= MOD((1.9146 - 0.004817*[.N26] - 0.000014*[.N26]^2)*SIN([.O26]*[.$G$6]) + (0.019993 - 0.000101*[.N26])*SIN(2*[.O26]*[.$G$6]) + 0.00029*SIN(3*[.O26]*[.$G$6]);360)" office:value-type="float" office:value="1.22938264992112" calcext:value-type="float">
            <text:p>1,229</text:p>
          </table:table-cell>
          <table:table-cell table:formula="of:=MOD([.P26]+[.Q26];360)" office:value-type="float" office:value="63.3133582193589" calcext:value-type="float">
            <text:p>63,313</text:p>
          </table:table-cell>
          <table:table-cell table:formula="of:=COS([.R26]*[.$G$6])" office:value-type="float" office:value="0.449110701414125" calcext:value-type="float">
            <text:p>0,4491</text:p>
          </table:table-cell>
          <table:table-cell table:formula="of:=COS((23.4393-46.815*[.N26]/3600)*[.$G$6])*SIN([.R26]*[.$G$6])" office:value-type="float" office:value="0.819741315794171" calcext:value-type="float">
            <text:p>0,819741315794171</text:p>
          </table:table-cell>
          <table:table-cell table:formula="of:=SIN((23.4393-46.815*[.N26]/3600)*[.$G$6])*SIN([.R26]*[.$G$6])" office:value-type="float" office:value="0.35542052987321" calcext:value-type="float">
            <text:p>0,35542052987321</text:p>
          </table:table-cell>
          <table:table-cell table:formula="of:=SQRT(1-[.U26]^2)" office:value-type="float" office:value="0.93470650310386" calcext:value-type="float">
            <text:p>0,9347</text:p>
          </table:table-cell>
          <table:table-cell table:formula="of:=ATAN([.U26]/[.V26])/[.$G$6]" office:value-type="float" office:value="20.8192198801067" calcext:value-type="float">
            <text:p>20,819</text:p>
          </table:table-cell>
          <table:table-cell table:formula="of:=IF(2*ATAN([.T26]/(COS([.R26]*[.$G$6])+[.V26]))/[.$G$6]&gt;0; 2*ATAN([.T26]/(COS([.R26]*[.$G$6])+[.V26]))/[.$G$6]; 2*ATAN([.T26]/(COS([.R26]*[.$G$6])+[.V26]))/[.$G$6]+360)" office:value-type="float" office:value="61.2830395889882" calcext:value-type="float">
            <text:p>61,283</text:p>
          </table:table-cell>
          <table:table-cell table:formula="of:= MOD(280.46061837 + 360.98564736629*([.M26]-2451545) + 0.000387933*[.N26]^2 - [.N26]^3/3871000010;360) + [.$G$4]" office:value-type="float" office:value="252.078125310829" calcext:value-type="float">
            <text:p>252,078</text:p>
          </table:table-cell>
          <table:table-cell table:formula="of:=IF([.Y26]-[.X26]&gt;0;[.Y26]-[.X26];[.Y26]-[.X26]+360)" office:value-type="float" office:value="190.795085721841" calcext:value-type="float">
            <text:p>190,795</text:p>
          </table:table-cell>
          <table:table-cell table:formula="of:=SIN([.$G$2]*[.$G$6])*SIN([.W26]*[.$G$6]) +COS([.$G$2]*[.$G$6])* COS([.W26]*[.$G$6])*COS([.Z26]*[.$G$6])" office:value-type="float" office:value="-0.317917356714646" calcext:value-type="float">
            <text:p>-0,3179</text:p>
          </table:table-cell>
          <table:table-cell table:style-name="ce39" table:formula="of:=IF([.H26]&lt;32;1;INT(9*(IF([.$G$9]=&quot;common year&quot;;2;1)+[.H26])/275+0.98))" office:value-type="float" office:value="5" calcext:value-type="float">
            <text:p>5</text:p>
          </table:table-cell>
          <table:table-cell table:style-name="ce87" table:formula="of:=SIN([.$G$6]*[.Z26])" office:value-type="float" office:value="-0.187297062790776" calcext:value-type="float">
            <text:p>-0,19</text:p>
          </table:table-cell>
          <table:table-cell table:style-name="ce87" table:formula="of:=COS([.$G$6]*[.Z26])*SIN([.$G$6]*[.$G$2]) - TAN([.$G$6]*[.W26])*COS([.$G$6]*[.$G$2])" office:value-type="float" office:value="-0.996906874829244" calcext:value-type="float">
            <text:p>-1,00</text:p>
          </table:table-cell>
          <table:table-cell table:style-name="ce87" table:formula="of:=IF(OR(AND([.AC26]*[.AD26]&gt;0); AND([.AC26]&lt;0;[.AD26]&gt;0)); MOD(ATAN2([.AD26];[.AC26])/[.$G$6]+360;360);  ATAN2([.AD26];[.AC26])/[.$G$6])" office:value-type="float" office:value="190.640586811466" calcext:value-type="float">
            <text:p>190,64</text:p>
          </table:table-cell>
          <table:table-cell table:style-name="ce75" office:value-type="float" office:value="25" calcext:value-type="float">
            <text:p>25</text:p>
          </table:table-cell>
          <table:table-cell table:formula="of:=(100013989+1670700*COS(3.0984635 + 6283.07585*[.N26]/10)+13956*COS(3.05525 + 12566.1517*[.N26]/10)+3084*COS(5.1985 + 77713.7715*[.N26]/10) +1628*COS(1.1739 + 5753.3849*[.N26]/10)+1576*COS(2.8469 + 7860.4194*[.N26]/10)+925*COS(5.453 + 11506.77*[.N26]/10)+542*COS(4.564 + 3930.21*[.N26]/10)+472*COS(3.661 + 5884.927*[.N26]/10)+346*COS(0.964 + 5507.553*[.N26]/10)+329*COS(5.9 + 5223.694*[.N26]/10)+307*COS(0.299 + 5573.143*[.N26]/10)+243*COS(4.273 + 11790.629*[.N26]/10)+212*COS(5.847 + 1577.344*[.N26]/10)+186*COS(5.022 + 10977.079*[.N26]/10)+175*COS(3.012 + 18849.228*[.N26]/10)+110*COS(5.055 + 5486.778*[.N26]/10)+98*COS(0.89 + 6069.78*[.N26]/10)+86*COS(5.69 + 15720.84*[.N26]/10)+86*COS(1.27 + 161000.69*[.N26]/10)+65*COS(0.27 + 17260.15*[.N26]/10)+63*COS(0.92 + 529.69*[.N26]/10)+57*COS(2.01 + 83996.85*[.N26]/10)+56*COS(5.24 + 71430.7*[.N26]/10)+49*COS(3.25 + 2544.31*[.N26]/10)+47*COS(2.58 + 775.52*[.N26]/10)+45*COS(5.54 + 9437.76*[.N26]/10)+43*COS(6.01 + 6275.96*[.N26]/10)+39*COS(5.36 + 4694*[.N26]/10)+38*COS(2.39 + 8827.39*[.N26]/10)+37*COS(0.83 + 19651.05*[.N26]/10)+37*COS(4.9 + 12139.55*[.N26]/10)+36*COS(1.67 + 12036.46*[.N26]/10)+35*COS(1.84 + 2942.46*[.N26]/10)+33*COS(0.24 + 7084.9*[.N26]/10)+32*COS(0.18 + 5088.63*[.N26]/10)+32*COS(1.78 + 398.15*[.N26]/10)+28*COS(1.21 + 6286.6*[.N26]/10)+28*COS(1.9 + 6279.55*[.N26]/10)+26*COS(4.59 + 10447.39*[.N26]/10) +24.6*COS(3.787 + 8429.241*[.N26]/10)+23.6*COS(0.269 + 796.3*[.N26]/10)+27.8*COS(1.899 + 6279.55*[.N26]/10)+23.9*COS(4.996 + 5856.48*[.N26]/10))/100000000 + (103019*COS(1.10749 + 6283.07585*[.N26]/10) +1721*COS(1.0644 + 12566.1517*[.N26]/10) +702*COS(3.142 + 0*[.N26]/10) +32*COS(1.02 + 18849.23*[.N26]/10) +31*COS(2.84 + 5507.55*[.N26]/10) +25*COS(1.32 + 5223.69*[.N26]/10) +18*COS(1.42 + 1577.34*[.N26]/10) +10*COS(5.91 + 10977.08*[.N26]/10) +9*COS(1.42 + 6275.96*[.N26]/10) +9*COS(0.27 + 5486.78*[.N26]/10))*[.N26]/1000000000  + (4359*COS(5.7846 + 6283.0758*[.N26]/10)*[.N26]^2+124*COS(5.579 + 12566.152*[.N26]/10)*[.N26]^2)/10000000000" office:value-type="float" office:value="1.01274380744636" calcext:value-type="float">
            <text:p>1,0127438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office:value-type="float" office:value="26" calcext:value-type="float">
            <text:p>26</text:p>
          </table:table-cell>
          <table:table-cell table:style-name="ce75" table:formula="of:=[.E26]" office:value-type="float" office:value="5" calcext:value-type="float">
            <text:p>5</text:p>
          </table:table-cell>
          <table:table-cell table:style-name="Default" table:number-columns-repeated="2"/>
          <table:table-cell table:formula="of:=[.H26]+1" office:value-type="float" office:value="146" calcext:value-type="float">
            <text:p>146</text:p>
          </table:table-cell>
          <table:table-cell table:style-name="ce5" table:formula="of:=ASIN([.AA27])/[.$G$6]" office:value-type="float" office:value="-18.3607189645646" calcext:value-type="float">
            <text:p>-18,36</text:p>
          </table:table-cell>
          <table:table-cell table:style-name="ce19" table:formula="of:=[.I27]+1.02/(TAN([.$G$6]*([.I27]+10.3/([.I27]+5.11)))*60)" office:value-type="float" office:value="-18.4097068375438" calcext:value-type="float">
            <text:p>-18,41</text:p>
          </table:table-cell>
          <table:table-cell table:style-name="ce19" table:formula="of:=IF([.Z27]&gt;180;[.AE27]-180;[.AE27]+180)" office:value-type="float" office:value="10.5926666931068" calcext:value-type="float">
            <text:p>10,59</text:p>
          </table:table-cell>
          <table:table-cell table:formula="of:=IF(ABS(4*([.P27]-0.0057183-[.X27]))&lt;20;4*([.P27]-0.0057183-[.X27]);4*([.P27]-0.0057183-[.X27]-360))" office:value-type="float" office:value="3.08349833767085" calcext:value-type="float">
            <text:p>3,08</text:p>
          </table:table-cell>
          <table:table-cell table:style-name="ce17" table:formula="of:=[.M26]+1" office:value-type="float" office:value="2448402.5" calcext:value-type="float">
            <text:p>2448402,500</text:p>
          </table:table-cell>
          <table:table-cell table:style-name="ce20" table:formula="of:=([.M27]-2451545)/36525" office:value-type="float" office:value="-0.0860369609856263" calcext:value-type="float">
            <text:p>-0,086037</text:p>
          </table:table-cell>
          <table:table-cell table:formula="of:=MOD(357.5291 + 35999.0503*[.N27] - 0.0001559*[.N27]^2 - 0.00000048*[.N27]^3;360)" office:value-type="float" office:value="140.28021266558" calcext:value-type="float">
            <text:p>140,280</text:p>
          </table:table-cell>
          <table:table-cell table:formula="of:=MOD(280.46645 + 36000.76983*[.N27] + 0.0003032*[.N27]^2;360)" office:value-type="float" office:value="63.0696229281734" calcext:value-type="float">
            <text:p>63,070</text:p>
          </table:table-cell>
          <table:table-cell table:formula="of:= MOD((1.9146 - 0.004817*[.N27] - 0.000014*[.N27]^2)*SIN([.O27]*[.$G$6]) + (0.019993 - 0.000101*[.N27])*SIN(2*[.O27]*[.$G$6]) + 0.00029*SIN(3*[.O27]*[.$G$6]);360)" office:value-type="float" office:value="1.20434864700922" calcext:value-type="float">
            <text:p>1,204</text:p>
          </table:table-cell>
          <table:table-cell table:formula="of:=MOD([.P27]+[.Q27];360)" office:value-type="float" office:value="64.2739715751827" calcext:value-type="float">
            <text:p>64,274</text:p>
          </table:table-cell>
          <table:table-cell table:formula="of:=COS([.R27]*[.$G$6])" office:value-type="float" office:value="0.43406838263799" calcext:value-type="float">
            <text:p>0,4341</text:p>
          </table:table-cell>
          <table:table-cell table:formula="of:=COS((23.4393-46.815*[.N27]/3600)*[.$G$6])*SIN([.R27]*[.$G$6])" office:value-type="float" office:value="0.826534117831757" calcext:value-type="float">
            <text:p>0,826534117831757</text:p>
          </table:table-cell>
          <table:table-cell table:formula="of:=SIN((23.4393-46.815*[.N27]/3600)*[.$G$6])*SIN([.R27]*[.$G$6])" office:value-type="float" office:value="0.358365722766729" calcext:value-type="float">
            <text:p>0,358365722766729</text:p>
          </table:table-cell>
          <table:table-cell table:formula="of:=SQRT(1-[.U27]^2)" office:value-type="float" office:value="0.933581281274362" calcext:value-type="float">
            <text:p>0,9336</text:p>
          </table:table-cell>
          <table:table-cell table:formula="of:=ATAN([.U27]/[.V27])/[.$G$6]" office:value-type="float" office:value="20.9998633380135" calcext:value-type="float">
            <text:p>21,000</text:p>
          </table:table-cell>
          <table:table-cell table:formula="of:=IF(2*ATAN([.T27]/(COS([.R27]*[.$G$6])+[.V27]))/[.$G$6]&gt;0; 2*ATAN([.T27]/(COS([.R27]*[.$G$6])+[.V27]))/[.$G$6]; 2*ATAN([.T27]/(COS([.R27]*[.$G$6])+[.V27]))/[.$G$6]+360)" office:value-type="float" office:value="62.2930300437557" calcext:value-type="float">
            <text:p>62,293</text:p>
          </table:table-cell>
          <table:table-cell table:formula="of:= MOD(280.46061837 + 360.98564736629*([.M27]-2451545) + 0.000387933*[.N27]^2 - [.N27]^3/3871000010;360) + [.$G$4]" office:value-type="float" office:value="253.063772675348" calcext:value-type="float">
            <text:p>253,064</text:p>
          </table:table-cell>
          <table:table-cell table:formula="of:=IF([.Y27]-[.X27]&gt;0;[.Y27]-[.X27];[.Y27]-[.X27]+360)" office:value-type="float" office:value="190.770742631593" calcext:value-type="float">
            <text:p>190,771</text:p>
          </table:table-cell>
          <table:table-cell table:formula="of:=SIN([.$G$2]*[.$G$6])*SIN([.W27]*[.$G$6]) +COS([.$G$2]*[.$G$6])* COS([.W27]*[.$G$6])*COS([.Z27]*[.$G$6])" office:value-type="float" office:value="-0.314998429172577" calcext:value-type="float">
            <text:p>-0,3150</text:p>
          </table:table-cell>
          <table:table-cell table:style-name="ce39" table:formula="of:=IF([.H27]&lt;32;1;INT(9*(IF([.$G$9]=&quot;common year&quot;;2;1)+[.H27])/275+0.98))" office:value-type="float" office:value="5" calcext:value-type="float">
            <text:p>5</text:p>
          </table:table-cell>
          <table:table-cell table:style-name="ce87" table:formula="of:=SIN([.$G$6]*[.Z27])" office:value-type="float" office:value="-0.186879697560854" calcext:value-type="float">
            <text:p>-0,19</text:p>
          </table:table-cell>
          <table:table-cell table:style-name="ce87" table:formula="of:=COS([.$G$6]*[.Z27])*SIN([.$G$6]*[.$G$2]) - TAN([.$G$6]*[.W27])*COS([.$G$6]*[.$G$2])" office:value-type="float" office:value="-0.999290176419076" calcext:value-type="float">
            <text:p>-1,00</text:p>
          </table:table-cell>
          <table:table-cell table:style-name="ce87" table:formula="of:=IF(OR(AND([.AC27]*[.AD27]&gt;0); AND([.AC27]&lt;0;[.AD27]&gt;0)); MOD(ATAN2([.AD27];[.AC27])/[.$G$6]+360;360);  ATAN2([.AD27];[.AC27])/[.$G$6])" office:value-type="float" office:value="190.592666693107" calcext:value-type="float">
            <text:p>190,59</text:p>
          </table:table-cell>
          <table:table-cell table:style-name="ce75" office:value-type="float" office:value="26" calcext:value-type="float">
            <text:p>26</text:p>
          </table:table-cell>
          <table:table-cell table:formula="of:=(100013989+1670700*COS(3.0984635 + 6283.07585*[.N27]/10)+13956*COS(3.05525 + 12566.1517*[.N27]/10)+3084*COS(5.1985 + 77713.7715*[.N27]/10) +1628*COS(1.1739 + 5753.3849*[.N27]/10)+1576*COS(2.8469 + 7860.4194*[.N27]/10)+925*COS(5.453 + 11506.77*[.N27]/10)+542*COS(4.564 + 3930.21*[.N27]/10)+472*COS(3.661 + 5884.927*[.N27]/10)+346*COS(0.964 + 5507.553*[.N27]/10)+329*COS(5.9 + 5223.694*[.N27]/10)+307*COS(0.299 + 5573.143*[.N27]/10)+243*COS(4.273 + 11790.629*[.N27]/10)+212*COS(5.847 + 1577.344*[.N27]/10)+186*COS(5.022 + 10977.079*[.N27]/10)+175*COS(3.012 + 18849.228*[.N27]/10)+110*COS(5.055 + 5486.778*[.N27]/10)+98*COS(0.89 + 6069.78*[.N27]/10)+86*COS(5.69 + 15720.84*[.N27]/10)+86*COS(1.27 + 161000.69*[.N27]/10)+65*COS(0.27 + 17260.15*[.N27]/10)+63*COS(0.92 + 529.69*[.N27]/10)+57*COS(2.01 + 83996.85*[.N27]/10)+56*COS(5.24 + 71430.7*[.N27]/10)+49*COS(3.25 + 2544.31*[.N27]/10)+47*COS(2.58 + 775.52*[.N27]/10)+45*COS(5.54 + 9437.76*[.N27]/10)+43*COS(6.01 + 6275.96*[.N27]/10)+39*COS(5.36 + 4694*[.N27]/10)+38*COS(2.39 + 8827.39*[.N27]/10)+37*COS(0.83 + 19651.05*[.N27]/10)+37*COS(4.9 + 12139.55*[.N27]/10)+36*COS(1.67 + 12036.46*[.N27]/10)+35*COS(1.84 + 2942.46*[.N27]/10)+33*COS(0.24 + 7084.9*[.N27]/10)+32*COS(0.18 + 5088.63*[.N27]/10)+32*COS(1.78 + 398.15*[.N27]/10)+28*COS(1.21 + 6286.6*[.N27]/10)+28*COS(1.9 + 6279.55*[.N27]/10)+26*COS(4.59 + 10447.39*[.N27]/10) +24.6*COS(3.787 + 8429.241*[.N27]/10)+23.6*COS(0.269 + 796.3*[.N27]/10)+27.8*COS(1.899 + 6279.55*[.N27]/10)+23.9*COS(4.996 + 5856.48*[.N27]/10))/100000000 + (103019*COS(1.10749 + 6283.07585*[.N27]/10) +1721*COS(1.0644 + 12566.1517*[.N27]/10) +702*COS(3.142 + 0*[.N27]/10) +32*COS(1.02 + 18849.23*[.N27]/10) +31*COS(2.84 + 5507.55*[.N27]/10) +25*COS(1.32 + 5223.69*[.N27]/10) +18*COS(1.42 + 1577.34*[.N27]/10) +10*COS(5.91 + 10977.08*[.N27]/10) +9*COS(1.42 + 6275.96*[.N27]/10) +9*COS(0.27 + 5486.78*[.N27]/10))*[.N27]/1000000000  + (4359*COS(5.7846 + 6283.0758*[.N27]/10)*[.N27]^2+124*COS(5.579 + 12566.152*[.N27]/10)*[.N27]^2)/10000000000" office:value-type="float" office:value="1.01292087063562" calcext:value-type="float">
            <text:p>1,0129209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49" office:value-type="float" office:value="27" calcext:value-type="float">
            <text:p>27</text:p>
          </table:table-cell>
          <table:table-cell table:style-name="ce75" table:formula="of:=[.E27]" office:value-type="float" office:value="5" calcext:value-type="float">
            <text:p>5</text:p>
          </table:table-cell>
          <table:table-cell table:style-name="Default" table:number-columns-repeated="2"/>
          <table:table-cell table:formula="of:=[.H27]+1" office:value-type="float" office:value="147" calcext:value-type="float">
            <text:p>147</text:p>
          </table:table-cell>
          <table:table-cell table:style-name="ce55" table:formula="of:=ASIN([.AA28])/[.$G$6]" office:value-type="float" office:value="-18.1906176260851" calcext:value-type="float">
            <text:p>-18,19</text:p>
          </table:table-cell>
          <table:table-cell table:style-name="ce19" table:formula="of:=[.I28]+1.02/(TAN([.$G$6]*([.I28]+10.3/([.I28]+5.11)))*60)" office:value-type="float" office:value="-18.2400507449247" calcext:value-type="float">
            <text:p>-18,24</text:p>
          </table:table-cell>
          <table:table-cell table:style-name="ce19" table:formula="of:=IF([.Z28]&gt;180;[.AE28]-180;[.AE28]+180)" office:value-type="float" office:value="10.5437073462189" calcext:value-type="float">
            <text:p>10,54</text:p>
          </table:table-cell>
          <table:table-cell table:formula="of:=IF(ABS(4*([.P28]-0.0057183-[.X28]))&lt;20;4*([.P28]-0.0057183-[.X28]);4*([.P28]-0.0057183-[.X28]-360))" office:value-type="float" office:value="2.97793078520809" calcext:value-type="float">
            <text:p>2,98</text:p>
          </table:table-cell>
          <table:table-cell table:style-name="ce17" table:formula="of:=[.M27]+1" office:value-type="float" office:value="2448403.5" calcext:value-type="float">
            <text:p>2448403,500</text:p>
          </table:table-cell>
          <table:table-cell table:style-name="ce66" table:formula="of:=([.M28]-2451545)/36525" office:value-type="float" office:value="-0.086009582477755" calcext:value-type="float">
            <text:p>-0,086010</text:p>
          </table:table-cell>
          <table:table-cell table:style-name="ce70" table:formula="of:=MOD(357.5291 + 35999.0503*[.N28] - 0.0001559*[.N28]^2 - 0.00000048*[.N28]^3;360)" office:value-type="float" office:value="141.265812948312" calcext:value-type="float">
            <text:p>141,266</text:p>
          </table:table-cell>
          <table:table-cell table:style-name="ce70" table:formula="of:=MOD(280.46645 + 36000.76983*[.N28] + 0.0003032*[.N28]^2;360)" office:value-type="float" office:value="64.0552702869099" calcext:value-type="float">
            <text:p>64,055</text:p>
          </table:table-cell>
          <table:table-cell table:style-name="ce70" table:formula="of:= MOD((1.9146 - 0.004817*[.N28] - 0.000014*[.N28]^2)*SIN([.O28]*[.$G$6]) + (0.019993 - 0.000101*[.N28])*SIN(2*[.O28]*[.$G$6]) + 0.00029*SIN(3*[.O28]*[.$G$6]);360)" office:value-type="float" office:value="1.17897513392283" calcext:value-type="float">
            <text:p>1,179</text:p>
          </table:table-cell>
          <table:table-cell table:formula="of:=MOD([.P28]+[.Q28];360)" office:value-type="float" office:value="65.2342454208328" calcext:value-type="float">
            <text:p>65,234</text:p>
          </table:table-cell>
          <table:table-cell table:style-name="ce73" table:formula="of:=COS([.R28]*[.$G$6])" office:value-type="float" office:value="0.418909433180741" calcext:value-type="float">
            <text:p>0,4189</text:p>
          </table:table-cell>
          <table:table-cell table:formula="of:=COS((23.4393-46.815*[.N28]/3600)*[.$G$6])*SIN([.R28]*[.$G$6])" office:value-type="float" office:value="0.833092313941075" calcext:value-type="float">
            <text:p>0,833092313941075</text:p>
          </table:table-cell>
          <table:table-cell table:style-name="ce76" table:formula="of:=SIN((23.4393-46.815*[.N28]/3600)*[.$G$6])*SIN([.R28]*[.$G$6])" office:value-type="float" office:value="0.361209195957821" calcext:value-type="float">
            <text:p>0,361209195957821</text:p>
          </table:table-cell>
          <table:table-cell table:style-name="ce73" table:formula="of:=SQRT(1-[.U28]^2)" office:value-type="float" office:value="0.932484807788043" calcext:value-type="float">
            <text:p>0,9325</text:p>
          </table:table-cell>
          <table:table-cell table:style-name="ce70" table:formula="of:=ATAN([.U28]/[.V28])/[.$G$6]" office:value-type="float" office:value="21.1744754676365" calcext:value-type="float">
            <text:p>21,174</text:p>
          </table:table-cell>
          <table:table-cell table:formula="of:=IF(2*ATAN([.T28]/(COS([.R28]*[.$G$6])+[.V28]))/[.$G$6]&gt;0; 2*ATAN([.T28]/(COS([.R28]*[.$G$6])+[.V28]))/[.$G$6]; 2*ATAN([.T28]/(COS([.R28]*[.$G$6])+[.V28]))/[.$G$6]+360)" office:value-type="float" office:value="63.3050692906079" calcext:value-type="float">
            <text:p>63,305</text:p>
          </table:table-cell>
          <table:table-cell table:formula="of:= MOD(280.46061837 + 360.98564736629*([.M28]-2451545) + 0.000387933*[.N28]^2 - [.N28]^3/3871000010;360) + [.$G$4]" office:value-type="float" office:value="254.049420039868" calcext:value-type="float">
            <text:p>254,049</text:p>
          </table:table-cell>
          <table:table-cell table:formula="of:=IF([.Y28]-[.X28]&gt;0;[.Y28]-[.X28];[.Y28]-[.X28]+360)" office:value-type="float" office:value="190.74435074926" calcext:value-type="float">
            <text:p>190,744</text:p>
          </table:table-cell>
          <table:table-cell table:style-name="ce73" table:formula="of:=SIN([.$G$2]*[.$G$6])*SIN([.W28]*[.$G$6]) +COS([.$G$2]*[.$G$6])* COS([.W28]*[.$G$6])*COS([.Z28]*[.$G$6])" office:value-type="float" office:value="-0.312179353251285" calcext:value-type="float">
            <text:p>-0,3122</text:p>
          </table:table-cell>
          <table:table-cell table:style-name="ce39" table:formula="of:=IF([.H28]&lt;32;1;INT(9*(IF([.$G$9]=&quot;common year&quot;;2;1)+[.H28])/275+0.98))" office:value-type="float" office:value="5" calcext:value-type="float">
            <text:p>5</text:p>
          </table:table-cell>
          <table:table-cell table:style-name="ce87" table:formula="of:=SIN([.$G$6]*[.Z28])" office:value-type="float" office:value="-0.186427167432692" calcext:value-type="float">
            <text:p>-0,19</text:p>
          </table:table-cell>
          <table:table-cell table:style-name="ce87" table:formula="of:=COS([.$G$6]*[.Z28])*SIN([.$G$6]*[.$G$2]) - TAN([.$G$6]*[.W28])*COS([.$G$6]*[.$G$2])" office:value-type="float" office:value="-1.00160625739216" calcext:value-type="float">
            <text:p>-1,00</text:p>
          </table:table-cell>
          <table:table-cell table:style-name="ce87" table:formula="of:=IF(OR(AND([.AC28]*[.AD28]&gt;0); AND([.AC28]&lt;0;[.AD28]&gt;0)); MOD(ATAN2([.AD28];[.AC28])/[.$G$6]+360;360);  ATAN2([.AD28];[.AC28])/[.$G$6])" office:value-type="float" office:value="190.543707346219" calcext:value-type="float">
            <text:p>190,54</text:p>
          </table:table-cell>
          <table:table-cell table:style-name="ce75" office:value-type="float" office:value="27" calcext:value-type="float">
            <text:p>27</text:p>
          </table:table-cell>
          <table:table-cell table:formula="of:=(100013989+1670700*COS(3.0984635 + 6283.07585*[.N28]/10)+13956*COS(3.05525 + 12566.1517*[.N28]/10)+3084*COS(5.1985 + 77713.7715*[.N28]/10) +1628*COS(1.1739 + 5753.3849*[.N28]/10)+1576*COS(2.8469 + 7860.4194*[.N28]/10)+925*COS(5.453 + 11506.77*[.N28]/10)+542*COS(4.564 + 3930.21*[.N28]/10)+472*COS(3.661 + 5884.927*[.N28]/10)+346*COS(0.964 + 5507.553*[.N28]/10)+329*COS(5.9 + 5223.694*[.N28]/10)+307*COS(0.299 + 5573.143*[.N28]/10)+243*COS(4.273 + 11790.629*[.N28]/10)+212*COS(5.847 + 1577.344*[.N28]/10)+186*COS(5.022 + 10977.079*[.N28]/10)+175*COS(3.012 + 18849.228*[.N28]/10)+110*COS(5.055 + 5486.778*[.N28]/10)+98*COS(0.89 + 6069.78*[.N28]/10)+86*COS(5.69 + 15720.84*[.N28]/10)+86*COS(1.27 + 161000.69*[.N28]/10)+65*COS(0.27 + 17260.15*[.N28]/10)+63*COS(0.92 + 529.69*[.N28]/10)+57*COS(2.01 + 83996.85*[.N28]/10)+56*COS(5.24 + 71430.7*[.N28]/10)+49*COS(3.25 + 2544.31*[.N28]/10)+47*COS(2.58 + 775.52*[.N28]/10)+45*COS(5.54 + 9437.76*[.N28]/10)+43*COS(6.01 + 6275.96*[.N28]/10)+39*COS(5.36 + 4694*[.N28]/10)+38*COS(2.39 + 8827.39*[.N28]/10)+37*COS(0.83 + 19651.05*[.N28]/10)+37*COS(4.9 + 12139.55*[.N28]/10)+36*COS(1.67 + 12036.46*[.N28]/10)+35*COS(1.84 + 2942.46*[.N28]/10)+33*COS(0.24 + 7084.9*[.N28]/10)+32*COS(0.18 + 5088.63*[.N28]/10)+32*COS(1.78 + 398.15*[.N28]/10)+28*COS(1.21 + 6286.6*[.N28]/10)+28*COS(1.9 + 6279.55*[.N28]/10)+26*COS(4.59 + 10447.39*[.N28]/10) +24.6*COS(3.787 + 8429.241*[.N28]/10)+23.6*COS(0.269 + 796.3*[.N28]/10)+27.8*COS(1.899 + 6279.55*[.N28]/10)+23.9*COS(4.996 + 5856.48*[.N28]/10))/100000000 + (103019*COS(1.10749 + 6283.07585*[.N28]/10) +1721*COS(1.0644 + 12566.1517*[.N28]/10) +702*COS(3.142 + 0*[.N28]/10) +32*COS(1.02 + 18849.23*[.N28]/10) +31*COS(2.84 + 5507.55*[.N28]/10) +25*COS(1.32 + 5223.69*[.N28]/10) +18*COS(1.42 + 1577.34*[.N28]/10) +10*COS(5.91 + 10977.08*[.N28]/10) +9*COS(1.42 + 6275.96*[.N28]/10) +9*COS(0.27 + 5486.78*[.N28]/10))*[.N28]/1000000000  + (4359*COS(5.7846 + 6283.0758*[.N28]/10)*[.N28]^2+124*COS(5.579 + 12566.152*[.N28]/10)*[.N28]^2)/10000000000" office:value-type="float" office:value="1.01309535001882" calcext:value-type="float">
            <text:p>1,0130954</text:p>
          </table:table-cell>
          <table:table-cell table:number-columns-repeated="2"/>
          <table:table-cell table:style-name="ce78" table:number-columns-repeated="9"/>
          <table:table-cell table:style-name="ce53" table:number-columns-repeated="980"/>
        </table:table-row>
        <table:table-row table:style-name="ro1">
          <table:table-cell table:style-name="Default" table:number-columns-repeated="3"/>
          <table:table-cell table:style-name="ce18" office:value-type="float" office:value="28" calcext:value-type="float">
            <text:p>28</text:p>
          </table:table-cell>
          <table:table-cell table:style-name="ce75" table:formula="of:=[.E28]" office:value-type="float" office:value="5" calcext:value-type="float">
            <text:p>5</text:p>
          </table:table-cell>
          <table:table-cell table:style-name="Default" table:number-columns-repeated="2"/>
          <table:table-cell table:formula="of:=[.H28]+1" office:value-type="float" office:value="148" calcext:value-type="float">
            <text:p>148</text:p>
          </table:table-cell>
          <table:table-cell table:style-name="ce5" table:formula="of:=ASIN([.AA29])/[.$G$6]" office:value-type="float" office:value="-18.026770569713" calcext:value-type="float">
            <text:p>-18,03</text:p>
          </table:table-cell>
          <table:table-cell table:style-name="ce19" table:formula="of:=[.I29]+1.02/(TAN([.$G$6]*([.I29]+10.3/([.I29]+5.11)))*60)" office:value-type="float" office:value="-18.0766387368083" calcext:value-type="float">
            <text:p>-18,08</text:p>
          </table:table-cell>
          <table:table-cell table:style-name="ce19" table:formula="of:=IF([.Z29]&gt;180;[.AE29]-180;[.AE29]+180)" office:value-type="float" office:value="10.4937659181277" calcext:value-type="float">
            <text:p>10,49</text:p>
          </table:table-cell>
          <table:table-cell table:formula="of:=IF(ABS(4*([.P29]-0.0057183-[.X29]))&lt;20;4*([.P29]-0.0057183-[.X29]);4*([.P29]-0.0057183-[.X29]-360))" office:value-type="float" office:value="2.86436522464277" calcext:value-type="float">
            <text:p>2,86</text:p>
          </table:table-cell>
          <table:table-cell table:style-name="ce17" table:formula="of:=[.M28]+1" office:value-type="float" office:value="2448404.5" calcext:value-type="float">
            <text:p>2448404,500</text:p>
          </table:table-cell>
          <table:table-cell table:style-name="ce20" table:formula="of:=([.M29]-2451545)/36525" office:value-type="float" office:value="-0.0859822039698836" calcext:value-type="float">
            <text:p>-0,085982</text:p>
          </table:table-cell>
          <table:table-cell table:formula="of:=MOD(357.5291 + 35999.0503*[.N29] - 0.0001559*[.N29]^2 - 0.00000048*[.N29]^3;360)" office:value-type="float" office:value="142.251413231045" calcext:value-type="float">
            <text:p>142,251</text:p>
          </table:table-cell>
          <table:table-cell table:formula="of:=MOD(280.46645 + 36000.76983*[.N29] + 0.0003032*[.N29]^2;360)" office:value-type="float" office:value="65.0409176456465" calcext:value-type="float">
            <text:p>65,041</text:p>
          </table:table-cell>
          <table:table-cell table:formula="of:= MOD((1.9146 - 0.004817*[.N29] - 0.000014*[.N29]^2)*SIN([.O29]*[.$G$6]) + (0.019993 - 0.000101*[.N29])*SIN(2*[.O29]*[.$G$6]) + 0.00029*SIN(3*[.O29]*[.$G$6]);360)" office:value-type="float" office:value="1.15326948003643" calcext:value-type="float">
            <text:p>1,153</text:p>
          </table:table-cell>
          <table:table-cell table:formula="of:=MOD([.P29]+[.Q29];360)" office:value-type="float" office:value="66.1941871256829" calcext:value-type="float">
            <text:p>66,194</text:p>
          </table:table-cell>
          <table:table-cell table:formula="of:=COS([.R29]*[.$G$6])" office:value-type="float" office:value="0.403638120406753" calcext:value-type="float">
            <text:p>0,4036</text:p>
          </table:table-cell>
          <table:table-cell table:formula="of:=COS((23.4393-46.815*[.N29]/3600)*[.$G$6])*SIN([.R29]*[.$G$6])" office:value-type="float" office:value="0.839414356841058" calcext:value-type="float">
            <text:p>0,839414356841058</text:p>
          </table:table-cell>
          <table:table-cell table:formula="of:=SIN((23.4393-46.815*[.N29]/3600)*[.$G$6])*SIN([.R29]*[.$G$6])" office:value-type="float" office:value="0.363950278587084" calcext:value-type="float">
            <text:p>0,363950278587084</text:p>
          </table:table-cell>
          <table:table-cell table:formula="of:=SQRT(1-[.U29]^2)" office:value-type="float" office:value="0.931418377914235" calcext:value-type="float">
            <text:p>0,9314</text:p>
          </table:table-cell>
          <table:table-cell table:formula="of:=ATAN([.U29]/[.V29])/[.$G$6]" office:value-type="float" office:value="21.3429953284735" calcext:value-type="float">
            <text:p>21,343</text:p>
          </table:table-cell>
          <table:table-cell table:formula="of:=IF(2*ATAN([.T29]/(COS([.R29]*[.$G$6])+[.V29]))/[.$G$6]&gt;0; 2*ATAN([.T29]/(COS([.R29]*[.$G$6])+[.V29]))/[.$G$6]; 2*ATAN([.T29]/(COS([.R29]*[.$G$6])+[.V29]))/[.$G$6]+360)" office:value-type="float" office:value="64.3191080394858" calcext:value-type="float">
            <text:p>64,319</text:p>
          </table:table-cell>
          <table:table-cell table:formula="of:= MOD(280.46061837 + 360.98564736629*([.M29]-2451545) + 0.000387933*[.N29]^2 - [.N29]^3/3871000010;360) + [.$G$4]" office:value-type="float" office:value="255.035067404388" calcext:value-type="float">
            <text:p>255,035</text:p>
          </table:table-cell>
          <table:table-cell table:formula="of:=IF([.Y29]-[.X29]&gt;0;[.Y29]-[.X29];[.Y29]-[.X29]+360)" office:value-type="float" office:value="190.715959364902" calcext:value-type="float">
            <text:p>190,716</text:p>
          </table:table-cell>
          <table:table-cell table:formula="of:=SIN([.$G$2]*[.$G$6])*SIN([.W29]*[.$G$6]) +COS([.$G$2]*[.$G$6])* COS([.W29]*[.$G$6])*COS([.Z29]*[.$G$6])" office:value-type="float" office:value="-0.309461327124187" calcext:value-type="float">
            <text:p>-0,3095</text:p>
          </table:table-cell>
          <table:table-cell table:style-name="ce39" table:formula="of:=IF([.H29]&lt;32;1;INT(9*(IF([.$G$9]=&quot;common year&quot;;2;1)+[.H29])/275+0.98))" office:value-type="float" office:value="5" calcext:value-type="float">
            <text:p>5</text:p>
          </table:table-cell>
          <table:table-cell table:style-name="ce87" table:formula="of:=SIN([.$G$6]*[.Z29])" office:value-type="float" office:value="-0.185940308551613" calcext:value-type="float">
            <text:p>-0,19</text:p>
          </table:table-cell>
          <table:table-cell table:style-name="ce87" table:formula="of:=COS([.$G$6]*[.Z29])*SIN([.$G$6]*[.$G$2]) - TAN([.$G$6]*[.W29])*COS([.$G$6]*[.$G$2])" office:value-type="float" office:value="-1.003853682438" calcext:value-type="float">
            <text:p>-1,00</text:p>
          </table:table-cell>
          <table:table-cell table:style-name="ce87" table:formula="of:=IF(OR(AND([.AC29]*[.AD29]&gt;0); AND([.AC29]&lt;0;[.AD29]&gt;0)); MOD(ATAN2([.AD29];[.AC29])/[.$G$6]+360;360);  ATAN2([.AD29];[.AC29])/[.$G$6])" office:value-type="float" office:value="190.493765918128" calcext:value-type="float">
            <text:p>190,49</text:p>
          </table:table-cell>
          <table:table-cell table:style-name="ce75" office:value-type="float" office:value="28" calcext:value-type="float">
            <text:p>28</text:p>
          </table:table-cell>
          <table:table-cell table:formula="of:=(100013989+1670700*COS(3.0984635 + 6283.07585*[.N29]/10)+13956*COS(3.05525 + 12566.1517*[.N29]/10)+3084*COS(5.1985 + 77713.7715*[.N29]/10) +1628*COS(1.1739 + 5753.3849*[.N29]/10)+1576*COS(2.8469 + 7860.4194*[.N29]/10)+925*COS(5.453 + 11506.77*[.N29]/10)+542*COS(4.564 + 3930.21*[.N29]/10)+472*COS(3.661 + 5884.927*[.N29]/10)+346*COS(0.964 + 5507.553*[.N29]/10)+329*COS(5.9 + 5223.694*[.N29]/10)+307*COS(0.299 + 5573.143*[.N29]/10)+243*COS(4.273 + 11790.629*[.N29]/10)+212*COS(5.847 + 1577.344*[.N29]/10)+186*COS(5.022 + 10977.079*[.N29]/10)+175*COS(3.012 + 18849.228*[.N29]/10)+110*COS(5.055 + 5486.778*[.N29]/10)+98*COS(0.89 + 6069.78*[.N29]/10)+86*COS(5.69 + 15720.84*[.N29]/10)+86*COS(1.27 + 161000.69*[.N29]/10)+65*COS(0.27 + 17260.15*[.N29]/10)+63*COS(0.92 + 529.69*[.N29]/10)+57*COS(2.01 + 83996.85*[.N29]/10)+56*COS(5.24 + 71430.7*[.N29]/10)+49*COS(3.25 + 2544.31*[.N29]/10)+47*COS(2.58 + 775.52*[.N29]/10)+45*COS(5.54 + 9437.76*[.N29]/10)+43*COS(6.01 + 6275.96*[.N29]/10)+39*COS(5.36 + 4694*[.N29]/10)+38*COS(2.39 + 8827.39*[.N29]/10)+37*COS(0.83 + 19651.05*[.N29]/10)+37*COS(4.9 + 12139.55*[.N29]/10)+36*COS(1.67 + 12036.46*[.N29]/10)+35*COS(1.84 + 2942.46*[.N29]/10)+33*COS(0.24 + 7084.9*[.N29]/10)+32*COS(0.18 + 5088.63*[.N29]/10)+32*COS(1.78 + 398.15*[.N29]/10)+28*COS(1.21 + 6286.6*[.N29]/10)+28*COS(1.9 + 6279.55*[.N29]/10)+26*COS(4.59 + 10447.39*[.N29]/10) +24.6*COS(3.787 + 8429.241*[.N29]/10)+23.6*COS(0.269 + 796.3*[.N29]/10)+27.8*COS(1.899 + 6279.55*[.N29]/10)+23.9*COS(4.996 + 5856.48*[.N29]/10))/100000000 + (103019*COS(1.10749 + 6283.07585*[.N29]/10) +1721*COS(1.0644 + 12566.1517*[.N29]/10) +702*COS(3.142 + 0*[.N29]/10) +32*COS(1.02 + 18849.23*[.N29]/10) +31*COS(2.84 + 5507.55*[.N29]/10) +25*COS(1.32 + 5223.69*[.N29]/10) +18*COS(1.42 + 1577.34*[.N29]/10) +10*COS(5.91 + 10977.08*[.N29]/10) +9*COS(1.42 + 6275.96*[.N29]/10) +9*COS(0.27 + 5486.78*[.N29]/10))*[.N29]/1000000000  + (4359*COS(5.7846 + 6283.0758*[.N29]/10)*[.N29]^2+124*COS(5.579 + 12566.152*[.N29]/10)*[.N29]^2)/10000000000" office:value-type="float" office:value="1.01326726067881" calcext:value-type="float">
            <text:p>1,0132673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table:formula="of:=[.H30]-INT(275*[.E30]/9)+IF([.$G$9]=&quot;leap year&quot;;1;2)*INT(([.E30]+9)/12)+30" office:value-type="float" office:value="29" calcext:value-type="float">
            <text:p>29</text:p>
          </table:table-cell>
          <table:table-cell table:style-name="ce75" table:formula="of:=IF([.H30]&lt;32;1;INT(9*IF([.$G$9]=&quot;leap year&quot;;1+[.H30];2+[.H30])/275+0.98))" office:value-type="float" office:value="5" calcext:value-type="float">
            <text:p>5</text:p>
          </table:table-cell>
          <table:table-cell table:style-name="Default" table:number-columns-repeated="2"/>
          <table:table-cell table:formula="of:=[.H29]+1" office:value-type="float" office:value="149" calcext:value-type="float">
            <text:p>149</text:p>
          </table:table-cell>
          <table:table-cell table:style-name="ce5" table:formula="of:=ASIN([.AA30])/[.$G$6]" office:value-type="float" office:value="-17.8692281903576" calcext:value-type="float">
            <text:p>-17,87</text:p>
          </table:table-cell>
          <table:table-cell table:style-name="ce19" table:formula="of:=[.I30]+1.02/(TAN([.$G$6]*([.I30]+10.3/([.I30]+5.11)))*60)" office:value-type="float" office:value="-17.919520478192" calcext:value-type="float">
            <text:p>-17,92</text:p>
          </table:table-cell>
          <table:table-cell table:style-name="ce19" table:formula="of:=IF([.Z30]&gt;180;[.AE30]-180;[.AE30]+180)" office:value-type="float" office:value="10.4429012973704" calcext:value-type="float">
            <text:p>10,44</text:p>
          </table:table-cell>
          <table:table-cell table:formula="of:=IF(ABS(4*([.P30]-0.0057183-[.X30]))&lt;20;4*([.P30]-0.0057183-[.X30]);4*([.P30]-0.0057183-[.X30]-360))" office:value-type="float" office:value="2.7430117122156" calcext:value-type="float">
            <text:p>2,74</text:p>
          </table:table-cell>
          <table:table-cell table:style-name="ce17" table:formula="of:=[.M29]+1" office:value-type="float" office:value="2448405.5" calcext:value-type="float">
            <text:p>2448405,500</text:p>
          </table:table-cell>
          <table:table-cell table:style-name="ce20" table:formula="of:=([.M30]-2451545)/36525" office:value-type="float" office:value="-0.0859548254620123" calcext:value-type="float">
            <text:p>-0,085955</text:p>
          </table:table-cell>
          <table:table-cell table:formula="of:=MOD(357.5291 + 35999.0503*[.N30] - 0.0001559*[.N30]^2 - 0.00000048*[.N30]^3;360)" office:value-type="float" office:value="143.237013513777" calcext:value-type="float">
            <text:p>143,237</text:p>
          </table:table-cell>
          <table:table-cell table:formula="of:=MOD(280.46645 + 36000.76983*[.N30] + 0.0003032*[.N30]^2;360)" office:value-type="float" office:value="66.026565004383" calcext:value-type="float">
            <text:p>66,027</text:p>
          </table:table-cell>
          <table:table-cell table:formula="of:= MOD((1.9146 - 0.004817*[.N30] - 0.000014*[.N30]^2)*SIN([.O30]*[.$G$6]) + (0.019993 - 0.000101*[.N30])*SIN(2*[.O30]*[.$G$6]) + 0.00029*SIN(3*[.O30]*[.$G$6]);360)" office:value-type="float" office:value="1.12723913413254" calcext:value-type="float">
            <text:p>1,127</text:p>
          </table:table-cell>
          <table:table-cell table:formula="of:=MOD([.P30]+[.Q30];360)" office:value-type="float" office:value="67.1538041385155" calcext:value-type="float">
            <text:p>67,154</text:p>
          </table:table-cell>
          <table:table-cell table:formula="of:=COS([.R30]*[.$G$6])" office:value-type="float" office:value="0.388258730911251" calcext:value-type="float">
            <text:p>0,3883</text:p>
          </table:table-cell>
          <table:table-cell table:formula="of:=COS((23.4393-46.815*[.N30]/3600)*[.$G$6])*SIN([.R30]*[.$G$6])" office:value-type="float" office:value="0.845498761917203" calcext:value-type="float">
            <text:p>0,845498761917203</text:p>
          </table:table-cell>
          <table:table-cell table:formula="of:=SIN((23.4393-46.815*[.N30]/3600)*[.$G$6])*SIN([.R30]*[.$G$6])" office:value-type="float" office:value="0.366588326965905" calcext:value-type="float">
            <text:p>0,366588326965905</text:p>
          </table:table-cell>
          <table:table-cell table:formula="of:=SQRT(1-[.U30]^2)" office:value-type="float" office:value="0.930383253574751" calcext:value-type="float">
            <text:p>0,9304</text:p>
          </table:table-cell>
          <table:table-cell table:formula="of:=ATAN([.U30]/[.V30])/[.$G$6]" office:value-type="float" office:value="21.5053637941012" calcext:value-type="float">
            <text:p>21,505</text:p>
          </table:table-cell>
          <table:table-cell table:formula="of:=IF(2*ATAN([.T30]/(COS([.R30]*[.$G$6])+[.V30]))/[.$G$6]&gt;0; 2*ATAN([.T30]/(COS([.R30]*[.$G$6])+[.V30]))/[.$G$6]; 2*ATAN([.T30]/(COS([.R30]*[.$G$6])+[.V30]))/[.$G$6]+360)" office:value-type="float" office:value="65.3350937763291" calcext:value-type="float">
            <text:p>65,335</text:p>
          </table:table-cell>
          <table:table-cell table:formula="of:= MOD(280.46061837 + 360.98564736629*([.M30]-2451545) + 0.000387933*[.N30]^2 - [.N30]^3/3871000010;360) + [.$G$4]" office:value-type="float" office:value="256.020714768674" calcext:value-type="float">
            <text:p>256,021</text:p>
          </table:table-cell>
          <table:table-cell table:formula="of:=IF([.Y30]-[.X30]&gt;0;[.Y30]-[.X30];[.Y30]-[.X30]+360)" office:value-type="float" office:value="190.685620992345" calcext:value-type="float">
            <text:p>190,686</text:p>
          </table:table-cell>
          <table:table-cell table:formula="of:=SIN([.$G$2]*[.$G$6])*SIN([.W30]*[.$G$6]) +COS([.$G$2]*[.$G$6])* COS([.W30]*[.$G$6])*COS([.Z30]*[.$G$6])" office:value-type="float" office:value="-0.306845501266032" calcext:value-type="float">
            <text:p>-0,3068</text:p>
          </table:table-cell>
          <table:table-cell table:style-name="ce39" table:formula="of:=IF([.H30]&lt;32;1;INT(9*(IF([.$G$9]=&quot;common year&quot;;2;1)+[.H30])/275+0.98))" office:value-type="float" office:value="5" calcext:value-type="float">
            <text:p>5</text:p>
          </table:table-cell>
          <table:table-cell table:style-name="ce87" table:formula="of:=SIN([.$G$6]*[.Z30])" office:value-type="float" office:value="-0.185420012025076" calcext:value-type="float">
            <text:p>-0,19</text:p>
          </table:table-cell>
          <table:table-cell table:style-name="ce87" table:formula="of:=COS([.$G$6]*[.Z30])*SIN([.$G$6]*[.$G$2]) - TAN([.$G$6]*[.W30])*COS([.$G$6]*[.$G$2])" office:value-type="float" office:value="-1.00603103056575" calcext:value-type="float">
            <text:p>-1,01</text:p>
          </table:table-cell>
          <table:table-cell table:style-name="ce87" table:formula="of:=IF(OR(AND([.AC30]*[.AD30]&gt;0); AND([.AC30]&lt;0;[.AD30]&gt;0)); MOD(ATAN2([.AD30];[.AC30])/[.$G$6]+360;360);  ATAN2([.AD30];[.AC30])/[.$G$6])" office:value-type="float" office:value="190.44290129737" calcext:value-type="float">
            <text:p>190,44</text:p>
          </table:table-cell>
          <table:table-cell table:style-name="ce75" office:value-type="float" office:value="29" calcext:value-type="float">
            <text:p>29</text:p>
          </table:table-cell>
          <table:table-cell table:formula="of:=(100013989+1670700*COS(3.0984635 + 6283.07585*[.N30]/10)+13956*COS(3.05525 + 12566.1517*[.N30]/10)+3084*COS(5.1985 + 77713.7715*[.N30]/10) +1628*COS(1.1739 + 5753.3849*[.N30]/10)+1576*COS(2.8469 + 7860.4194*[.N30]/10)+925*COS(5.453 + 11506.77*[.N30]/10)+542*COS(4.564 + 3930.21*[.N30]/10)+472*COS(3.661 + 5884.927*[.N30]/10)+346*COS(0.964 + 5507.553*[.N30]/10)+329*COS(5.9 + 5223.694*[.N30]/10)+307*COS(0.299 + 5573.143*[.N30]/10)+243*COS(4.273 + 11790.629*[.N30]/10)+212*COS(5.847 + 1577.344*[.N30]/10)+186*COS(5.022 + 10977.079*[.N30]/10)+175*COS(3.012 + 18849.228*[.N30]/10)+110*COS(5.055 + 5486.778*[.N30]/10)+98*COS(0.89 + 6069.78*[.N30]/10)+86*COS(5.69 + 15720.84*[.N30]/10)+86*COS(1.27 + 161000.69*[.N30]/10)+65*COS(0.27 + 17260.15*[.N30]/10)+63*COS(0.92 + 529.69*[.N30]/10)+57*COS(2.01 + 83996.85*[.N30]/10)+56*COS(5.24 + 71430.7*[.N30]/10)+49*COS(3.25 + 2544.31*[.N30]/10)+47*COS(2.58 + 775.52*[.N30]/10)+45*COS(5.54 + 9437.76*[.N30]/10)+43*COS(6.01 + 6275.96*[.N30]/10)+39*COS(5.36 + 4694*[.N30]/10)+38*COS(2.39 + 8827.39*[.N30]/10)+37*COS(0.83 + 19651.05*[.N30]/10)+37*COS(4.9 + 12139.55*[.N30]/10)+36*COS(1.67 + 12036.46*[.N30]/10)+35*COS(1.84 + 2942.46*[.N30]/10)+33*COS(0.24 + 7084.9*[.N30]/10)+32*COS(0.18 + 5088.63*[.N30]/10)+32*COS(1.78 + 398.15*[.N30]/10)+28*COS(1.21 + 6286.6*[.N30]/10)+28*COS(1.9 + 6279.55*[.N30]/10)+26*COS(4.59 + 10447.39*[.N30]/10) +24.6*COS(3.787 + 8429.241*[.N30]/10)+23.6*COS(0.269 + 796.3*[.N30]/10)+27.8*COS(1.899 + 6279.55*[.N30]/10)+23.9*COS(4.996 + 5856.48*[.N30]/10))/100000000 + (103019*COS(1.10749 + 6283.07585*[.N30]/10) +1721*COS(1.0644 + 12566.1517*[.N30]/10) +702*COS(3.142 + 0*[.N30]/10) +32*COS(1.02 + 18849.23*[.N30]/10) +31*COS(2.84 + 5507.55*[.N30]/10) +25*COS(1.32 + 5223.69*[.N30]/10) +18*COS(1.42 + 1577.34*[.N30]/10) +10*COS(5.91 + 10977.08*[.N30]/10) +9*COS(1.42 + 6275.96*[.N30]/10) +9*COS(0.27 + 5486.78*[.N30]/10))*[.N30]/1000000000  + (4359*COS(5.7846 + 6283.0758*[.N30]/10)*[.N30]^2+124*COS(5.579 + 12566.152*[.N30]/10)*[.N30]^2)/10000000000" office:value-type="float" office:value="1.01343657125493" calcext:value-type="float">
            <text:p>1,0134366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table:formula="of:=[.H31]-INT(275*[.E31]/9)+IF([.$G$9]=&quot;leap year&quot;;1;2)*INT(([.E31]+9)/12)+30" office:value-type="float" office:value="30" calcext:value-type="float">
            <text:p>30</text:p>
          </table:table-cell>
          <table:table-cell table:style-name="ce75" table:formula="of:=IF([.H31]&lt;32;1;INT(9*IF([.$G$9]=&quot;leap year&quot;;1+[.H31];2+[.H31])/275+0.98))" office:value-type="float" office:value="5" calcext:value-type="float">
            <text:p>5</text:p>
          </table:table-cell>
          <table:table-cell table:style-name="Default" table:number-columns-repeated="2"/>
          <table:table-cell table:formula="of:=[.H30]+1" office:value-type="float" office:value="150" calcext:value-type="float">
            <text:p>150</text:p>
          </table:table-cell>
          <table:table-cell table:style-name="ce5" table:formula="of:=ASIN([.AA31])/[.$G$6]" office:value-type="float" office:value="-17.7180387603969" calcext:value-type="float">
            <text:p>-17,72</text:p>
          </table:table-cell>
          <table:table-cell table:style-name="ce19" table:formula="of:=[.I31]+1.02/(TAN([.$G$6]*([.I31]+10.3/([.I31]+5.11)))*60)" office:value-type="float" office:value="-17.7687435142841" calcext:value-type="float">
            <text:p>-17,77</text:p>
          </table:table-cell>
          <table:table-cell table:style-name="ce19" table:formula="of:=IF([.Z31]&gt;180;[.AE31]-180;[.AE31]+180)" office:value-type="float" office:value="10.3911740609709" calcext:value-type="float">
            <text:p>10,39</text:p>
          </table:table-cell>
          <table:table-cell table:formula="of:=IF(ABS(4*([.P31]-0.0057183-[.X31]))&lt;20;4*([.P31]-0.0057183-[.X31]);4*([.P31]-0.0057183-[.X31]-360))" office:value-type="float" office:value="2.61409299607982" calcext:value-type="float">
            <text:p>2,61</text:p>
          </table:table-cell>
          <table:table-cell table:style-name="ce17" table:formula="of:=[.M30]+1" office:value-type="float" office:value="2448406.5" calcext:value-type="float">
            <text:p>2448406,500</text:p>
          </table:table-cell>
          <table:table-cell table:style-name="ce20" table:formula="of:=([.M31]-2451545)/36525" office:value-type="float" office:value="-0.085927446954141" calcext:value-type="float">
            <text:p>-0,085927</text:p>
          </table:table-cell>
          <table:table-cell table:formula="of:=MOD(357.5291 + 35999.0503*[.N31] - 0.0001559*[.N31]^2 - 0.00000048*[.N31]^3;360)" office:value-type="float" office:value="144.22261379651" calcext:value-type="float">
            <text:p>144,223</text:p>
          </table:table-cell>
          <table:table-cell table:formula="of:=MOD(280.46645 + 36000.76983*[.N31] + 0.0003032*[.N31]^2;360)" office:value-type="float" office:value="67.0122123631209" calcext:value-type="float">
            <text:p>67,012</text:p>
          </table:table-cell>
          <table:table-cell table:formula="of:= MOD((1.9146 - 0.004817*[.N31] - 0.000014*[.N31]^2)*SIN([.O31]*[.$G$6]) + (0.019993 - 0.000101*[.N31])*SIN(2*[.O31]*[.$G$6]) + 0.00029*SIN(3*[.O31]*[.$G$6]);360)" office:value-type="float" office:value="1.10089162240596" calcext:value-type="float">
            <text:p>1,101</text:p>
          </table:table-cell>
          <table:table-cell table:formula="of:=MOD([.P31]+[.Q31];360)" office:value-type="float" office:value="68.1131039855268" calcext:value-type="float">
            <text:p>68,113</text:p>
          </table:table-cell>
          <table:table-cell table:formula="of:=COS([.R31]*[.$G$6])" office:value-type="float" office:value="0.372775569533966" calcext:value-type="float">
            <text:p>0,3728</text:p>
          </table:table-cell>
          <table:table-cell table:formula="of:=COS((23.4393-46.815*[.N31]/3600)*[.$G$6])*SIN([.R31]*[.$G$6])" office:value-type="float" office:value="0.851344107250731" calcext:value-type="float">
            <text:p>0,851344107250731</text:p>
          </table:table-cell>
          <table:table-cell table:formula="of:=SIN((23.4393-46.815*[.N31]/3600)*[.$G$6])*SIN([.R31]*[.$G$6])" office:value-type="float" office:value="0.369122724589103" calcext:value-type="float">
            <text:p>0,369122724589103</text:p>
          </table:table-cell>
          <table:table-cell table:formula="of:=SQRT(1-[.U31]^2)" office:value-type="float" office:value="0.929380661619294" calcext:value-type="float">
            <text:p>0,9294</text:p>
          </table:table-cell>
          <table:table-cell table:formula="of:=ATAN([.U31]/[.V31])/[.$G$6]" office:value-type="float" office:value="21.6615236123891" calcext:value-type="float">
            <text:p>21,662</text:p>
          </table:table-cell>
          <table:table-cell table:formula="of:=IF(2*ATAN([.T31]/(COS([.R31]*[.$G$6])+[.V31]))/[.$G$6]&gt;0; 2*ATAN([.T31]/(COS([.R31]*[.$G$6])+[.V31]))/[.$G$6]; 2*ATAN([.T31]/(COS([.R31]*[.$G$6])+[.V31]))/[.$G$6]+360)" office:value-type="float" office:value="66.3529708141009" calcext:value-type="float">
            <text:p>66,353</text:p>
          </table:table-cell>
          <table:table-cell table:formula="of:= MOD(280.46061837 + 360.98564736629*([.M31]-2451545) + 0.000387933*[.N31]^2 - [.N31]^3/3871000010;360) + [.$G$4]" office:value-type="float" office:value="257.006362133194" calcext:value-type="float">
            <text:p>257,006</text:p>
          </table:table-cell>
          <table:table-cell table:formula="of:=IF([.Y31]-[.X31]&gt;0;[.Y31]-[.X31];[.Y31]-[.X31]+360)" office:value-type="float" office:value="190.653391319093" calcext:value-type="float">
            <text:p>190,653</text:p>
          </table:table-cell>
          <table:table-cell table:formula="of:=SIN([.$G$2]*[.$G$6])*SIN([.W31]*[.$G$6]) +COS([.$G$2]*[.$G$6])* COS([.W31]*[.$G$6])*COS([.Z31]*[.$G$6])" office:value-type="float" office:value="-0.304332977755708" calcext:value-type="float">
            <text:p>-0,3043</text:p>
          </table:table-cell>
          <table:table-cell table:style-name="ce39" table:formula="of:=IF([.H31]&lt;32;1;INT(9*(IF([.$G$9]=&quot;common year&quot;;2;1)+[.H31])/275+0.98))" office:value-type="float" office:value="5" calcext:value-type="float">
            <text:p>5</text:p>
          </table:table-cell>
          <table:table-cell table:style-name="ce87" table:formula="of:=SIN([.$G$6]*[.Z31])" office:value-type="float" office:value="-0.184867223154569" calcext:value-type="float">
            <text:p>-0,18</text:p>
          </table:table-cell>
          <table:table-cell table:style-name="ce87" table:formula="of:=COS([.$G$6]*[.Z31])*SIN([.$G$6]*[.$G$2]) - TAN([.$G$6]*[.W31])*COS([.$G$6]*[.$G$2])" office:value-type="float" office:value="-1.00813689799795" calcext:value-type="float">
            <text:p>-1,01</text:p>
          </table:table-cell>
          <table:table-cell table:style-name="ce87" table:formula="of:=IF(OR(AND([.AC31]*[.AD31]&gt;0); AND([.AC31]&lt;0;[.AD31]&gt;0)); MOD(ATAN2([.AD31];[.AC31])/[.$G$6]+360;360);  ATAN2([.AD31];[.AC31])/[.$G$6])" office:value-type="float" office:value="190.391174060971" calcext:value-type="float">
            <text:p>190,39</text:p>
          </table:table-cell>
          <table:table-cell table:style-name="ce75" office:value-type="float" office:value="30" calcext:value-type="float">
            <text:p>30</text:p>
          </table:table-cell>
          <table:table-cell table:formula="of:=(100013989+1670700*COS(3.0984635 + 6283.07585*[.N31]/10)+13956*COS(3.05525 + 12566.1517*[.N31]/10)+3084*COS(5.1985 + 77713.7715*[.N31]/10) +1628*COS(1.1739 + 5753.3849*[.N31]/10)+1576*COS(2.8469 + 7860.4194*[.N31]/10)+925*COS(5.453 + 11506.77*[.N31]/10)+542*COS(4.564 + 3930.21*[.N31]/10)+472*COS(3.661 + 5884.927*[.N31]/10)+346*COS(0.964 + 5507.553*[.N31]/10)+329*COS(5.9 + 5223.694*[.N31]/10)+307*COS(0.299 + 5573.143*[.N31]/10)+243*COS(4.273 + 11790.629*[.N31]/10)+212*COS(5.847 + 1577.344*[.N31]/10)+186*COS(5.022 + 10977.079*[.N31]/10)+175*COS(3.012 + 18849.228*[.N31]/10)+110*COS(5.055 + 5486.778*[.N31]/10)+98*COS(0.89 + 6069.78*[.N31]/10)+86*COS(5.69 + 15720.84*[.N31]/10)+86*COS(1.27 + 161000.69*[.N31]/10)+65*COS(0.27 + 17260.15*[.N31]/10)+63*COS(0.92 + 529.69*[.N31]/10)+57*COS(2.01 + 83996.85*[.N31]/10)+56*COS(5.24 + 71430.7*[.N31]/10)+49*COS(3.25 + 2544.31*[.N31]/10)+47*COS(2.58 + 775.52*[.N31]/10)+45*COS(5.54 + 9437.76*[.N31]/10)+43*COS(6.01 + 6275.96*[.N31]/10)+39*COS(5.36 + 4694*[.N31]/10)+38*COS(2.39 + 8827.39*[.N31]/10)+37*COS(0.83 + 19651.05*[.N31]/10)+37*COS(4.9 + 12139.55*[.N31]/10)+36*COS(1.67 + 12036.46*[.N31]/10)+35*COS(1.84 + 2942.46*[.N31]/10)+33*COS(0.24 + 7084.9*[.N31]/10)+32*COS(0.18 + 5088.63*[.N31]/10)+32*COS(1.78 + 398.15*[.N31]/10)+28*COS(1.21 + 6286.6*[.N31]/10)+28*COS(1.9 + 6279.55*[.N31]/10)+26*COS(4.59 + 10447.39*[.N31]/10) +24.6*COS(3.787 + 8429.241*[.N31]/10)+23.6*COS(0.269 + 796.3*[.N31]/10)+27.8*COS(1.899 + 6279.55*[.N31]/10)+23.9*COS(4.996 + 5856.48*[.N31]/10))/100000000 + (103019*COS(1.10749 + 6283.07585*[.N31]/10) +1721*COS(1.0644 + 12566.1517*[.N31]/10) +702*COS(3.142 + 0*[.N31]/10) +32*COS(1.02 + 18849.23*[.N31]/10) +31*COS(2.84 + 5507.55*[.N31]/10) +25*COS(1.32 + 5223.69*[.N31]/10) +18*COS(1.42 + 1577.34*[.N31]/10) +10*COS(5.91 + 10977.08*[.N31]/10) +9*COS(1.42 + 6275.96*[.N31]/10) +9*COS(0.27 + 5486.78*[.N31]/10))*[.N31]/1000000000  + (4359*COS(5.7846 + 6283.0758*[.N31]/10)*[.N31]^2+124*COS(5.579 + 12566.152*[.N31]/10)*[.N31]^2)/10000000000" office:value-type="float" office:value="1.01360321186683" calcext:value-type="float">
            <text:p>1,0136032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style-name="Default" table:number-columns-repeated="3"/>
          <table:table-cell table:style-name="ce18" table:formula="of:=[.H32]-INT(275*[.E32]/9)+IF([.$G$9]=&quot;leap year&quot;;1;2)*INT(([.E32]+9)/12)+30" office:value-type="float" office:value="31" calcext:value-type="float">
            <text:p>31</text:p>
          </table:table-cell>
          <table:table-cell table:style-name="ce75" table:formula="of:=IF([.H32]&lt;32;1;INT(9*IF([.$G$9]=&quot;leap year&quot;;1+[.H32];2+[.H32])/275+0.98))" office:value-type="float" office:value="5" calcext:value-type="float">
            <text:p>5</text:p>
          </table:table-cell>
          <table:table-cell table:style-name="Default" table:number-columns-repeated="2"/>
          <table:table-cell table:formula="of:=[.H31]+1" office:value-type="float" office:value="151" calcext:value-type="float">
            <text:p>151</text:p>
          </table:table-cell>
          <table:table-cell table:style-name="ce5" table:formula="of:=ASIN([.AA32])/[.$G$6]" office:value-type="float" office:value="-17.5732483921439" calcext:value-type="float">
            <text:p>-17,57</text:p>
          </table:table-cell>
          <table:table-cell table:style-name="ce19" table:formula="of:=[.I32]+1.02/(TAN([.$G$6]*([.I32]+10.3/([.I32]+5.11)))*60)" office:value-type="float" office:value="-17.6243532358175" calcext:value-type="float">
            <text:p>-17,62</text:p>
          </table:table-cell>
          <table:table-cell table:style-name="ce19" table:formula="of:=IF([.Z32]&gt;180;[.AE32]-180;[.AE32]+180)" office:value-type="float" office:value="10.3386464170434" calcext:value-type="float">
            <text:p>10,34</text:p>
          </table:table-cell>
          <table:table-cell table:formula="of:=IF(ABS(4*([.P32]-0.0057183-[.X32]))&lt;20;4*([.P32]-0.0057183-[.X32]);4*([.P32]-0.0057183-[.X32]-360))" office:value-type="float" office:value="2.47784428295449" calcext:value-type="float">
            <text:p>2,48</text:p>
          </table:table-cell>
          <table:table-cell table:style-name="ce17" table:formula="of:=[.M31]+1" office:value-type="float" office:value="2448407.5" calcext:value-type="float">
            <text:p>2448407,500</text:p>
          </table:table-cell>
          <table:table-cell table:style-name="ce20" table:formula="of:=([.M32]-2451545)/36525" office:value-type="float" office:value="-0.0859000684462697" calcext:value-type="float">
            <text:p>-0,085900</text:p>
          </table:table-cell>
          <table:table-cell table:formula="of:=MOD(357.5291 + 35999.0503*[.N32] - 0.0001559*[.N32]^2 - 0.00000048*[.N32]^3;360)" office:value-type="float" office:value="145.20821407924" calcext:value-type="float">
            <text:p>145,208</text:p>
          </table:table-cell>
          <table:table-cell table:formula="of:=MOD(280.46645 + 36000.76983*[.N32] + 0.0003032*[.N32]^2;360)" office:value-type="float" office:value="67.9978597218583" calcext:value-type="float">
            <text:p>67,998</text:p>
          </table:table-cell>
          <table:table-cell table:formula="of:= MOD((1.9146 - 0.004817*[.N32] - 0.000014*[.N32]^2)*SIN([.O32]*[.$G$6]) + (0.019993 - 0.000101*[.N32])*SIN(2*[.O32]*[.$G$6]) + 0.00029*SIN(3*[.O32]*[.$G$6]);360)" office:value-type="float" office:value="1.07423454646495" calcext:value-type="float">
            <text:p>1,074</text:p>
          </table:table-cell>
          <table:table-cell table:formula="of:=MOD([.P32]+[.Q32];360)" office:value-type="float" office:value="69.0720942683232" calcext:value-type="float">
            <text:p>69,072</text:p>
          </table:table-cell>
          <table:table-cell table:formula="of:=COS([.R32]*[.$G$6])" office:value-type="float" office:value="0.357192958381149" calcext:value-type="float">
            <text:p>0,3572</text:p>
          </table:table-cell>
          <table:table-cell table:formula="of:=COS((23.4393-46.815*[.N32]/3600)*[.$G$6])*SIN([.R32]*[.$G$6])" office:value-type="float" office:value="0.856949033638391" calcext:value-type="float">
            <text:p>0,856949033638391</text:p>
          </table:table-cell>
          <table:table-cell table:formula="of:=SIN((23.4393-46.815*[.N32]/3600)*[.$G$6])*SIN([.R32]*[.$G$6])" office:value-type="float" office:value="0.371552882143511" calcext:value-type="float">
            <text:p>0,371552882143511</text:p>
          </table:table-cell>
          <table:table-cell table:formula="of:=SQRT(1-[.U32]^2)" office:value-type="float" office:value="0.928411792132592" calcext:value-type="float">
            <text:p>0,9284</text:p>
          </table:table-cell>
          <table:table-cell table:formula="of:=ATAN([.U32]/[.V32])/[.$G$6]" office:value-type="float" office:value="21.8114194650952" calcext:value-type="float">
            <text:p>21,811</text:p>
          </table:table-cell>
          <table:table-cell table:formula="of:=IF(2*ATAN([.T32]/(COS([.R32]*[.$G$6])+[.V32]))/[.$G$6]&gt;0; 2*ATAN([.T32]/(COS([.R32]*[.$G$6])+[.V32]))/[.$G$6]; 2*ATAN([.T32]/(COS([.R32]*[.$G$6])+[.V32]))/[.$G$6]+360)" office:value-type="float" office:value="67.3726803511197" calcext:value-type="float">
            <text:p>67,373</text:p>
          </table:table-cell>
          <table:table-cell table:formula="of:= MOD(280.46061837 + 360.98564736629*([.M32]-2451545) + 0.000387933*[.N32]^2 - [.N32]^3/3871000010;360) + [.$G$4]" office:value-type="float" office:value="257.99200949748" calcext:value-type="float">
            <text:p>257,992</text:p>
          </table:table-cell>
          <table:table-cell table:formula="of:=IF([.Y32]-[.X32]&gt;0;[.Y32]-[.X32];[.Y32]-[.X32]+360)" office:value-type="float" office:value="190.619329146361" calcext:value-type="float">
            <text:p>190,619</text:p>
          </table:table-cell>
          <table:table-cell table:formula="of:=SIN([.$G$2]*[.$G$6])*SIN([.W32]*[.$G$6]) +COS([.$G$2]*[.$G$6])* COS([.W32]*[.$G$6])*COS([.Z32]*[.$G$6])" office:value-type="float" office:value="-0.301924809618622" calcext:value-type="float">
            <text:p>-0,3019</text:p>
          </table:table-cell>
          <table:table-cell table:style-name="ce39" table:formula="of:=IF([.H32]&lt;32;1;INT(9*(IF([.$G$9]=&quot;common year&quot;;2;1)+[.H32])/275+0.98))" office:value-type="float" office:value="5" calcext:value-type="float">
            <text:p>5</text:p>
          </table:table-cell>
          <table:table-cell table:style-name="ce87" table:formula="of:=SIN([.$G$6]*[.Z32])" office:value-type="float" office:value="-0.184282940500676" calcext:value-type="float">
            <text:p>-0,18</text:p>
          </table:table-cell>
          <table:table-cell table:style-name="ce87" table:formula="of:=COS([.$G$6]*[.Z32])*SIN([.$G$6]*[.$G$2]) - TAN([.$G$6]*[.W32])*COS([.$G$6]*[.$G$2])" office:value-type="float" office:value="-1.01016990110752" calcext:value-type="float">
            <text:p>-1,01</text:p>
          </table:table-cell>
          <table:table-cell table:style-name="ce87" table:formula="of:=IF(OR(AND([.AC32]*[.AD32]&gt;0); AND([.AC32]&lt;0;[.AD32]&gt;0)); MOD(ATAN2([.AD32];[.AC32])/[.$G$6]+360;360);  ATAN2([.AD32];[.AC32])/[.$G$6])" office:value-type="float" office:value="190.338646417043" calcext:value-type="float">
            <text:p>190,34</text:p>
          </table:table-cell>
          <table:table-cell table:style-name="ce75" office:value-type="float" office:value="31" calcext:value-type="float">
            <text:p>31</text:p>
          </table:table-cell>
          <table:table-cell table:formula="of:=(100013989+1670700*COS(3.0984635 + 6283.07585*[.N32]/10)+13956*COS(3.05525 + 12566.1517*[.N32]/10)+3084*COS(5.1985 + 77713.7715*[.N32]/10) +1628*COS(1.1739 + 5753.3849*[.N32]/10)+1576*COS(2.8469 + 7860.4194*[.N32]/10)+925*COS(5.453 + 11506.77*[.N32]/10)+542*COS(4.564 + 3930.21*[.N32]/10)+472*COS(3.661 + 5884.927*[.N32]/10)+346*COS(0.964 + 5507.553*[.N32]/10)+329*COS(5.9 + 5223.694*[.N32]/10)+307*COS(0.299 + 5573.143*[.N32]/10)+243*COS(4.273 + 11790.629*[.N32]/10)+212*COS(5.847 + 1577.344*[.N32]/10)+186*COS(5.022 + 10977.079*[.N32]/10)+175*COS(3.012 + 18849.228*[.N32]/10)+110*COS(5.055 + 5486.778*[.N32]/10)+98*COS(0.89 + 6069.78*[.N32]/10)+86*COS(5.69 + 15720.84*[.N32]/10)+86*COS(1.27 + 161000.69*[.N32]/10)+65*COS(0.27 + 17260.15*[.N32]/10)+63*COS(0.92 + 529.69*[.N32]/10)+57*COS(2.01 + 83996.85*[.N32]/10)+56*COS(5.24 + 71430.7*[.N32]/10)+49*COS(3.25 + 2544.31*[.N32]/10)+47*COS(2.58 + 775.52*[.N32]/10)+45*COS(5.54 + 9437.76*[.N32]/10)+43*COS(6.01 + 6275.96*[.N32]/10)+39*COS(5.36 + 4694*[.N32]/10)+38*COS(2.39 + 8827.39*[.N32]/10)+37*COS(0.83 + 19651.05*[.N32]/10)+37*COS(4.9 + 12139.55*[.N32]/10)+36*COS(1.67 + 12036.46*[.N32]/10)+35*COS(1.84 + 2942.46*[.N32]/10)+33*COS(0.24 + 7084.9*[.N32]/10)+32*COS(0.18 + 5088.63*[.N32]/10)+32*COS(1.78 + 398.15*[.N32]/10)+28*COS(1.21 + 6286.6*[.N32]/10)+28*COS(1.9 + 6279.55*[.N32]/10)+26*COS(4.59 + 10447.39*[.N32]/10) +24.6*COS(3.787 + 8429.241*[.N32]/10)+23.6*COS(0.269 + 796.3*[.N32]/10)+27.8*COS(1.899 + 6279.55*[.N32]/10)+23.9*COS(4.996 + 5856.48*[.N32]/10))/100000000 + (103019*COS(1.10749 + 6283.07585*[.N32]/10) +1721*COS(1.0644 + 12566.1517*[.N32]/10) +702*COS(3.142 + 0*[.N32]/10) +32*COS(1.02 + 18849.23*[.N32]/10) +31*COS(2.84 + 5507.55*[.N32]/10) +25*COS(1.32 + 5223.69*[.N32]/10) +18*COS(1.42 + 1577.34*[.N32]/10) +10*COS(5.91 + 10977.08*[.N32]/10) +9*COS(1.42 + 6275.96*[.N32]/10) +9*COS(0.27 + 5486.78*[.N32]/10))*[.N32]/1000000000  + (4359*COS(5.7846 + 6283.0758*[.N32]/10)*[.N32]^2+124*COS(5.579 + 12566.152*[.N32]/10)*[.N32]^2)/10000000000" office:value-type="float" office:value="1.0137670804745" calcext:value-type="float">
            <text:p>1,0137671</text:p>
          </table:table-cell>
          <table:table-cell table:number-columns-repeated="16"/>
          <table:table-cell table:style-name="ce1"/>
          <table:table-cell table:number-columns-repeated="974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30"/>
          <table:table-cell table:style-name="ce1" table:number-columns-repeated="2"/>
          <table:table-cell/>
          <table:table-cell table:style-name="ce1"/>
          <table:table-cell table:style-name="Default" table:number-columns-repeated="14"/>
          <table:table-cell/>
          <table:table-cell table:style-name="Default" table:number-columns-repeated="3"/>
          <table:table-cell table:number-columns-repeated="18"/>
          <table:table-cell table:style-name="ce1"/>
          <table:table-cell table:number-columns-repeated="974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30"/>
          <table:table-cell table:style-name="ce1" table:number-columns-repeated="2"/>
          <table:table-cell/>
          <table:table-cell table:style-name="ce1"/>
          <table:table-cell table:style-name="Default" table:number-columns-repeated="14"/>
          <table:table-cell/>
          <table:table-cell table:style-name="Default" table:number-columns-repeated="3"/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302" calcext:value-type="float">
            <text:p>302</text:p>
          </table:table-cell>
          <table:table-cell table:number-columns-repeated="12"/>
          <table:table-cell table:style-name="ce1"/>
          <table:table-cell table:number-columns-repeated="974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30"/>
          <table:table-cell table:style-name="ce1" table:number-columns-repeated="2"/>
          <table:table-cell/>
          <table:table-cell table:style-name="ce1"/>
          <table:table-cell table:style-name="Default" table:number-columns-repeated="14"/>
          <table:table-cell/>
          <table:table-cell table:style-name="Default" table:number-columns-repeated="3"/>
          <table:table-cell table:number-columns-repeated="18"/>
          <table:table-cell table:style-name="ce1"/>
          <table:table-cell table:number-columns-repeated="974"/>
        </table:table-row>
        <table:table-row table:style-name="ro1" table:number-rows-repeated="15">
          <table:table-cell table:number-columns-repeated="3"/>
          <table:table-cell table:style-name="ce1"/>
          <table:table-cell table:number-columns-repeated="4"/>
          <table:table-cell table:style-name="ce30"/>
          <table:table-cell table:style-name="ce1" table:number-columns-repeated="2"/>
          <table:table-cell/>
          <table:table-cell table:style-name="ce1"/>
          <table:table-cell table:style-name="Default" table:number-columns-repeated="14"/>
          <table:table-cell/>
          <table:table-cell table:style-name="Default" table:number-columns-repeated="3"/>
          <table:table-cell table:number-columns-repeated="993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30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v  az" table:style-name="ta1">
        <table:shapes>
          <draw:frame draw:z-index="0" draw:name="Diagramm 1" draw:style-name="gr2" draw:text-style-name="P2" svg:width="172.23mm" svg:height="111.72mm" svg:x="199.75mm" svg:y="2.35mm">
            <draw:object draw:notify-on-update-of-ranges="calc.AF2:calc.AF32 calc.J2:calc.J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8.48mm" svg:height="109.95mm" svg:x="201.78mm" svg:y="122.88mm">
            <draw:object draw:notify-on-update-of-ranges="calc.AF2:calc.AF32 calc.K2:calc.K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75.86mm" svg:height="108.78mm" svg:x="169.36mm" svg:y="251.94mm">
            <draw:object draw:notify-on-update-of-ranges="calc.K2:calc.K32 calc.J2:calc.J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48" table:default-cell-style-name="ce75"/>
        <table:table-column table:style-name="co13" table:default-cell-style-name="ce75"/>
        <table:table-column table:style-name="co49" table:default-cell-style-name="ce115"/>
        <table:table-column table:style-name="co13" table:default-cell-style-name="ce34"/>
        <table:table-row table:style-name="ro1">
          <table:table-cell table:style-name="ce12" table:formula="of:=[$input.$C$1]" office:value-type="string" office:string-value="UT" calcext:value-type="string">
            <text:p>UT</text:p>
          </table:table-cell>
          <table:table-cell table:style-name="ce7" table:formula="of:=[$input.$D$1]" office:value-type="string" office:string-value="Month" calcext:value-type="string">
            <text:p>Month</text:p>
          </table:table-cell>
          <table:table-cell table:style-name="ce7" table:formula="of:=[$input.$E$1]" office:value-type="string" office:string-value="Year" calcext:value-type="string">
            <text:p>Year</text:p>
          </table:table-cell>
          <table:table-cell table:style-name="ce7" table:formula="of:=[$input.$F$1]" office:value-type="string" office:string-value="Lat.:" calcext:value-type="string">
            <text:p>Lat.:</text:p>
          </table:table-cell>
          <table:table-cell table:style-name="ce7" table:formula="of:=[$input.$G$1]" office:value-type="string" office:string-value="Long.:" calcext:value-type="string">
            <text:p>Long.:</text:p>
          </table:table-cell>
          <table:table-cell table:style-name="ce74" table:formula="of:=[$calc.$D$1]" office:value-type="string" office:string-value="Date" calcext:value-type="string">
            <text:p>Date</text:p>
          </table:table-cell>
          <table:table-cell table:style-name="ce74" table:formula="of:=[$calc.$E$1]" office:value-type="string" office:string-value="Month" calcext:value-type="string">
            <text:p>Month</text:p>
          </table:table-cell>
          <table:table-cell table:style-name="ce112" table:formula="of:=[$calc.$J$1]" office:value-type="string" office:string-value="elevRefr" calcext:value-type="string">
            <text:p>elevRefr</text:p>
          </table:table-cell>
          <table:table-cell table:style-name="ce5" table:formula="of:=[$calc.$K$1]" office:value-type="string" office:string-value="az" calcext:value-type="string">
            <text:p>az</text:p>
          </table:table-cell>
        </table:table-row>
        <table:table-row table:style-name="ro1">
          <table:table-cell table:style-name="ce13" table:formula="of:=[$input.$C$2]" office:value-type="float" office:value="0" calcext:value-type="float">
            <text:p>0,000</text:p>
          </table:table-cell>
          <table:table-cell table:style-name="ce111" table:formula="of:=[$input.$D$2]" office:value-type="float" office:value="5" calcext:value-type="float">
            <text:p>5</text:p>
          </table:table-cell>
          <table:table-cell table:style-name="ce111" table:formula="of:=[$input.$E$2]" office:value-type="float" office:value="1991" calcext:value-type="float">
            <text:p>1991</text:p>
          </table:table-cell>
          <table:table-cell table:style-name="ce111" table:formula="of:=[$input.$F$2]" office:value-type="float" office:value="50" calcext:value-type="float">
            <text:p>50</text:p>
          </table:table-cell>
          <table:table-cell table:style-name="ce111" table:formula="of:=[$input.$G$2]" office:value-type="float" office:value="10" calcext:value-type="float">
            <text:p>10</text:p>
          </table:table-cell>
          <table:table-cell table:formula="of:=[$calc.$D$2]" office:value-type="float" office:value="1" calcext:value-type="float">
            <text:p>1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]" office:value-type="float" office:value="-24.4964992955824" calcext:value-type="float">
            <text:p>-24,50</text:p>
          </table:table-cell>
          <table:table-cell table:style-name="ce19" table:formula="of:=[$calc.$K$2]" office:value-type="float" office:value="11.365112423161" calcext:value-type="float">
            <text:p>11,37</text:p>
          </table:table-cell>
        </table:table-row>
        <table:table-row table:style-name="ro1">
          <table:table-cell table:number-columns-repeated="5" table:style-name="ce75" office:value-type="string" calcext:value-type="string">
            <text:p>Don‘t edit !</text:p>
          </table:table-cell>
          <table:table-cell table:formula="of:=[$calc.$D$3]" office:value-type="float" office:value="2" calcext:value-type="float">
            <text:p>2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3]" office:value-type="float" office:value="-24.1922555940942" calcext:value-type="float">
            <text:p>-24,19</text:p>
          </table:table-cell>
          <table:table-cell table:style-name="ce19" table:formula="of:=[$calc.$K$3]" office:value-type="float" office:value="11.3540224429491" calcext:value-type="float">
            <text:p>11,35</text:p>
          </table:table-cell>
        </table:table-row>
        <table:table-row table:style-name="ro1">
          <table:table-cell table:number-columns-repeated="5"/>
          <table:table-cell table:formula="of:=[$calc.$D$4]" office:value-type="float" office:value="3" calcext:value-type="float">
            <text:p>3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4]" office:value-type="float" office:value="-23.8924454902361" calcext:value-type="float">
            <text:p>-23,89</text:p>
          </table:table-cell>
          <table:table-cell table:style-name="ce19" table:formula="of:=[$calc.$K$4]" office:value-type="float" office:value="11.3411458983735" calcext:value-type="float">
            <text:p>11,34</text:p>
          </table:table-cell>
        </table:table-row>
        <table:table-row table:style-name="ro1">
          <table:table-cell table:number-columns-repeated="5"/>
          <table:table-cell table:formula="of:=[$calc.$D$5]" office:value-type="float" office:value="4" calcext:value-type="float">
            <text:p>4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5]" office:value-type="float" office:value="-23.5971580323672" calcext:value-type="float">
            <text:p>-23,60</text:p>
          </table:table-cell>
          <table:table-cell table:style-name="ce19" table:formula="of:=[$calc.$K$5]" office:value-type="float" office:value="11.3264875176824" calcext:value-type="float">
            <text:p>11,33</text:p>
          </table:table-cell>
        </table:table-row>
        <table:table-row table:style-name="ro1">
          <table:table-cell table:number-columns-repeated="5"/>
          <table:table-cell table:formula="of:=[$calc.$D$6]" office:value-type="float" office:value="5" calcext:value-type="float">
            <text:p>5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6]" office:value-type="float" office:value="-23.3064812178381" calcext:value-type="float">
            <text:p>-23,31</text:p>
          </table:table-cell>
          <table:table-cell table:style-name="ce19" table:formula="of:=[$calc.$K$6]" office:value-type="float" office:value="11.3100544548246" calcext:value-type="float">
            <text:p>11,31</text:p>
          </table:table-cell>
        </table:table-row>
        <table:table-row table:style-name="ro1">
          <table:table-cell table:number-columns-repeated="5"/>
          <table:table-cell table:formula="of:=[$calc.$D$7]" office:value-type="float" office:value="6" calcext:value-type="float">
            <text:p>6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7]" office:value-type="float" office:value="-23.0205019516599" calcext:value-type="float">
            <text:p>-23,02</text:p>
          </table:table-cell>
          <table:table-cell table:style-name="ce19" table:formula="of:=[$calc.$K$7]" office:value-type="float" office:value="11.2918562771012" calcext:value-type="float">
            <text:p>11,29</text:p>
          </table:table-cell>
        </table:table-row>
        <table:table-row table:style-name="ro1">
          <table:table-cell table:number-columns-repeated="5"/>
          <table:table-cell table:formula="of:=[$calc.$D$8]" office:value-type="float" office:value="7" calcext:value-type="float">
            <text:p>7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8]" office:value-type="float" office:value="-22.7393060040378" calcext:value-type="float">
            <text:p>-22,74</text:p>
          </table:table-cell>
          <table:table-cell table:style-name="ce19" table:formula="of:=[$calc.$K$8]" office:value-type="float" office:value="11.2719049554975" calcext:value-type="float">
            <text:p>11,27</text:p>
          </table:table-cell>
        </table:table-row>
        <table:table-row table:style-name="ro1">
          <table:table-cell table:number-columns-repeated="5"/>
          <table:table-cell table:formula="of:=[$calc.$D$9]" office:value-type="float" office:value="8" calcext:value-type="float">
            <text:p>8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9]" office:value-type="float" office:value="-22.4629779677117" calcext:value-type="float">
            <text:p>-22,46</text:p>
          </table:table-cell>
          <table:table-cell table:style-name="ce19" table:formula="of:=[$calc.$K$9]" office:value-type="float" office:value="11.2502148503392" calcext:value-type="float">
            <text:p>11,25</text:p>
          </table:table-cell>
        </table:table-row>
        <table:table-row table:style-name="ro1">
          <table:table-cell table:number-columns-repeated="5"/>
          <table:table-cell table:formula="of:=[$calc.$D$10]" office:value-type="float" office:value="9" calcext:value-type="float">
            <text:p>9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0]" office:value-type="float" office:value="-22.1916012144364" calcext:value-type="float">
            <text:p>-22,19</text:p>
          </table:table-cell>
          <table:table-cell table:style-name="ce19" table:formula="of:=[$calc.$K$10]" office:value-type="float" office:value="11.2268026982159" calcext:value-type="float">
            <text:p>11,23</text:p>
          </table:table-cell>
        </table:table-row>
        <table:table-row table:style-name="ro1">
          <table:table-cell table:number-columns-repeated="5"/>
          <table:table-cell table:formula="of:=[$calc.$D$11]" office:value-type="float" office:value="10" calcext:value-type="float">
            <text:p>10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1]" office:value-type="float" office:value="-21.925257850969" calcext:value-type="float">
            <text:p>-21,93</text:p>
          </table:table-cell>
          <table:table-cell table:style-name="ce19" table:formula="of:=[$calc.$K$11]" office:value-type="float" office:value="11.2016875976668" calcext:value-type="float">
            <text:p>11,20</text:p>
          </table:table-cell>
        </table:table-row>
        <table:table-row table:style-name="ro1">
          <table:table-cell table:number-columns-repeated="5"/>
          <table:table-cell table:formula="of:=[$calc.$D$12]" office:value-type="float" office:value="11" calcext:value-type="float">
            <text:p>11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2]" office:value-type="float" office:value="-21.6640286748929" calcext:value-type="float">
            <text:p>-21,66</text:p>
          </table:table-cell>
          <table:table-cell table:style-name="ce19" table:formula="of:=[$calc.$K$12]" office:value-type="float" office:value="11.1748909913937" calcext:value-type="float">
            <text:p>11,17</text:p>
          </table:table-cell>
        </table:table-row>
        <table:table-row table:style-name="ro1">
          <table:table-cell table:number-columns-repeated="5"/>
          <table:table-cell table:formula="of:=[$calc.$D$13]" office:value-type="float" office:value="12" calcext:value-type="float">
            <text:p>12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3]" office:value-type="float" office:value="-21.4079931298062" calcext:value-type="float">
            <text:p>-21,41</text:p>
          </table:table-cell>
          <table:table-cell table:style-name="ce19" table:formula="of:=[$calc.$K$13]" office:value-type="float" office:value="11.1464366494528" calcext:value-type="float">
            <text:p>11,15</text:p>
          </table:table-cell>
        </table:table-row>
        <table:table-row table:style-name="ro1">
          <table:table-cell table:number-columns-repeated="5"/>
          <table:table-cell table:formula="of:=[$calc.$D$14]" office:value-type="float" office:value="13" calcext:value-type="float">
            <text:p>13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4]" office:value-type="float" office:value="-21.1572292603878" calcext:value-type="float">
            <text:p>-21,16</text:p>
          </table:table-cell>
          <table:table-cell table:style-name="ce19" table:formula="of:=[$calc.$K$14]" office:value-type="float" office:value="11.1163506497601" calcext:value-type="float">
            <text:p>11,12</text:p>
          </table:table-cell>
        </table:table-row>
        <table:table-row table:style-name="ro1">
          <table:table-cell table:number-columns-repeated="5"/>
          <table:table-cell table:formula="of:=[$calc.$D$15]" office:value-type="float" office:value="14" calcext:value-type="float">
            <text:p>14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5]" office:value-type="float" office:value="-20.9118136672789" calcext:value-type="float">
            <text:p>-20,91</text:p>
          </table:table-cell>
          <table:table-cell table:style-name="ce19" table:formula="of:=[$calc.$K$15]" office:value-type="float" office:value="11.0846613570147" calcext:value-type="float">
            <text:p>11,08</text:p>
          </table:table-cell>
        </table:table-row>
        <table:table-row table:style-name="ro1">
          <table:table-cell table:number-columns-repeated="5"/>
          <table:table-cell table:formula="of:=[$calc.$D$16]" office:value-type="float" office:value="15" calcext:value-type="float">
            <text:p>15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6]" office:value-type="float" office:value="-20.67182146172" calcext:value-type="float">
            <text:p>-20,67</text:p>
          </table:table-cell>
          <table:table-cell table:style-name="ce19" table:formula="of:=[$calc.$K$16]" office:value-type="float" office:value="11.0513994011452" calcext:value-type="float">
            <text:p>11,05</text:p>
          </table:table-cell>
        </table:table-row>
        <table:table-row table:style-name="ro1">
          <table:table-cell table:number-columns-repeated="5"/>
          <table:table-cell table:formula="of:=[$calc.$D$17]" office:value-type="float" office:value="16" calcext:value-type="float">
            <text:p>16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7]" office:value-type="float" office:value="-20.4373262204903" calcext:value-type="float">
            <text:p>-20,44</text:p>
          </table:table-cell>
          <table:table-cell table:style-name="ce19" table:formula="of:=[$calc.$K$17]" office:value-type="float" office:value="11.0165976514374" calcext:value-type="float">
            <text:p>11,02</text:p>
          </table:table-cell>
        </table:table-row>
        <table:table-row table:style-name="ro1">
          <table:table-cell table:number-columns-repeated="5"/>
          <table:table-cell table:formula="of:=[$calc.$D$18]" office:value-type="float" office:value="17" calcext:value-type="float">
            <text:p>17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8]" office:value-type="float" office:value="-20.2083999404902" calcext:value-type="float">
            <text:p>-20,21</text:p>
          </table:table-cell>
          <table:table-cell table:style-name="ce19" table:formula="of:=[$calc.$K$18]" office:value-type="float" office:value="10.9802911923613" calcext:value-type="float">
            <text:p>10,98</text:p>
          </table:table-cell>
        </table:table-row>
        <table:table-row table:style-name="ro1">
          <table:table-cell table:number-columns-repeated="5"/>
          <table:table-cell table:formula="of:=[$calc.$D$19]" office:value-type="float" office:value="18" calcext:value-type="float">
            <text:p>18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19]" office:value-type="float" office:value="-19.9851129939182" calcext:value-type="float">
            <text:p>-19,99</text:p>
          </table:table-cell>
          <table:table-cell table:style-name="ce19" table:formula="of:=[$calc.$K$19]" office:value-type="float" office:value="10.9425172940267" calcext:value-type="float">
            <text:p>10,94</text:p>
          </table:table-cell>
        </table:table-row>
        <table:table-row table:style-name="ro1">
          <table:table-cell table:number-columns-repeated="5"/>
          <table:table-cell table:formula="of:=[$calc.$D$20]" office:value-type="float" office:value="19" calcext:value-type="float">
            <text:p>19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0]" office:value-type="float" office:value="-19.7675340833854" calcext:value-type="float">
            <text:p>-19,77</text:p>
          </table:table-cell>
          <table:table-cell table:style-name="ce19" table:formula="of:=[$calc.$K$20]" office:value-type="float" office:value="10.9033153832532" calcext:value-type="float">
            <text:p>10,90</text:p>
          </table:table-cell>
        </table:table-row>
        <table:table-row table:style-name="ro1">
          <table:table-cell table:number-columns-repeated="5"/>
          <table:table-cell table:formula="of:=[$calc.$D$21]" office:value-type="float" office:value="20" calcext:value-type="float">
            <text:p>20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1]" office:value-type="float" office:value="-19.5557301975193" calcext:value-type="float">
            <text:p>-19,56</text:p>
          </table:table-cell>
          <table:table-cell table:style-name="ce19" table:formula="of:=[$calc.$K$21]" office:value-type="float" office:value="10.862727011485" calcext:value-type="float">
            <text:p>10,86</text:p>
          </table:table-cell>
        </table:table-row>
        <table:table-row table:style-name="ro1">
          <table:table-cell table:number-columns-repeated="5"/>
          <table:table-cell table:formula="of:=[$calc.$D$22]" office:value-type="float" office:value="21" calcext:value-type="float">
            <text:p>21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2]" office:value-type="float" office:value="-19.3497665670024" calcext:value-type="float">
            <text:p>-19,35</text:p>
          </table:table-cell>
          <table:table-cell table:style-name="ce19" table:formula="of:=[$calc.$K$22]" office:value-type="float" office:value="10.8207958206531" calcext:value-type="float">
            <text:p>10,82</text:p>
          </table:table-cell>
        </table:table-row>
        <table:table-row table:style-name="ro1">
          <table:table-cell table:number-columns-repeated="5"/>
          <table:table-cell table:formula="of:=[$calc.$D$23]" office:value-type="float" office:value="22" calcext:value-type="float">
            <text:p>22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3]" office:value-type="float" office:value="-19.1497066209969" calcext:value-type="float">
            <text:p>-19,15</text:p>
          </table:table-cell>
          <table:table-cell table:style-name="ce19" table:formula="of:=[$calc.$K$23]" office:value-type="float" office:value="10.7775675080869" calcext:value-type="float">
            <text:p>10,78</text:p>
          </table:table-cell>
        </table:table-row>
        <table:table-row table:style-name="ro1">
          <table:table-cell table:number-columns-repeated="5"/>
          <table:table-cell table:formula="of:=[$calc.$D$24]" office:value-type="float" office:value="23" calcext:value-type="float">
            <text:p>23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4]" office:value-type="float" office:value="-18.9556119444666" calcext:value-type="float">
            <text:p>-18,96</text:p>
          </table:table-cell>
          <table:table-cell table:style-name="ce19" table:formula="of:=[$calc.$K$24]" office:value-type="float" office:value="10.7330897869932" calcext:value-type="float">
            <text:p>10,73</text:p>
          </table:table-cell>
        </table:table-row>
        <table:table-row table:style-name="ro1">
          <table:table-cell table:number-columns-repeated="5"/>
          <table:table-cell table:formula="of:=[$calc.$D$25]" office:value-type="float" office:value="24" calcext:value-type="float">
            <text:p>24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5]" office:value-type="float" office:value="-18.7675422359511" calcext:value-type="float">
            <text:p>-18,77</text:p>
          </table:table-cell>
          <table:table-cell table:style-name="ce19" table:formula="of:=[$calc.$K$25]" office:value-type="float" office:value="10.6874123468268" calcext:value-type="float">
            <text:p>10,69</text:p>
          </table:table-cell>
        </table:table-row>
        <table:table-row table:style-name="ro1">
          <table:table-cell table:number-columns-repeated="5"/>
          <table:table-cell table:formula="of:=[$calc.$D$26]" office:value-type="float" office:value="25" calcext:value-type="float">
            <text:p>25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6]" office:value-type="float" office:value="-18.585555266135" calcext:value-type="float">
            <text:p>-18,59</text:p>
          </table:table-cell>
          <table:table-cell table:style-name="ce19" table:formula="of:=[$calc.$K$26]" office:value-type="float" office:value="10.6405868114657" calcext:value-type="float">
            <text:p>10,64</text:p>
          </table:table-cell>
        </table:table-row>
        <table:table-row table:style-name="ro1">
          <table:table-cell table:number-columns-repeated="5"/>
          <table:table-cell table:formula="of:=[$calc.$D$27]" office:value-type="float" office:value="26" calcext:value-type="float">
            <text:p>26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7]" office:value-type="float" office:value="-18.4097068375438" calcext:value-type="float">
            <text:p>-18,41</text:p>
          </table:table-cell>
          <table:table-cell table:style-name="ce19" table:formula="of:=[$calc.$K$27]" office:value-type="float" office:value="10.5926666931068" calcext:value-type="float">
            <text:p>10,59</text:p>
          </table:table-cell>
        </table:table-row>
        <table:table-row table:style-name="ro1">
          <table:table-cell table:number-columns-repeated="5"/>
          <table:table-cell table:formula="of:=[$calc.$D$28]" office:value-type="float" office:value="27" calcext:value-type="float">
            <text:p>27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8]" office:value-type="float" office:value="-18.2400507449247" calcext:value-type="float">
            <text:p>-18,24</text:p>
          </table:table-cell>
          <table:table-cell table:style-name="ce19" table:formula="of:=[$calc.$K$28]" office:value-type="float" office:value="10.5437073462189" calcext:value-type="float">
            <text:p>10,54</text:p>
          </table:table-cell>
        </table:table-row>
        <table:table-row table:style-name="ro1">
          <table:table-cell table:number-columns-repeated="5"/>
          <table:table-cell table:formula="of:=[$calc.$D$29]" office:value-type="float" office:value="28" calcext:value-type="float">
            <text:p>28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113" table:formula="of:=[$calc.$J$29]" office:value-type="float" office:value="-18.0766387368083" calcext:value-type="float">
            <text:p>-18,08</text:p>
          </table:table-cell>
          <table:table-cell table:style-name="ce19" table:formula="of:=[$calc.$K$29]" office:value-type="float" office:value="10.4937659181277" calcext:value-type="float">
            <text:p>10,49</text:p>
          </table:table-cell>
        </table:table-row>
        <table:table-row table:style-name="ro1">
          <table:table-cell table:number-columns-repeated="5"/>
          <table:table-cell table:formula="of:=[$calc.$D$30]" office:value-type="float" office:value="29" calcext:value-type="float">
            <text:p>29</text:p>
          </table:table-cell>
          <table:table-cell table:formula="of:=[$calc.$E$30]" office:value-type="float" office:value="5" calcext:value-type="float">
            <text:p>5</text:p>
          </table:table-cell>
          <table:table-cell table:style-name="ce113" table:formula="of:=[$calc.$J$30]" office:value-type="float" office:value="-17.919520478192" calcext:value-type="float">
            <text:p>-17,92</text:p>
          </table:table-cell>
          <table:table-cell table:style-name="ce19" table:formula="of:=[$calc.$K$30]" office:value-type="float" office:value="10.4429012973704" calcext:value-type="float">
            <text:p>10,44</text:p>
          </table:table-cell>
        </table:table-row>
        <table:table-row table:style-name="ro1">
          <table:table-cell table:number-columns-repeated="5"/>
          <table:table-cell table:formula="of:=[$calc.$D$31]" office:value-type="float" office:value="30" calcext:value-type="float">
            <text:p>30</text:p>
          </table:table-cell>
          <table:table-cell table:formula="of:=[$calc.$E$31]" office:value-type="float" office:value="5" calcext:value-type="float">
            <text:p>5</text:p>
          </table:table-cell>
          <table:table-cell table:style-name="ce113" table:formula="of:=[$calc.$J$31]" office:value-type="float" office:value="-17.7687435142841" calcext:value-type="float">
            <text:p>-17,77</text:p>
          </table:table-cell>
          <table:table-cell table:style-name="ce19" table:formula="of:=[$calc.$K$31]" office:value-type="float" office:value="10.3911740609709" calcext:value-type="float">
            <text:p>10,39</text:p>
          </table:table-cell>
        </table:table-row>
        <table:table-row table:style-name="ro1">
          <table:table-cell table:number-columns-repeated="5"/>
          <table:table-cell table:formula="of:=[$calc.$D$32]" office:value-type="float" office:value="31" calcext:value-type="float">
            <text:p>31</text:p>
          </table:table-cell>
          <table:table-cell table:formula="of:=[$calc.$E$32]" office:value-type="float" office:value="5" calcext:value-type="float">
            <text:p>5</text:p>
          </table:table-cell>
          <table:table-cell table:style-name="ce113" table:formula="of:=[$calc.$J$32]" office:value-type="float" office:value="-17.6243532358175" calcext:value-type="float">
            <text:p>-17,62</text:p>
          </table:table-cell>
          <table:table-cell table:style-name="ce19" table:formula="of:=[$calc.$K$32]" office:value-type="float" office:value="10.3386464170434" calcext:value-type="float">
            <text:p>10,34</text:p>
          </table:table-cell>
        </table:table-row>
        <table:table-row table:style-name="ro1" table:number-rows-repeated="18">
          <table:table-cell table:number-columns-repeated="7"/>
          <table:table-cell table:style-name="ce114"/>
          <table:table-cell table:style-name="ce1"/>
        </table:table-row>
        <table:table-row table:style-name="ro1" table:number-rows-repeated="104852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 o T" table:style-name="ta1">
        <table:shapes>
          <draw:frame draw:z-index="0" draw:style-name="gr1" draw:text-style-name="P1" svg:width="159.84mm" svg:height="90.26mm" svg:x="170.84mm" svg:y="8.23mm">
            <draw:object draw:notify-on-update-of-ranges="'E o T'.F2:'E o T'.F32 'E o T'.G2:'E o T'.G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50" table:default-cell-style-name="ce36"/>
        <table:table-column table:style-name="co51" table:default-cell-style-name="ce75"/>
        <table:table-column table:style-name="co51" table:default-cell-style-name="Default"/>
        <table:table-column table:style-name="co51" table:default-cell-style-name="ce59"/>
        <table:table-column table:style-name="co52" table:default-cell-style-name="ce75"/>
        <table:table-row table:style-name="ro1">
          <table:table-cell table:style-name="ce12" table:formula="of:=[$input.$C$1]" office:value-type="string" office:string-value="UT" calcext:value-type="string">
            <text:p>UT</text:p>
          </table:table-cell>
          <table:table-cell table:style-name="ce7" table:formula="of:=[$input.$D$1]" office:value-type="string" office:string-value="Month" calcext:value-type="string">
            <text:p>Month</text:p>
          </table:table-cell>
          <table:table-cell table:style-name="ce7" table:formula="of:=[$input.$E$1]" office:value-type="string" office:string-value="Year" calcext:value-type="string">
            <text:p>Year</text:p>
          </table:table-cell>
          <table:table-cell table:style-name="ce4" table:formula="of:=[$calc.$D$1]" office:value-type="string" office:string-value="Date" calcext:value-type="string">
            <text:p>Date</text:p>
          </table:table-cell>
          <table:table-cell table:style-name="ce74" table:formula="of:=[$calc.$E$1]" office:value-type="string" office:string-value="Month" calcext:value-type="string">
            <text:p>Month</text:p>
          </table:table-cell>
          <table:table-cell table:style-name="ce74" office:value-type="string" calcext:value-type="string">
            <text:p>Day</text:p>
          </table:table-cell>
          <table:table-cell table:formula="of:=[$calc.$L$1]" office:value-type="string" office:string-value="EoT" calcext:value-type="string">
            <text:p>EoT</text:p>
          </table:table-cell>
          <table:table-cell table:style-name="ce74" office:value-type="string" calcext:value-type="string">
            <text:p>h:min</text:p>
          </table:table-cell>
        </table:table-row>
        <table:table-row table:style-name="ro1">
          <table:table-cell table:style-name="ce13" table:formula="of:=[$input.$C$2]" office:value-type="float" office:value="0" calcext:value-type="float">
            <text:p>0,000</text:p>
          </table:table-cell>
          <table:table-cell table:style-name="ce116" table:formula="of:=[$input.$D$2]" office:value-type="float" office:value="5" calcext:value-type="float">
            <text:p>5</text:p>
          </table:table-cell>
          <table:table-cell table:style-name="ce116" table:formula="of:=[$input.$E$2]" office:value-type="float" office:value="1991" calcext:value-type="float">
            <text:p>1991</text:p>
          </table:table-cell>
          <table:table-cell table:style-name="ce18" table:formula="of:=[$calc.$D$2]" office:value-type="float" office:value="1" calcext:value-type="float">
            <text:p>1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117" table:formula="of:=[$calc.$L$2]" office:value-type="float" office:value="2.78031606320579" calcext:value-type="float">
            <text:p>2,78</text:p>
          </table:table-cell>
          <table:table-cell table:formula="of:=INT(ABS([.G2])) &amp; &quot;:&quot; &amp;ROUND(60*(ABS([.G2])-INT(ABS([.G2]))))" office:value-type="string" office:string-value="2:47" calcext:value-type="string">
            <text:p>2:47</text:p>
          </table:table-cell>
        </table:table-row>
        <table:table-row table:style-name="ro1">
          <table:table-cell table:number-columns-repeated="3" table:style-name="ce75" office:value-type="string" calcext:value-type="string">
            <text:p>Don‘t edit !</text:p>
          </table:table-cell>
          <table:table-cell table:style-name="ce18" table:formula="of:=[$calc.$D$3]" office:value-type="float" office:value="2" calcext:value-type="float">
            <text:p>2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117" table:formula="of:=[$calc.$L$3]" office:value-type="float" office:value="2.90424839222524" calcext:value-type="float">
            <text:p>2,90</text:p>
          </table:table-cell>
          <table:table-cell table:formula="of:=INT(ABS([.G3])) &amp; &quot;:&quot; &amp;ROUND(60*(ABS([.G3])-INT(ABS([.G3]))))" office:value-type="string" office:string-value="2:54" calcext:value-type="string">
            <text:p>2:54</text:p>
          </table:table-cell>
        </table:table-row>
        <table:table-row table:style-name="ro1">
          <table:table-cell table:number-columns-repeated="3"/>
          <table:table-cell table:style-name="ce18" table:formula="of:=[$calc.$D$4]" office:value-type="float" office:value="3" calcext:value-type="float">
            <text:p>3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117" table:formula="of:=[$calc.$L$4]" office:value-type="float" office:value="3.01920350270763" calcext:value-type="float">
            <text:p>3,02</text:p>
          </table:table-cell>
          <table:table-cell table:formula="of:=INT(ABS([.G4])) &amp; &quot;:&quot; &amp;ROUND(60*(ABS([.G4])-INT(ABS([.G4]))))" office:value-type="string" office:string-value="3:1" calcext:value-type="string">
            <text:p>3:1</text:p>
          </table:table-cell>
        </table:table-row>
        <table:table-row table:style-name="ro1">
          <table:table-cell table:number-columns-repeated="3"/>
          <table:table-cell table:style-name="ce18" table:formula="of:=[$calc.$D$5]" office:value-type="float" office:value="4" calcext:value-type="float">
            <text:p>4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117" table:formula="of:=[$calc.$L$5]" office:value-type="float" office:value="3.12507169133735" calcext:value-type="float">
            <text:p>3,13</text:p>
          </table:table-cell>
          <table:table-cell table:formula="of:=INT(ABS([.G5])) &amp; &quot;:&quot; &amp;ROUND(60*(ABS([.G5])-INT(ABS([.G5]))))" office:value-type="string" office:string-value="3:8" calcext:value-type="string">
            <text:p>3:8</text:p>
          </table:table-cell>
        </table:table-row>
        <table:table-row table:style-name="ro1">
          <table:table-cell table:number-columns-repeated="3"/>
          <table:table-cell table:style-name="ce18" table:formula="of:=[$calc.$D$6]" office:value-type="float" office:value="5" calcext:value-type="float">
            <text:p>5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117" table:formula="of:=[$calc.$L$6]" office:value-type="float" office:value="3.22175423475423" calcext:value-type="float">
            <text:p>3,22</text:p>
          </table:table-cell>
          <table:table-cell table:formula="of:=INT(ABS([.G6])) &amp; &quot;:&quot; &amp;ROUND(60*(ABS([.G6])-INT(ABS([.G6]))))" office:value-type="string" office:string-value="3:13" calcext:value-type="string">
            <text:p>3:13</text:p>
          </table:table-cell>
        </table:table-row>
        <table:table-row table:style-name="ro1">
          <table:table-cell table:number-columns-repeated="3"/>
          <table:table-cell table:style-name="ce18" table:formula="of:=[$calc.$D$7]" office:value-type="float" office:value="6" calcext:value-type="float">
            <text:p>6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117" table:formula="of:=[$calc.$L$7]" office:value-type="float" office:value="3.30916363739524" calcext:value-type="float">
            <text:p>3,31</text:p>
          </table:table-cell>
          <table:table-cell table:formula="of:=INT(ABS([.G7])) &amp; &quot;:&quot; &amp;ROUND(60*(ABS([.G7])-INT(ABS([.G7]))))" office:value-type="string" office:string-value="3:19" calcext:value-type="string">
            <text:p>3:19</text:p>
          </table:table-cell>
        </table:table-row>
        <table:table-row table:style-name="ro1">
          <table:table-cell table:number-columns-repeated="3"/>
          <table:table-cell table:style-name="ce18" table:formula="of:=[$calc.$D$8]" office:value-type="float" office:value="7" calcext:value-type="float">
            <text:p>7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117" table:formula="of:=[$calc.$L$8]" office:value-type="float" office:value="3.38722387249109" calcext:value-type="float">
            <text:p>3,39</text:p>
          </table:table-cell>
          <table:table-cell table:formula="of:=INT(ABS([.G8])) &amp; &quot;:&quot; &amp;ROUND(60*(ABS([.G8])-INT(ABS([.G8]))))" office:value-type="string" office:string-value="3:23" calcext:value-type="string">
            <text:p>3:23</text:p>
          </table:table-cell>
        </table:table-row>
        <table:table-row table:style-name="ro1">
          <table:table-cell table:number-columns-repeated="3"/>
          <table:table-cell table:style-name="ce18" table:formula="of:=[$calc.$D$9]" office:value-type="float" office:value="8" calcext:value-type="float">
            <text:p>8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117" table:formula="of:=[$calc.$L$9]" office:value-type="float" office:value="3.45587061525427" calcext:value-type="float">
            <text:p>3,46</text:p>
          </table:table-cell>
          <table:table-cell table:formula="of:=INT(ABS([.G9])) &amp; &quot;:&quot; &amp;ROUND(60*(ABS([.G9])-INT(ABS([.G9]))))" office:value-type="string" office:string-value="3:27" calcext:value-type="string">
            <text:p>3:27</text:p>
          </table:table-cell>
        </table:table-row>
        <table:table-row table:style-name="ro1">
          <table:table-cell table:number-columns-repeated="3"/>
          <table:table-cell table:style-name="ce18" table:formula="of:=[$calc.$D$10]" office:value-type="float" office:value="9" calcext:value-type="float">
            <text:p>9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117" table:formula="of:=[$calc.$L$10]" office:value-type="float" office:value="3.51505146725634" calcext:value-type="float">
            <text:p>3,52</text:p>
          </table:table-cell>
          <table:table-cell table:formula="of:=INT(ABS([.G10])) &amp; &quot;:&quot; &amp;ROUND(60*(ABS([.G10])-INT(ABS([.G10]))))" office:value-type="string" office:string-value="3:31" calcext:value-type="string">
            <text:p>3:31</text:p>
          </table:table-cell>
        </table:table-row>
        <table:table-row table:style-name="ro1">
          <table:table-cell table:number-columns-repeated="3"/>
          <table:table-cell table:style-name="ce18" table:formula="of:=[$calc.$D$11]" office:value-type="float" office:value="10" calcext:value-type="float">
            <text:p>10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117" table:formula="of:=[$calc.$L$11]" office:value-type="float" office:value="3.56472617096159" calcext:value-type="float">
            <text:p>3,56</text:p>
          </table:table-cell>
          <table:table-cell table:formula="of:=INT(ABS([.G11])) &amp; &quot;:&quot; &amp;ROUND(60*(ABS([.G11])-INT(ABS([.G11]))))" office:value-type="string" office:string-value="3:34" calcext:value-type="string">
            <text:p>3:34</text:p>
          </table:table-cell>
        </table:table-row>
        <table:table-row table:style-name="ro1">
          <table:table-cell table:number-columns-repeated="3"/>
          <table:table-cell table:style-name="ce18" table:formula="of:=[$calc.$D$12]" office:value-type="float" office:value="11" calcext:value-type="float">
            <text:p>11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117" table:formula="of:=[$calc.$L$12]" office:value-type="float" office:value="3.60486681335252" calcext:value-type="float">
            <text:p>3,60</text:p>
          </table:table-cell>
          <table:table-cell table:formula="of:=INT(ABS([.G12])) &amp; &quot;:&quot; &amp;ROUND(60*(ABS([.G12])-INT(ABS([.G12]))))" office:value-type="string" office:string-value="3:36" calcext:value-type="string">
            <text:p>3:36</text:p>
          </table:table-cell>
        </table:table-row>
        <table:table-row table:style-name="ro1">
          <table:table-cell table:number-columns-repeated="3"/>
          <table:table-cell table:style-name="ce18" table:formula="of:=[$calc.$D$13]" office:value-type="float" office:value="12" calcext:value-type="float">
            <text:p>12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117" table:formula="of:=[$calc.$L$13]" office:value-type="float" office:value="3.63545801756109" calcext:value-type="float">
            <text:p>3,64</text:p>
          </table:table-cell>
          <table:table-cell table:formula="of:=INT(ABS([.G13])) &amp; &quot;:&quot; &amp;ROUND(60*(ABS([.G13])-INT(ABS([.G13]))))" office:value-type="string" office:string-value="3:38" calcext:value-type="string">
            <text:p>3:38</text:p>
          </table:table-cell>
        </table:table-row>
        <table:table-row table:style-name="ro1">
          <table:table-cell table:number-columns-repeated="3"/>
          <table:table-cell table:style-name="ce18" table:formula="of:=[$calc.$D$14]" office:value-type="float" office:value="13" calcext:value-type="float">
            <text:p>13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117" table:formula="of:=[$calc.$L$14]" office:value-type="float" office:value="3.65649712139557" calcext:value-type="float">
            <text:p>3,66</text:p>
          </table:table-cell>
          <table:table-cell table:formula="of:=INT(ABS([.G14])) &amp; &quot;:&quot; &amp;ROUND(60*(ABS([.G14])-INT(ABS([.G14]))))" office:value-type="string" office:string-value="3:39" calcext:value-type="string">
            <text:p>3:39</text:p>
          </table:table-cell>
        </table:table-row>
        <table:table-row table:style-name="ro1">
          <table:table-cell table:number-columns-repeated="3"/>
          <table:table-cell table:style-name="ce18" table:formula="of:=[$calc.$D$15]" office:value-type="float" office:value="14" calcext:value-type="float">
            <text:p>14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117" table:formula="of:=[$calc.$L$15]" office:value-type="float" office:value="3.66799434163727" calcext:value-type="float">
            <text:p>3,67</text:p>
          </table:table-cell>
          <table:table-cell table:formula="of:=INT(ABS([.G15])) &amp; &quot;:&quot; &amp;ROUND(60*(ABS([.G15])-INT(ABS([.G15]))))" office:value-type="string" office:string-value="3:40" calcext:value-type="string">
            <text:p>3:40</text:p>
          </table:table-cell>
        </table:table-row>
        <table:table-row table:style-name="ro1">
          <table:table-cell table:number-columns-repeated="3"/>
          <table:table-cell table:style-name="ce18" table:formula="of:=[$calc.$D$16]" office:value-type="float" office:value="15" calcext:value-type="float">
            <text:p>15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117" table:formula="of:=[$calc.$L$16]" office:value-type="float" office:value="3.66997292297634" calcext:value-type="float">
            <text:p>3,67</text:p>
          </table:table-cell>
          <table:table-cell table:formula="of:=INT(ABS([.G16])) &amp; &quot;:&quot; &amp;ROUND(60*(ABS([.G16])-INT(ABS([.G16]))))" office:value-type="string" office:string-value="3:40" calcext:value-type="string">
            <text:p>3:40</text:p>
          </table:table-cell>
        </table:table-row>
        <table:table-row table:style-name="ro1">
          <table:table-cell table:number-columns-repeated="3"/>
          <table:table-cell table:style-name="ce18" table:formula="of:=[$calc.$D$17]" office:value-type="float" office:value="16" calcext:value-type="float">
            <text:p>16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117" table:formula="of:=[$calc.$L$17]" office:value-type="float" office:value="3.66246927044287" calcext:value-type="float">
            <text:p>3,66</text:p>
          </table:table-cell>
          <table:table-cell table:formula="of:=INT(ABS([.G17])) &amp; &quot;:&quot; &amp;ROUND(60*(ABS([.G17])-INT(ABS([.G17]))))" office:value-type="string" office:string-value="3:40" calcext:value-type="string">
            <text:p>3:40</text:p>
          </table:table-cell>
        </table:table-row>
        <table:table-row table:style-name="ro1">
          <table:table-cell table:number-columns-repeated="3"/>
          <table:table-cell table:style-name="ce18" table:formula="of:=[$calc.$D$18]" office:value-type="float" office:value="17" calcext:value-type="float">
            <text:p>17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117" table:formula="of:=[$calc.$L$18]" office:value-type="float" office:value="3.64553306419862" calcext:value-type="float">
            <text:p>3,65</text:p>
          </table:table-cell>
          <table:table-cell table:formula="of:=INT(ABS([.G18])) &amp; &quot;:&quot; &amp;ROUND(60*(ABS([.G18])-INT(ABS([.G18]))))" office:value-type="string" office:string-value="3:39" calcext:value-type="string">
            <text:p>3:39</text:p>
          </table:table-cell>
        </table:table-row>
        <table:table-row table:style-name="ro1">
          <table:table-cell table:number-columns-repeated="3"/>
          <table:table-cell table:style-name="ce18" table:formula="of:=[$calc.$D$19]" office:value-type="float" office:value="18" calcext:value-type="float">
            <text:p>18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117" table:formula="of:=[$calc.$L$19]" office:value-type="float" office:value="3.61922735555868" calcext:value-type="float">
            <text:p>3,62</text:p>
          </table:table-cell>
          <table:table-cell table:formula="of:=INT(ABS([.G19])) &amp; &quot;:&quot; &amp;ROUND(60*(ABS([.G19])-INT(ABS([.G19]))))" office:value-type="string" office:string-value="3:37" calcext:value-type="string">
            <text:p>3:37</text:p>
          </table:table-cell>
        </table:table-row>
        <table:table-row table:style-name="ro1">
          <table:table-cell table:number-columns-repeated="3"/>
          <table:table-cell table:style-name="ce49" table:formula="of:=[$calc.$D$20]" office:value-type="float" office:value="19" calcext:value-type="float">
            <text:p>19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117" table:formula="of:=[$calc.$L$20]" office:value-type="float" office:value="3.5836286431288" calcext:value-type="float">
            <text:p>3,58</text:p>
          </table:table-cell>
          <table:table-cell table:formula="of:=INT(ABS([.G20])) &amp; &quot;:&quot; &amp;ROUND(60*(ABS([.G20])-INT(ABS([.G20]))))" office:value-type="string" office:string-value="3:35" calcext:value-type="string">
            <text:p>3:35</text:p>
          </table:table-cell>
        </table:table-row>
        <table:table-row table:style-name="ro1">
          <table:table-cell table:number-columns-repeated="3"/>
          <table:table-cell table:style-name="ce18" table:formula="of:=[$calc.$D$21]" office:value-type="float" office:value="20" calcext:value-type="float">
            <text:p>20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117" table:formula="of:=[$calc.$L$21]" office:value-type="float" office:value="3.53882692796785" calcext:value-type="float">
            <text:p>3,54</text:p>
          </table:table-cell>
          <table:table-cell table:formula="of:=INT(ABS([.G21])) &amp; &quot;:&quot; &amp;ROUND(60*(ABS([.G21])-INT(ABS([.G21]))))" office:value-type="string" office:string-value="3:32" calcext:value-type="string">
            <text:p>3:32</text:p>
          </table:table-cell>
        </table:table-row>
        <table:table-row table:style-name="ro1">
          <table:table-cell table:number-columns-repeated="3"/>
          <table:table-cell table:style-name="ce18" table:formula="of:=[$calc.$D$22]" office:value-type="float" office:value="21" calcext:value-type="float">
            <text:p>21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117" table:formula="of:=[$calc.$L$22]" office:value-type="float" office:value="3.48492574671275" calcext:value-type="float">
            <text:p>3,48</text:p>
          </table:table-cell>
          <table:table-cell table:formula="of:=INT(ABS([.G22])) &amp; &quot;:&quot; &amp;ROUND(60*(ABS([.G22])-INT(ABS([.G22]))))" office:value-type="string" office:string-value="3:29" calcext:value-type="string">
            <text:p>3:29</text:p>
          </table:table-cell>
        </table:table-row>
        <table:table-row table:style-name="ro1">
          <table:table-cell table:number-columns-repeated="3"/>
          <table:table-cell table:style-name="ce18" table:formula="of:=[$calc.$D$23]" office:value-type="float" office:value="22" calcext:value-type="float">
            <text:p>22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117" table:formula="of:=[$calc.$L$23]" office:value-type="float" office:value="3.42204218164082" calcext:value-type="float">
            <text:p>3,42</text:p>
          </table:table-cell>
          <table:table-cell table:formula="of:=INT(ABS([.G23])) &amp; &quot;:&quot; &amp;ROUND(60*(ABS([.G23])-INT(ABS([.G23]))))" office:value-type="string" office:string-value="3:25" calcext:value-type="string">
            <text:p>3:25</text:p>
          </table:table-cell>
        </table:table-row>
        <table:table-row table:style-name="ro1">
          <table:table-cell table:number-columns-repeated="3"/>
          <table:table-cell table:style-name="ce18" table:formula="of:=[$calc.$D$24]" office:value-type="float" office:value="23" calcext:value-type="float">
            <text:p>23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117" table:formula="of:=[$calc.$L$24]" office:value-type="float" office:value="3.35030684669417" calcext:value-type="float">
            <text:p>3,35</text:p>
          </table:table-cell>
          <table:table-cell table:formula="of:=INT(ABS([.G24])) &amp; &quot;:&quot; &amp;ROUND(60*(ABS([.G24])-INT(ABS([.G24]))))" office:value-type="string" office:string-value="3:21" calcext:value-type="string">
            <text:p>3:21</text:p>
          </table:table-cell>
        </table:table-row>
        <table:table-row table:style-name="ro1">
          <table:table-cell table:number-columns-repeated="3"/>
          <table:table-cell table:style-name="ce18" table:formula="of:=[$calc.$D$25]" office:value-type="float" office:value="24" calcext:value-type="float">
            <text:p>24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117" table:formula="of:=[$calc.$L$25]" office:value-type="float" office:value="3.26986384853876" calcext:value-type="float">
            <text:p>3,27</text:p>
          </table:table-cell>
          <table:table-cell table:formula="of:=INT(ABS([.G25])) &amp; &quot;:&quot; &amp;ROUND(60*(ABS([.G25])-INT(ABS([.G25]))))" office:value-type="string" office:string-value="3:16" calcext:value-type="string">
            <text:p>3:16</text:p>
          </table:table-cell>
        </table:table-row>
        <table:table-row table:style-name="ro1">
          <table:table-cell table:number-columns-repeated="3"/>
          <table:table-cell table:style-name="ce18" table:formula="of:=[$calc.$D$26]" office:value-type="float" office:value="25" calcext:value-type="float">
            <text:p>25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117" table:formula="of:=[$calc.$L$26]" office:value-type="float" office:value="3.18087072179864" calcext:value-type="float">
            <text:p>3,18</text:p>
          </table:table-cell>
          <table:table-cell table:formula="of:=INT(ABS([.G26])) &amp; &quot;:&quot; &amp;ROUND(60*(ABS([.G26])-INT(ABS([.G26]))))" office:value-type="string" office:string-value="3:11" calcext:value-type="string">
            <text:p>3:11</text:p>
          </table:table-cell>
        </table:table-row>
        <table:table-row table:style-name="ro1">
          <table:table-cell table:number-columns-repeated="3"/>
          <table:table-cell table:style-name="ce18" table:formula="of:=[$calc.$D$27]" office:value-type="float" office:value="26" calcext:value-type="float">
            <text:p>26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6" calcext:value-type="float">
            <text:p>26</text:p>
          </table:table-cell>
          <table:table-cell table:style-name="ce117" table:formula="of:=[$calc.$L$27]" office:value-type="float" office:value="3.08349833767085" calcext:value-type="float">
            <text:p>3,08</text:p>
          </table:table-cell>
          <table:table-cell table:formula="of:=INT(ABS([.G27])) &amp; &quot;:&quot; &amp;ROUND(60*(ABS([.G27])-INT(ABS([.G27]))))" office:value-type="string" office:string-value="3:5" calcext:value-type="string">
            <text:p>3:5</text:p>
          </table:table-cell>
        </table:table-row>
        <table:table-row table:style-name="ro1">
          <table:table-cell table:number-columns-repeated="3"/>
          <table:table-cell table:style-name="ce49" table:formula="of:=[$calc.$D$28]" office:value-type="float" office:value="27" calcext:value-type="float">
            <text:p>27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style-name="ce117" table:formula="of:=[$calc.$L$28]" office:value-type="float" office:value="2.97793078520809" calcext:value-type="float">
            <text:p>2,98</text:p>
          </table:table-cell>
          <table:table-cell table:formula="of:=INT(ABS([.G28])) &amp; &quot;:&quot; &amp;ROUND(60*(ABS([.G28])-INT(ABS([.G28]))))" office:value-type="string" office:string-value="2:59" calcext:value-type="string">
            <text:p>2:59</text:p>
          </table:table-cell>
        </table:table-row>
        <table:table-row table:style-name="ro1">
          <table:table-cell table:number-columns-repeated="3"/>
          <table:table-cell table:style-name="ce18" table:formula="of:=[$calc.$D$29]" office:value-type="float" office:value="28" calcext:value-type="float">
            <text:p>28</text:p>
          </table:table-cell>
          <table:table-cell table:formula="of:=[$calc.$E$2]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117" table:formula="of:=[$calc.$L$29]" office:value-type="float" office:value="2.86436522464277" calcext:value-type="float">
            <text:p>2,86</text:p>
          </table:table-cell>
          <table:table-cell table:formula="of:=INT(ABS([.G29])) &amp; &quot;:&quot; &amp;ROUND(60*(ABS([.G29])-INT(ABS([.G29]))))" office:value-type="string" office:string-value="2:52" calcext:value-type="string">
            <text:p>2:52</text:p>
          </table:table-cell>
        </table:table-row>
        <table:table-row table:style-name="ro1">
          <table:table-cell table:number-columns-repeated="3"/>
          <table:table-cell table:style-name="ce18" table:formula="of:=[$calc.$D$30]" office:value-type="float" office:value="29" calcext:value-type="float">
            <text:p>29</text:p>
          </table:table-cell>
          <table:table-cell table:formula="of:=[$calc.$E$30]" office:value-type="float" office:value="5" calcext:value-type="float">
            <text:p>5</text:p>
          </table:table-cell>
          <table:table-cell table:style-name="ce75" office:value-type="float" office:value="29" calcext:value-type="float">
            <text:p>29</text:p>
          </table:table-cell>
          <table:table-cell table:style-name="ce117" table:formula="of:=[$calc.$L$30]" office:value-type="float" office:value="2.7430117122156" calcext:value-type="float">
            <text:p>2,74</text:p>
          </table:table-cell>
          <table:table-cell table:formula="of:=INT(ABS([.G30])) &amp; &quot;:&quot; &amp;ROUND(60*(ABS([.G30])-INT(ABS([.G30]))))" office:value-type="string" office:string-value="2:45" calcext:value-type="string">
            <text:p>2:45</text:p>
          </table:table-cell>
        </table:table-row>
        <table:table-row table:style-name="ro1">
          <table:table-cell table:number-columns-repeated="3"/>
          <table:table-cell table:style-name="ce18" table:formula="of:=[$calc.$D$31]" office:value-type="float" office:value="30" calcext:value-type="float">
            <text:p>30</text:p>
          </table:table-cell>
          <table:table-cell table:formula="of:=[$calc.$E$31]" office:value-type="float" office:value="5" calcext:value-type="float">
            <text:p>5</text:p>
          </table:table-cell>
          <table:table-cell table:style-name="ce75" office:value-type="float" office:value="30" calcext:value-type="float">
            <text:p>30</text:p>
          </table:table-cell>
          <table:table-cell table:style-name="ce117" table:formula="of:=[$calc.$L$31]" office:value-type="float" office:value="2.61409299607982" calcext:value-type="float">
            <text:p>2,61</text:p>
          </table:table-cell>
          <table:table-cell table:formula="of:=INT(ABS([.G31])) &amp; &quot;:&quot; &amp;ROUND(60*(ABS([.G31])-INT(ABS([.G31]))))" office:value-type="string" office:string-value="2:37" calcext:value-type="string">
            <text:p>2:37</text:p>
          </table:table-cell>
        </table:table-row>
        <table:table-row table:style-name="ro1">
          <table:table-cell table:number-columns-repeated="3"/>
          <table:table-cell table:style-name="ce18" table:formula="of:=[$calc.$D$32]" office:value-type="float" office:value="31" calcext:value-type="float">
            <text:p>31</text:p>
          </table:table-cell>
          <table:table-cell table:formula="of:=[$calc.$E$32]" office:value-type="float" office:value="5" calcext:value-type="float">
            <text:p>5</text:p>
          </table:table-cell>
          <table:table-cell table:style-name="ce75" office:value-type="float" office:value="31" calcext:value-type="float">
            <text:p>31</text:p>
          </table:table-cell>
          <table:table-cell table:style-name="ce117" table:formula="of:=[$calc.$L$32]" office:value-type="float" office:value="2.47784428295449" calcext:value-type="float">
            <text:p>2,48</text:p>
          </table:table-cell>
          <table:table-cell table:formula="of:=INT(ABS([.G32])) &amp; &quot;:&quot; &amp;ROUND(60*(ABS([.G32])-INT(ABS([.G32]))))" office:value-type="string" office:string-value="2:29" calcext:value-type="string">
            <text:p>2:29</text:p>
          </table:table-cell>
        </table:table-row>
        <table:table-row table:style-name="ro1" table:number-rows-repeated="19">
          <table:table-cell table:number-columns-repeated="3"/>
          <table:table-cell table:style-name="ce1"/>
          <table:table-cell table:number-columns-repeated="4"/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clin  dist" table:style-name="ta1">
        <table:shapes>
          <draw:frame draw:z-index="0" draw:style-name="gr1" draw:text-style-name="P1" svg:width="159.8mm" svg:height="112.01mm" svg:x="187.31mm" svg:y="4.11mm">
            <draw:object draw:notify-on-update-of-ranges="'declin  dist'.F2:'declin  dist'.F32 'declin  dist'.G2:'declin  dist'.G3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6.06mm" svg:height="109.95mm" svg:x="186.45mm" svg:y="117.3mm">
            <draw:object draw:notify-on-update-of-ranges="'declin  dist'.F2:'declin  dist'.F32 'declin  dist'.H2:'declin  dist'.H3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50" table:default-cell-style-name="ce36"/>
        <table:table-column table:style-name="co51" table:default-cell-style-name="ce75"/>
        <table:table-column table:style-name="co51" table:default-cell-style-name="Default"/>
        <table:table-column table:style-name="co53" table:default-cell-style-name="ce139"/>
        <table:table-column table:style-name="co3" table:default-cell-style-name="ce91"/>
        <table:table-row table:style-name="ro1">
          <table:table-cell table:style-name="ce12" table:formula="of:=[$'E o T'.$A$1]" office:value-type="string" office:string-value="UT" calcext:value-type="string">
            <text:p>UT</text:p>
          </table:table-cell>
          <table:table-cell table:style-name="ce7" table:formula="of:=[$'E o T'.$B$1]" office:value-type="string" office:string-value="Month" calcext:value-type="string">
            <text:p>Month</text:p>
          </table:table-cell>
          <table:table-cell table:style-name="ce7" table:formula="of:=[$'E o T'.$C$1]" office:value-type="string" office:string-value="Year" calcext:value-type="string">
            <text:p>Year</text:p>
          </table:table-cell>
          <table:table-cell table:style-name="ce4" table:formula="of:=[$'E o T'.$D$1]" office:value-type="string" office:string-value="Date" calcext:value-type="string">
            <text:p>Date</text:p>
          </table:table-cell>
          <table:table-cell table:style-name="ce74" table:formula="of:=[$'E o T'.$E$1]" office:value-type="string" office:string-value="Month" calcext:value-type="string">
            <text:p>Month</text:p>
          </table:table-cell>
          <table:table-cell table:style-name="ce74" table:formula="of:=[$'E o T'.$F$1]" office:value-type="string" office:string-value="Day" calcext:value-type="string">
            <text:p>Day</text:p>
          </table:table-cell>
          <table:table-cell table:style-name="ce138" table:formula="of:=[$calc.$W$1]" office:value-type="string" office:string-value="delta" calcext:value-type="string">
            <text:p>delta</text:p>
          </table:table-cell>
          <table:table-cell table:style-name="ce122" table:formula="of:=[$calc.$AG$1]" office:value-type="string" office:string-value="R / AU" calcext:value-type="string">
            <text:p>R / AU</text:p>
          </table:table-cell>
        </table:table-row>
        <table:table-row table:style-name="ro1">
          <table:table-cell table:style-name="ce13" table:formula="of:=[$'E o T'.$A$2]" office:value-type="float" office:value="0" calcext:value-type="float">
            <text:p>0,000</text:p>
          </table:table-cell>
          <table:table-cell table:style-name="ce116" table:formula="of:=[$'E o T'.$B$2]" office:value-type="float" office:value="5" calcext:value-type="float">
            <text:p>5</text:p>
          </table:table-cell>
          <table:table-cell table:style-name="ce116" table:formula="of:=[$'E o T'.$C$2]" office:value-type="float" office:value="1991" calcext:value-type="float">
            <text:p>1991</text:p>
          </table:table-cell>
          <table:table-cell table:style-name="ce18" table:formula="of:=[$'E o T'.$D$2]" office:value-type="float" office:value="1" calcext:value-type="float">
            <text:p>1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]" office:value-type="float" office:value="1" calcext:value-type="float">
            <text:p>1</text:p>
          </table:table-cell>
          <table:table-cell table:formula="of:=[$calc.$W$2]" office:value-type="float" office:value="14.8587847499551" calcext:value-type="float">
            <text:p>14,86</text:p>
          </table:table-cell>
          <table:table-cell table:style-name="ce143" table:formula="of:=[$calc.$AG$2]" office:value-type="float" office:value="1.00741162675519" calcext:value-type="float">
            <text:p>1,00741</text:p>
          </table:table-cell>
        </table:table-row>
        <table:table-row table:style-name="ro1">
          <table:table-cell table:number-columns-repeated="3" table:style-name="ce75" office:value-type="string" calcext:value-type="string">
            <text:p>Don‘t edit !</text:p>
          </table:table-cell>
          <table:table-cell table:style-name="ce18" table:formula="of:=[$'E o T'.$D$3]" office:value-type="float" office:value="2" calcext:value-type="float">
            <text:p>2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3]" office:value-type="float" office:value="2" calcext:value-type="float">
            <text:p>2</text:p>
          </table:table-cell>
          <table:table-cell table:formula="of:=[$calc.$W$3]" office:value-type="float" office:value="15.1622217922122" calcext:value-type="float">
            <text:p>15,16</text:p>
          </table:table-cell>
          <table:table-cell table:style-name="ce143" table:formula="of:=[$calc.$AG$3]" office:value-type="float" office:value="1.00766875724275" calcext:value-type="float">
            <text:p>1,00767</text:p>
          </table:table-cell>
        </table:table-row>
        <table:table-row table:style-name="ro1">
          <table:table-cell table:number-columns-repeated="3"/>
          <table:table-cell table:style-name="ce18" table:formula="of:=[$'E o T'.$D$4]" office:value-type="float" office:value="3" calcext:value-type="float">
            <text:p>3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4]" office:value-type="float" office:value="3" calcext:value-type="float">
            <text:p>3</text:p>
          </table:table-cell>
          <table:table-cell table:formula="of:=[$calc.$W$4]" office:value-type="float" office:value="15.4614824909258" calcext:value-type="float">
            <text:p>15,46</text:p>
          </table:table-cell>
          <table:table-cell table:style-name="ce143" table:formula="of:=[$calc.$AG$4]" office:value-type="float" office:value="1.00792458108231" calcext:value-type="float">
            <text:p>1,00792</text:p>
          </table:table-cell>
        </table:table-row>
        <table:table-row table:style-name="ro1">
          <table:table-cell table:number-columns-repeated="3"/>
          <table:table-cell table:style-name="ce18" table:formula="of:=[$'E o T'.$D$5]" office:value-type="float" office:value="4" calcext:value-type="float">
            <text:p>4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5]" office:value-type="float" office:value="4" calcext:value-type="float">
            <text:p>4</text:p>
          </table:table-cell>
          <table:table-cell table:formula="of:=[$calc.$W$5]" office:value-type="float" office:value="15.7564793440917" calcext:value-type="float">
            <text:p>15,76</text:p>
          </table:table-cell>
          <table:table-cell table:style-name="ce143" table:formula="of:=[$calc.$AG$5]" office:value-type="float" office:value="1.00817887565745" calcext:value-type="float">
            <text:p>1,00818</text:p>
          </table:table-cell>
        </table:table-row>
        <table:table-row table:style-name="ro1">
          <table:table-cell table:number-columns-repeated="3"/>
          <table:table-cell table:style-name="ce18" table:formula="of:=[$'E o T'.$D$6]" office:value-type="float" office:value="5" calcext:value-type="float">
            <text:p>5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6]" office:value-type="float" office:value="5" calcext:value-type="float">
            <text:p>5</text:p>
          </table:table-cell>
          <table:table-cell table:formula="of:=[$calc.$W$6]" office:value-type="float" office:value="16.0471254118055" calcext:value-type="float">
            <text:p>16,05</text:p>
          </table:table-cell>
          <table:table-cell table:style-name="ce143" table:formula="of:=[$calc.$AG$6]" office:value-type="float" office:value="1.00843139732636" calcext:value-type="float">
            <text:p>1,00843</text:p>
          </table:table-cell>
        </table:table-row>
        <table:table-row table:style-name="ro1">
          <table:table-cell table:number-columns-repeated="3"/>
          <table:table-cell table:style-name="ce18" table:formula="of:=[$'E o T'.$D$7]" office:value-type="float" office:value="6" calcext:value-type="float">
            <text:p>6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7]" office:value-type="float" office:value="6" calcext:value-type="float">
            <text:p>6</text:p>
          </table:table-cell>
          <table:table-cell table:formula="of:=[$calc.$W$7]" office:value-type="float" office:value="16.3333343517509" calcext:value-type="float">
            <text:p>16,33</text:p>
          </table:table-cell>
          <table:table-cell table:style-name="ce143" table:formula="of:=[$calc.$AG$7]" office:value-type="float" office:value="1.00868188034234" calcext:value-type="float">
            <text:p>1,00868</text:p>
          </table:table-cell>
        </table:table-row>
        <table:table-row table:style-name="ro1">
          <table:table-cell table:number-columns-repeated="3"/>
          <table:table-cell table:style-name="ce18" table:formula="of:=[$'E o T'.$D$8]" office:value-type="float" office:value="7" calcext:value-type="float">
            <text:p>7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8]" office:value-type="float" office:value="7" calcext:value-type="float">
            <text:p>7</text:p>
          </table:table-cell>
          <table:table-cell table:formula="of:=[$calc.$W$8]" office:value-type="float" office:value="16.6150204565523" calcext:value-type="float">
            <text:p>16,62</text:p>
          </table:table-cell>
          <table:table-cell table:style-name="ce143" table:formula="of:=[$calc.$AG$8]" office:value-type="float" office:value="1.00893003531879" calcext:value-type="float">
            <text:p>1,00893</text:p>
          </table:table-cell>
        </table:table-row>
        <table:table-row table:style-name="ro1">
          <table:table-cell table:number-columns-repeated="3"/>
          <table:table-cell table:style-name="ce18" table:formula="of:=[$'E o T'.$D$9]" office:value-type="float" office:value="8" calcext:value-type="float">
            <text:p>8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9]" office:value-type="float" office:value="8" calcext:value-type="float">
            <text:p>8</text:p>
          </table:table-cell>
          <table:table-cell table:formula="of:=[$calc.$W$9]" office:value-type="float" office:value="16.8920986929753" calcext:value-type="float">
            <text:p>16,89</text:p>
          </table:table-cell>
          <table:table-cell table:style-name="ce143" table:formula="of:=[$calc.$AG$9]" office:value-type="float" office:value="1.00917554930241" calcext:value-type="float">
            <text:p>1,00918</text:p>
          </table:table-cell>
        </table:table-row>
        <table:table-row table:style-name="ro1">
          <table:table-cell table:number-columns-repeated="3"/>
          <table:table-cell table:style-name="ce18" table:formula="of:=[$'E o T'.$D$10]" office:value-type="float" office:value="9" calcext:value-type="float">
            <text:p>9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0]" office:value-type="float" office:value="9" calcext:value-type="float">
            <text:p>9</text:p>
          </table:table-cell>
          <table:table-cell table:formula="of:=[$calc.$W$10]" office:value-type="float" office:value="17.1644847429527" calcext:value-type="float">
            <text:p>17,16</text:p>
          </table:table-cell>
          <table:table-cell table:style-name="ce143" table:formula="of:=[$calc.$AG$10]" office:value-type="float" office:value="1.00941808935024" calcext:value-type="float">
            <text:p>1,00942</text:p>
          </table:table-cell>
        </table:table-row>
        <table:table-row table:style-name="ro1">
          <table:table-cell table:number-columns-repeated="3"/>
          <table:table-cell table:style-name="ce18" table:formula="of:=[$'E o T'.$D$11]" office:value-type="float" office:value="10" calcext:value-type="float">
            <text:p>10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1]" office:value-type="float" office:value="10" calcext:value-type="float">
            <text:p>10</text:p>
          </table:table-cell>
          <table:table-cell table:formula="of:=[$calc.$W$11]" office:value-type="float" office:value="17.4320950464004" calcext:value-type="float">
            <text:p>17,43</text:p>
          </table:table-cell>
          <table:table-cell table:style-name="ce143" table:formula="of:=[$calc.$AG$11]" office:value-type="float" office:value="1.00965731088941" calcext:value-type="float">
            <text:p>1,00966</text:p>
          </table:table-cell>
        </table:table-row>
        <table:table-row table:style-name="ro1">
          <table:table-cell table:number-columns-repeated="3"/>
          <table:table-cell table:style-name="ce18" table:formula="of:=[$'E o T'.$D$12]" office:value-type="float" office:value="11" calcext:value-type="float">
            <text:p>11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2]" office:value-type="float" office:value="11" calcext:value-type="float">
            <text:p>11</text:p>
          </table:table-cell>
          <table:table-cell table:formula="of:=[$calc.$W$12]" office:value-type="float" office:value="17.6948468457881" calcext:value-type="float">
            <text:p>17,69</text:p>
          </table:table-cell>
          <table:table-cell table:style-name="ce143" table:formula="of:=[$calc.$AG$12]" office:value-type="float" office:value="1.00989287118848" calcext:value-type="float">
            <text:p>1,00989</text:p>
          </table:table-cell>
        </table:table-row>
        <table:table-row table:style-name="ro1">
          <table:table-cell table:number-columns-repeated="3"/>
          <table:table-cell table:style-name="ce18" table:formula="of:=[$'E o T'.$D$13]" office:value-type="float" office:value="12" calcext:value-type="float">
            <text:p>12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3]" office:value-type="float" office:value="12" calcext:value-type="float">
            <text:p>12</text:p>
          </table:table-cell>
          <table:table-cell table:formula="of:=[$calc.$W$13]" office:value-type="float" office:value="17.9526582324173" calcext:value-type="float">
            <text:p>17,95</text:p>
          </table:table-cell>
          <table:table-cell table:style-name="ce143" table:formula="of:=[$calc.$AG$13]" office:value-type="float" office:value="1.01012444716938" calcext:value-type="float">
            <text:p>1,01012</text:p>
          </table:table-cell>
        </table:table-row>
        <table:table-row table:style-name="ro1">
          <table:table-cell table:number-columns-repeated="3"/>
          <table:table-cell table:style-name="ce18" table:formula="of:=[$'E o T'.$D$14]" office:value-type="float" office:value="13" calcext:value-type="float">
            <text:p>13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4]" office:value-type="float" office:value="13" calcext:value-type="float">
            <text:p>13</text:p>
          </table:table-cell>
          <table:table-cell table:formula="of:=[$calc.$W$14]" office:value-type="float" office:value="18.2054481943521" calcext:value-type="float">
            <text:p>18,21</text:p>
          </table:table-cell>
          <table:table-cell table:style-name="ce143" table:formula="of:=[$calc.$AG$14]" office:value-type="float" office:value="1.01035175575473" calcext:value-type="float">
            <text:p>1,01035</text:p>
          </table:table-cell>
        </table:table-row>
        <table:table-row table:style-name="ro1">
          <table:table-cell table:number-columns-repeated="3"/>
          <table:table-cell table:style-name="ce18" table:formula="of:=[$'E o T'.$D$15]" office:value-type="float" office:value="14" calcext:value-type="float">
            <text:p>14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5]" office:value-type="float" office:value="14" calcext:value-type="float">
            <text:p>14</text:p>
          </table:table-cell>
          <table:table-cell table:formula="of:=[$calc.$W$15]" office:value-type="float" office:value="18.453136665945" calcext:value-type="float">
            <text:p>18,45</text:p>
          </table:table-cell>
          <table:table-cell table:style-name="ce143" table:formula="of:=[$calc.$AG$15]" office:value-type="float" office:value="1.01057457418419" calcext:value-type="float">
            <text:p>1,01057</text:p>
          </table:table-cell>
        </table:table-row>
        <table:table-row table:style-name="ro1">
          <table:table-cell table:number-columns-repeated="3"/>
          <table:table-cell table:style-name="ce18" table:formula="of:=[$'E o T'.$D$16]" office:value-type="float" office:value="15" calcext:value-type="float">
            <text:p>15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6]" office:value-type="float" office:value="15" calcext:value-type="float">
            <text:p>15</text:p>
          </table:table-cell>
          <table:table-cell table:formula="of:=[$calc.$W$16]" office:value-type="float" office:value="18.695644578883" calcext:value-type="float">
            <text:p>18,70</text:p>
          </table:table-cell>
          <table:table-cell table:style-name="ce143" table:formula="of:=[$calc.$AG$16]" office:value-type="float" office:value="1.01079275740245" calcext:value-type="float">
            <text:p>1,01079</text:p>
          </table:table-cell>
        </table:table-row>
        <table:table-row table:style-name="ro1">
          <table:table-cell table:number-columns-repeated="3"/>
          <table:table-cell table:style-name="ce18" table:formula="of:=[$'E o T'.$D$17]" office:value-type="float" office:value="16" calcext:value-type="float">
            <text:p>16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7]" office:value-type="float" office:value="16" calcext:value-type="float">
            <text:p>16</text:p>
          </table:table-cell>
          <table:table-cell table:formula="of:=[$calc.$W$17]" office:value-type="float" office:value="18.9328939146813" calcext:value-type="float">
            <text:p>18,93</text:p>
          </table:table-cell>
          <table:table-cell table:style-name="ce143" table:formula="of:=[$calc.$AG$17]" office:value-type="float" office:value="1.01100624980037" calcext:value-type="float">
            <text:p>1,01101</text:p>
          </table:table-cell>
        </table:table-row>
        <table:table-row table:style-name="ro1">
          <table:table-cell table:number-columns-repeated="3"/>
          <table:table-cell table:style-name="ce18" table:formula="of:=[$'E o T'.$D$18]" office:value-type="float" office:value="17" calcext:value-type="float">
            <text:p>17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8]" office:value-type="float" office:value="17" calcext:value-type="float">
            <text:p>17</text:p>
          </table:table-cell>
          <table:table-cell table:formula="of:=[$calc.$W$18]" office:value-type="float" office:value="19.1648077585386" calcext:value-type="float">
            <text:p>19,16</text:p>
          </table:table-cell>
          <table:table-cell table:style-name="ce143" table:formula="of:=[$calc.$AG$18]" office:value-type="float" office:value="1.01121508926146" calcext:value-type="float">
            <text:p>1,01122</text:p>
          </table:table-cell>
        </table:table-row>
        <table:table-row table:style-name="ro1">
          <table:table-cell table:number-columns-repeated="3"/>
          <table:table-cell table:style-name="ce18" table:formula="of:=[$'E o T'.$D$19]" office:value-type="float" office:value="18" calcext:value-type="float">
            <text:p>18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19]" office:value-type="float" office:value="18" calcext:value-type="float">
            <text:p>18</text:p>
          </table:table-cell>
          <table:table-cell table:formula="of:=[$calc.$W$19]" office:value-type="float" office:value="19.3913103544561" calcext:value-type="float">
            <text:p>19,39</text:p>
          </table:table-cell>
          <table:table-cell table:style-name="ce143" table:formula="of:=[$calc.$AG$19]" office:value-type="float" office:value="1.01141940251911" calcext:value-type="float">
            <text:p>1,01142</text:p>
          </table:table-cell>
        </table:table-row>
        <table:table-row table:style-name="ro1">
          <table:table-cell table:number-columns-repeated="3"/>
          <table:table-cell table:style-name="ce49" table:formula="of:=[$'E o T'.$D$20]" office:value-type="float" office:value="19" calcext:value-type="float">
            <text:p>19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0]" office:value-type="float" office:value="19" calcext:value-type="float">
            <text:p>19</text:p>
          </table:table-cell>
          <table:table-cell table:style-name="ce140" table:formula="of:=[$calc.$W$20]" office:value-type="float" office:value="19.6123271615258" calcext:value-type="float">
            <text:p>19,61</text:p>
          </table:table-cell>
          <table:table-cell table:style-name="ce143" table:formula="of:=[$calc.$AG$20]" office:value-type="float" office:value="1.01161939208369" calcext:value-type="float">
            <text:p>1,01162</text:p>
          </table:table-cell>
        </table:table-row>
        <table:table-row table:style-name="ro1">
          <table:table-cell table:number-columns-repeated="3"/>
          <table:table-cell table:style-name="ce18" table:formula="of:=[$'E o T'.$D$21]" office:value-type="float" office:value="20" calcext:value-type="float">
            <text:p>20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1]" office:value-type="float" office:value="20" calcext:value-type="float">
            <text:p>20</text:p>
          </table:table-cell>
          <table:table-cell table:formula="of:=[$calc.$W$21]" office:value-type="float" office:value="19.8277849112709" calcext:value-type="float">
            <text:p>19,83</text:p>
          </table:table-cell>
          <table:table-cell table:style-name="ce143" table:formula="of:=[$calc.$AG$21]" office:value-type="float" office:value="1.01181531623088" calcext:value-type="float">
            <text:p>1,01182</text:p>
          </table:table-cell>
        </table:table-row>
        <table:table-row table:style-name="ro1">
          <table:table-cell table:number-columns-repeated="3"/>
          <table:table-cell table:style-name="ce18" table:formula="of:=[$'E o T'.$D$22]" office:value-type="float" office:value="21" calcext:value-type="float">
            <text:p>21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2]" office:value-type="float" office:value="21" calcext:value-type="float">
            <text:p>21</text:p>
          </table:table-cell>
          <table:table-cell table:formula="of:=[$calc.$W$22]" office:value-type="float" office:value="20.0376116659248" calcext:value-type="float">
            <text:p>20,04</text:p>
          </table:table-cell>
          <table:table-cell table:style-name="ce143" table:formula="of:=[$calc.$AG$22]" office:value-type="float" office:value="1.01200746453533" calcext:value-type="float">
            <text:p>1,01201</text:p>
          </table:table-cell>
        </table:table-row>
        <table:table-row table:style-name="ro1">
          <table:table-cell table:number-columns-repeated="3"/>
          <table:table-cell table:style-name="ce18" table:formula="of:=[$'E o T'.$D$23]" office:value-type="float" office:value="22" calcext:value-type="float">
            <text:p>22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3]" office:value-type="float" office:value="22" calcext:value-type="float">
            <text:p>22</text:p>
          </table:table-cell>
          <table:table-cell table:formula="of:=[$calc.$W$23]" office:value-type="float" office:value="20.2417368775224" calcext:value-type="float">
            <text:p>20,24</text:p>
          </table:table-cell>
          <table:table-cell table:style-name="ce143" table:formula="of:=[$calc.$AG$23]" office:value-type="float" office:value="1.01219613201266" calcext:value-type="float">
            <text:p>1,01220</text:p>
          </table:table-cell>
        </table:table-row>
        <table:table-row table:style-name="ro1">
          <table:table-cell table:number-columns-repeated="3"/>
          <table:table-cell table:style-name="ce18" table:formula="of:=[$'E o T'.$D$24]" office:value-type="float" office:value="23" calcext:value-type="float">
            <text:p>23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4]" office:value-type="float" office:value="23" calcext:value-type="float">
            <text:p>23</text:p>
          </table:table-cell>
          <table:table-cell table:formula="of:=[$calc.$W$24]" office:value-type="float" office:value="20.4400914476684" calcext:value-type="float">
            <text:p>20,44</text:p>
          </table:table-cell>
          <table:table-cell table:style-name="ce143" table:formula="of:=[$calc.$AG$24]" office:value-type="float" office:value="1.01238159499896" calcext:value-type="float">
            <text:p>1,01238</text:p>
          </table:table-cell>
        </table:table-row>
        <table:table-row table:style-name="ro1">
          <table:table-cell table:number-columns-repeated="3"/>
          <table:table-cell table:style-name="ce18" table:formula="of:=[$'E o T'.$D$25]" office:value-type="float" office:value="24" calcext:value-type="float">
            <text:p>24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5]" office:value-type="float" office:value="24" calcext:value-type="float">
            <text:p>24</text:p>
          </table:table-cell>
          <table:table-cell table:formula="of:=[$calc.$W$25]" office:value-type="float" office:value="20.6326077878449" calcext:value-type="float">
            <text:p>20,63</text:p>
          </table:table-cell>
          <table:table-cell table:style-name="ce143" table:formula="of:=[$calc.$AG$25]" office:value-type="float" office:value="1.01256409144731" calcext:value-type="float">
            <text:p>1,01256</text:p>
          </table:table-cell>
        </table:table-row>
        <table:table-row table:style-name="ro1">
          <table:table-cell table:number-columns-repeated="3"/>
          <table:table-cell table:style-name="ce18" table:formula="of:=[$'E o T'.$D$26]" office:value-type="float" office:value="25" calcext:value-type="float">
            <text:p>25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6]" office:value-type="float" office:value="25" calcext:value-type="float">
            <text:p>25</text:p>
          </table:table-cell>
          <table:table-cell table:formula="of:=[$calc.$W$26]" office:value-type="float" office:value="20.8192198801067" calcext:value-type="float">
            <text:p>20,82</text:p>
          </table:table-cell>
          <table:table-cell table:style-name="ce143" table:formula="of:=[$calc.$AG$26]" office:value-type="float" office:value="1.01274380744636" calcext:value-type="float">
            <text:p>1,01274</text:p>
          </table:table-cell>
        </table:table-row>
        <table:table-row table:style-name="ro1">
          <table:table-cell table:number-columns-repeated="3"/>
          <table:table-cell table:style-name="ce18" table:formula="of:=[$'E o T'.$D$27]" office:value-type="float" office:value="26" calcext:value-type="float">
            <text:p>26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7]" office:value-type="float" office:value="26" calcext:value-type="float">
            <text:p>26</text:p>
          </table:table-cell>
          <table:table-cell table:formula="of:=[$calc.$W$27]" office:value-type="float" office:value="20.9998633380135" calcext:value-type="float">
            <text:p>21,00</text:p>
          </table:table-cell>
          <table:table-cell table:style-name="ce143" table:formula="of:=[$calc.$AG$27]" office:value-type="float" office:value="1.01292087063562" calcext:value-type="float">
            <text:p>1,01292</text:p>
          </table:table-cell>
        </table:table-row>
        <table:table-row table:style-name="ro1">
          <table:table-cell table:number-columns-repeated="3"/>
          <table:table-cell table:style-name="ce49" table:formula="of:=[$'E o T'.$D$28]" office:value-type="float" office:value="27" calcext:value-type="float">
            <text:p>27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8]" office:value-type="float" office:value="27" calcext:value-type="float">
            <text:p>27</text:p>
          </table:table-cell>
          <table:table-cell table:style-name="ce140" table:formula="of:=[$calc.$W$28]" office:value-type="float" office:value="21.1744754676365" calcext:value-type="float">
            <text:p>21,17</text:p>
          </table:table-cell>
          <table:table-cell table:style-name="ce143" table:formula="of:=[$calc.$AG$28]" office:value-type="float" office:value="1.01309535001882" calcext:value-type="float">
            <text:p>1,01310</text:p>
          </table:table-cell>
        </table:table-row>
        <table:table-row table:style-name="ro1">
          <table:table-cell table:number-columns-repeated="3"/>
          <table:table-cell table:style-name="ce18" table:formula="of:=[$'E o T'.$D$29]" office:value-type="float" office:value="28" calcext:value-type="float">
            <text:p>28</text:p>
          </table:table-cell>
          <table:table-cell table:formula="of:=[$'E o T'.$E$2]" office:value-type="float" office:value="5" calcext:value-type="float">
            <text:p>5</text:p>
          </table:table-cell>
          <table:table-cell table:style-name="ce75" table:formula="of:=[$'E o T'.$F$29]" office:value-type="float" office:value="28" calcext:value-type="float">
            <text:p>28</text:p>
          </table:table-cell>
          <table:table-cell table:formula="of:=[$calc.$W$29]" office:value-type="float" office:value="21.3429953284735" calcext:value-type="float">
            <text:p>21,34</text:p>
          </table:table-cell>
          <table:table-cell table:style-name="ce143" table:formula="of:=[$calc.$AG$29]" office:value-type="float" office:value="1.01326726067881" calcext:value-type="float">
            <text:p>1,01327</text:p>
          </table:table-cell>
        </table:table-row>
        <table:table-row table:style-name="ro1">
          <table:table-cell table:number-columns-repeated="3"/>
          <table:table-cell table:style-name="ce18" table:formula="of:=[$'E o T'.$D$30]" office:value-type="float" office:value="29" calcext:value-type="float">
            <text:p>29</text:p>
          </table:table-cell>
          <table:table-cell table:formula="of:=[$'E o T'.$E$30]" office:value-type="float" office:value="5" calcext:value-type="float">
            <text:p>5</text:p>
          </table:table-cell>
          <table:table-cell table:style-name="ce75" table:formula="of:=[$'E o T'.$F$30]" office:value-type="float" office:value="29" calcext:value-type="float">
            <text:p>29</text:p>
          </table:table-cell>
          <table:table-cell table:formula="of:=[$calc.$W$30]" office:value-type="float" office:value="21.5053637941012" calcext:value-type="float">
            <text:p>21,51</text:p>
          </table:table-cell>
          <table:table-cell table:style-name="ce143" table:formula="of:=[$calc.$AG$30]" office:value-type="float" office:value="1.01343657125493" calcext:value-type="float">
            <text:p>1,01344</text:p>
          </table:table-cell>
        </table:table-row>
        <table:table-row table:style-name="ro1">
          <table:table-cell table:number-columns-repeated="3"/>
          <table:table-cell table:style-name="ce18" table:formula="of:=[$'E o T'.$D$31]" office:value-type="float" office:value="30" calcext:value-type="float">
            <text:p>30</text:p>
          </table:table-cell>
          <table:table-cell table:formula="of:=[$'E o T'.$E$31]" office:value-type="float" office:value="5" calcext:value-type="float">
            <text:p>5</text:p>
          </table:table-cell>
          <table:table-cell table:style-name="ce75" table:formula="of:=[$'E o T'.$F$31]" office:value-type="float" office:value="30" calcext:value-type="float">
            <text:p>30</text:p>
          </table:table-cell>
          <table:table-cell table:formula="of:=[$calc.$W$31]" office:value-type="float" office:value="21.6615236123891" calcext:value-type="float">
            <text:p>21,66</text:p>
          </table:table-cell>
          <table:table-cell table:style-name="ce143" table:formula="of:=[$calc.$AG$31]" office:value-type="float" office:value="1.01360321186683" calcext:value-type="float">
            <text:p>1,01360</text:p>
          </table:table-cell>
        </table:table-row>
        <table:table-row table:style-name="ro1">
          <table:table-cell table:number-columns-repeated="3"/>
          <table:table-cell table:style-name="ce18" table:formula="of:=[$'E o T'.$D$32]" office:value-type="float" office:value="31" calcext:value-type="float">
            <text:p>31</text:p>
          </table:table-cell>
          <table:table-cell table:formula="of:=[$'E o T'.$E$32]" office:value-type="float" office:value="5" calcext:value-type="float">
            <text:p>5</text:p>
          </table:table-cell>
          <table:table-cell table:style-name="ce75" table:formula="of:=[$'E o T'.$F$32]" office:value-type="float" office:value="31" calcext:value-type="float">
            <text:p>31</text:p>
          </table:table-cell>
          <table:table-cell table:formula="of:=[$calc.$W$32]" office:value-type="float" office:value="21.8114194650952" calcext:value-type="float">
            <text:p>21,81</text:p>
          </table:table-cell>
          <table:table-cell table:style-name="ce143" table:formula="of:=[$calc.$AG$32]" office:value-type="float" office:value="1.0137670804745" calcext:value-type="float">
            <text:p>1,01377</text:p>
          </table:table-cell>
        </table:table-row>
        <table:table-row table:style-name="ro1" table:number-rows-repeated="18">
          <table:table-cell table:number-columns-repeated="3"/>
          <table:table-cell table:style-name="ce1"/>
          <table:table-cell table:number-columns-repeated="2"/>
          <table:table-cell table:style-name="ce141"/>
          <table:table-cell/>
        </table:table-row>
        <table:table-row table:style-name="ro1">
          <table:table-cell table:number-columns-repeated="3"/>
          <table:table-cell table:style-name="ce1"/>
          <table:table-cell table:number-columns-repeated="4"/>
        </table:table-row>
        <table:table-row table:style-name="ro1" table:number-rows-repeated="104852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orbit" table:style-name="ta1">
        <table:shapes>
          <draw:frame draw:z-index="0" draw:style-name="gr1" draw:text-style-name="P1" svg:width="159.79mm" svg:height="119.94mm" svg:x="143.59mm" svg:y="8.82mm">
            <draw:object draw:notify-on-update-of-ranges="orbit.F2:orbit.F32 orbit.G2:orbit.G3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159.82mm" svg:height="155.81mm" svg:x="155.77mm" svg:y="128.17mm">
            <draw:object draw:notify-on-update-of-ranges="orbit.H2:orbit.H32 orbit.I2:orbit.I32 orbit.K2:orbit.K132 orbit.L2:orbit.L13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3" table:default-cell-style-name="Default"/>
        <table:table-column table:style-name="co54" table:default-cell-style-name="Default"/>
        <table:table-column table:style-name="co1" table:default-cell-style-name="Default"/>
        <table:table-column table:style-name="co50" table:default-cell-style-name="ce36"/>
        <table:table-column table:style-name="co55" table:default-cell-style-name="ce75"/>
        <table:table-column table:style-name="co51" table:default-cell-style-name="Default"/>
        <table:table-column table:style-name="co18" table:default-cell-style-name="ce119"/>
        <table:table-column table:style-name="co1" table:number-columns-repeated="2" table:default-cell-style-name="ce123"/>
        <table:table-column table:style-name="co1" table:number-columns-repeated="3" table:default-cell-style-name="ce124"/>
        <table:table-row table:style-name="ro1">
          <table:table-cell table:style-name="ce12" table:formula="of:=[$'declin  dist'.$A$1]" office:value-type="string" office:string-value="UT" calcext:value-type="string">
            <text:p>UT</text:p>
          </table:table-cell>
          <table:table-cell table:style-name="ce7" table:formula="of:=[$'declin  dist'.$B$1]" office:value-type="string" office:string-value="Month" calcext:value-type="string">
            <text:p>Month</text:p>
          </table:table-cell>
          <table:table-cell table:style-name="ce7" table:formula="of:=[$'declin  dist'.$C$1]" office:value-type="string" office:string-value="Year" calcext:value-type="string">
            <text:p>Year</text:p>
          </table:table-cell>
          <table:table-cell table:style-name="ce4" table:formula="of:=[$'declin  dist'.$D$1]" office:value-type="string" office:string-value="Date" calcext:value-type="string">
            <text:p>Date</text:p>
          </table:table-cell>
          <table:table-cell table:style-name="ce74" table:formula="of:=[$'declin  dist'.$E$1]" office:value-type="string" office:string-value="Month" calcext:value-type="string">
            <text:p>Month</text:p>
          </table:table-cell>
          <table:table-cell table:style-name="ce74" table:formula="of:=[$'declin  dist'.$F$1]" office:value-type="string" office:string-value="Day" calcext:value-type="string">
            <text:p>Day</text:p>
          </table:table-cell>
          <table:table-cell table:style-name="ce118" table:formula="of:=[$calc.$R$1]" office:value-type="string" office:string-value="L" calcext:value-type="string">
            <text:p>L</text:p>
          </table:table-cell>
          <table:table-cell table:number-columns-repeated="5"/>
        </table:table-row>
        <table:table-row table:style-name="ro1">
          <table:table-cell table:style-name="ce13" table:formula="of:=[$'declin  dist'.$A$2]" office:value-type="float" office:value="0" calcext:value-type="float">
            <text:p>0,000</text:p>
          </table:table-cell>
          <table:table-cell table:style-name="ce116" table:formula="of:=[$'declin  dist'.$B$2]" office:value-type="float" office:value="5" calcext:value-type="float">
            <text:p>5</text:p>
          </table:table-cell>
          <table:table-cell table:style-name="ce116" table:formula="of:=[$'declin  dist'.$C$2]" office:value-type="float" office:value="1991" calcext:value-type="float">
            <text:p>1991</text:p>
          </table:table-cell>
          <table:table-cell table:style-name="ce18" table:formula="of:=[$'declin  dist'.$D$2]" office:value-type="float" office:value="1" calcext:value-type="float">
            <text:p>1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]" office:value-type="float" office:value="1" calcext:value-type="float">
            <text:p>1</text:p>
          </table:table-cell>
          <table:table-cell table:formula="of:=[$calc.$R$2]" office:value-type="float" office:value="40.1392117527366" calcext:value-type="float">
            <text:p>40,139</text:p>
          </table:table-cell>
          <table:table-cell table:formula="of:=COS([.G2]*PI()/180)" office:value-type="float" office:value="0.764480400232635" calcext:value-type="float">
            <text:p>0,76</text:p>
          </table:table-cell>
          <table:table-cell table:formula="of:=SIN([.G2]*PI()/180)" office:value-type="float" office:value="0.644646971341795" calcext:value-type="float">
            <text:p>0,64</text:p>
          </table:table-cell>
          <table:table-cell office:value-type="float" office:value="0" calcext:value-type="float">
            <text:p>0</text:p>
          </table:table-cell>
          <table:table-cell table:formula="of:=COS([.J2]*PI()/180)" office:value-type="float" office:value="1" calcext:value-type="float">
            <text:p>1</text:p>
          </table:table-cell>
          <table:table-cell table:formula="of:=SIN([.J2]*PI()/180)" office:value-type="float" office:value="0" calcext:value-type="float">
            <text:p>0</text:p>
          </table:table-cell>
        </table:table-row>
        <table:table-row table:style-name="ro1">
          <table:table-cell table:number-columns-repeated="3" table:style-name="ce75" office:value-type="string" calcext:value-type="string">
            <text:p>Don‘t edit !</text:p>
          </table:table-cell>
          <table:table-cell table:style-name="ce18" table:formula="of:=[$'declin  dist'.$D$3]" office:value-type="float" office:value="2" calcext:value-type="float">
            <text:p>2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3]" office:value-type="float" office:value="2" calcext:value-type="float">
            <text:p>2</text:p>
          </table:table-cell>
          <table:table-cell table:formula="of:=[$calc.$R$3]" office:value-type="float" office:value="41.1099431665387" calcext:value-type="float">
            <text:p>41,110</text:p>
          </table:table-cell>
          <table:table-cell table:formula="of:=COS([.G3]*PI()/180)" office:value-type="float" office:value="0.753449299401173" calcext:value-type="float">
            <text:p>0,75</text:p>
          </table:table-cell>
          <table:table-cell table:formula="of:=SIN([.G3]*PI()/180)" office:value-type="float" office:value="0.6575060100348" calcext:value-type="float">
            <text:p>0,66</text:p>
          </table:table-cell>
          <table:table-cell office:value-type="float" office:value="3" calcext:value-type="float">
            <text:p>3</text:p>
          </table:table-cell>
          <table:table-cell table:formula="of:=COS([.J3]*PI()/180)" office:value-type="float" office:value="0.998629534754574" calcext:value-type="float">
            <text:p>0,998629534754574</text:p>
          </table:table-cell>
          <table:table-cell table:formula="of:=SIN([.J3]*PI()/180)" office:value-type="float" office:value="0.0523359562429438" calcext:value-type="float">
            <text:p>0,052335956242944</text:p>
          </table:table-cell>
        </table:table-row>
        <table:table-row table:style-name="ro1">
          <table:table-cell table:number-columns-repeated="3"/>
          <table:table-cell table:style-name="ce18" table:formula="of:=[$'declin  dist'.$D$4]" office:value-type="float" office:value="3" calcext:value-type="float">
            <text:p>3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4]" office:value-type="float" office:value="3" calcext:value-type="float">
            <text:p>3</text:p>
          </table:table-cell>
          <table:table-cell table:formula="of:=[$calc.$R$4]" office:value-type="float" office:value="42.0801871238916" calcext:value-type="float">
            <text:p>42,080</text:p>
          </table:table-cell>
          <table:table-cell table:formula="of:=COS([.G4]*PI()/180)" office:value-type="float" office:value="0.742207630081954" calcext:value-type="float">
            <text:p>0,74</text:p>
          </table:table-cell>
          <table:table-cell table:formula="of:=SIN([.G4]*PI()/180)" office:value-type="float" office:value="0.670170003691697" calcext:value-type="float">
            <text:p>0,67</text:p>
          </table:table-cell>
          <table:table-cell office:value-type="float" office:value="6" calcext:value-type="float">
            <text:p>6</text:p>
          </table:table-cell>
          <table:table-cell table:formula="of:=COS([.J4]*PI()/180)" office:value-type="float" office:value="0.994521895368273" calcext:value-type="float">
            <text:p>0,994521895368273</text:p>
          </table:table-cell>
          <table:table-cell table:formula="of:=SIN([.J4]*PI()/180)" office:value-type="float" office:value="0.104528463267653" calcext:value-type="float">
            <text:p>0,104528463267653</text:p>
          </table:table-cell>
        </table:table-row>
        <table:table-row table:style-name="ro1">
          <table:table-cell table:number-columns-repeated="3"/>
          <table:table-cell table:style-name="ce18" table:formula="of:=[$'declin  dist'.$D$5]" office:value-type="float" office:value="4" calcext:value-type="float">
            <text:p>4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5]" office:value-type="float" office:value="4" calcext:value-type="float">
            <text:p>4</text:p>
          </table:table-cell>
          <table:table-cell table:formula="of:=[$calc.$R$5]" office:value-type="float" office:value="43.0499485046741" calcext:value-type="float">
            <text:p>43,050</text:p>
          </table:table-cell>
          <table:table-cell table:formula="of:=COS([.G5]*PI()/180)" office:value-type="float" office:value="0.730758880900035" calcext:value-type="float">
            <text:p>0,73</text:p>
          </table:table-cell>
          <table:table-cell table:formula="of:=SIN([.G5]*PI()/180)" office:value-type="float" office:value="0.682635670021519" calcext:value-type="float">
            <text:p>0,68</text:p>
          </table:table-cell>
          <table:table-cell office:value-type="float" office:value="9" calcext:value-type="float">
            <text:p>9</text:p>
          </table:table-cell>
          <table:table-cell table:formula="of:=COS([.J5]*PI()/180)" office:value-type="float" office:value="0.987688340595138" calcext:value-type="float">
            <text:p>0,987688340595138</text:p>
          </table:table-cell>
          <table:table-cell table:formula="of:=SIN([.J5]*PI()/180)" office:value-type="float" office:value="0.156434465040231" calcext:value-type="float">
            <text:p>0,156434465040231</text:p>
          </table:table-cell>
        </table:table-row>
        <table:table-row table:style-name="ro1">
          <table:table-cell table:number-columns-repeated="3"/>
          <table:table-cell table:style-name="ce18" table:formula="of:=[$'declin  dist'.$D$6]" office:value-type="float" office:value="5" calcext:value-type="float">
            <text:p>5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6]" office:value-type="float" office:value="5" calcext:value-type="float">
            <text:p>5</text:p>
          </table:table-cell>
          <table:table-cell table:formula="of:=[$calc.$R$6]" office:value-type="float" office:value="44.0192323140687" calcext:value-type="float">
            <text:p>44,019</text:p>
          </table:table-cell>
          <table:table-cell table:formula="of:=COS([.G6]*PI()/180)" office:value-type="float" office:value="0.719106585785689" calcext:value-type="float">
            <text:p>0,72</text:p>
          </table:table-cell>
          <table:table-cell table:formula="of:=SIN([.G6]*PI()/180)" office:value-type="float" office:value="0.694899790099011" calcext:value-type="float">
            <text:p>0,69</text:p>
          </table:table-cell>
          <table:table-cell office:value-type="float" office:value="12" calcext:value-type="float">
            <text:p>12</text:p>
          </table:table-cell>
          <table:table-cell table:formula="of:=COS([.J6]*PI()/180)" office:value-type="float" office:value="0.978147600733806" calcext:value-type="float">
            <text:p>0,978147600733806</text:p>
          </table:table-cell>
          <table:table-cell table:formula="of:=SIN([.J6]*PI()/180)" office:value-type="float" office:value="0.207911690817759" calcext:value-type="float">
            <text:p>0,207911690817759</text:p>
          </table:table-cell>
        </table:table-row>
        <table:table-row table:style-name="ro1">
          <table:table-cell table:number-columns-repeated="3"/>
          <table:table-cell table:style-name="ce18" table:formula="of:=[$'declin  dist'.$D$7]" office:value-type="float" office:value="6" calcext:value-type="float">
            <text:p>6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7]" office:value-type="float" office:value="6" calcext:value-type="float">
            <text:p>6</text:p>
          </table:table-cell>
          <table:table-cell table:formula="of:=[$calc.$R$7]" office:value-type="float" office:value="44.9880436807781" calcext:value-type="float">
            <text:p>44,988</text:p>
          </table:table-cell>
          <table:table-cell table:formula="of:=COS([.G7]*PI()/180)" office:value-type="float" office:value="0.707254322808128" calcext:value-type="float">
            <text:p>0,71</text:p>
          </table:table-cell>
          <table:table-cell table:formula="of:=SIN([.G7]*PI()/180)" office:value-type="float" office:value="0.706959208773191" calcext:value-type="float">
            <text:p>0,71</text:p>
          </table:table-cell>
          <table:table-cell office:value-type="float" office:value="15" calcext:value-type="float">
            <text:p>15</text:p>
          </table:table-cell>
          <table:table-cell table:formula="of:=COS([.J7]*PI()/180)" office:value-type="float" office:value="0.965925826289068" calcext:value-type="float">
            <text:p>0,965925826289068</text:p>
          </table:table-cell>
          <table:table-cell table:formula="of:=SIN([.J7]*PI()/180)" office:value-type="float" office:value="0.258819045102521" calcext:value-type="float">
            <text:p>0,258819045102521</text:p>
          </table:table-cell>
        </table:table-row>
        <table:table-row table:style-name="ro1">
          <table:table-cell table:number-columns-repeated="3"/>
          <table:table-cell table:style-name="ce18" table:formula="of:=[$'declin  dist'.$D$8]" office:value-type="float" office:value="7" calcext:value-type="float">
            <text:p>7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8]" office:value-type="float" office:value="7" calcext:value-type="float">
            <text:p>7</text:p>
          </table:table-cell>
          <table:table-cell table:formula="of:=[$calc.$R$8]" office:value-type="float" office:value="45.9563878552179" calcext:value-type="float">
            <text:p>45,956</text:p>
          </table:table-cell>
          <table:table-cell table:formula="of:=COS([.G8]*PI()/180)" office:value-type="float" office:value="0.69520571301451" calcext:value-type="float">
            <text:p>0,70</text:p>
          </table:table-cell>
          <table:table-cell table:formula="of:=SIN([.G8]*PI()/180)" office:value-type="float" office:value="0.718810835054666" calcext:value-type="float">
            <text:p>0,72</text:p>
          </table:table-cell>
          <table:table-cell office:value-type="float" office:value="18" calcext:value-type="float">
            <text:p>18</text:p>
          </table:table-cell>
          <table:table-cell table:formula="of:=COS([.J8]*PI()/180)" office:value-type="float" office:value="0.951056516295153" calcext:value-type="float">
            <text:p>0,951056516295153</text:p>
          </table:table-cell>
          <table:table-cell table:formula="of:=SIN([.J8]*PI()/180)" office:value-type="float" office:value="0.309016994374947" calcext:value-type="float">
            <text:p>0,309016994374947</text:p>
          </table:table-cell>
        </table:table-row>
        <table:table-row table:style-name="ro1">
          <table:table-cell table:number-columns-repeated="3"/>
          <table:table-cell table:style-name="ce18" table:formula="of:=[$'declin  dist'.$D$9]" office:value-type="float" office:value="8" calcext:value-type="float">
            <text:p>8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9]" office:value-type="float" office:value="8" calcext:value-type="float">
            <text:p>8</text:p>
          </table:table-cell>
          <table:table-cell table:formula="of:=[$calc.$R$9]" office:value-type="float" office:value="46.9242702076965" calcext:value-type="float">
            <text:p>46,924</text:p>
          </table:table-cell>
          <table:table-cell table:formula="of:=COS([.G9]*PI()/180)" office:value-type="float" office:value="0.682964419274486" calcext:value-type="float">
            <text:p>0,68</text:p>
          </table:table-cell>
          <table:table-cell table:formula="of:=SIN([.G9]*PI()/180)" office:value-type="float" office:value="0.730451642482282" calcext:value-type="float">
            <text:p>0,73</text:p>
          </table:table-cell>
          <table:table-cell office:value-type="float" office:value="21" calcext:value-type="float">
            <text:p>21</text:p>
          </table:table-cell>
          <table:table-cell table:formula="of:=COS([.J9]*PI()/180)" office:value-type="float" office:value="0.933580426497202" calcext:value-type="float">
            <text:p>0,933580426497202</text:p>
          </table:table-cell>
          <table:table-cell table:formula="of:=SIN([.J9]*PI()/180)" office:value-type="float" office:value="0.3583679495453" calcext:value-type="float">
            <text:p>0,3583679495453</text:p>
          </table:table-cell>
        </table:table-row>
        <table:table-row table:style-name="ro1">
          <table:table-cell table:number-columns-repeated="3"/>
          <table:table-cell table:style-name="ce18" table:formula="of:=[$'declin  dist'.$D$10]" office:value-type="float" office:value="9" calcext:value-type="float">
            <text:p>9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0]" office:value-type="float" office:value="9" calcext:value-type="float">
            <text:p>9</text:p>
          </table:table-cell>
          <table:table-cell table:formula="of:=[$calc.$R$10]" office:value-type="float" office:value="47.8916962265861" calcext:value-type="float">
            <text:p>47,892</text:p>
          </table:table-cell>
          <table:table-cell table:formula="of:=COS([.G10]*PI()/180)" office:value-type="float" office:value="0.670534145130537" calcext:value-type="float">
            <text:p>0,67</text:p>
          </table:table-cell>
          <table:table-cell table:formula="of:=SIN([.G10]*PI()/180)" office:value-type="float" office:value="0.741878669469651" calcext:value-type="float">
            <text:p>0,74</text:p>
          </table:table-cell>
          <table:table-cell office:value-type="float" office:value="24" calcext:value-type="float">
            <text:p>24</text:p>
          </table:table-cell>
          <table:table-cell table:formula="of:=COS([.J10]*PI()/180)" office:value-type="float" office:value="0.913545457642601" calcext:value-type="float">
            <text:p>0,913545457642601</text:p>
          </table:table-cell>
          <table:table-cell table:formula="of:=SIN([.J10]*PI()/180)" office:value-type="float" office:value="0.4067366430758" calcext:value-type="float">
            <text:p>0,4067366430758</text:p>
          </table:table-cell>
        </table:table-row>
        <table:table-row table:style-name="ro1">
          <table:table-cell table:number-columns-repeated="3"/>
          <table:table-cell table:style-name="ce18" table:formula="of:=[$'declin  dist'.$D$11]" office:value-type="float" office:value="10" calcext:value-type="float">
            <text:p>10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1]" office:value-type="float" office:value="10" calcext:value-type="float">
            <text:p>10</text:p>
          </table:table-cell>
          <table:table-cell table:formula="of:=[$calc.$R$11]" office:value-type="float" office:value="48.8586715164724" calcext:value-type="float">
            <text:p>48,859</text:p>
          </table:table-cell>
          <table:table-cell table:formula="of:=COS([.G11]*PI()/180)" office:value-type="float" office:value="0.657918633654575" calcext:value-type="float">
            <text:p>0,66</text:p>
          </table:table-cell>
          <table:table-cell table:formula="of:=SIN([.G11]*PI()/180)" office:value-type="float" office:value="0.753089019631874" calcext:value-type="float">
            <text:p>0,75</text:p>
          </table:table-cell>
          <table:table-cell office:value-type="float" office:value="27" calcext:value-type="float">
            <text:p>27</text:p>
          </table:table-cell>
          <table:table-cell table:formula="of:=COS([.J11]*PI()/180)" office:value-type="float" office:value="0.891006524188368" calcext:value-type="float">
            <text:p>0,891006524188368</text:p>
          </table:table-cell>
          <table:table-cell table:formula="of:=SIN([.J11]*PI()/180)" office:value-type="float" office:value="0.453990499739547" calcext:value-type="float">
            <text:p>0,453990499739547</text:p>
          </table:table-cell>
        </table:table-row>
        <table:table-row table:style-name="ro1">
          <table:table-cell table:number-columns-repeated="3"/>
          <table:table-cell table:style-name="ce18" table:formula="of:=[$'declin  dist'.$D$12]" office:value-type="float" office:value="11" calcext:value-type="float">
            <text:p>11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2]" office:value-type="float" office:value="11" calcext:value-type="float">
            <text:p>11</text:p>
          </table:table-cell>
          <table:table-cell table:formula="of:=[$calc.$R$12]" office:value-type="float" office:value="49.8252017962985" calcext:value-type="float">
            <text:p>49,825</text:p>
          </table:table-cell>
          <table:table-cell table:formula="of:=COS([.G12]*PI()/180)" office:value-type="float" office:value="0.645121666310894" calcext:value-type="float">
            <text:p>0,65</text:p>
          </table:table-cell>
          <table:table-cell table:formula="of:=SIN([.G12]*PI()/180)" office:value-type="float" office:value="0.76407986209313" calcext:value-type="float">
            <text:p>0,76</text:p>
          </table:table-cell>
          <table:table-cell office:value-type="float" office:value="30" calcext:value-type="float">
            <text:p>30</text:p>
          </table:table-cell>
          <table:table-cell table:formula="of:=COS([.J12]*PI()/180)" office:value-type="float" office:value="0.866025403784439" calcext:value-type="float">
            <text:p>0,866025403784439</text:p>
          </table:table-cell>
          <table:table-cell table:formula="of:=SIN([.J12]*PI()/180)" office:value-type="float" office:value="0.5" calcext:value-type="float">
            <text:p>0,5</text:p>
          </table:table-cell>
        </table:table-row>
        <table:table-row table:style-name="ro1">
          <table:table-cell table:number-columns-repeated="3"/>
          <table:table-cell table:style-name="ce18" table:formula="of:=[$'declin  dist'.$D$13]" office:value-type="float" office:value="12" calcext:value-type="float">
            <text:p>12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3]" office:value-type="float" office:value="12" calcext:value-type="float">
            <text:p>12</text:p>
          </table:table-cell>
          <table:table-cell table:formula="of:=[$calc.$R$13]" office:value-type="float" office:value="50.791292897494" calcext:value-type="float">
            <text:p>50,791</text:p>
          </table:table-cell>
          <table:table-cell table:formula="of:=COS([.G13]*PI()/180)" office:value-type="float" office:value="0.632147061825843" calcext:value-type="float">
            <text:p>0,63</text:p>
          </table:table-cell>
          <table:table-cell table:formula="of:=SIN([.G13]*PI()/180)" office:value-type="float" office:value="0.774848431775502" calcext:value-type="float">
            <text:p>0,77</text:p>
          </table:table-cell>
          <table:table-cell office:value-type="float" office:value="33" calcext:value-type="float">
            <text:p>33</text:p>
          </table:table-cell>
          <table:table-cell table:formula="of:=COS([.J13]*PI()/180)" office:value-type="float" office:value="0.838670567945424" calcext:value-type="float">
            <text:p>0,838670567945424</text:p>
          </table:table-cell>
          <table:table-cell table:formula="of:=SIN([.J13]*PI()/180)" office:value-type="float" office:value="0.544639035015027" calcext:value-type="float">
            <text:p>0,544639035015027</text:p>
          </table:table-cell>
        </table:table-row>
        <table:table-row table:style-name="ro1">
          <table:table-cell table:number-columns-repeated="3"/>
          <table:table-cell table:style-name="ce18" table:formula="of:=[$'declin  dist'.$D$14]" office:value-type="float" office:value="13" calcext:value-type="float">
            <text:p>13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4]" office:value-type="float" office:value="13" calcext:value-type="float">
            <text:p>13</text:p>
          </table:table-cell>
          <table:table-cell table:formula="of:=[$calc.$R$14]" office:value-type="float" office:value="51.7569507620914" calcext:value-type="float">
            <text:p>51,757</text:p>
          </table:table-cell>
          <table:table-cell table:formula="of:=COS([.G14]*PI()/180)" office:value-type="float" office:value="0.618998675064456" calcext:value-type="float">
            <text:p>0,62</text:p>
          </table:table-cell>
          <table:table-cell table:formula="of:=SIN([.G14]*PI()/180)" office:value-type="float" office:value="0.785392029669546" calcext:value-type="float">
            <text:p>0,79</text:p>
          </table:table-cell>
          <table:table-cell office:value-type="float" office:value="36" calcext:value-type="float">
            <text:p>36</text:p>
          </table:table-cell>
          <table:table-cell table:formula="of:=COS([.J14]*PI()/180)" office:value-type="float" office:value="0.809016994374947" calcext:value-type="float">
            <text:p>0,809016994374947</text:p>
          </table:table-cell>
          <table:table-cell table:formula="of:=SIN([.J14]*PI()/180)" office:value-type="float" office:value="0.587785252292473" calcext:value-type="float">
            <text:p>0,587785252292473</text:p>
          </table:table-cell>
        </table:table-row>
        <table:table-row table:style-name="ro1">
          <table:table-cell table:number-columns-repeated="3"/>
          <table:table-cell table:style-name="ce18" table:formula="of:=[$'declin  dist'.$D$15]" office:value-type="float" office:value="14" calcext:value-type="float">
            <text:p>14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5]" office:value-type="float" office:value="14" calcext:value-type="float">
            <text:p>14</text:p>
          </table:table-cell>
          <table:table-cell table:formula="of:=[$calc.$R$15]" office:value-type="float" office:value="52.7221814408384" calcext:value-type="float">
            <text:p>52,722</text:p>
          </table:table-cell>
          <table:table-cell table:formula="of:=COS([.G15]*PI()/180)" office:value-type="float" office:value="0.605680395914138" calcext:value-type="float">
            <text:p>0,61</text:p>
          </table:table-cell>
          <table:table-cell table:formula="of:=SIN([.G15]*PI()/180)" office:value-type="float" office:value="0.79570802308717" calcext:value-type="float">
            <text:p>0,80</text:p>
          </table:table-cell>
          <table:table-cell office:value-type="float" office:value="39" calcext:value-type="float">
            <text:p>39</text:p>
          </table:table-cell>
          <table:table-cell table:formula="of:=COS([.J15]*PI()/180)" office:value-type="float" office:value="0.777145961456971" calcext:value-type="float">
            <text:p>0,777145961456971</text:p>
          </table:table-cell>
          <table:table-cell table:formula="of:=SIN([.J15]*PI()/180)" office:value-type="float" office:value="0.629320391049837" calcext:value-type="float">
            <text:p>0,629320391049837</text:p>
          </table:table-cell>
        </table:table-row>
        <table:table-row table:style-name="ro1">
          <table:table-cell table:number-columns-repeated="3"/>
          <table:table-cell table:style-name="ce18" table:formula="of:=[$'declin  dist'.$D$16]" office:value-type="float" office:value="15" calcext:value-type="float">
            <text:p>15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6]" office:value-type="float" office:value="15" calcext:value-type="float">
            <text:p>15</text:p>
          </table:table-cell>
          <table:table-cell table:formula="of:=[$calc.$R$16]" office:value-type="float" office:value="53.6869910912917" calcext:value-type="float">
            <text:p>53,687</text:p>
          </table:table-cell>
          <table:table-cell table:formula="of:=COS([.G16]*PI()/180)" office:value-type="float" office:value="0.592196148175816" calcext:value-type="float">
            <text:p>0,59</text:p>
          </table:table-cell>
          <table:table-cell table:formula="of:=SIN([.G16]*PI()/180)" office:value-type="float" office:value="0.805793845897155" calcext:value-type="float">
            <text:p>0,81</text:p>
          </table:table-cell>
          <table:table-cell office:value-type="float" office:value="42" calcext:value-type="float">
            <text:p>42</text:p>
          </table:table-cell>
          <table:table-cell table:formula="of:=COS([.J16]*PI()/180)" office:value-type="float" office:value="0.743144825477394" calcext:value-type="float">
            <text:p>0,743144825477394</text:p>
          </table:table-cell>
          <table:table-cell table:formula="of:=SIN([.J16]*PI()/180)" office:value-type="float" office:value="0.669130606358858" calcext:value-type="float">
            <text:p>0,669130606358858</text:p>
          </table:table-cell>
        </table:table-row>
        <table:table-row table:style-name="ro1">
          <table:table-cell table:number-columns-repeated="3"/>
          <table:table-cell table:style-name="ce18" table:formula="of:=[$'declin  dist'.$D$17]" office:value-type="float" office:value="16" calcext:value-type="float">
            <text:p>16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7]" office:value-type="float" office:value="16" calcext:value-type="float">
            <text:p>16</text:p>
          </table:table-cell>
          <table:table-cell table:formula="of:=[$calc.$R$17]" office:value-type="float" office:value="54.6513859759055" calcext:value-type="float">
            <text:p>54,651</text:p>
          </table:table-cell>
          <table:table-cell table:formula="of:=COS([.G17]*PI()/180)" office:value-type="float" office:value="0.578549888462565" calcext:value-type="float">
            <text:p>0,58</text:p>
          </table:table-cell>
          <table:table-cell table:formula="of:=SIN([.G17]*PI()/180)" office:value-type="float" office:value="0.815646998743913" calcext:value-type="float">
            <text:p>0,82</text:p>
          </table:table-cell>
          <table:table-cell office:value-type="float" office:value="45" calcext:value-type="float">
            <text:p>45</text:p>
          </table:table-cell>
          <table:table-cell table:formula="of:=COS([.J17]*PI()/180)" office:value-type="float" office:value="0.707106781186548" calcext:value-type="float">
            <text:p>0,707106781186548</text:p>
          </table:table-cell>
          <table:table-cell table:formula="of:=SIN([.J17]*PI()/180)" office:value-type="float" office:value="0.707106781186547" calcext:value-type="float">
            <text:p>0,707106781186547</text:p>
          </table:table-cell>
        </table:table-row>
        <table:table-row table:style-name="ro1">
          <table:table-cell table:number-columns-repeated="3"/>
          <table:table-cell table:style-name="ce18" table:formula="of:=[$'declin  dist'.$D$18]" office:value-type="float" office:value="17" calcext:value-type="float">
            <text:p>17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8]" office:value-type="float" office:value="17" calcext:value-type="float">
            <text:p>17</text:p>
          </table:table-cell>
          <table:table-cell table:formula="of:=[$calc.$R$18]" office:value-type="float" office:value="55.6153724601148" calcext:value-type="float">
            <text:p>55,615</text:p>
          </table:table-cell>
          <table:table-cell table:formula="of:=COS([.G18]*PI()/180)" office:value-type="float" office:value="0.564745605105865" calcext:value-type="float">
            <text:p>0,56</text:p>
          </table:table-cell>
          <table:table-cell table:formula="of:=SIN([.G18]*PI()/180)" office:value-type="float" office:value="0.825265049250003" calcext:value-type="float">
            <text:p>0,83</text:p>
          </table:table-cell>
          <table:table-cell office:value-type="float" office:value="48" calcext:value-type="float">
            <text:p>48</text:p>
          </table:table-cell>
          <table:table-cell table:formula="of:=COS([.J18]*PI()/180)" office:value-type="float" office:value="0.669130606358858" calcext:value-type="float">
            <text:p>0,669130606358858</text:p>
          </table:table-cell>
          <table:table-cell table:formula="of:=SIN([.J18]*PI()/180)" office:value-type="float" office:value="0.743144825477394" calcext:value-type="float">
            <text:p>0,743144825477394</text:p>
          </table:table-cell>
        </table:table-row>
        <table:table-row table:style-name="ro1">
          <table:table-cell table:number-columns-repeated="3"/>
          <table:table-cell table:style-name="ce18" table:formula="of:=[$'declin  dist'.$D$19]" office:value-type="float" office:value="18" calcext:value-type="float">
            <text:p>18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19]" office:value-type="float" office:value="18" calcext:value-type="float">
            <text:p>18</text:p>
          </table:table-cell>
          <table:table-cell table:formula="of:=[$calc.$R$19]" office:value-type="float" office:value="56.5789570104004" calcext:value-type="float">
            <text:p>56,579</text:p>
          </table:table-cell>
          <table:table-cell table:formula="of:=COS([.G19]*PI()/180)" office:value-type="float" office:value="0.550787317069855" calcext:value-type="float">
            <text:p>0,55</text:p>
          </table:table-cell>
          <table:table-cell table:formula="of:=SIN([.G19]*PI()/180)" office:value-type="float" office:value="0.834645632202668" calcext:value-type="float">
            <text:p>0,83</text:p>
          </table:table-cell>
          <table:table-cell office:value-type="float" office:value="51" calcext:value-type="float">
            <text:p>51</text:p>
          </table:table-cell>
          <table:table-cell table:formula="of:=COS([.J19]*PI()/180)" office:value-type="float" office:value="0.629320391049838" calcext:value-type="float">
            <text:p>0,629320391049838</text:p>
          </table:table-cell>
          <table:table-cell table:formula="of:=SIN([.J19]*PI()/180)" office:value-type="float" office:value="0.777145961456971" calcext:value-type="float">
            <text:p>0,777145961456971</text:p>
          </table:table-cell>
        </table:table-row>
        <table:table-row table:style-name="ro1">
          <table:table-cell table:number-columns-repeated="3"/>
          <table:table-cell table:style-name="ce49" table:formula="of:=[$'declin  dist'.$D$20]" office:value-type="float" office:value="19" calcext:value-type="float">
            <text:p>19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0]" office:value-type="float" office:value="19" calcext:value-type="float">
            <text:p>19</text:p>
          </table:table-cell>
          <table:table-cell table:formula="of:=[$calc.$R$20]" office:value-type="float" office:value="57.5421461923588" calcext:value-type="float">
            <text:p>57,542</text:p>
          </table:table-cell>
          <table:table-cell table:formula="of:=COS([.G20]*PI()/180)" office:value-type="float" office:value="0.536679072873361" calcext:value-type="float">
            <text:p>0,54</text:p>
          </table:table-cell>
          <table:table-cell table:formula="of:=SIN([.G20]*PI()/180)" office:value-type="float" office:value="0.84378644972516" calcext:value-type="float">
            <text:p>0,84</text:p>
          </table:table-cell>
          <table:table-cell office:value-type="float" office:value="54" calcext:value-type="float">
            <text:p>54</text:p>
          </table:table-cell>
          <table:table-cell table:formula="of:=COS([.J20]*PI()/180)" office:value-type="float" office:value="0.587785252292473" calcext:value-type="float">
            <text:p>0,587785252292473</text:p>
          </table:table-cell>
          <table:table-cell table:formula="of:=SIN([.J20]*PI()/180)" office:value-type="float" office:value="0.809016994374947" calcext:value-type="float">
            <text:p>0,809016994374947</text:p>
          </table:table-cell>
        </table:table-row>
        <table:table-row table:style-name="ro1">
          <table:table-cell table:number-columns-repeated="3"/>
          <table:table-cell table:style-name="ce18" table:formula="of:=[$'declin  dist'.$D$21]" office:value-type="float" office:value="20" calcext:value-type="float">
            <text:p>20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1]" office:value-type="float" office:value="20" calcext:value-type="float">
            <text:p>20</text:p>
          </table:table-cell>
          <table:table-cell table:formula="of:=[$calc.$R$21]" office:value-type="float" office:value="58.5049466687529" calcext:value-type="float">
            <text:p>58,505</text:p>
          </table:table-cell>
          <table:table-cell table:formula="of:=COS([.G21]*PI()/180)" office:value-type="float" office:value="0.522424949520174" calcext:value-type="float">
            <text:p>0,52</text:p>
          </table:table-cell>
          <table:table-cell table:formula="of:=SIN([.G21]*PI()/180)" office:value-type="float" office:value="0.852685271433044" calcext:value-type="float">
            <text:p>0,85</text:p>
          </table:table-cell>
          <table:table-cell office:value-type="float" office:value="57" calcext:value-type="float">
            <text:p>57</text:p>
          </table:table-cell>
          <table:table-cell table:formula="of:=COS([.J21]*PI()/180)" office:value-type="float" office:value="0.544639035015027" calcext:value-type="float">
            <text:p>0,544639035015027</text:p>
          </table:table-cell>
          <table:table-cell table:formula="of:=SIN([.J21]*PI()/180)" office:value-type="float" office:value="0.838670567945424" calcext:value-type="float">
            <text:p>0,838670567945424</text:p>
          </table:table-cell>
        </table:table-row>
        <table:table-row table:style-name="ro1">
          <table:table-cell table:number-columns-repeated="3"/>
          <table:table-cell table:style-name="ce18" table:formula="of:=[$'declin  dist'.$D$22]" office:value-type="float" office:value="21" calcext:value-type="float">
            <text:p>21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2]" office:value-type="float" office:value="21" calcext:value-type="float">
            <text:p>21</text:p>
          </table:table-cell>
          <table:table-cell table:formula="of:=[$calc.$R$22]" office:value-type="float" office:value="59.467365197562" calcext:value-type="float">
            <text:p>59,467</text:p>
          </table:table-cell>
          <table:table-cell table:formula="of:=COS([.G22]*PI()/180)" office:value-type="float" office:value="0.508029051437419" calcext:value-type="float">
            <text:p>0,51</text:p>
          </table:table-cell>
          <table:table-cell table:formula="of:=SIN([.G22]*PI()/180)" office:value-type="float" office:value="0.861339934576121" calcext:value-type="float">
            <text:p>0,86</text:p>
          </table:table-cell>
          <table:table-cell office:value-type="float" office:value="60" calcext:value-type="float">
            <text:p>60</text:p>
          </table:table-cell>
          <table:table-cell table:formula="of:=COS([.J22]*PI()/180)" office:value-type="float" office:value="0.5" calcext:value-type="float">
            <text:p>0,5</text:p>
          </table:table-cell>
          <table:table-cell table:formula="of:=SIN([.J22]*PI()/180)" office:value-type="float" office:value="0.866025403784439" calcext:value-type="float">
            <text:p>0,866025403784439</text:p>
          </table:table-cell>
        </table:table-row>
        <table:table-row table:style-name="ro1">
          <table:table-cell table:number-columns-repeated="3"/>
          <table:table-cell table:style-name="ce18" table:formula="of:=[$'declin  dist'.$D$23]" office:value-type="float" office:value="22" calcext:value-type="float">
            <text:p>22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3]" office:value-type="float" office:value="22" calcext:value-type="float">
            <text:p>22</text:p>
          </table:table-cell>
          <table:table-cell table:formula="of:=[$calc.$R$23]" office:value-type="float" office:value="60.4294086300265" calcext:value-type="float">
            <text:p>60,429</text:p>
          </table:table-cell>
          <table:table-cell table:formula="of:=COS([.G23]*PI()/180)" office:value-type="float" office:value="0.493495509422158" calcext:value-type="float">
            <text:p>0,49</text:p>
          </table:table-cell>
          <table:table-cell table:formula="of:=SIN([.G23]*PI()/180)" office:value-type="float" office:value="0.869748344166383" calcext:value-type="float">
            <text:p>0,87</text:p>
          </table:table-cell>
          <table:table-cell office:value-type="float" office:value="63" calcext:value-type="float">
            <text:p>63</text:p>
          </table:table-cell>
          <table:table-cell table:formula="of:=COS([.J23]*PI()/180)" office:value-type="float" office:value="0.453990499739547" calcext:value-type="float">
            <text:p>0,453990499739547</text:p>
          </table:table-cell>
          <table:table-cell table:formula="of:=SIN([.J23]*PI()/180)" office:value-type="float" office:value="0.891006524188368" calcext:value-type="float">
            <text:p>0,891006524188368</text:p>
          </table:table-cell>
        </table:table-row>
        <table:table-row table:style-name="ro1">
          <table:table-cell table:number-columns-repeated="3"/>
          <table:table-cell table:style-name="ce18" table:formula="of:=[$'declin  dist'.$D$24]" office:value-type="float" office:value="23" calcext:value-type="float">
            <text:p>23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4]" office:value-type="float" office:value="23" calcext:value-type="float">
            <text:p>23</text:p>
          </table:table-cell>
          <table:table-cell table:formula="of:=[$calc.$R$24]" office:value-type="float" office:value="61.39108390868" calcext:value-type="float">
            <text:p>61,391</text:p>
          </table:table-cell>
          <table:table-cell table:formula="of:=COS([.G24]*PI()/180)" office:value-type="float" office:value="0.478828479596405" calcext:value-type="float">
            <text:p>0,48</text:p>
          </table:table-cell>
          <table:table-cell table:formula="of:=SIN([.G24]*PI()/180)" office:value-type="float" office:value="0.877908473092381" calcext:value-type="float">
            <text:p>0,88</text:p>
          </table:table-cell>
          <table:table-cell office:value-type="float" office:value="66" calcext:value-type="float">
            <text:p>66</text:p>
          </table:table-cell>
          <table:table-cell table:formula="of:=COS([.J24]*PI()/180)" office:value-type="float" office:value="0.4067366430758" calcext:value-type="float">
            <text:p>0,4067366430758</text:p>
          </table:table-cell>
          <table:table-cell table:formula="of:=SIN([.J24]*PI()/180)" office:value-type="float" office:value="0.913545457642601" calcext:value-type="float">
            <text:p>0,913545457642601</text:p>
          </table:table-cell>
        </table:table-row>
        <table:table-row table:style-name="ro1">
          <table:table-cell table:number-columns-repeated="3"/>
          <table:table-cell table:style-name="ce18" table:formula="of:=[$'declin  dist'.$D$25]" office:value-type="float" office:value="24" calcext:value-type="float">
            <text:p>24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5]" office:value-type="float" office:value="24" calcext:value-type="float">
            <text:p>24</text:p>
          </table:table-cell>
          <table:table-cell table:formula="of:=[$calc.$R$25]" office:value-type="float" office:value="62.3523980653864" calcext:value-type="float">
            <text:p>62,352</text:p>
          </table:table-cell>
          <table:table-cell table:formula="of:=COS([.G25]*PI()/180)" office:value-type="float" office:value="0.46403214237034" calcext:value-type="float">
            <text:p>0,46</text:p>
          </table:table-cell>
          <table:table-cell table:formula="of:=SIN([.G25]*PI()/180)" office:value-type="float" office:value="0.885818362220603" calcext:value-type="float">
            <text:p>0,89</text:p>
          </table:table-cell>
          <table:table-cell office:value-type="float" office:value="69" calcext:value-type="float">
            <text:p>69</text:p>
          </table:table-cell>
          <table:table-cell table:formula="of:=COS([.J25]*PI()/180)" office:value-type="float" office:value="0.3583679495453" calcext:value-type="float">
            <text:p>0,3583679495453</text:p>
          </table:table-cell>
          <table:table-cell table:formula="of:=SIN([.J25]*PI()/180)" office:value-type="float" office:value="0.933580426497202" calcext:value-type="float">
            <text:p>0,933580426497202</text:p>
          </table:table-cell>
        </table:table-row>
        <table:table-row table:style-name="ro1">
          <table:table-cell table:number-columns-repeated="3"/>
          <table:table-cell table:style-name="ce18" table:formula="of:=[$'declin  dist'.$D$26]" office:value-type="float" office:value="25" calcext:value-type="float">
            <text:p>25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6]" office:value-type="float" office:value="25" calcext:value-type="float">
            <text:p>25</text:p>
          </table:table-cell>
          <table:table-cell table:formula="of:=[$calc.$R$26]" office:value-type="float" office:value="63.3133582193589" calcext:value-type="float">
            <text:p>63,313</text:p>
          </table:table-cell>
          <table:table-cell table:formula="of:=COS([.G26]*PI()/180)" office:value-type="float" office:value="0.449110701414125" calcext:value-type="float">
            <text:p>0,45</text:p>
          </table:table-cell>
          <table:table-cell table:formula="of:=SIN([.G26]*PI()/180)" office:value-type="float" office:value="0.893476120484097" calcext:value-type="float">
            <text:p>0,89</text:p>
          </table:table-cell>
          <table:table-cell office:value-type="float" office:value="72" calcext:value-type="float">
            <text:p>72</text:p>
          </table:table-cell>
          <table:table-cell table:formula="of:=COS([.J26]*PI()/180)" office:value-type="float" office:value="0.309016994374947" calcext:value-type="float">
            <text:p>0,309016994374947</text:p>
          </table:table-cell>
          <table:table-cell table:formula="of:=SIN([.J26]*PI()/180)" office:value-type="float" office:value="0.951056516295153" calcext:value-type="float">
            <text:p>0,951056516295153</text:p>
          </table:table-cell>
        </table:table-row>
        <table:table-row table:style-name="ro1">
          <table:table-cell table:number-columns-repeated="3"/>
          <table:table-cell table:style-name="ce18" table:formula="of:=[$'declin  dist'.$D$27]" office:value-type="float" office:value="26" calcext:value-type="float">
            <text:p>26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7]" office:value-type="float" office:value="26" calcext:value-type="float">
            <text:p>26</text:p>
          </table:table-cell>
          <table:table-cell table:formula="of:=[$calc.$R$27]" office:value-type="float" office:value="64.2739715751827" calcext:value-type="float">
            <text:p>64,274</text:p>
          </table:table-cell>
          <table:table-cell table:formula="of:=COS([.G27]*PI()/180)" office:value-type="float" office:value="0.43406838263799" calcext:value-type="float">
            <text:p>0,43</text:p>
          </table:table-cell>
          <table:table-cell table:formula="of:=SIN([.G27]*PI()/180)" office:value-type="float" office:value="0.900879924958948" calcext:value-type="float">
            <text:p>0,90</text:p>
          </table:table-cell>
          <table:table-cell office:value-type="float" office:value="75" calcext:value-type="float">
            <text:p>75</text:p>
          </table:table-cell>
          <table:table-cell table:formula="of:=COS([.J27]*PI()/180)" office:value-type="float" office:value="0.258819045102521" calcext:value-type="float">
            <text:p>0,258819045102521</text:p>
          </table:table-cell>
          <table:table-cell table:formula="of:=SIN([.J27]*PI()/180)" office:value-type="float" office:value="0.965925826289068" calcext:value-type="float">
            <text:p>0,965925826289068</text:p>
          </table:table-cell>
        </table:table-row>
        <table:table-row table:style-name="ro1">
          <table:table-cell table:number-columns-repeated="3"/>
          <table:table-cell table:style-name="ce49" table:formula="of:=[$'declin  dist'.$D$28]" office:value-type="float" office:value="27" calcext:value-type="float">
            <text:p>27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8]" office:value-type="float" office:value="27" calcext:value-type="float">
            <text:p>27</text:p>
          </table:table-cell>
          <table:table-cell table:formula="of:=[$calc.$R$28]" office:value-type="float" office:value="65.2342454208328" calcext:value-type="float">
            <text:p>65,234</text:p>
          </table:table-cell>
          <table:table-cell table:formula="of:=COS([.G28]*PI()/180)" office:value-type="float" office:value="0.418909433180741" calcext:value-type="float">
            <text:p>0,42</text:p>
          </table:table-cell>
          <table:table-cell table:formula="of:=SIN([.G28]*PI()/180)" office:value-type="float" office:value="0.908028020928975" calcext:value-type="float">
            <text:p>0,91</text:p>
          </table:table-cell>
          <table:table-cell office:value-type="float" office:value="78" calcext:value-type="float">
            <text:p>78</text:p>
          </table:table-cell>
          <table:table-cell table:formula="of:=COS([.J28]*PI()/180)" office:value-type="float" office:value="0.207911690817759" calcext:value-type="float">
            <text:p>0,207911690817759</text:p>
          </table:table-cell>
          <table:table-cell table:formula="of:=SIN([.J28]*PI()/180)" office:value-type="float" office:value="0.978147600733806" calcext:value-type="float">
            <text:p>0,978147600733806</text:p>
          </table:table-cell>
        </table:table-row>
        <table:table-row table:style-name="ro1">
          <table:table-cell table:number-columns-repeated="3"/>
          <table:table-cell table:style-name="ce18" table:formula="of:=[$'declin  dist'.$D$29]" office:value-type="float" office:value="28" calcext:value-type="float">
            <text:p>28</text:p>
          </table:table-cell>
          <table:table-cell table:formula="of:=[$'declin  dist'.$E$2]" office:value-type="float" office:value="5" calcext:value-type="float">
            <text:p>5</text:p>
          </table:table-cell>
          <table:table-cell table:style-name="ce75" table:formula="of:=[$'declin  dist'.$F$29]" office:value-type="float" office:value="28" calcext:value-type="float">
            <text:p>28</text:p>
          </table:table-cell>
          <table:table-cell table:formula="of:=[$calc.$R$29]" office:value-type="float" office:value="66.1941871256829" calcext:value-type="float">
            <text:p>66,194</text:p>
          </table:table-cell>
          <table:table-cell table:formula="of:=COS([.G29]*PI()/180)" office:value-type="float" office:value="0.403638120406753" calcext:value-type="float">
            <text:p>0,40</text:p>
          </table:table-cell>
          <table:table-cell table:formula="of:=SIN([.G29]*PI()/180)" office:value-type="float" office:value="0.914918721939006" calcext:value-type="float">
            <text:p>0,91</text:p>
          </table:table-cell>
          <table:table-cell office:value-type="float" office:value="81" calcext:value-type="float">
            <text:p>81</text:p>
          </table:table-cell>
          <table:table-cell table:formula="of:=COS([.J29]*PI()/180)" office:value-type="float" office:value="0.156434465040231" calcext:value-type="float">
            <text:p>0,156434465040231</text:p>
          </table:table-cell>
          <table:table-cell table:formula="of:=SIN([.J29]*PI()/180)" office:value-type="float" office:value="0.987688340595138" calcext:value-type="float">
            <text:p>0,987688340595138</text:p>
          </table:table-cell>
        </table:table-row>
        <table:table-row table:style-name="ro1">
          <table:table-cell table:number-columns-repeated="3"/>
          <table:table-cell table:style-name="ce18" table:formula="of:=[$'declin  dist'.$D$30]" office:value-type="float" office:value="29" calcext:value-type="float">
            <text:p>29</text:p>
          </table:table-cell>
          <table:table-cell table:formula="of:=[$'declin  dist'.$E$30]" office:value-type="float" office:value="5" calcext:value-type="float">
            <text:p>5</text:p>
          </table:table-cell>
          <table:table-cell table:style-name="ce75" table:formula="of:=[$'declin  dist'.$F$30]" office:value-type="float" office:value="29" calcext:value-type="float">
            <text:p>29</text:p>
          </table:table-cell>
          <table:table-cell table:formula="of:=[$calc.$R$30]" office:value-type="float" office:value="67.1538041385155" calcext:value-type="float">
            <text:p>67,154</text:p>
          </table:table-cell>
          <table:table-cell table:formula="of:=COS([.G30]*PI()/180)" office:value-type="float" office:value="0.388258730911252" calcext:value-type="float">
            <text:p>0,39</text:p>
          </table:table-cell>
          <table:table-cell table:formula="of:=SIN([.G30]*PI()/180)" office:value-type="float" office:value="0.92155040983724" calcext:value-type="float">
            <text:p>0,92</text:p>
          </table:table-cell>
          <table:table-cell office:value-type="float" office:value="84" calcext:value-type="float">
            <text:p>84</text:p>
          </table:table-cell>
          <table:table-cell table:formula="of:=COS([.J30]*PI()/180)" office:value-type="float" office:value="0.104528463267653" calcext:value-type="float">
            <text:p>0,104528463267653</text:p>
          </table:table-cell>
          <table:table-cell table:formula="of:=SIN([.J30]*PI()/180)" office:value-type="float" office:value="0.994521895368273" calcext:value-type="float">
            <text:p>0,994521895368273</text:p>
          </table:table-cell>
        </table:table-row>
        <table:table-row table:style-name="ro1">
          <table:table-cell table:number-columns-repeated="3"/>
          <table:table-cell table:style-name="ce18" table:formula="of:=[$'declin  dist'.$D$31]" office:value-type="float" office:value="30" calcext:value-type="float">
            <text:p>30</text:p>
          </table:table-cell>
          <table:table-cell table:formula="of:=[$'declin  dist'.$E$31]" office:value-type="float" office:value="5" calcext:value-type="float">
            <text:p>5</text:p>
          </table:table-cell>
          <table:table-cell table:style-name="ce75" table:formula="of:=[$'declin  dist'.$F$31]" office:value-type="float" office:value="30" calcext:value-type="float">
            <text:p>30</text:p>
          </table:table-cell>
          <table:table-cell table:formula="of:=[$calc.$R$31]" office:value-type="float" office:value="68.1131039855268" calcext:value-type="float">
            <text:p>68,113</text:p>
          </table:table-cell>
          <table:table-cell table:formula="of:=COS([.G31]*PI()/180)" office:value-type="float" office:value="0.372775569533966" calcext:value-type="float">
            <text:p>0,37</text:p>
          </table:table-cell>
          <table:table-cell table:formula="of:=SIN([.G31]*PI()/180)" office:value-type="float" office:value="0.927921534807026" calcext:value-type="float">
            <text:p>0,93</text:p>
          </table:table-cell>
          <table:table-cell office:value-type="float" office:value="87" calcext:value-type="float">
            <text:p>87</text:p>
          </table:table-cell>
          <table:table-cell table:formula="of:=COS([.J31]*PI()/180)" office:value-type="float" office:value="0.052335956242944" calcext:value-type="float">
            <text:p>0,052335956242944</text:p>
          </table:table-cell>
          <table:table-cell table:formula="of:=SIN([.J31]*PI()/180)" office:value-type="float" office:value="0.998629534754574" calcext:value-type="float">
            <text:p>0,998629534754574</text:p>
          </table:table-cell>
        </table:table-row>
        <table:table-row table:style-name="ro1">
          <table:table-cell table:number-columns-repeated="3"/>
          <table:table-cell table:style-name="ce18" table:formula="of:=[$'declin  dist'.$D$32]" office:value-type="float" office:value="31" calcext:value-type="float">
            <text:p>31</text:p>
          </table:table-cell>
          <table:table-cell table:formula="of:=[$'declin  dist'.$E$32]" office:value-type="float" office:value="5" calcext:value-type="float">
            <text:p>5</text:p>
          </table:table-cell>
          <table:table-cell table:style-name="ce75" table:formula="of:=[$'declin  dist'.$F$32]" office:value-type="float" office:value="31" calcext:value-type="float">
            <text:p>31</text:p>
          </table:table-cell>
          <table:table-cell table:formula="of:=[$calc.$R$32]" office:value-type="float" office:value="69.0720942683232" calcext:value-type="float">
            <text:p>69,072</text:p>
          </table:table-cell>
          <table:table-cell table:formula="of:=COS([.G32]*PI()/180)" office:value-type="float" office:value="0.357192958381149" calcext:value-type="float">
            <text:p>0,36</text:p>
          </table:table-cell>
          <table:table-cell table:formula="of:=SIN([.G32]*PI()/180)" office:value-type="float" office:value="0.934030615388448" calcext:value-type="float">
            <text:p>0,93</text:p>
          </table:table-cell>
          <table:table-cell office:value-type="float" office:value="90" calcext:value-type="float">
            <text:p>90</text:p>
          </table:table-cell>
          <table:table-cell table:formula="of:=COS([.J32]*PI()/180)" office:value-type="float" office:value="6.12323399573677E-017" calcext:value-type="float">
            <text:p>6,12323399573677E-17</text:p>
          </table:table-cell>
          <table:table-cell table:formula="of:=SIN([.J32]*PI()/180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93" calcext:value-type="float">
            <text:p>93</text:p>
          </table:table-cell>
          <table:table-cell table:formula="of:=COS([.J33]*PI()/180)" office:value-type="float" office:value="-0.0523359562429436" calcext:value-type="float">
            <text:p>-0,052335956242944</text:p>
          </table:table-cell>
          <table:table-cell table:formula="of:=SIN([.J33]*PI()/180)" office:value-type="float" office:value="0.998629534754574" calcext:value-type="float">
            <text:p>0,998629534754574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96" calcext:value-type="float">
            <text:p>96</text:p>
          </table:table-cell>
          <table:table-cell table:formula="of:=COS([.J34]*PI()/180)" office:value-type="float" office:value="-0.104528463267653" calcext:value-type="float">
            <text:p>-0,104528463267653</text:p>
          </table:table-cell>
          <table:table-cell table:formula="of:=SIN([.J34]*PI()/180)" office:value-type="float" office:value="0.994521895368273" calcext:value-type="float">
            <text:p>0,994521895368273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99" calcext:value-type="float">
            <text:p>99</text:p>
          </table:table-cell>
          <table:table-cell table:formula="of:=COS([.J35]*PI()/180)" office:value-type="float" office:value="-0.156434465040231" calcext:value-type="float">
            <text:p>-0,156434465040231</text:p>
          </table:table-cell>
          <table:table-cell table:formula="of:=SIN([.J35]*PI()/180)" office:value-type="float" office:value="0.987688340595138" calcext:value-type="float">
            <text:p>0,987688340595138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02" calcext:value-type="float">
            <text:p>102</text:p>
          </table:table-cell>
          <table:table-cell table:formula="of:=COS([.J36]*PI()/180)" office:value-type="float" office:value="-0.207911690817759" calcext:value-type="float">
            <text:p>-0,207911690817759</text:p>
          </table:table-cell>
          <table:table-cell table:formula="of:=SIN([.J36]*PI()/180)" office:value-type="float" office:value="0.978147600733806" calcext:value-type="float">
            <text:p>0,978147600733806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05" calcext:value-type="float">
            <text:p>105</text:p>
          </table:table-cell>
          <table:table-cell table:formula="of:=COS([.J37]*PI()/180)" office:value-type="float" office:value="-0.258819045102521" calcext:value-type="float">
            <text:p>-0,258819045102521</text:p>
          </table:table-cell>
          <table:table-cell table:formula="of:=SIN([.J37]*PI()/180)" office:value-type="float" office:value="0.965925826289068" calcext:value-type="float">
            <text:p>0,965925826289068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08" calcext:value-type="float">
            <text:p>108</text:p>
          </table:table-cell>
          <table:table-cell table:formula="of:=COS([.J38]*PI()/180)" office:value-type="float" office:value="-0.309016994374947" calcext:value-type="float">
            <text:p>-0,309016994374947</text:p>
          </table:table-cell>
          <table:table-cell table:formula="of:=SIN([.J38]*PI()/180)" office:value-type="float" office:value="0.951056516295154" calcext:value-type="float">
            <text:p>0,951056516295154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11" calcext:value-type="float">
            <text:p>111</text:p>
          </table:table-cell>
          <table:table-cell table:formula="of:=COS([.J39]*PI()/180)" office:value-type="float" office:value="-0.3583679495453" calcext:value-type="float">
            <text:p>-0,3583679495453</text:p>
          </table:table-cell>
          <table:table-cell table:formula="of:=SIN([.J39]*PI()/180)" office:value-type="float" office:value="0.933580426497202" calcext:value-type="float">
            <text:p>0,933580426497202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14" calcext:value-type="float">
            <text:p>114</text:p>
          </table:table-cell>
          <table:table-cell table:formula="of:=COS([.J40]*PI()/180)" office:value-type="float" office:value="-0.4067366430758" calcext:value-type="float">
            <text:p>-0,4067366430758</text:p>
          </table:table-cell>
          <table:table-cell table:formula="of:=SIN([.J40]*PI()/180)" office:value-type="float" office:value="0.913545457642601" calcext:value-type="float">
            <text:p>0,913545457642601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17" calcext:value-type="float">
            <text:p>117</text:p>
          </table:table-cell>
          <table:table-cell table:formula="of:=COS([.J41]*PI()/180)" office:value-type="float" office:value="-0.453990499739547" calcext:value-type="float">
            <text:p>-0,453990499739547</text:p>
          </table:table-cell>
          <table:table-cell table:formula="of:=SIN([.J41]*PI()/180)" office:value-type="float" office:value="0.891006524188368" calcext:value-type="float">
            <text:p>0,891006524188368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20" calcext:value-type="float">
            <text:p>120</text:p>
          </table:table-cell>
          <table:table-cell table:formula="of:=COS([.J42]*PI()/180)" office:value-type="float" office:value="-0.5" calcext:value-type="float">
            <text:p>-0,5</text:p>
          </table:table-cell>
          <table:table-cell table:formula="of:=SIN([.J42]*PI()/180)" office:value-type="float" office:value="0.866025403784439" calcext:value-type="float">
            <text:p>0,866025403784439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23" calcext:value-type="float">
            <text:p>123</text:p>
          </table:table-cell>
          <table:table-cell table:formula="of:=COS([.J43]*PI()/180)" office:value-type="float" office:value="-0.544639035015027" calcext:value-type="float">
            <text:p>-0,544639035015027</text:p>
          </table:table-cell>
          <table:table-cell table:formula="of:=SIN([.J43]*PI()/180)" office:value-type="float" office:value="0.838670567945424" calcext:value-type="float">
            <text:p>0,838670567945424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26" calcext:value-type="float">
            <text:p>126</text:p>
          </table:table-cell>
          <table:table-cell table:formula="of:=COS([.J44]*PI()/180)" office:value-type="float" office:value="-0.587785252292473" calcext:value-type="float">
            <text:p>-0,587785252292473</text:p>
          </table:table-cell>
          <table:table-cell table:formula="of:=SIN([.J44]*PI()/180)" office:value-type="float" office:value="0.809016994374947" calcext:value-type="float">
            <text:p>0,809016994374947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29" calcext:value-type="float">
            <text:p>129</text:p>
          </table:table-cell>
          <table:table-cell table:formula="of:=COS([.J45]*PI()/180)" office:value-type="float" office:value="-0.629320391049837" calcext:value-type="float">
            <text:p>-0,629320391049837</text:p>
          </table:table-cell>
          <table:table-cell table:formula="of:=SIN([.J45]*PI()/180)" office:value-type="float" office:value="0.777145961456971" calcext:value-type="float">
            <text:p>0,777145961456971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32" calcext:value-type="float">
            <text:p>132</text:p>
          </table:table-cell>
          <table:table-cell table:formula="of:=COS([.J46]*PI()/180)" office:value-type="float" office:value="-0.669130606358858" calcext:value-type="float">
            <text:p>-0,669130606358858</text:p>
          </table:table-cell>
          <table:table-cell table:formula="of:=SIN([.J46]*PI()/180)" office:value-type="float" office:value="0.743144825477394" calcext:value-type="float">
            <text:p>0,743144825477394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35" calcext:value-type="float">
            <text:p>135</text:p>
          </table:table-cell>
          <table:table-cell table:formula="of:=COS([.J47]*PI()/180)" office:value-type="float" office:value="-0.707106781186547" calcext:value-type="float">
            <text:p>-0,707106781186547</text:p>
          </table:table-cell>
          <table:table-cell table:formula="of:=SIN([.J47]*PI()/180)" office:value-type="float" office:value="0.707106781186548" calcext:value-type="float">
            <text:p>0,707106781186548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38" calcext:value-type="float">
            <text:p>138</text:p>
          </table:table-cell>
          <table:table-cell table:formula="of:=COS([.J48]*PI()/180)" office:value-type="float" office:value="-0.743144825477394" calcext:value-type="float">
            <text:p>-0,743144825477394</text:p>
          </table:table-cell>
          <table:table-cell table:formula="of:=SIN([.J48]*PI()/180)" office:value-type="float" office:value="0.669130606358858" calcext:value-type="float">
            <text:p>0,669130606358858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41" calcext:value-type="float">
            <text:p>141</text:p>
          </table:table-cell>
          <table:table-cell table:formula="of:=COS([.J49]*PI()/180)" office:value-type="float" office:value="-0.777145961456971" calcext:value-type="float">
            <text:p>-0,777145961456971</text:p>
          </table:table-cell>
          <table:table-cell table:formula="of:=SIN([.J49]*PI()/180)" office:value-type="float" office:value="0.629320391049838" calcext:value-type="float">
            <text:p>0,629320391049838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121"/>
          <table:table-cell table:number-columns-repeated="2"/>
          <table:table-cell office:value-type="float" office:value="144" calcext:value-type="float">
            <text:p>144</text:p>
          </table:table-cell>
          <table:table-cell table:formula="of:=COS([.J50]*PI()/180)" office:value-type="float" office:value="-0.809016994374947" calcext:value-type="float">
            <text:p>-0,809016994374947</text:p>
          </table:table-cell>
          <table:table-cell table:formula="of:=SIN([.J50]*PI()/180)" office:value-type="float" office:value="0.587785252292473" calcext:value-type="float">
            <text:p>0,587785252292473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5"/>
          <table:table-cell office:value-type="float" office:value="147" calcext:value-type="float">
            <text:p>147</text:p>
          </table:table-cell>
          <table:table-cell table:formula="of:=COS([.J51]*PI()/180)" office:value-type="float" office:value="-0.838670567945424" calcext:value-type="float">
            <text:p>-0,838670567945424</text:p>
          </table:table-cell>
          <table:table-cell table:formula="of:=SIN([.J51]*PI()/180)" office:value-type="float" office:value="0.544639035015027" calcext:value-type="float">
            <text:p>0,544639035015027</text:p>
          </table:table-cell>
        </table:table-row>
        <table:table-row table:style-name="ro1">
          <table:table-cell table:number-columns-repeated="9"/>
          <table:table-cell office:value-type="float" office:value="150" calcext:value-type="float">
            <text:p>150</text:p>
          </table:table-cell>
          <table:table-cell table:formula="of:=COS([.J52]*PI()/180)" office:value-type="float" office:value="-0.866025403784439" calcext:value-type="float">
            <text:p>-0,866025403784439</text:p>
          </table:table-cell>
          <table:table-cell table:formula="of:=SIN([.J52]*PI()/180)" office:value-type="float" office:value="0.5" calcext:value-type="float">
            <text:p>0,5</text:p>
          </table:table-cell>
        </table:table-row>
        <table:table-row table:style-name="ro1">
          <table:table-cell table:number-columns-repeated="9"/>
          <table:table-cell office:value-type="float" office:value="153" calcext:value-type="float">
            <text:p>153</text:p>
          </table:table-cell>
          <table:table-cell table:formula="of:=COS([.J53]*PI()/180)" office:value-type="float" office:value="-0.891006524188368" calcext:value-type="float">
            <text:p>-0,891006524188368</text:p>
          </table:table-cell>
          <table:table-cell table:formula="of:=SIN([.J53]*PI()/180)" office:value-type="float" office:value="0.453990499739547" calcext:value-type="float">
            <text:p>0,453990499739547</text:p>
          </table:table-cell>
        </table:table-row>
        <table:table-row table:style-name="ro1">
          <table:table-cell table:number-columns-repeated="9"/>
          <table:table-cell office:value-type="float" office:value="156" calcext:value-type="float">
            <text:p>156</text:p>
          </table:table-cell>
          <table:table-cell table:formula="of:=COS([.J54]*PI()/180)" office:value-type="float" office:value="-0.913545457642601" calcext:value-type="float">
            <text:p>-0,913545457642601</text:p>
          </table:table-cell>
          <table:table-cell table:formula="of:=SIN([.J54]*PI()/180)" office:value-type="float" office:value="0.4067366430758" calcext:value-type="float">
            <text:p>0,4067366430758</text:p>
          </table:table-cell>
        </table:table-row>
        <table:table-row table:style-name="ro1">
          <table:table-cell table:number-columns-repeated="9"/>
          <table:table-cell office:value-type="float" office:value="159" calcext:value-type="float">
            <text:p>159</text:p>
          </table:table-cell>
          <table:table-cell table:formula="of:=COS([.J55]*PI()/180)" office:value-type="float" office:value="-0.933580426497202" calcext:value-type="float">
            <text:p>-0,933580426497202</text:p>
          </table:table-cell>
          <table:table-cell table:formula="of:=SIN([.J55]*PI()/180)" office:value-type="float" office:value="0.3583679495453" calcext:value-type="float">
            <text:p>0,3583679495453</text:p>
          </table:table-cell>
        </table:table-row>
        <table:table-row table:style-name="ro1">
          <table:table-cell table:number-columns-repeated="9"/>
          <table:table-cell office:value-type="float" office:value="162" calcext:value-type="float">
            <text:p>162</text:p>
          </table:table-cell>
          <table:table-cell table:formula="of:=COS([.J56]*PI()/180)" office:value-type="float" office:value="-0.951056516295153" calcext:value-type="float">
            <text:p>-0,951056516295153</text:p>
          </table:table-cell>
          <table:table-cell table:formula="of:=SIN([.J56]*PI()/180)" office:value-type="float" office:value="0.309016994374947" calcext:value-type="float">
            <text:p>0,309016994374947</text:p>
          </table:table-cell>
        </table:table-row>
        <table:table-row table:style-name="ro1">
          <table:table-cell table:number-columns-repeated="9"/>
          <table:table-cell office:value-type="float" office:value="165" calcext:value-type="float">
            <text:p>165</text:p>
          </table:table-cell>
          <table:table-cell table:formula="of:=COS([.J57]*PI()/180)" office:value-type="float" office:value="-0.965925826289068" calcext:value-type="float">
            <text:p>-0,965925826289068</text:p>
          </table:table-cell>
          <table:table-cell table:formula="of:=SIN([.J57]*PI()/180)" office:value-type="float" office:value="0.258819045102521" calcext:value-type="float">
            <text:p>0,258819045102521</text:p>
          </table:table-cell>
        </table:table-row>
        <table:table-row table:style-name="ro1">
          <table:table-cell table:number-columns-repeated="9"/>
          <table:table-cell office:value-type="float" office:value="168" calcext:value-type="float">
            <text:p>168</text:p>
          </table:table-cell>
          <table:table-cell table:formula="of:=COS([.J58]*PI()/180)" office:value-type="float" office:value="-0.978147600733806" calcext:value-type="float">
            <text:p>-0,978147600733806</text:p>
          </table:table-cell>
          <table:table-cell table:formula="of:=SIN([.J58]*PI()/180)" office:value-type="float" office:value="0.207911690817759" calcext:value-type="float">
            <text:p>0,207911690817759</text:p>
          </table:table-cell>
        </table:table-row>
        <table:table-row table:style-name="ro1">
          <table:table-cell table:number-columns-repeated="9"/>
          <table:table-cell office:value-type="float" office:value="171" calcext:value-type="float">
            <text:p>171</text:p>
          </table:table-cell>
          <table:table-cell table:formula="of:=COS([.J59]*PI()/180)" office:value-type="float" office:value="-0.987688340595138" calcext:value-type="float">
            <text:p>-0,987688340595138</text:p>
          </table:table-cell>
          <table:table-cell table:formula="of:=SIN([.J59]*PI()/180)" office:value-type="float" office:value="0.156434465040231" calcext:value-type="float">
            <text:p>0,156434465040231</text:p>
          </table:table-cell>
        </table:table-row>
        <table:table-row table:style-name="ro1">
          <table:table-cell table:number-columns-repeated="9"/>
          <table:table-cell office:value-type="float" office:value="174" calcext:value-type="float">
            <text:p>174</text:p>
          </table:table-cell>
          <table:table-cell table:formula="of:=COS([.J60]*PI()/180)" office:value-type="float" office:value="-0.994521895368273" calcext:value-type="float">
            <text:p>-0,994521895368273</text:p>
          </table:table-cell>
          <table:table-cell table:formula="of:=SIN([.J60]*PI()/180)" office:value-type="float" office:value="0.104528463267654" calcext:value-type="float">
            <text:p>0,104528463267654</text:p>
          </table:table-cell>
        </table:table-row>
        <table:table-row table:style-name="ro1">
          <table:table-cell table:number-columns-repeated="9"/>
          <table:table-cell office:value-type="float" office:value="177" calcext:value-type="float">
            <text:p>177</text:p>
          </table:table-cell>
          <table:table-cell table:formula="of:=COS([.J61]*PI()/180)" office:value-type="float" office:value="-0.998629534754574" calcext:value-type="float">
            <text:p>-0,998629534754574</text:p>
          </table:table-cell>
          <table:table-cell table:formula="of:=SIN([.J61]*PI()/180)" office:value-type="float" office:value="0.0523359562429438" calcext:value-type="float">
            <text:p>0,052335956242944</text:p>
          </table:table-cell>
        </table:table-row>
        <table:table-row table:style-name="ro1">
          <table:table-cell table:number-columns-repeated="9"/>
          <table:table-cell office:value-type="float" office:value="180" calcext:value-type="float">
            <text:p>180</text:p>
          </table:table-cell>
          <table:table-cell table:formula="of:=COS([.J62]*PI()/180)" office:value-type="float" office:value="-1" calcext:value-type="float">
            <text:p>-1</text:p>
          </table:table-cell>
          <table:table-cell table:formula="of:=SIN([.J62]*PI()/180)" office:value-type="float" office:value="1.22464679914735E-016" calcext:value-type="float">
            <text:p>1,22464679914735E-16</text:p>
          </table:table-cell>
        </table:table-row>
        <table:table-row table:style-name="ro1">
          <table:table-cell table:number-columns-repeated="9"/>
          <table:table-cell office:value-type="float" office:value="183" calcext:value-type="float">
            <text:p>183</text:p>
          </table:table-cell>
          <table:table-cell table:formula="of:=COS([.J63]*PI()/180)" office:value-type="float" office:value="-0.998629534754574" calcext:value-type="float">
            <text:p>-0,998629534754574</text:p>
          </table:table-cell>
          <table:table-cell table:formula="of:=SIN([.J63]*PI()/180)" office:value-type="float" office:value="-0.0523359562429436" calcext:value-type="float">
            <text:p>-0,052335956242944</text:p>
          </table:table-cell>
        </table:table-row>
        <table:table-row table:style-name="ro1">
          <table:table-cell table:number-columns-repeated="9"/>
          <table:table-cell office:value-type="float" office:value="186" calcext:value-type="float">
            <text:p>186</text:p>
          </table:table-cell>
          <table:table-cell table:formula="of:=COS([.J64]*PI()/180)" office:value-type="float" office:value="-0.994521895368273" calcext:value-type="float">
            <text:p>-0,994521895368273</text:p>
          </table:table-cell>
          <table:table-cell table:formula="of:=SIN([.J64]*PI()/180)" office:value-type="float" office:value="-0.104528463267653" calcext:value-type="float">
            <text:p>-0,104528463267653</text:p>
          </table:table-cell>
        </table:table-row>
        <table:table-row table:style-name="ro1">
          <table:table-cell table:number-columns-repeated="9"/>
          <table:table-cell office:value-type="float" office:value="189" calcext:value-type="float">
            <text:p>189</text:p>
          </table:table-cell>
          <table:table-cell table:formula="of:=COS([.J65]*PI()/180)" office:value-type="float" office:value="-0.987688340595138" calcext:value-type="float">
            <text:p>-0,987688340595138</text:p>
          </table:table-cell>
          <table:table-cell table:formula="of:=SIN([.J65]*PI()/180)" office:value-type="float" office:value="-0.156434465040231" calcext:value-type="float">
            <text:p>-0,156434465040231</text:p>
          </table:table-cell>
        </table:table-row>
        <table:table-row table:style-name="ro1">
          <table:table-cell table:number-columns-repeated="9"/>
          <table:table-cell office:value-type="float" office:value="192" calcext:value-type="float">
            <text:p>192</text:p>
          </table:table-cell>
          <table:table-cell table:formula="of:=COS([.J66]*PI()/180)" office:value-type="float" office:value="-0.978147600733806" calcext:value-type="float">
            <text:p>-0,978147600733806</text:p>
          </table:table-cell>
          <table:table-cell table:formula="of:=SIN([.J66]*PI()/180)" office:value-type="float" office:value="-0.207911690817759" calcext:value-type="float">
            <text:p>-0,207911690817759</text:p>
          </table:table-cell>
        </table:table-row>
        <table:table-row table:style-name="ro1">
          <table:table-cell table:number-columns-repeated="9"/>
          <table:table-cell office:value-type="float" office:value="195" calcext:value-type="float">
            <text:p>195</text:p>
          </table:table-cell>
          <table:table-cell table:formula="of:=COS([.J67]*PI()/180)" office:value-type="float" office:value="-0.965925826289068" calcext:value-type="float">
            <text:p>-0,965925826289068</text:p>
          </table:table-cell>
          <table:table-cell table:formula="of:=SIN([.J67]*PI()/180)" office:value-type="float" office:value="-0.25881904510252" calcext:value-type="float">
            <text:p>-0,25881904510252</text:p>
          </table:table-cell>
        </table:table-row>
        <table:table-row table:style-name="ro1">
          <table:table-cell table:number-columns-repeated="9"/>
          <table:table-cell office:value-type="float" office:value="198" calcext:value-type="float">
            <text:p>198</text:p>
          </table:table-cell>
          <table:table-cell table:formula="of:=COS([.J68]*PI()/180)" office:value-type="float" office:value="-0.951056516295153" calcext:value-type="float">
            <text:p>-0,951056516295153</text:p>
          </table:table-cell>
          <table:table-cell table:formula="of:=SIN([.J68]*PI()/180)" office:value-type="float" office:value="-0.309016994374948" calcext:value-type="float">
            <text:p>-0,309016994374948</text:p>
          </table:table-cell>
        </table:table-row>
        <table:table-row table:style-name="ro1">
          <table:table-cell table:number-columns-repeated="9"/>
          <table:table-cell office:value-type="float" office:value="201" calcext:value-type="float">
            <text:p>201</text:p>
          </table:table-cell>
          <table:table-cell table:formula="of:=COS([.J69]*PI()/180)" office:value-type="float" office:value="-0.933580426497202" calcext:value-type="float">
            <text:p>-0,933580426497202</text:p>
          </table:table-cell>
          <table:table-cell table:formula="of:=SIN([.J69]*PI()/180)" office:value-type="float" office:value="-0.3583679495453" calcext:value-type="float">
            <text:p>-0,3583679495453</text:p>
          </table:table-cell>
        </table:table-row>
        <table:table-row table:style-name="ro1">
          <table:table-cell table:number-columns-repeated="9"/>
          <table:table-cell office:value-type="float" office:value="204" calcext:value-type="float">
            <text:p>204</text:p>
          </table:table-cell>
          <table:table-cell table:formula="of:=COS([.J70]*PI()/180)" office:value-type="float" office:value="-0.913545457642601" calcext:value-type="float">
            <text:p>-0,913545457642601</text:p>
          </table:table-cell>
          <table:table-cell table:formula="of:=SIN([.J70]*PI()/180)" office:value-type="float" office:value="-0.4067366430758" calcext:value-type="float">
            <text:p>-0,4067366430758</text:p>
          </table:table-cell>
        </table:table-row>
        <table:table-row table:style-name="ro1">
          <table:table-cell table:number-columns-repeated="9"/>
          <table:table-cell office:value-type="float" office:value="207" calcext:value-type="float">
            <text:p>207</text:p>
          </table:table-cell>
          <table:table-cell table:formula="of:=COS([.J71]*PI()/180)" office:value-type="float" office:value="-0.891006524188368" calcext:value-type="float">
            <text:p>-0,891006524188368</text:p>
          </table:table-cell>
          <table:table-cell table:formula="of:=SIN([.J71]*PI()/180)" office:value-type="float" office:value="-0.453990499739546" calcext:value-type="float">
            <text:p>-0,453990499739546</text:p>
          </table:table-cell>
        </table:table-row>
        <table:table-row table:style-name="ro1">
          <table:table-cell table:number-columns-repeated="9"/>
          <table:table-cell office:value-type="float" office:value="210" calcext:value-type="float">
            <text:p>210</text:p>
          </table:table-cell>
          <table:table-cell table:formula="of:=COS([.J72]*PI()/180)" office:value-type="float" office:value="-0.866025403784439" calcext:value-type="float">
            <text:p>-0,866025403784439</text:p>
          </table:table-cell>
          <table:table-cell table:formula="of:=SIN([.J72]*PI()/180)" office:value-type="float" office:value="-0.5" calcext:value-type="float">
            <text:p>-0,5</text:p>
          </table:table-cell>
        </table:table-row>
        <table:table-row table:style-name="ro1">
          <table:table-cell table:number-columns-repeated="9"/>
          <table:table-cell office:value-type="float" office:value="213" calcext:value-type="float">
            <text:p>213</text:p>
          </table:table-cell>
          <table:table-cell table:formula="of:=COS([.J73]*PI()/180)" office:value-type="float" office:value="-0.838670567945424" calcext:value-type="float">
            <text:p>-0,838670567945424</text:p>
          </table:table-cell>
          <table:table-cell table:formula="of:=SIN([.J73]*PI()/180)" office:value-type="float" office:value="-0.544639035015027" calcext:value-type="float">
            <text:p>-0,544639035015027</text:p>
          </table:table-cell>
        </table:table-row>
        <table:table-row table:style-name="ro1">
          <table:table-cell table:number-columns-repeated="9"/>
          <table:table-cell office:value-type="float" office:value="216" calcext:value-type="float">
            <text:p>216</text:p>
          </table:table-cell>
          <table:table-cell table:formula="of:=COS([.J74]*PI()/180)" office:value-type="float" office:value="-0.809016994374947" calcext:value-type="float">
            <text:p>-0,809016994374947</text:p>
          </table:table-cell>
          <table:table-cell table:formula="of:=SIN([.J74]*PI()/180)" office:value-type="float" office:value="-0.587785252292473" calcext:value-type="float">
            <text:p>-0,587785252292473</text:p>
          </table:table-cell>
        </table:table-row>
        <table:table-row table:style-name="ro1">
          <table:table-cell table:number-columns-repeated="9"/>
          <table:table-cell office:value-type="float" office:value="219" calcext:value-type="float">
            <text:p>219</text:p>
          </table:table-cell>
          <table:table-cell table:formula="of:=COS([.J75]*PI()/180)" office:value-type="float" office:value="-0.777145961456971" calcext:value-type="float">
            <text:p>-0,777145961456971</text:p>
          </table:table-cell>
          <table:table-cell table:formula="of:=SIN([.J75]*PI()/180)" office:value-type="float" office:value="-0.629320391049838" calcext:value-type="float">
            <text:p>-0,629320391049838</text:p>
          </table:table-cell>
        </table:table-row>
        <table:table-row table:style-name="ro1">
          <table:table-cell table:number-columns-repeated="9"/>
          <table:table-cell office:value-type="float" office:value="222" calcext:value-type="float">
            <text:p>222</text:p>
          </table:table-cell>
          <table:table-cell table:formula="of:=COS([.J76]*PI()/180)" office:value-type="float" office:value="-0.743144825477394" calcext:value-type="float">
            <text:p>-0,743144825477394</text:p>
          </table:table-cell>
          <table:table-cell table:formula="of:=SIN([.J76]*PI()/180)" office:value-type="float" office:value="-0.669130606358858" calcext:value-type="float">
            <text:p>-0,669130606358858</text:p>
          </table:table-cell>
        </table:table-row>
        <table:table-row table:style-name="ro1">
          <table:table-cell table:number-columns-repeated="9"/>
          <table:table-cell office:value-type="float" office:value="225" calcext:value-type="float">
            <text:p>225</text:p>
          </table:table-cell>
          <table:table-cell table:formula="of:=COS([.J77]*PI()/180)" office:value-type="float" office:value="-0.707106781186548" calcext:value-type="float">
            <text:p>-0,707106781186548</text:p>
          </table:table-cell>
          <table:table-cell table:formula="of:=SIN([.J77]*PI()/180)" office:value-type="float" office:value="-0.707106781186547" calcext:value-type="float">
            <text:p>-0,707106781186547</text:p>
          </table:table-cell>
        </table:table-row>
        <table:table-row table:style-name="ro1">
          <table:table-cell table:number-columns-repeated="9"/>
          <table:table-cell office:value-type="float" office:value="228" calcext:value-type="float">
            <text:p>228</text:p>
          </table:table-cell>
          <table:table-cell table:formula="of:=COS([.J78]*PI()/180)" office:value-type="float" office:value="-0.669130606358858" calcext:value-type="float">
            <text:p>-0,669130606358858</text:p>
          </table:table-cell>
          <table:table-cell table:formula="of:=SIN([.J78]*PI()/180)" office:value-type="float" office:value="-0.743144825477394" calcext:value-type="float">
            <text:p>-0,743144825477394</text:p>
          </table:table-cell>
        </table:table-row>
        <table:table-row table:style-name="ro1">
          <table:table-cell table:number-columns-repeated="9"/>
          <table:table-cell office:value-type="float" office:value="231" calcext:value-type="float">
            <text:p>231</text:p>
          </table:table-cell>
          <table:table-cell table:formula="of:=COS([.J79]*PI()/180)" office:value-type="float" office:value="-0.629320391049837" calcext:value-type="float">
            <text:p>-0,629320391049837</text:p>
          </table:table-cell>
          <table:table-cell table:formula="of:=SIN([.J79]*PI()/180)" office:value-type="float" office:value="-0.777145961456971" calcext:value-type="float">
            <text:p>-0,777145961456971</text:p>
          </table:table-cell>
        </table:table-row>
        <table:table-row table:style-name="ro1">
          <table:table-cell table:number-columns-repeated="9"/>
          <table:table-cell office:value-type="float" office:value="234" calcext:value-type="float">
            <text:p>234</text:p>
          </table:table-cell>
          <table:table-cell table:formula="of:=COS([.J80]*PI()/180)" office:value-type="float" office:value="-0.587785252292473" calcext:value-type="float">
            <text:p>-0,587785252292473</text:p>
          </table:table-cell>
          <table:table-cell table:formula="of:=SIN([.J80]*PI()/180)" office:value-type="float" office:value="-0.809016994374947" calcext:value-type="float">
            <text:p>-0,809016994374947</text:p>
          </table:table-cell>
        </table:table-row>
        <table:table-row table:style-name="ro1">
          <table:table-cell table:number-columns-repeated="9"/>
          <table:table-cell office:value-type="float" office:value="237" calcext:value-type="float">
            <text:p>237</text:p>
          </table:table-cell>
          <table:table-cell table:formula="of:=COS([.J81]*PI()/180)" office:value-type="float" office:value="-0.544639035015027" calcext:value-type="float">
            <text:p>-0,544639035015027</text:p>
          </table:table-cell>
          <table:table-cell table:formula="of:=SIN([.J81]*PI()/180)" office:value-type="float" office:value="-0.838670567945424" calcext:value-type="float">
            <text:p>-0,838670567945424</text:p>
          </table:table-cell>
        </table:table-row>
        <table:table-row table:style-name="ro1">
          <table:table-cell table:number-columns-repeated="9"/>
          <table:table-cell office:value-type="float" office:value="240" calcext:value-type="float">
            <text:p>240</text:p>
          </table:table-cell>
          <table:table-cell table:formula="of:=COS([.J82]*PI()/180)" office:value-type="float" office:value="-0.5" calcext:value-type="float">
            <text:p>-0,5</text:p>
          </table:table-cell>
          <table:table-cell table:formula="of:=SIN([.J82]*PI()/180)" office:value-type="float" office:value="-0.866025403784438" calcext:value-type="float">
            <text:p>-0,866025403784438</text:p>
          </table:table-cell>
        </table:table-row>
        <table:table-row table:style-name="ro1">
          <table:table-cell table:number-columns-repeated="9"/>
          <table:table-cell office:value-type="float" office:value="243" calcext:value-type="float">
            <text:p>243</text:p>
          </table:table-cell>
          <table:table-cell table:formula="of:=COS([.J83]*PI()/180)" office:value-type="float" office:value="-0.453990499739547" calcext:value-type="float">
            <text:p>-0,453990499739547</text:p>
          </table:table-cell>
          <table:table-cell table:formula="of:=SIN([.J83]*PI()/180)" office:value-type="float" office:value="-0.891006524188368" calcext:value-type="float">
            <text:p>-0,891006524188368</text:p>
          </table:table-cell>
        </table:table-row>
        <table:table-row table:style-name="ro1">
          <table:table-cell table:number-columns-repeated="9"/>
          <table:table-cell office:value-type="float" office:value="246" calcext:value-type="float">
            <text:p>246</text:p>
          </table:table-cell>
          <table:table-cell table:formula="of:=COS([.J84]*PI()/180)" office:value-type="float" office:value="-0.4067366430758" calcext:value-type="float">
            <text:p>-0,4067366430758</text:p>
          </table:table-cell>
          <table:table-cell table:formula="of:=SIN([.J84]*PI()/180)" office:value-type="float" office:value="-0.913545457642601" calcext:value-type="float">
            <text:p>-0,913545457642601</text:p>
          </table:table-cell>
        </table:table-row>
        <table:table-row table:style-name="ro1">
          <table:table-cell table:number-columns-repeated="9"/>
          <table:table-cell office:value-type="float" office:value="249" calcext:value-type="float">
            <text:p>249</text:p>
          </table:table-cell>
          <table:table-cell table:formula="of:=COS([.J85]*PI()/180)" office:value-type="float" office:value="-0.358367949545301" calcext:value-type="float">
            <text:p>-0,358367949545301</text:p>
          </table:table-cell>
          <table:table-cell table:formula="of:=SIN([.J85]*PI()/180)" office:value-type="float" office:value="-0.933580426497202" calcext:value-type="float">
            <text:p>-0,933580426497202</text:p>
          </table:table-cell>
        </table:table-row>
        <table:table-row table:style-name="ro1">
          <table:table-cell table:number-columns-repeated="9"/>
          <table:table-cell office:value-type="float" office:value="252" calcext:value-type="float">
            <text:p>252</text:p>
          </table:table-cell>
          <table:table-cell table:formula="of:=COS([.J86]*PI()/180)" office:value-type="float" office:value="-0.309016994374948" calcext:value-type="float">
            <text:p>-0,309016994374948</text:p>
          </table:table-cell>
          <table:table-cell table:formula="of:=SIN([.J86]*PI()/180)" office:value-type="float" office:value="-0.951056516295153" calcext:value-type="float">
            <text:p>-0,951056516295153</text:p>
          </table:table-cell>
        </table:table-row>
        <table:table-row table:style-name="ro1">
          <table:table-cell table:number-columns-repeated="9"/>
          <table:table-cell office:value-type="float" office:value="255" calcext:value-type="float">
            <text:p>255</text:p>
          </table:table-cell>
          <table:table-cell table:formula="of:=COS([.J87]*PI()/180)" office:value-type="float" office:value="-0.258819045102521" calcext:value-type="float">
            <text:p>-0,258819045102521</text:p>
          </table:table-cell>
          <table:table-cell table:formula="of:=SIN([.J87]*PI()/180)" office:value-type="float" office:value="-0.965925826289068" calcext:value-type="float">
            <text:p>-0,965925826289068</text:p>
          </table:table-cell>
        </table:table-row>
        <table:table-row table:style-name="ro1">
          <table:table-cell table:number-columns-repeated="9"/>
          <table:table-cell office:value-type="float" office:value="258" calcext:value-type="float">
            <text:p>258</text:p>
          </table:table-cell>
          <table:table-cell table:formula="of:=COS([.J88]*PI()/180)" office:value-type="float" office:value="-0.20791169081776" calcext:value-type="float">
            <text:p>-0,20791169081776</text:p>
          </table:table-cell>
          <table:table-cell table:formula="of:=SIN([.J88]*PI()/180)" office:value-type="float" office:value="-0.978147600733806" calcext:value-type="float">
            <text:p>-0,978147600733806</text:p>
          </table:table-cell>
        </table:table-row>
        <table:table-row table:style-name="ro1">
          <table:table-cell table:number-columns-repeated="9"/>
          <table:table-cell office:value-type="float" office:value="261" calcext:value-type="float">
            <text:p>261</text:p>
          </table:table-cell>
          <table:table-cell table:formula="of:=COS([.J89]*PI()/180)" office:value-type="float" office:value="-0.156434465040231" calcext:value-type="float">
            <text:p>-0,156434465040231</text:p>
          </table:table-cell>
          <table:table-cell table:formula="of:=SIN([.J89]*PI()/180)" office:value-type="float" office:value="-0.987688340595138" calcext:value-type="float">
            <text:p>-0,987688340595138</text:p>
          </table:table-cell>
        </table:table-row>
        <table:table-row table:style-name="ro1">
          <table:table-cell table:number-columns-repeated="9"/>
          <table:table-cell office:value-type="float" office:value="264" calcext:value-type="float">
            <text:p>264</text:p>
          </table:table-cell>
          <table:table-cell table:formula="of:=COS([.J90]*PI()/180)" office:value-type="float" office:value="-0.104528463267653" calcext:value-type="float">
            <text:p>-0,104528463267653</text:p>
          </table:table-cell>
          <table:table-cell table:formula="of:=SIN([.J90]*PI()/180)" office:value-type="float" office:value="-0.994521895368273" calcext:value-type="float">
            <text:p>-0,994521895368273</text:p>
          </table:table-cell>
        </table:table-row>
        <table:table-row table:style-name="ro1">
          <table:table-cell table:number-columns-repeated="9"/>
          <table:table-cell office:value-type="float" office:value="267" calcext:value-type="float">
            <text:p>267</text:p>
          </table:table-cell>
          <table:table-cell table:formula="of:=COS([.J91]*PI()/180)" office:value-type="float" office:value="-0.0523359562429443" calcext:value-type="float">
            <text:p>-0,052335956242944</text:p>
          </table:table-cell>
          <table:table-cell table:formula="of:=SIN([.J91]*PI()/180)" office:value-type="float" office:value="-0.998629534754574" calcext:value-type="float">
            <text:p>-0,998629534754574</text:p>
          </table:table-cell>
        </table:table-row>
        <table:table-row table:style-name="ro1">
          <table:table-cell table:number-columns-repeated="9"/>
          <table:table-cell office:value-type="float" office:value="270" calcext:value-type="float">
            <text:p>270</text:p>
          </table:table-cell>
          <table:table-cell table:formula="of:=COS([.J92]*PI()/180)" office:value-type="float" office:value="-1.83697019872103E-016" calcext:value-type="float">
            <text:p>-1,83697019872103E-16</text:p>
          </table:table-cell>
          <table:table-cell table:formula="of:=SIN([.J92]*PI()/180)" office:value-type="float" office:value="-1" calcext:value-type="float">
            <text:p>-1</text:p>
          </table:table-cell>
        </table:table-row>
        <table:table-row table:style-name="ro1">
          <table:table-cell table:number-columns-repeated="9"/>
          <table:table-cell office:value-type="float" office:value="273" calcext:value-type="float">
            <text:p>273</text:p>
          </table:table-cell>
          <table:table-cell table:formula="of:=COS([.J93]*PI()/180)" office:value-type="float" office:value="0.0523359562429439" calcext:value-type="float">
            <text:p>0,052335956242944</text:p>
          </table:table-cell>
          <table:table-cell table:formula="of:=SIN([.J93]*PI()/180)" office:value-type="float" office:value="-0.998629534754574" calcext:value-type="float">
            <text:p>-0,998629534754574</text:p>
          </table:table-cell>
        </table:table-row>
        <table:table-row table:style-name="ro1">
          <table:table-cell table:number-columns-repeated="9"/>
          <table:table-cell office:value-type="float" office:value="276" calcext:value-type="float">
            <text:p>276</text:p>
          </table:table-cell>
          <table:table-cell table:formula="of:=COS([.J94]*PI()/180)" office:value-type="float" office:value="0.104528463267653" calcext:value-type="float">
            <text:p>0,104528463267653</text:p>
          </table:table-cell>
          <table:table-cell table:formula="of:=SIN([.J94]*PI()/180)" office:value-type="float" office:value="-0.994521895368273" calcext:value-type="float">
            <text:p>-0,994521895368273</text:p>
          </table:table-cell>
        </table:table-row>
        <table:table-row table:style-name="ro1">
          <table:table-cell table:number-columns-repeated="9"/>
          <table:table-cell office:value-type="float" office:value="279" calcext:value-type="float">
            <text:p>279</text:p>
          </table:table-cell>
          <table:table-cell table:formula="of:=COS([.J95]*PI()/180)" office:value-type="float" office:value="0.156434465040231" calcext:value-type="float">
            <text:p>0,156434465040231</text:p>
          </table:table-cell>
          <table:table-cell table:formula="of:=SIN([.J95]*PI()/180)" office:value-type="float" office:value="-0.987688340595138" calcext:value-type="float">
            <text:p>-0,987688340595138</text:p>
          </table:table-cell>
        </table:table-row>
        <table:table-row table:style-name="ro1">
          <table:table-cell table:number-columns-repeated="9"/>
          <table:table-cell office:value-type="float" office:value="282" calcext:value-type="float">
            <text:p>282</text:p>
          </table:table-cell>
          <table:table-cell table:formula="of:=COS([.J96]*PI()/180)" office:value-type="float" office:value="0.207911690817759" calcext:value-type="float">
            <text:p>0,207911690817759</text:p>
          </table:table-cell>
          <table:table-cell table:formula="of:=SIN([.J96]*PI()/180)" office:value-type="float" office:value="-0.978147600733806" calcext:value-type="float">
            <text:p>-0,978147600733806</text:p>
          </table:table-cell>
        </table:table-row>
        <table:table-row table:style-name="ro1">
          <table:table-cell table:number-columns-repeated="9"/>
          <table:table-cell office:value-type="float" office:value="285" calcext:value-type="float">
            <text:p>285</text:p>
          </table:table-cell>
          <table:table-cell table:formula="of:=COS([.J97]*PI()/180)" office:value-type="float" office:value="0.258819045102521" calcext:value-type="float">
            <text:p>0,258819045102521</text:p>
          </table:table-cell>
          <table:table-cell table:formula="of:=SIN([.J97]*PI()/180)" office:value-type="float" office:value="-0.965925826289068" calcext:value-type="float">
            <text:p>-0,965925826289068</text:p>
          </table:table-cell>
        </table:table-row>
        <table:table-row table:style-name="ro1">
          <table:table-cell table:number-columns-repeated="9"/>
          <table:table-cell office:value-type="float" office:value="288" calcext:value-type="float">
            <text:p>288</text:p>
          </table:table-cell>
          <table:table-cell table:formula="of:=COS([.J98]*PI()/180)" office:value-type="float" office:value="0.309016994374947" calcext:value-type="float">
            <text:p>0,309016994374947</text:p>
          </table:table-cell>
          <table:table-cell table:formula="of:=SIN([.J98]*PI()/180)" office:value-type="float" office:value="-0.951056516295154" calcext:value-type="float">
            <text:p>-0,951056516295154</text:p>
          </table:table-cell>
        </table:table-row>
        <table:table-row table:style-name="ro1">
          <table:table-cell table:number-columns-repeated="9"/>
          <table:table-cell office:value-type="float" office:value="291" calcext:value-type="float">
            <text:p>291</text:p>
          </table:table-cell>
          <table:table-cell table:formula="of:=COS([.J99]*PI()/180)" office:value-type="float" office:value="0.3583679495453" calcext:value-type="float">
            <text:p>0,3583679495453</text:p>
          </table:table-cell>
          <table:table-cell table:formula="of:=SIN([.J99]*PI()/180)" office:value-type="float" office:value="-0.933580426497202" calcext:value-type="float">
            <text:p>-0,933580426497202</text:p>
          </table:table-cell>
        </table:table-row>
        <table:table-row table:style-name="ro1">
          <table:table-cell table:number-columns-repeated="9"/>
          <table:table-cell office:value-type="float" office:value="294" calcext:value-type="float">
            <text:p>294</text:p>
          </table:table-cell>
          <table:table-cell table:formula="of:=COS([.J100]*PI()/180)" office:value-type="float" office:value="0.406736643075801" calcext:value-type="float">
            <text:p>0,406736643075801</text:p>
          </table:table-cell>
          <table:table-cell table:formula="of:=SIN([.J100]*PI()/180)" office:value-type="float" office:value="-0.913545457642601" calcext:value-type="float">
            <text:p>-0,913545457642601</text:p>
          </table:table-cell>
        </table:table-row>
        <table:table-row table:style-name="ro1">
          <table:table-cell table:number-columns-repeated="9"/>
          <table:table-cell office:value-type="float" office:value="297" calcext:value-type="float">
            <text:p>297</text:p>
          </table:table-cell>
          <table:table-cell table:formula="of:=COS([.J101]*PI()/180)" office:value-type="float" office:value="0.453990499739547" calcext:value-type="float">
            <text:p>0,453990499739547</text:p>
          </table:table-cell>
          <table:table-cell table:formula="of:=SIN([.J101]*PI()/180)" office:value-type="float" office:value="-0.891006524188368" calcext:value-type="float">
            <text:p>-0,891006524188368</text:p>
          </table:table-cell>
        </table:table-row>
        <table:table-row table:style-name="ro1">
          <table:table-cell table:number-columns-repeated="9"/>
          <table:table-cell office:value-type="float" office:value="300" calcext:value-type="float">
            <text:p>300</text:p>
          </table:table-cell>
          <table:table-cell table:formula="of:=COS([.J102]*PI()/180)" office:value-type="float" office:value="0.5" calcext:value-type="float">
            <text:p>0,5</text:p>
          </table:table-cell>
          <table:table-cell table:formula="of:=SIN([.J102]*PI()/180)" office:value-type="float" office:value="-0.866025403784439" calcext:value-type="float">
            <text:p>-0,866025403784439</text:p>
          </table:table-cell>
        </table:table-row>
        <table:table-row table:style-name="ro1">
          <table:table-cell table:number-columns-repeated="9"/>
          <table:table-cell office:value-type="float" office:value="303" calcext:value-type="float">
            <text:p>303</text:p>
          </table:table-cell>
          <table:table-cell table:formula="of:=COS([.J103]*PI()/180)" office:value-type="float" office:value="0.544639035015027" calcext:value-type="float">
            <text:p>0,544639035015027</text:p>
          </table:table-cell>
          <table:table-cell table:formula="of:=SIN([.J103]*PI()/180)" office:value-type="float" office:value="-0.838670567945424" calcext:value-type="float">
            <text:p>-0,838670567945424</text:p>
          </table:table-cell>
        </table:table-row>
        <table:table-row table:style-name="ro1">
          <table:table-cell table:number-columns-repeated="9"/>
          <table:table-cell office:value-type="float" office:value="306" calcext:value-type="float">
            <text:p>306</text:p>
          </table:table-cell>
          <table:table-cell table:formula="of:=COS([.J104]*PI()/180)" office:value-type="float" office:value="0.587785252292473" calcext:value-type="float">
            <text:p>0,587785252292473</text:p>
          </table:table-cell>
          <table:table-cell table:formula="of:=SIN([.J104]*PI()/180)" office:value-type="float" office:value="-0.809016994374947" calcext:value-type="float">
            <text:p>-0,809016994374947</text:p>
          </table:table-cell>
        </table:table-row>
        <table:table-row table:style-name="ro1">
          <table:table-cell table:number-columns-repeated="9"/>
          <table:table-cell office:value-type="float" office:value="309" calcext:value-type="float">
            <text:p>309</text:p>
          </table:table-cell>
          <table:table-cell table:formula="of:=COS([.J105]*PI()/180)" office:value-type="float" office:value="0.629320391049837" calcext:value-type="float">
            <text:p>0,629320391049837</text:p>
          </table:table-cell>
          <table:table-cell table:formula="of:=SIN([.J105]*PI()/180)" office:value-type="float" office:value="-0.777145961456971" calcext:value-type="float">
            <text:p>-0,777145961456971</text:p>
          </table:table-cell>
        </table:table-row>
        <table:table-row table:style-name="ro1">
          <table:table-cell table:number-columns-repeated="9"/>
          <table:table-cell office:value-type="float" office:value="312" calcext:value-type="float">
            <text:p>312</text:p>
          </table:table-cell>
          <table:table-cell table:formula="of:=COS([.J106]*PI()/180)" office:value-type="float" office:value="0.669130606358858" calcext:value-type="float">
            <text:p>0,669130606358858</text:p>
          </table:table-cell>
          <table:table-cell table:formula="of:=SIN([.J106]*PI()/180)" office:value-type="float" office:value="-0.743144825477395" calcext:value-type="float">
            <text:p>-0,743144825477395</text:p>
          </table:table-cell>
        </table:table-row>
        <table:table-row table:style-name="ro1">
          <table:table-cell table:number-columns-repeated="9"/>
          <table:table-cell office:value-type="float" office:value="315" calcext:value-type="float">
            <text:p>315</text:p>
          </table:table-cell>
          <table:table-cell table:formula="of:=COS([.J107]*PI()/180)" office:value-type="float" office:value="0.707106781186547" calcext:value-type="float">
            <text:p>0,707106781186547</text:p>
          </table:table-cell>
          <table:table-cell table:formula="of:=SIN([.J107]*PI()/180)" office:value-type="float" office:value="-0.707106781186548" calcext:value-type="float">
            <text:p>-0,707106781186548</text:p>
          </table:table-cell>
        </table:table-row>
        <table:table-row table:style-name="ro1">
          <table:table-cell table:number-columns-repeated="9"/>
          <table:table-cell office:value-type="float" office:value="318" calcext:value-type="float">
            <text:p>318</text:p>
          </table:table-cell>
          <table:table-cell table:formula="of:=COS([.J108]*PI()/180)" office:value-type="float" office:value="0.743144825477394" calcext:value-type="float">
            <text:p>0,743144825477394</text:p>
          </table:table-cell>
          <table:table-cell table:formula="of:=SIN([.J108]*PI()/180)" office:value-type="float" office:value="-0.669130606358858" calcext:value-type="float">
            <text:p>-0,669130606358858</text:p>
          </table:table-cell>
        </table:table-row>
        <table:table-row table:style-name="ro1">
          <table:table-cell table:number-columns-repeated="9"/>
          <table:table-cell office:value-type="float" office:value="321" calcext:value-type="float">
            <text:p>321</text:p>
          </table:table-cell>
          <table:table-cell table:formula="of:=COS([.J109]*PI()/180)" office:value-type="float" office:value="0.777145961456971" calcext:value-type="float">
            <text:p>0,777145961456971</text:p>
          </table:table-cell>
          <table:table-cell table:formula="of:=SIN([.J109]*PI()/180)" office:value-type="float" office:value="-0.629320391049838" calcext:value-type="float">
            <text:p>-0,629320391049838</text:p>
          </table:table-cell>
        </table:table-row>
        <table:table-row table:style-name="ro1">
          <table:table-cell table:number-columns-repeated="9"/>
          <table:table-cell office:value-type="float" office:value="324" calcext:value-type="float">
            <text:p>324</text:p>
          </table:table-cell>
          <table:table-cell table:formula="of:=COS([.J110]*PI()/180)" office:value-type="float" office:value="0.809016994374947" calcext:value-type="float">
            <text:p>0,809016994374947</text:p>
          </table:table-cell>
          <table:table-cell table:formula="of:=SIN([.J110]*PI()/180)" office:value-type="float" office:value="-0.587785252292473" calcext:value-type="float">
            <text:p>-0,587785252292473</text:p>
          </table:table-cell>
        </table:table-row>
        <table:table-row table:style-name="ro1">
          <table:table-cell table:number-columns-repeated="9"/>
          <table:table-cell office:value-type="float" office:value="327" calcext:value-type="float">
            <text:p>327</text:p>
          </table:table-cell>
          <table:table-cell table:formula="of:=COS([.J111]*PI()/180)" office:value-type="float" office:value="0.838670567945424" calcext:value-type="float">
            <text:p>0,838670567945424</text:p>
          </table:table-cell>
          <table:table-cell table:formula="of:=SIN([.J111]*PI()/180)" office:value-type="float" office:value="-0.544639035015027" calcext:value-type="float">
            <text:p>-0,544639035015027</text:p>
          </table:table-cell>
        </table:table-row>
        <table:table-row table:style-name="ro1">
          <table:table-cell table:number-columns-repeated="9"/>
          <table:table-cell office:value-type="float" office:value="330" calcext:value-type="float">
            <text:p>330</text:p>
          </table:table-cell>
          <table:table-cell table:formula="of:=COS([.J112]*PI()/180)" office:value-type="float" office:value="0.866025403784438" calcext:value-type="float">
            <text:p>0,866025403784438</text:p>
          </table:table-cell>
          <table:table-cell table:formula="of:=SIN([.J112]*PI()/180)" office:value-type="float" office:value="-0.5" calcext:value-type="float">
            <text:p>-0,5</text:p>
          </table:table-cell>
        </table:table-row>
        <table:table-row table:style-name="ro1">
          <table:table-cell table:number-columns-repeated="9"/>
          <table:table-cell office:value-type="float" office:value="333" calcext:value-type="float">
            <text:p>333</text:p>
          </table:table-cell>
          <table:table-cell table:formula="of:=COS([.J113]*PI()/180)" office:value-type="float" office:value="0.891006524188368" calcext:value-type="float">
            <text:p>0,891006524188368</text:p>
          </table:table-cell>
          <table:table-cell table:formula="of:=SIN([.J113]*PI()/180)" office:value-type="float" office:value="-0.453990499739547" calcext:value-type="float">
            <text:p>-0,453990499739547</text:p>
          </table:table-cell>
        </table:table-row>
        <table:table-row table:style-name="ro1">
          <table:table-cell table:number-columns-repeated="9"/>
          <table:table-cell office:value-type="float" office:value="336" calcext:value-type="float">
            <text:p>336</text:p>
          </table:table-cell>
          <table:table-cell table:formula="of:=COS([.J114]*PI()/180)" office:value-type="float" office:value="0.913545457642601" calcext:value-type="float">
            <text:p>0,913545457642601</text:p>
          </table:table-cell>
          <table:table-cell table:formula="of:=SIN([.J114]*PI()/180)" office:value-type="float" office:value="-0.4067366430758" calcext:value-type="float">
            <text:p>-0,4067366430758</text:p>
          </table:table-cell>
        </table:table-row>
        <table:table-row table:style-name="ro1">
          <table:table-cell table:number-columns-repeated="9"/>
          <table:table-cell office:value-type="float" office:value="339" calcext:value-type="float">
            <text:p>339</text:p>
          </table:table-cell>
          <table:table-cell table:formula="of:=COS([.J115]*PI()/180)" office:value-type="float" office:value="0.933580426497202" calcext:value-type="float">
            <text:p>0,933580426497202</text:p>
          </table:table-cell>
          <table:table-cell table:formula="of:=SIN([.J115]*PI()/180)" office:value-type="float" office:value="-0.358367949545301" calcext:value-type="float">
            <text:p>-0,358367949545301</text:p>
          </table:table-cell>
        </table:table-row>
        <table:table-row table:style-name="ro1">
          <table:table-cell table:number-columns-repeated="9"/>
          <table:table-cell office:value-type="float" office:value="342" calcext:value-type="float">
            <text:p>342</text:p>
          </table:table-cell>
          <table:table-cell table:formula="of:=COS([.J116]*PI()/180)" office:value-type="float" office:value="0.951056516295153" calcext:value-type="float">
            <text:p>0,951056516295153</text:p>
          </table:table-cell>
          <table:table-cell table:formula="of:=SIN([.J116]*PI()/180)" office:value-type="float" office:value="-0.309016994374948" calcext:value-type="float">
            <text:p>-0,309016994374948</text:p>
          </table:table-cell>
        </table:table-row>
        <table:table-row table:style-name="ro1">
          <table:table-cell table:number-columns-repeated="9"/>
          <table:table-cell office:value-type="float" office:value="345" calcext:value-type="float">
            <text:p>345</text:p>
          </table:table-cell>
          <table:table-cell table:formula="of:=COS([.J117]*PI()/180)" office:value-type="float" office:value="0.965925826289068" calcext:value-type="float">
            <text:p>0,965925826289068</text:p>
          </table:table-cell>
          <table:table-cell table:formula="of:=SIN([.J117]*PI()/180)" office:value-type="float" office:value="-0.258819045102521" calcext:value-type="float">
            <text:p>-0,258819045102521</text:p>
          </table:table-cell>
        </table:table-row>
        <table:table-row table:style-name="ro1">
          <table:table-cell table:number-columns-repeated="9"/>
          <table:table-cell office:value-type="float" office:value="348" calcext:value-type="float">
            <text:p>348</text:p>
          </table:table-cell>
          <table:table-cell table:formula="of:=COS([.J118]*PI()/180)" office:value-type="float" office:value="0.978147600733806" calcext:value-type="float">
            <text:p>0,978147600733806</text:p>
          </table:table-cell>
          <table:table-cell table:formula="of:=SIN([.J118]*PI()/180)" office:value-type="float" office:value="-0.20791169081776" calcext:value-type="float">
            <text:p>-0,20791169081776</text:p>
          </table:table-cell>
        </table:table-row>
        <table:table-row table:style-name="ro1">
          <table:table-cell table:number-columns-repeated="9"/>
          <table:table-cell office:value-type="float" office:value="351" calcext:value-type="float">
            <text:p>351</text:p>
          </table:table-cell>
          <table:table-cell table:formula="of:=COS([.J119]*PI()/180)" office:value-type="float" office:value="0.987688340595138" calcext:value-type="float">
            <text:p>0,987688340595138</text:p>
          </table:table-cell>
          <table:table-cell table:formula="of:=SIN([.J119]*PI()/180)" office:value-type="float" office:value="-0.156434465040231" calcext:value-type="float">
            <text:p>-0,156434465040231</text:p>
          </table:table-cell>
        </table:table-row>
        <table:table-row table:style-name="ro1">
          <table:table-cell table:number-columns-repeated="9"/>
          <table:table-cell office:value-type="float" office:value="354" calcext:value-type="float">
            <text:p>354</text:p>
          </table:table-cell>
          <table:table-cell table:formula="of:=COS([.J120]*PI()/180)" office:value-type="float" office:value="0.994521895368273" calcext:value-type="float">
            <text:p>0,994521895368273</text:p>
          </table:table-cell>
          <table:table-cell table:formula="of:=SIN([.J120]*PI()/180)" office:value-type="float" office:value="-0.104528463267653" calcext:value-type="float">
            <text:p>-0,104528463267653</text:p>
          </table:table-cell>
        </table:table-row>
        <table:table-row table:style-name="ro1">
          <table:table-cell table:number-columns-repeated="9"/>
          <table:table-cell office:value-type="float" office:value="357" calcext:value-type="float">
            <text:p>357</text:p>
          </table:table-cell>
          <table:table-cell table:formula="of:=COS([.J121]*PI()/180)" office:value-type="float" office:value="0.998629534754574" calcext:value-type="float">
            <text:p>0,998629534754574</text:p>
          </table:table-cell>
          <table:table-cell table:formula="of:=SIN([.J121]*PI()/180)" office:value-type="float" office:value="-0.0523359562429444" calcext:value-type="float">
            <text:p>-0,052335956242944</text:p>
          </table:table-cell>
        </table:table-row>
        <table:table-row table:style-name="ro1">
          <table:table-cell table:number-columns-repeated="9"/>
          <table:table-cell office:value-type="float" office:value="360" calcext:value-type="float">
            <text:p>360</text:p>
          </table:table-cell>
          <table:table-cell table:formula="of:=COS([.J122]*PI()/180)" office:value-type="float" office:value="1" calcext:value-type="float">
            <text:p>1</text:p>
          </table:table-cell>
          <table:table-cell table:formula="of:=SIN([.J122]*PI()/180)" office:value-type="float" office:value="-2.44929359829471E-016" calcext:value-type="float">
            <text:p>-2,44929359829471E-16</text:p>
          </table:table-cell>
        </table:table-row>
        <table:table-row table:style-name="ro1" table:number-rows-repeated="10484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4" loext:min-decimal-places="4" number:min-integer-digits="1" number:grouping="true"/>
    </number:number-style>
    <number:number-style style:name="N115">
      <number:number number:decimal-places="5" loext:min-decimal-places="5" number:min-integer-digits="1" number:grouping="true"/>
    </number:number-style>
    <number:number-style style:name="N116">
      <number:number number:decimal-places="6" loext:min-decimal-places="6" number:min-integer-digits="1" number:grouping="true"/>
    </number:number-style>
    <number:number-style style:name="N117">
      <number:number number:decimal-places="9" loext:min-decimal-places="9" number:min-integer-digits="1" number:grouping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1" loext:min-decimal-places="1" number:min-integer-digits="0"/>
    </number:number-style>
    <number:number-style style:name="N120">
      <number:number number:decimal-places="3" loext:min-decimal-places="3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.00.0000</text:date>, <text:time style:data-style-name="N2" text:time-value="23:43:11.34737215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MacOSX_X86_64 LibreOffice_project/5896ab1714085361c45cf540f76f60673dd96a72</meta:generator>
    <meta:creation-date>2019-04-06T21:52:12Z</meta:creation-date>
    <dc:date>2019-09-04T23:56:47.147236325</dc:date>
    <meta:editing-cycles>119</meta:editing-cycles>
    <meta:editing-duration>PT15H22M59S</meta:editing-duration>
    <meta:document-statistic meta:table-count="6" meta:cell-count="197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1" chart:maximum="31" chart:origin="0" chart:interval-maj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5pt" style:font-size-asian="9pt" style:font-size-complex="9pt"/>
    </style:style>
    <style:style style:name="ch5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1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224cm" svg:height="11.173cm" xlink:href=".." xlink:type="simple" chart:class="chart:scatter" chart:column-mapping="1 0" chart:style-name="ch1">
        <chart:title svg:x="6.517cm" svg:y="0.358cm" chart:style-name="ch2">
          <text:p>elevation of the Sun</text:p>
        </chart:title>
        <chart:plot-area chart:style-name="ch3" table:cell-range-address="calc.AF2:calc.AF32 calc.J2:calc.J32" svg:x="0.315cm" svg:y="1.048cm" svg:width="15.969cm" svg:height="9.914cm">
          <chartooo:coordinate-region svg:x="1.08cm" svg:y="1.291cm" svg:width="15.002cm" svg:height="8.993cm"/>
          <chart:axis chart:dimension="x" chart:name="primary-x" chart:style-name="ch4">
            <chart:title svg:x="14.856cm" svg:y="9.354cm" chart:style-name="ch5">
              <text:p>day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J2:calc.J32" chart:class="chart:scatter">
            <chart:domain table:cell-range-address="calc.AF2:calc.AF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F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alc.AF2:calc.AF32</svg:desc>
                </draw:g>
              </table:table-cell>
              <table:table-cell office:value-type="float" office:value="-24.4964992955824">
                <text:p>-24.4964992955824</text:p>
                <draw:g>
                  <svg:desc>calc.J2:calc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24.1922555940942">
                <text:p>-24.19225559409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23.8924454902361">
                <text:p>-23.8924454902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23.5971580323672">
                <text:p>-23.59715803236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23.3064812178381">
                <text:p>-23.3064812178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23.0205019516599">
                <text:p>-23.02050195165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22.7393060040378">
                <text:p>-22.73930600403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22.4629779677117">
                <text:p>-22.46297796771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22.1916012144364">
                <text:p>-22.1916012144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21.925257850969">
                <text:p>-21.9252578509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1.6640286748929">
                <text:p>-21.66402867489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21.4079931298062">
                <text:p>-21.40799312980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21.1572292603878">
                <text:p>-21.15722926038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20.9118136672789">
                <text:p>-20.91181366727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20.67182146172">
                <text:p>-20.671821461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20.4373262204903">
                <text:p>-20.4373262204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20.2083999404902">
                <text:p>-20.20839994049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19.9851129939182">
                <text:p>-19.98511299391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19.7675340833854">
                <text:p>-19.76753408338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19.5557301975193">
                <text:p>-19.55573019751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19.3497665670024">
                <text:p>-19.3497665670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19.1497066209969">
                <text:p>-19.14970662099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18.9556119444666">
                <text:p>-18.9556119444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18.7675422359511">
                <text:p>-18.76754223595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18.585555266135">
                <text:p>-18.5855552661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18.4097068375438">
                <text:p>-18.40970683754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18.2400507449247">
                <text:p>-18.24005074492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18.0766387368083">
                <text:p>-18.0766387368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17.919520478192">
                <text:p>-17.9195204781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17.7687435142841">
                <text:p>-17.76874351428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17.6243532358175">
                <text:p>-17.6243532358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11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11pt" fo:font-weight="bold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5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587cm" svg:height="10.879cm" xlink:href=".." xlink:type="simple" chart:class="chart:scatter" chart:column-mapping="1 0" chart:style-name="ch1">
        <chart:plot-area chart:style-name="ch2" table:cell-range-address="calc.J2:calc.K32" svg:x="0.97cm" svg:y="0.409cm" svg:width="16.108cm" svg:height="9.4cm">
          <chartooo:coordinate-region svg:x="1.735cm" svg:y="0.61cm" svg:width="14.999cm" svg:height="8.999cm"/>
          <chart:axis chart:dimension="x" chart:name="primary-x" chart:style-name="ch3">
            <chart:title svg:x="15.446cm" svg:y="8.671cm" chart:style-name="ch4">
              <text:p>az</text:p>
            </chart:title>
            <chart:grid chart:style-name="ch5" chart:class="major"/>
          </chart:axis>
          <chart:axis chart:dimension="y" chart:name="primary-y" chart:style-name="ch6">
            <chart:title svg:x="0.368cm" svg:y="3.979cm" chart:style-name="ch4">
              <text:p>elev</text:p>
            </chart:title>
            <chart:grid chart:style-name="ch5" chart:class="major"/>
          </chart:axis>
          <chart:series chart:style-name="ch7" chart:values-cell-range-address="calc.J2:calc.J32" chart:class="chart:scatter">
            <chart:domain table:cell-range-address="calc.K2:calc.K32"/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.365112423161">
                <text:p>11.365112423161</text:p>
                <draw:g>
                  <svg:desc>calc.K2:calc.K32</svg:desc>
                </draw:g>
              </table:table-cell>
              <table:table-cell office:value-type="float" office:value="-24.4964992955824">
                <text:p>-24.4964992955824</text:p>
                <draw:g>
                  <svg:desc>calc.J2:calc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3540224429491">
                <text:p>11.3540224429491</text:p>
              </table:table-cell>
              <table:table-cell office:value-type="float" office:value="-24.1922555940942">
                <text:p>-24.19225559409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3411458983735">
                <text:p>11.3411458983735</text:p>
              </table:table-cell>
              <table:table-cell office:value-type="float" office:value="-23.8924454902361">
                <text:p>-23.8924454902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3264875176824">
                <text:p>11.3264875176824</text:p>
              </table:table-cell>
              <table:table-cell office:value-type="float" office:value="-23.5971580323672">
                <text:p>-23.59715803236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3100544548246">
                <text:p>11.3100544548246</text:p>
              </table:table-cell>
              <table:table-cell office:value-type="float" office:value="-23.3064812178381">
                <text:p>-23.3064812178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2918562771012">
                <text:p>11.2918562771012</text:p>
              </table:table-cell>
              <table:table-cell office:value-type="float" office:value="-23.0205019516599">
                <text:p>-23.02050195165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2719049554975">
                <text:p>11.2719049554975</text:p>
              </table:table-cell>
              <table:table-cell office:value-type="float" office:value="-22.7393060040378">
                <text:p>-22.73930600403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2502148503392">
                <text:p>11.2502148503392</text:p>
              </table:table-cell>
              <table:table-cell office:value-type="float" office:value="-22.4629779677117">
                <text:p>-22.46297796771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2268026982159">
                <text:p>11.2268026982159</text:p>
              </table:table-cell>
              <table:table-cell office:value-type="float" office:value="-22.1916012144364">
                <text:p>-22.19160121443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2016875976668">
                <text:p>11.2016875976668</text:p>
              </table:table-cell>
              <table:table-cell office:value-type="float" office:value="-21.925257850969">
                <text:p>-21.9252578509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1748909913937">
                <text:p>11.1748909913937</text:p>
              </table:table-cell>
              <table:table-cell office:value-type="float" office:value="-21.6640286748929">
                <text:p>-21.66402867489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464366494528">
                <text:p>11.1464366494528</text:p>
              </table:table-cell>
              <table:table-cell office:value-type="float" office:value="-21.4079931298062">
                <text:p>-21.40799312980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1163506497601">
                <text:p>11.1163506497601</text:p>
              </table:table-cell>
              <table:table-cell office:value-type="float" office:value="-21.1572292603878">
                <text:p>-21.15722926038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0846613570147">
                <text:p>11.0846613570147</text:p>
              </table:table-cell>
              <table:table-cell office:value-type="float" office:value="-20.9118136672789">
                <text:p>-20.91181366727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0513994011452">
                <text:p>11.0513994011452</text:p>
              </table:table-cell>
              <table:table-cell office:value-type="float" office:value="-20.67182146172">
                <text:p>-20.671821461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.0165976514374">
                <text:p>11.0165976514374</text:p>
              </table:table-cell>
              <table:table-cell office:value-type="float" office:value="-20.4373262204903">
                <text:p>-20.43732622049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.9802911923613">
                <text:p>10.9802911923613</text:p>
              </table:table-cell>
              <table:table-cell office:value-type="float" office:value="-20.2083999404902">
                <text:p>-20.20839994049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9425172940267">
                <text:p>10.9425172940267</text:p>
              </table:table-cell>
              <table:table-cell office:value-type="float" office:value="-19.9851129939182">
                <text:p>-19.98511299391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9033153832532">
                <text:p>10.9033153832532</text:p>
              </table:table-cell>
              <table:table-cell office:value-type="float" office:value="-19.7675340833854">
                <text:p>-19.76753408338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.862727011485">
                <text:p>10.862727011485</text:p>
              </table:table-cell>
              <table:table-cell office:value-type="float" office:value="-19.5557301975193">
                <text:p>-19.55573019751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8207958206531">
                <text:p>10.8207958206531</text:p>
              </table:table-cell>
              <table:table-cell office:value-type="float" office:value="-19.3497665670024">
                <text:p>-19.3497665670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7775675080869">
                <text:p>10.7775675080869</text:p>
              </table:table-cell>
              <table:table-cell office:value-type="float" office:value="-19.1497066209969">
                <text:p>-19.14970662099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.7330897869932">
                <text:p>10.7330897869932</text:p>
              </table:table-cell>
              <table:table-cell office:value-type="float" office:value="-18.9556119444666">
                <text:p>-18.95561194446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.6874123468268">
                <text:p>10.6874123468268</text:p>
              </table:table-cell>
              <table:table-cell office:value-type="float" office:value="-18.7675422359511">
                <text:p>-18.767542235951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.6405868114657">
                <text:p>10.6405868114657</text:p>
              </table:table-cell>
              <table:table-cell office:value-type="float" office:value="-18.585555266135">
                <text:p>-18.5855552661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926666931068">
                <text:p>10.5926666931068</text:p>
              </table:table-cell>
              <table:table-cell office:value-type="float" office:value="-18.4097068375438">
                <text:p>-18.40970683754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5437073462189">
                <text:p>10.5437073462189</text:p>
              </table:table-cell>
              <table:table-cell office:value-type="float" office:value="-18.2400507449247">
                <text:p>-18.24005074492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4937659181277">
                <text:p>10.4937659181277</text:p>
              </table:table-cell>
              <table:table-cell office:value-type="float" office:value="-18.0766387368083">
                <text:p>-18.0766387368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4429012973704">
                <text:p>10.4429012973704</text:p>
              </table:table-cell>
              <table:table-cell office:value-type="float" office:value="-17.919520478192">
                <text:p>-17.9195204781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911740609709">
                <text:p>10.3911740609709</text:p>
              </table:table-cell>
              <table:table-cell office:value-type="float" office:value="-17.7687435142841">
                <text:p>-17.76874351428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3386464170434">
                <text:p>10.3386464170434</text:p>
              </table:table-cell>
              <table:table-cell office:value-type="float" office:value="-17.6243532358175">
                <text:p>-17.62435323581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31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5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49cm" svg:height="10.996cm" xlink:href=".." xlink:type="simple" chart:class="chart:scatter" chart:column-mapping="1 0" chart:style-name="ch1">
        <chart:title svg:x="6.457cm" svg:y="0.354cm" chart:style-name="ch2">
          <text:p>azimuth of the Sun</text:p>
        </chart:title>
        <chart:plot-area chart:style-name="ch3" table:cell-range-address="calc.AF2:calc.AF32 calc.K2:calc.K32" svg:x="0.533cm" svg:y="0.967cm" svg:width="15.858cm" svg:height="9.849cm">
          <chartooo:coordinate-region svg:x="1.184cm" svg:y="1.169cm" svg:width="15.006cm" svg:height="8.997cm"/>
          <chart:axis chart:dimension="x" chart:name="primary-x" chart:style-name="ch4">
            <chart:title svg:x="15.232cm" svg:y="9.187cm" chart:style-name="ch5">
              <text:p>day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K2:calc.K32" chart:class="chart:scatter">
            <chart:domain table:cell-range-address="calc.AF2:calc.AF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F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alc.AF2:calc.AF32</svg:desc>
                </draw:g>
              </table:table-cell>
              <table:table-cell office:value-type="float" office:value="11.365112423161">
                <text:p>11.365112423161</text:p>
                <draw:g>
                  <svg:desc>calc.K2:calc.K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.3540224429491">
                <text:p>11.35402244294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.3411458983735">
                <text:p>11.34114589837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.3264875176824">
                <text:p>11.32648751768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.3100544548246">
                <text:p>11.31005445482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.2918562771012">
                <text:p>11.29185627710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.2719049554975">
                <text:p>11.27190495549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.2502148503392">
                <text:p>11.25021485033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.2268026982159">
                <text:p>11.22680269821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.2016875976668">
                <text:p>11.20168759766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.1748909913937">
                <text:p>11.17489099139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.1464366494528">
                <text:p>11.14643664945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.1163506497601">
                <text:p>11.11635064976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.0846613570147">
                <text:p>11.08466135701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.0513994011452">
                <text:p>11.05139940114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.0165976514374">
                <text:p>11.01659765143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.9802911923613">
                <text:p>10.98029119236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0.9425172940267">
                <text:p>10.94251729402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0.9033153832532">
                <text:p>10.90331538325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.862727011485">
                <text:p>10.8627270114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.8207958206531">
                <text:p>10.82079582065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0.7775675080869">
                <text:p>10.77756750808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0.7330897869932">
                <text:p>10.73308978699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.6874123468268">
                <text:p>10.68741234682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.6405868114657">
                <text:p>10.64058681146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.5926666931068">
                <text:p>10.59266669310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.5437073462189">
                <text:p>10.54370734621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.4937659181277">
                <text:p>10.49376591812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.4429012973704">
                <text:p>10.44290129737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.3911740609709">
                <text:p>10.39117406097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.3386464170434">
                <text:p>10.3386464170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31" chart:origin="0" chart:interval-major="2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05cm" svg:stroke-color="#0000ff" draw:fill-color="#0000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5cm" svg:height="9.027cm" xlink:href=".." xlink:type="simple" chart:class="chart:scatter" chart:style-name="ch1">
        <chart:plot-area chart:style-name="ch2" table:cell-range-address="'E o T'.F2:'E o T'.G32" svg:x="0.319cm" svg:y="0.18cm" svg:width="15.347cm" svg:height="8.667cm">
          <chartooo:coordinate-region svg:x="1.255cm" svg:y="0.382cm" svg:width="14.209cm" svg:height="7.8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E o T'.G2:'E o T'.G32" chart:class="chart:scatter">
            <chart:domain table:cell-range-address="'E o T'.F2:'E o T'.F32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 o T'.F2:'E o T'.F32</svg:desc>
                </draw:g>
              </table:table-cell>
              <table:table-cell office:value-type="float" office:value="2.78031606320579">
                <text:p>2.78031606320579</text:p>
                <draw:g>
                  <svg:desc>'E o T'.G2:'E o T'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90424839222524">
                <text:p>2.904248392225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01920350270763">
                <text:p>3.019203502707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12507169133735">
                <text:p>3.125071691337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.22175423475423">
                <text:p>3.22175423475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.30916363739524">
                <text:p>3.30916363739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.38722387249109">
                <text:p>3.387223872491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.45587061525427">
                <text:p>3.455870615254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.51505146725634">
                <text:p>3.51505146725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.56472617096159">
                <text:p>3.564726170961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.60486681335252">
                <text:p>3.604866813352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.63545801756109">
                <text:p>3.635458017561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.65649712139557">
                <text:p>3.65649712139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.66799434163727">
                <text:p>3.66799434163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.66997292297634">
                <text:p>3.669972922976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.66246927044287">
                <text:p>3.662469270442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.64553306419862">
                <text:p>3.645533064198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.61922735555868">
                <text:p>3.619227355558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.5836286431288">
                <text:p>3.58362864312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.53882692796785">
                <text:p>3.538826927967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.48492574671275">
                <text:p>3.484925746712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.42204218164082">
                <text:p>3.422042181640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.35030684669417">
                <text:p>3.350306846694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.26986384853876">
                <text:p>3.269863848538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.18087072179864">
                <text:p>3.180870721798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.08349833767085">
                <text:p>3.083498337670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.97793078520809">
                <text:p>2.977930785208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.86436522464277">
                <text:p>2.864365224642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.7430117122156">
                <text:p>2.74301171221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.61409299607982">
                <text:p>2.614092996079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.47784428295449">
                <text:p>2.477844282954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7" loext:min-decimal-places="7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31" chart:interval-major="3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3">
      <style:chart-properties chart:symbol-type="named-symbol" chart:symbol-name="circle" chart:symbol-width="0.15cm" chart:symbol-height="0.15cm" chart:link-data-style-to-source="true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7cm" xlink:href=".." xlink:type="simple" chart:class="chart:scatter" chart:style-name="ch1">
        <chart:plot-area chart:style-name="ch2" table:cell-range-address="calc.D2:calc.D32 calc.AG2:calc.AG32" svg:x="0.319cm" svg:y="0.179cm" svg:width="15.361cm" svg:height="8.639cm">
          <chartooo:coordinate-region svg:x="2.254cm" svg:y="0.38cm" svg:width="13.224cm" svg:height="7.78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calc.AG2:calc.AG32" chart:class="chart:scatter">
            <chart:domain table:cell-range-address="calc.D2:calc.D32"/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alc.D2:calc.D32</svg:desc>
                </draw:g>
              </table:table-cell>
              <table:table-cell office:value-type="float" office:value="1.00741162675519">
                <text:p>1.00741162675519</text:p>
                <draw:g>
                  <svg:desc>calc.AG2:calc.A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0766875724275">
                <text:p>1.00766875724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0792458108231">
                <text:p>1.007924581082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00817887565745">
                <text:p>1.008178875657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00843139732636">
                <text:p>1.008431397326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0868188034234">
                <text:p>1.00868188034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00893003531879">
                <text:p>1.00893003531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00917554930241">
                <text:p>1.00917554930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00941808935024">
                <text:p>1.009418089350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00965731088941">
                <text:p>1.00965731088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00989287118848">
                <text:p>1.009892871188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01012444716938">
                <text:p>1.01012444716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01035175575473">
                <text:p>1.010351755754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01057457418419">
                <text:p>1.010574574184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01079275740245">
                <text:p>1.010792757402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01100624980037">
                <text:p>1.01100624980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01121508926146">
                <text:p>1.01121508926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01141940251911">
                <text:p>1.011419402519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01161939208369">
                <text:p>1.01161939208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01181531623088">
                <text:p>1.011815316230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01200746453533">
                <text:p>1.012007464535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01219613201266">
                <text:p>1.012196132012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01238159499896">
                <text:p>1.01238159499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01256409144731">
                <text:p>1.012564091447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01274380744636">
                <text:p>1.012743807446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01292087063562">
                <text:p>1.012920870635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01309535001882">
                <text:p>1.013095350018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01326726067881">
                <text:p>1.013267260678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01343657125493">
                <text:p>1.013436571254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01360321186683">
                <text:p>1.013603211866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0137670804745">
                <text:p>1.01376708047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31" chart:origin="0" chart:interval-major="2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1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1cm" svg:height="11.202cm" xlink:href=".." xlink:type="simple" chart:class="chart:scatter" chart:style-name="ch1">
        <chart:title svg:x="6.929cm" svg:y="0.359cm" chart:style-name="ch2">
          <text:p>declination</text:p>
        </chart:title>
        <chart:plot-area chart:style-name="ch3" table:cell-range-address="'declin  dist'.F2:'declin  dist'.G32" svg:x="0.381cm" svg:y="1.202cm" svg:width="15.027cm" svg:height="9.329cm">
          <chartooo:coordinate-region svg:x="1.517cm" svg:y="1.403cm" svg:width="13.689cm" svg:height="8.478cm"/>
          <chart:axis chart:dimension="x" chart:name="primary-x" chart:style-name="ch4">
            <chart:title svg:x="13.401cm" svg:y="8.87cm" chart:style-name="ch5">
              <text:p>day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declin  dist'.G2:'declin  dist'.G32" chart:class="chart:scatter">
            <chart:domain table:cell-range-address="'declin  dist'.F2:'declin  dist'.F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declin  dist'.F2:'declin  dist'.F32</svg:desc>
                </draw:g>
              </table:table-cell>
              <table:table-cell office:value-type="float" office:value="14.8587847499551">
                <text:p>14.8587847499551</text:p>
                <draw:g>
                  <svg:desc>'declin  dist'.G2:'declin  dist'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5.1622217922122">
                <text:p>15.1622217922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.4614824909258">
                <text:p>15.46148249092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5.7564793440917">
                <text:p>15.75647934409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.0471254118055">
                <text:p>16.0471254118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6.3333343517509">
                <text:p>16.33333435175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.6150204565523">
                <text:p>16.61502045655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.8920986929753">
                <text:p>16.89209869297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7.1644847429527">
                <text:p>17.16448474295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7.4320950464004">
                <text:p>17.43209504640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.6948468457881">
                <text:p>17.69484684578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7.9526582324173">
                <text:p>17.95265823241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8.2054481943521">
                <text:p>18.20544819435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8.453136665945">
                <text:p>18.4531366659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.695644578883">
                <text:p>18.6956445788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8.9328939146813">
                <text:p>18.93289391468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9.1648077585386">
                <text:p>19.16480775853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.3913103544561">
                <text:p>19.39131035445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.6123271615258">
                <text:p>19.61232716152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.8277849112709">
                <text:p>19.82778491127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.0376116659248">
                <text:p>20.03761166592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0.2417368775224">
                <text:p>20.24173687752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0.4400914476684">
                <text:p>20.44009144766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0.6326077878449">
                <text:p>20.63260778784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0.8192198801067">
                <text:p>20.81921988010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0.9998633380135">
                <text:p>20.9998633380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1.1744754676365">
                <text:p>21.17447546763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1.3429953284735">
                <text:p>21.34299532847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1.5053637941012">
                <text:p>21.50536379410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1.6615236123891">
                <text:p>21.66152361238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1.8114194650952">
                <text:p>21.81141946509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number:number-style style:name="N113">
      <number:number number:decimal-places="7" loext:min-decimal-places="7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31" chart:origin="0" chart:interval-major="2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1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10.5pt" fo:font-weight="bold" style:font-size-asian="9pt" style:font-size-complex="9pt"/>
    </style:style>
    <style:style style:name="ch9" style:family="chart" style:data-style-name="N113">
      <style:chart-properties chart:symbol-type="none" chart:link-data-style-to-source="true"/>
      <style:graphic-properties svg:stroke-width="0.05cm" svg:stroke-color="#0000ff" draw:fill-color="#0000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07cm" svg:height="10.996cm" xlink:href=".." xlink:type="simple" chart:class="chart:scatter" chart:style-name="ch1">
        <chart:title svg:x="5.779cm" svg:y="0.354cm" chart:style-name="ch2">
          <text:p>distance of the Sun</text:p>
        </chart:title>
        <chart:plot-area chart:style-name="ch3" table:cell-range-address="'declin  dist'.F2:'declin  dist'.F32 'declin  dist'.H2:'declin  dist'.H32" svg:x="0.921cm" svg:y="1.33cm" svg:width="14.465cm" svg:height="8.818cm">
          <chartooo:coordinate-region svg:x="2.256cm" svg:y="1.532cm" svg:width="12.929cm" svg:height="7.967cm"/>
          <chart:axis chart:dimension="x" chart:name="primary-x" chart:style-name="ch4">
            <chart:title svg:x="13.503cm" svg:y="8.81cm" chart:style-name="ch5">
              <text:p>day</text:p>
            </chart:title>
            <chart:grid chart:style-name="ch6" chart:class="major"/>
          </chart:axis>
          <chart:axis chart:dimension="y" chart:name="primary-y" chart:style-name="ch7">
            <chart:title svg:x="0.942cm" svg:y="0.56cm" chart:style-name="ch8">
              <text:p>R / AU</text:p>
            </chart:title>
            <chart:grid chart:style-name="ch6" chart:class="major"/>
          </chart:axis>
          <chart:series chart:style-name="ch9" chart:values-cell-range-address="'declin  dist'.H2:'declin  dist'.H32" chart:class="chart:scatter">
            <chart:domain table:cell-range-address="'declin  dist'.F2:'declin  dist'.F32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declin  dist'.F2:'declin  dist'.F32</svg:desc>
                </draw:g>
              </table:table-cell>
              <table:table-cell office:value-type="float" office:value="1.00741162675519">
                <text:p>1.00741162675519</text:p>
                <draw:g>
                  <svg:desc>'declin  dist'.H2:'declin  dist'.H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0766875724275">
                <text:p>1.00766875724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0792458108231">
                <text:p>1.007924581082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00817887565745">
                <text:p>1.008178875657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00843139732636">
                <text:p>1.008431397326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0868188034234">
                <text:p>1.00868188034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00893003531879">
                <text:p>1.00893003531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00917554930241">
                <text:p>1.00917554930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00941808935024">
                <text:p>1.009418089350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00965731088941">
                <text:p>1.009657310889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00989287118848">
                <text:p>1.009892871188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01012444716938">
                <text:p>1.010124447169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01035175575473">
                <text:p>1.010351755754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01057457418419">
                <text:p>1.010574574184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01079275740245">
                <text:p>1.010792757402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01100624980037">
                <text:p>1.01100624980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01121508926146">
                <text:p>1.011215089261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01141940251911">
                <text:p>1.011419402519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01161939208369">
                <text:p>1.01161939208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01181531623088">
                <text:p>1.011815316230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01200746453533">
                <text:p>1.012007464535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01219613201266">
                <text:p>1.012196132012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01238159499896">
                <text:p>1.012381594998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01256409144731">
                <text:p>1.012564091447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01274380744636">
                <text:p>1.012743807446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01292087063562">
                <text:p>1.012920870635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01309535001882">
                <text:p>1.013095350018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01326726067881">
                <text:p>1.013267260678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01343657125493">
                <text:p>1.013436571254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01360321186683">
                <text:p>1.013603211866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0137670804745">
                <text:p>1.01376708047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31" chart:origin="0" chart:interval-major="2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1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5cm" svg:stroke-color="#ff0000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cm" svg:height="11.995cm" xlink:href=".." xlink:type="simple" chart:class="chart:scatter" chart:style-name="ch1">
        <chart:title svg:x="6.387cm" svg:y="0.374cm" chart:style-name="ch2">
          <text:p>ecliptic longitude</text:p>
        </chart:title>
        <chart:plot-area chart:style-name="ch3" table:cell-range-address="orbit.F2:orbit.G32" svg:x="1.202cm" svg:y="1.233cm" svg:width="14.456cm" svg:height="10.003cm">
          <chartooo:coordinate-region svg:x="1.853cm" svg:y="1.434cm" svg:width="13.604cm" svg:height="9.152cm"/>
          <chart:axis chart:dimension="x" chart:name="primary-x" chart:style-name="ch4">
            <chart:title svg:x="13.747cm" svg:y="9.707cm" chart:style-name="ch5">
              <text:p>day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orbit.G2:orbit.G32" chart:class="chart:scatter">
            <chart:domain table:cell-range-address="orbit.F2:orbit.F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orbit.F2:orbit.F32</svg:desc>
                </draw:g>
              </table:table-cell>
              <table:table-cell office:value-type="float" office:value="40.1392117527366">
                <text:p>40.1392117527366</text:p>
                <draw:g>
                  <svg:desc>orbit.G2:orbit.G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.1099431665387">
                <text:p>41.10994316653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.0801871238916">
                <text:p>42.08018712389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3.0499485046741">
                <text:p>43.04994850467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4.0192323140687">
                <text:p>44.01923231406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4.9880436807781">
                <text:p>44.98804368077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5.9563878552179">
                <text:p>45.95638785521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.9242702076965">
                <text:p>46.92427020769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7.8916962265861">
                <text:p>47.89169622658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8.8586715164724">
                <text:p>48.8586715164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9.8252017962985">
                <text:p>49.82520179629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.791292897494">
                <text:p>50.7912928974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1.7569507620914">
                <text:p>51.75695076209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2.7221814408384">
                <text:p>52.72218144083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3.6869910912917">
                <text:p>53.68699109129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4.6513859759055">
                <text:p>54.65138597590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5.6153724601148">
                <text:p>55.61537246011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6.5789570104004">
                <text:p>56.57895701040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7.5421461923588">
                <text:p>57.54214619235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8.5049466687529">
                <text:p>58.50494666875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9.467365197562">
                <text:p>59.4673651975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0.4294086300265">
                <text:p>60.4294086300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1.39108390868">
                <text:p>61.391083908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2.3523980653864">
                <text:p>62.35239806538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3.3133582193589">
                <text:p>63.31335821935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4.2739715751827">
                <text:p>64.27397157518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5.2342454208328">
                <text:p>65.23424542083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6.1941871256829">
                <text:p>66.19418712568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67.1538041385155">
                <text:p>67.15380413851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68.1131039855268">
                <text:p>68.11310398552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69.0720942683232">
                <text:p>69.07209426832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false" chart:logarithmic="false" chart:minimum="-1" chart:maximum="1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1pt" fo:font-weight="bold" style:font-size-asian="9pt" style:font-size-complex="9pt"/>
    </style:style>
    <style:style style:name="ch6" style:family="chart" style:data-style-name="N2">
      <style:chart-properties chart:display-label="false" chart:tick-marks-major-inner="false" chart:tick-marks-major-outer="false" chart:logarithmic="false" chart:minimum="-1" chart:maximum="1" chart:origin="0" chart:interval-major="1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1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="dash" draw:stroke-dash="Dashed_20__28_var_29_" svg:stroke-width="0.04cm" svg:stroke-color="#666666" draw:fill-color="#6666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3cm" svg:height="15.582cm" xlink:href=".." xlink:type="simple" chart:class="chart:scatter" chart:style-name="ch1">
        <chart:title svg:x="6.674cm" svg:y="0.182cm" chart:style-name="ch2">
          <text:p>ecliptic orbit</text:p>
        </chart:title>
        <chart:plot-area chart:style-name="ch3" table:cell-range-address="orbit.H2:orbit.I32 orbit.L2:orbit.L132" svg:x="1.039cm" svg:y="0.983cm" svg:width="13.999cm" svg:height="13.997cm">
          <chartooo:coordinate-region svg:x="1.039cm" svg:y="0.983cm" svg:width="13.999cm" svg:height="13.997cm"/>
          <chart:axis chart:dimension="x" chart:name="primary-x" chart:style-name="ch4">
            <chart:title svg:x="14.19cm" svg:y="7.08cm" chart:style-name="ch5">
              <text:p>0°</text:p>
            </chart:title>
          </chart:axis>
          <chart:axis chart:dimension="y" chart:name="primary-y" chart:style-name="ch6">
            <chart:title svg:x="7.144cm" svg:y="2.083cm" chart:style-name="ch7">
              <text:p>90°</text:p>
            </chart:title>
            <chart:grid chart:style-name="ch8" chart:class="major"/>
          </chart:axis>
          <chart:series chart:style-name="ch9" chart:values-cell-range-address="orbit.I2:orbit.I32" chart:class="chart:scatter">
            <chart:domain table:cell-range-address="orbit.H2:orbit.H32"/>
            <chart:data-point chart:repeated="31"/>
          </chart:series>
          <chart:series chart:style-name="ch10" chart:values-cell-range-address="orbit.L2:orbit.L132" chart:class="chart:scatter">
            <chart:domain table:cell-range-address="orbit.K2:orbit.K132"/>
            <chart:data-point chart:repeated="1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K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64480400232635">
                <text:p>0.764480400232635</text:p>
                <draw:g>
                  <svg:desc>orbit.H2:orbit.H32</svg:desc>
                </draw:g>
              </table:table-cell>
              <table:table-cell office:value-type="float" office:value="0.644646971341795">
                <text:p>0.644646971341795</text:p>
                <draw:g>
                  <svg:desc>orbit.I2:orbit.I32</svg:desc>
                </draw:g>
              </table:table-cell>
              <table:table-cell office:value-type="float" office:value="1">
                <text:p>1</text:p>
                <draw:g>
                  <svg:desc>orbit.K2:orbit.K132</svg:desc>
                </draw:g>
              </table:table-cell>
              <table:table-cell office:value-type="float" office:value="0">
                <text:p>0</text:p>
                <draw:g>
                  <svg:desc>orbit.L2:orbit.L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53449299401173">
                <text:p>0.753449299401173</text:p>
              </table:table-cell>
              <table:table-cell office:value-type="float" office:value="0.6575060100348">
                <text:p>0.6575060100348</text:p>
              </table:table-cell>
              <table:table-cell office:value-type="float" office:value="0.998629534754574">
                <text:p>0.998629534754574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42207630081954">
                <text:p>0.742207630081954</text:p>
              </table:table-cell>
              <table:table-cell office:value-type="float" office:value="0.670170003691697">
                <text:p>0.670170003691697</text:p>
              </table:table-cell>
              <table:table-cell office:value-type="float" office:value="0.994521895368273">
                <text:p>0.994521895368273</text:p>
              </table:table-cell>
              <table:table-cell office:value-type="float" office:value="0.104528463267653">
                <text:p>0.104528463267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30758880900035">
                <text:p>0.730758880900035</text:p>
              </table:table-cell>
              <table:table-cell office:value-type="float" office:value="0.682635670021519">
                <text:p>0.682635670021519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19106585785689">
                <text:p>0.719106585785689</text:p>
              </table:table-cell>
              <table:table-cell office:value-type="float" office:value="0.694899790099011">
                <text:p>0.694899790099011</text:p>
              </table:table-cell>
              <table:table-cell office:value-type="float" office:value="0.978147600733806">
                <text:p>0.978147600733806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07254322808128">
                <text:p>0.707254322808128</text:p>
              </table:table-cell>
              <table:table-cell office:value-type="float" office:value="0.706959208773191">
                <text:p>0.706959208773191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520571301451">
                <text:p>0.69520571301451</text:p>
              </table:table-cell>
              <table:table-cell office:value-type="float" office:value="0.718810835054666">
                <text:p>0.718810835054666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2964419274486">
                <text:p>0.682964419274486</text:p>
              </table:table-cell>
              <table:table-cell office:value-type="float" office:value="0.730451642482282">
                <text:p>0.730451642482282</text:p>
              </table:table-cell>
              <table:table-cell office:value-type="float" office:value="0.933580426497202">
                <text:p>0.933580426497202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70534145130537">
                <text:p>0.670534145130537</text:p>
              </table:table-cell>
              <table:table-cell office:value-type="float" office:value="0.741878669469651">
                <text:p>0.741878669469651</text:p>
              </table:table-cell>
              <table:table-cell office:value-type="float" office:value="0.913545457642601">
                <text:p>0.913545457642601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57918633654575">
                <text:p>0.657918633654575</text:p>
              </table:table-cell>
              <table:table-cell office:value-type="float" office:value="0.753089019631874">
                <text:p>0.753089019631874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45121666310894">
                <text:p>0.645121666310894</text:p>
              </table:table-cell>
              <table:table-cell office:value-type="float" office:value="0.76407986209313">
                <text:p>0.76407986209313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32147061825843">
                <text:p>0.632147061825843</text:p>
              </table:table-cell>
              <table:table-cell office:value-type="float" office:value="0.774848431775502">
                <text:p>0.774848431775502</text:p>
              </table:table-cell>
              <table:table-cell office:value-type="float" office:value="0.838670567945424">
                <text:p>0.838670567945424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18998675064456">
                <text:p>0.618998675064456</text:p>
              </table:table-cell>
              <table:table-cell office:value-type="float" office:value="0.785392029669546">
                <text:p>0.785392029669546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5680395914138">
                <text:p>0.605680395914138</text:p>
              </table:table-cell>
              <table:table-cell office:value-type="float" office:value="0.79570802308717">
                <text:p>0.79570802308717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0.629320391049837">
                <text:p>0.6293203910498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92196148175816">
                <text:p>0.592196148175816</text:p>
              </table:table-cell>
              <table:table-cell office:value-type="float" office:value="0.805793845897155">
                <text:p>0.805793845897155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78549888462565">
                <text:p>0.578549888462565</text:p>
              </table:table-cell>
              <table:table-cell office:value-type="float" office:value="0.815646998743913">
                <text:p>0.815646998743913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64745605105865">
                <text:p>0.564745605105865</text:p>
              </table:table-cell>
              <table:table-cell office:value-type="float" office:value="0.825265049250003">
                <text:p>0.825265049250003</text:p>
              </table:table-cell>
              <table:table-cell office:value-type="float" office:value="0.669130606358858">
                <text:p>0.66913060635885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50787317069855">
                <text:p>0.550787317069855</text:p>
              </table:table-cell>
              <table:table-cell office:value-type="float" office:value="0.834645632202668">
                <text:p>0.834645632202668</text:p>
              </table:table-cell>
              <table:table-cell office:value-type="float" office:value="0.629320391049838">
                <text:p>0.629320391049838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36679072873361">
                <text:p>0.536679072873361</text:p>
              </table:table-cell>
              <table:table-cell office:value-type="float" office:value="0.84378644972516">
                <text:p>0.84378644972516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22424949520174">
                <text:p>0.522424949520174</text:p>
              </table:table-cell>
              <table:table-cell office:value-type="float" office:value="0.852685271433044">
                <text:p>0.852685271433044</text:p>
              </table:table-cell>
              <table:table-cell office:value-type="float" office:value="0.544639035015027">
                <text:p>0.54463903501502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08029051437419">
                <text:p>0.508029051437419</text:p>
              </table:table-cell>
              <table:table-cell office:value-type="float" office:value="0.861339934576121">
                <text:p>0.861339934576121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3495509422158">
                <text:p>0.493495509422158</text:p>
              </table:table-cell>
              <table:table-cell office:value-type="float" office:value="0.869748344166383">
                <text:p>0.869748344166383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78828479596405">
                <text:p>0.478828479596405</text:p>
              </table:table-cell>
              <table:table-cell office:value-type="float" office:value="0.877908473092381">
                <text:p>0.877908473092381</text:p>
              </table:table-cell>
              <table:table-cell office:value-type="float" office:value="0.4067366430758">
                <text:p>0.4067366430758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403214237034">
                <text:p>0.46403214237034</text:p>
              </table:table-cell>
              <table:table-cell office:value-type="float" office:value="0.885818362220603">
                <text:p>0.885818362220603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49110701414125">
                <text:p>0.449110701414125</text:p>
              </table:table-cell>
              <table:table-cell office:value-type="float" office:value="0.893476120484097">
                <text:p>0.893476120484097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3406838263799">
                <text:p>0.43406838263799</text:p>
              </table:table-cell>
              <table:table-cell office:value-type="float" office:value="0.900879924958948">
                <text:p>0.900879924958948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18909433180741">
                <text:p>0.418909433180741</text:p>
              </table:table-cell>
              <table:table-cell office:value-type="float" office:value="0.908028020928975">
                <text:p>0.908028020928975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03638120406753">
                <text:p>0.403638120406753</text:p>
              </table:table-cell>
              <table:table-cell office:value-type="float" office:value="0.914918721939006">
                <text:p>0.914918721939006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88258730911252">
                <text:p>0.388258730911252</text:p>
              </table:table-cell>
              <table:table-cell office:value-type="float" office:value="0.92155040983724">
                <text:p>0.92155040983724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72775569533966">
                <text:p>0.372775569533966</text:p>
              </table:table-cell>
              <table:table-cell office:value-type="float" office:value="0.927921534807026">
                <text:p>0.927921534807026</text:p>
              </table:table-cell>
              <table:table-cell office:value-type="float" office:value="0.052335956242944">
                <text:p>0.052335956242944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57192958381149">
                <text:p>0.357192958381149</text:p>
              </table:table-cell>
              <table:table-cell office:value-type="float" office:value="0.934030615388448">
                <text:p>0.934030615388448</text:p>
              </table:table-cell>
              <table:table-cell office:value-type="float" office:value="6.12323399573677E-017">
                <text:p>6.12323399573677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23359562429436">
                <text:p>-0.0523359562429436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4528463267653">
                <text:p>-0.104528463267653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7911690817759">
                <text:p>-0.207911690817759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83679495453">
                <text:p>-0.3583679495453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44639035015027">
                <text:p>-0.54463903501502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29320391049837">
                <text:p>-0.629320391049837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69130606358858">
                <text:p>-0.66913060635885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77145961456971">
                <text:p>-0.777145961456971</text:p>
              </table:table-cell>
              <table:table-cell office:value-type="float" office:value="0.629320391049838">
                <text:p>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8670567945424">
                <text:p>-0.838670567945424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3545457642601">
                <text:p>-0.913545457642601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33580426497202">
                <text:p>-0.933580426497202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78147600733806">
                <text:p>-0.978147600733806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4521895368273">
                <text:p>-0.994521895368273</text:p>
              </table:table-cell>
              <table:table-cell office:value-type="float" office:value="0.104528463267654">
                <text:p>0.104528463267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8629534754574">
                <text:p>-0.998629534754574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8629534754574">
                <text:p>-0.998629534754574</text:p>
              </table:table-cell>
              <table:table-cell office:value-type="float" office:value="-0.0523359562429436">
                <text:p>-0.0523359562429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4521895368273">
                <text:p>-0.994521895368273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78147600733806">
                <text:p>-0.978147600733806</text:p>
              </table:table-cell>
              <table:table-cell office:value-type="float" office:value="-0.207911690817759">
                <text:p>-0.20791169081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-0.25881904510252">
                <text:p>-0.25881904510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33580426497202">
                <text:p>-0.933580426497202</text:p>
              </table:table-cell>
              <table:table-cell office:value-type="float" office:value="-0.3583679495453">
                <text:p>-0.3583679495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3545457642601">
                <text:p>-0.913545457642601</text:p>
              </table:table-cell>
              <table:table-cell office:value-type="float" office:value="-0.4067366430758">
                <text:p>-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8670567945424">
                <text:p>-0.838670567945424</text:p>
              </table:table-cell>
              <table:table-cell office:value-type="float" office:value="-0.544639035015027">
                <text:p>-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77145961456971">
                <text:p>-0.777145961456971</text:p>
              </table:table-cell>
              <table:table-cell office:value-type="float" office:value="-0.629320391049838">
                <text:p>-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-0.669130606358858">
                <text:p>-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69130606358858">
                <text:p>-0.669130606358858</text:p>
              </table:table-cell>
              <table:table-cell office:value-type="float" office:value="-0.743144825477394">
                <text:p>-0.743144825477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29320391049837">
                <text:p>-0.629320391049837</text:p>
              </table:table-cell>
              <table:table-cell office:value-type="float" office:value="-0.777145961456971">
                <text:p>-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44639035015027">
                <text:p>-0.544639035015027</text:p>
              </table:table-cell>
              <table:table-cell office:value-type="float" office:value="-0.838670567945424">
                <text:p>-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-0.913545457642601">
                <text:p>-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8367949545301">
                <text:p>-0.358367949545301</text:p>
              </table:table-cell>
              <table:table-cell office:value-type="float" office:value="-0.933580426497202">
                <text:p>-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791169081776">
                <text:p>-0.20791169081776</text:p>
              </table:table-cell>
              <table:table-cell office:value-type="float" office:value="-0.978147600733806">
                <text:p>-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4528463267653">
                <text:p>-0.104528463267653</text:p>
              </table:table-cell>
              <table:table-cell office:value-type="float" office:value="-0.994521895368273">
                <text:p>-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23359562429443">
                <text:p>-0.0523359562429443</text:p>
              </table:table-cell>
              <table:table-cell office:value-type="float" office:value="-0.998629534754574">
                <text:p>-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23359562429439">
                <text:p>0.0523359562429439</text:p>
              </table:table-cell>
              <table:table-cell office:value-type="float" office:value="-0.998629534754574">
                <text:p>-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-0.994521895368273">
                <text:p>-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-0.978147600733806">
                <text:p>-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-0.933580426497202">
                <text:p>-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6736643075801">
                <text:p>0.406736643075801</text:p>
              </table:table-cell>
              <table:table-cell office:value-type="float" office:value="-0.913545457642601">
                <text:p>-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4639035015027">
                <text:p>0.544639035015027</text:p>
              </table:table-cell>
              <table:table-cell office:value-type="float" office:value="-0.838670567945424">
                <text:p>-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9320391049837">
                <text:p>0.629320391049837</text:p>
              </table:table-cell>
              <table:table-cell office:value-type="float" office:value="-0.777145961456971">
                <text:p>-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9130606358858">
                <text:p>0.669130606358858</text:p>
              </table:table-cell>
              <table:table-cell office:value-type="float" office:value="-0.743144825477395">
                <text:p>-0.743144825477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-0.669130606358858">
                <text:p>-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-0.629320391049838">
                <text:p>-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8670567945424">
                <text:p>0.838670567945424</text:p>
              </table:table-cell>
              <table:table-cell office:value-type="float" office:value="-0.544639035015027">
                <text:p>-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3545457642601">
                <text:p>0.913545457642601</text:p>
              </table:table-cell>
              <table:table-cell office:value-type="float" office:value="-0.4067366430758">
                <text:p>-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3580426497202">
                <text:p>0.933580426497202</text:p>
              </table:table-cell>
              <table:table-cell office:value-type="float" office:value="-0.358367949545301">
                <text:p>-0.3583679495453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8147600733806">
                <text:p>0.978147600733806</text:p>
              </table:table-cell>
              <table:table-cell office:value-type="float" office:value="-0.20791169081776">
                <text:p>-0.20791169081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4521895368273">
                <text:p>0.994521895368273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8629534754574">
                <text:p>0.998629534754574</text:p>
              </table:table-cell>
              <table:table-cell office:value-type="float" office:value="-0.0523359562429444">
                <text:p>-0.0523359562429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